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3/2019 16:00" text:name="dateLimite"/>
        <text:user-field-decl office:value-type="string" office:string-value="2019_61135_0002" text:name="NumeroConsultation"/>
        <text:user-field-decl office:value-type="string" office:string-value="Procédure adaptée" text:name="ProcedurePassation"/>
        <text:user-field-decl office:value-type="string" office:string-value="Acte d'Engagement -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Accompagnement professionnel individuel et collectif</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61135_000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 42-2° de l'ordonnance n° 2015-899, articles 27 et  28 du décret n° 2016-360. </text:p>
      <text:p text:style-name="Standard">Consultation allotie (article 12 du décret n° 2016-360). </text:p>
      <text:p text:style-name="Standard">Accord-cadre à bons de commande (articles 78 et 80 du décret n° 2016-360). </text:p>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text:p>
      <text:p text:style-name="Standard"/>
      <text:p text:style-name="Standard">Monsieur le Maire de Marseille,</text:p>
      <text:p text:style-name="Standard">Délégation donnée à Monsieur Patrick ZAOUI, Conseiller Municipal délégué auprès de l'Adjoint à l'Economie, chargé de la Formation Professionnelle et des Ecoles de la Deuxième Chance </text:p>
      <text:p text:style-name="Standard">Personne habilitée à donner des renseignements prévus à l'article 130 du décret n° 2016-360 : <text:span text:style-name="T3">Monsieur le Directeur Général Adjoint des Ressources Humaines</text:span><text:span text:style-name="T13"> </text:span></text:p>
      <text:p text:style-name="Standard"><text:s/>Service responsable de l'exécution du marché : </text:p>
      <text:p text:style-name="Standard"/>
      <text:p text:style-name="Standard">Ville de Marseille</text:p>
      <text:p text:style-name="Standard">Direction Générale Adjointe des Ressources Humaines</text:p>
      <text:p text:style-name="Standard">Direction des Carrières et de la Formation</text:p>
      <text:p text:style-name="Standard">Service Formation</text:p>
      <text:p text:style-name="Standard">110, Boulevard de la Libération</text:p>
      <text:p text:style-name="Standard">13 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 6184 – 020 (formation continue)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La mise en oeuvre d'actions d'accompagnements professionnels individuels et collectifs en faveur du personnel de la Ville de Marseille.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2</text:p>
          </table:table-cell>
          <table:table-cell table:style-name="Tableau2.B2" office:value-type="string">
            <text:p text:style-name="Table">Accompagnement individuel et collectif à la résolution de conflits et sensibilisation aux techniques de régulation d'équipe et de prévention des situations de blocag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ées ci-après sont données par période annuelle :</text:p>
      <text:p text:style-name="Standard"/>
      <text:p text:style-name="Standard">Minimum HT (Euros) par an : 1 500 € HT</text:p>
      <text:p text:style-name="Standard">Maximum HT (Euros) par an : 50 000 €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12 mois, à compter de la notification au titulaire.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reconduction du marché, le représentant du pouvoir</text:p>
      <text:p text:style-name="Standard">adjudicateur transmet sa décision au titulaire par lettre recommandée avec accusé de réception au plus tard 1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text:span><text:span text:style-name="T14">mois</text:span><text:span text:style-name="T13">. </text:span></text:p>
      <text:h text:style-name="Heading_20_1" text:outline-level="1"><text:soft-page-break/>ENGAGEMENT ET SIGNATURE DU CANDIDAT</text:h>
      <text:p text:style-name="Standard"/>
      <text:p text:style-name="Standard">Les annexes au présent document sont les suivantes : </text:p>
      <text:p text:style-name="P19">Bordereau des prix unitaires</text:p>
      <text:p text:style-name="P19"/>
      <text:p text:style-name="P19"><text:s/></text:p>
      <text:p text:style-name="P19">Note pédagogique <text:span text:style-name="T17">(commune aux 2 lots)</text:span>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5"><text:span text:style-name="T11">Monsieur Patrick ZAOUI,</text:span></text:p>
      <text:p text:style-name="P25"><text:span text:style-name="T11">Conseiller Municipal délégué auprès de l'Adjoint à l'Economie, chargé de la</text:span></text:p>
      <text:p text:style-name="P25"><text:span text:style-name="T11">Formation Professionnelle et des Ecoles de la Deuxième Chance</text:span></text:p>
      <text:p text:style-name="P25"><text:span text:style-name="T11"/></text:p>
      <text:p text:style-name="P25"><text:span text:style-name="T11"/></text:p>
      <text:p text:style-name="P19">Date de transmission en Préfecture :</text:p>
      <text:p text:style-name="P19"><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text:p>
      <text:p text:style-name="Standard">Direction Générale Adjointe des Ressources Humaines</text:p>
      <text:p text:style-name="Standard">Direction des Carrières et de la Formation</text:p>
      <text:p text:style-name="Standard">Service Formation</text:p>
      <text:p text:style-name="Standard">110, Boulevard de la Libération</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ACTE D'ENGAGEMENT" text:name="TypeDocument"/>
        </text:user-field-decls>
        <text:p text:style-name="MP1"><text:user-field-get text:name="DirectionService">DGSE-DRH-SCF-FORM (61134)</text:user-field-get> / <text:user-field-get text:name="TypeDocument">ACTE D'ENGAGEMENT</text:user-field-get></text:p>
        <text:p text:style-name="MP2"><text:span text:style-name="Police_20_par_20_défaut"><text:span text:style-name="MT1"><text:user-field-get text:name="IntituleConsultation">Accompagnement professionnel individuel et collectif</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21T09:51:0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8" meta:word-count="2439" meta:character-count="19401"/>
    <dc:date>2019-02-21T09:51:08</dc:date>
    <meta:user-defined meta:name="Info 1"/>
    <meta:user-defined meta:name="Info 2"/>
    <meta:user-defined meta:name="Info 3"/>
    <meta:user-defined meta:name="Info 4"/>
  </office:meta>
</office:document-meta>
</file>