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B000000104C2A44D292D4BE60A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aadcf7" draw:opacity="100%"/>
      <style:paragraph-properties fo:line-height="115%" fo:text-align="center" style:justify-single-word="false" fo:background-color="#aadcf7" style:writing-mode="page"/>
      <style:text-properties style:font-name="Bookman Old Style" fo:font-size="12pt" fo:font-weight="bold" officeooo:rsid="001f52ca" officeooo:paragraph-rsid="001ec705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 style:writing-mode="page"/>
      <style:text-properties style:font-name="Bookman Old Style" fo:font-size="12pt" officeooo:rsid="001f52ca" officeooo:paragraph-rsid="001ec705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text-autospace="none" style:writing-mode="page"/>
      <style:text-properties style:font-name="Bookman Old Style" fo:font-size="12pt" officeooo:paragraph-rsid="001ec705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text-autospace="none" style:writing-mode="page"/>
      <style:text-properties style:font-name="Bookman Old Style" fo:font-size="12pt" officeooo:paragraph-rsid="001f9090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Bookman Old Style" fo:font-size="12pt" fo:font-weight="normal" officeooo:paragraph-rsid="001ec7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Bookman Old Style" fo:font-size="12pt" fo:font-weight="normal" officeooo:rsid="001f52ca" officeooo:paragraph-rsid="001ec70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Bookman Old Style" fo:font-size="12pt" fo:font-weight="normal" officeooo:rsid="001f52ca" officeooo:paragraph-rsid="001ec705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 style:writing-mode="page"/>
      <style:text-properties style:use-window-font-color="true" style:font-name="Bookman Old Style" fo:font-size="12pt" fo:font-weight="normal" officeooo:paragraph-rsid="001ec705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style:text-autospace="none" style:writing-mode="page"/>
      <style:text-properties style:use-window-font-color="true" style:font-name="Bookman Old Style" fo:font-size="12pt" fo:font-weight="normal" officeooo:paragraph-rsid="001f9090" style:font-name-asian="Helvetica" style:font-size-asian="12pt" style:font-weight-asian="normal" style:font-name-complex="Helvetica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style:text-autospace="none" style:writing-mode="page"/>
      <style:text-properties style:use-window-font-color="true" style:font-name="Bookman Old Style" fo:font-size="12pt" fo:font-weight="normal" officeooo:rsid="0020e037" officeooo:paragraph-rsid="001ec705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 style:writing-mode="page"/>
      <style:text-properties style:use-window-font-color="true" style:font-name="Bookman Old Style" fo:font-size="12pt" officeooo:rsid="001f52ca" officeooo:paragraph-rsid="001ec705" style:font-name-asian="Helvetica" style:font-size-asian="12pt" style:font-name-complex="Helvetica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 style:writing-mode="page"/>
      <style:text-properties style:use-window-font-color="true" style:font-name="Bookman Old Style" fo:font-size="12pt" officeooo:paragraph-rsid="001ec705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style:font-name="Bookman Old Style" fo:font-size="12pt" fo:font-weight="normal" officeooo:rsid="0020e037" officeooo:paragraph-rsid="001ec705" style:font-name-asian="Helvetica" style:font-size-asian="12pt" style:font-weight-asian="normal" style:font-name-complex="Helvetica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style:font-name="Bookman Old Style" fo:font-size="12pt" fo:font-weight="normal" officeooo:paragraph-rsid="0022e68c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style:font-name="Bookman Old Style" fo:font-size="12pt" fo:font-weight="bold" officeooo:paragraph-rsid="002976b4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officeooo:rsid="003be72d"/>
    </style:style>
    <style:style style:name="T2" style:family="text">
      <style:text-properties style:use-window-font-color="true" fo:font-weight="bold" style:font-name-asian="Helvetica" style:font-weight-asian="bold" style:font-name-complex="Helvetica" style:font-weight-complex="bold"/>
    </style:style>
    <style:style style:name="T3" style:family="text">
      <style:text-properties style:use-window-font-color="true" fo:font-weight="bold" officeooo:rsid="001f52ca" style:font-name-asian="Helvetica" style:font-weight-asian="bold" style:font-name-complex="Helvetica" style:font-weight-complex="bold"/>
    </style:style>
    <style:style style:name="T4" style:family="text">
      <style:text-properties style:use-window-font-color="true" style:font-name-asian="Helvetica" style:font-name-complex="Helvetica"/>
    </style:style>
    <style:style style:name="T5" style:family="text">
      <style:text-properties style:use-window-font-color="true" officeooo:rsid="001f52ca" style:font-name-asian="Helvetica" style:font-name-complex="Helvetica"/>
    </style:style>
    <style:style style:name="T6" style:family="text">
      <style:text-properties style:use-window-font-color="true" officeooo:rsid="003be72d" style:font-name-asian="Helvetica" style:font-name-complex="Helvetica"/>
    </style:style>
    <style:style style:name="T7" style:family="text">
      <style:text-properties style:use-window-font-color="true" officeooo:rsid="001f9090" style:font-name-asian="Helvetica" style:font-name-complex="Helvetica"/>
    </style:style>
    <style:style style:name="T8" style:family="text">
      <style:text-properties style:use-window-font-color="true" fo:font-weight="normal" style:font-name-asian="Helvetica" style:font-weight-asian="normal" style:font-name-complex="Helvetica" style:font-weight-complex="normal"/>
    </style:style>
    <style:style style:name="T9" style:family="text">
      <style:text-properties style:use-window-font-color="true" fo:font-weight="normal" officeooo:rsid="001f9090" style:font-name-asian="Helvetica" style:font-weight-asian="normal" style:font-name-complex="Helvetica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52ca" style:font-weight-asian="bold" style:font-weight-complex="bold"/>
    </style:style>
    <style:style style:name="T12" style:family="text">
      <style:text-properties officeooo:rsid="001f52ca"/>
    </style:style>
    <style:style style:name="T13" style:family="text">
      <style:text-properties officeooo:rsid="0022d280"/>
    </style:style>
    <style:style style:name="T14" style:family="text">
      <style:text-properties officeooo:rsid="0023600f"/>
    </style:style>
    <style:style style:name="T15" style:family="text">
      <style:text-properties officeooo:rsid="0020e037" style:font-name-asian="Helvetica" style:font-name-complex="Helvetica"/>
    </style:style>
    <style:style style:name="T16" style:family="text">
      <style:text-properties officeooo:rsid="0027c7bb" style:font-name-asian="Helvetica" style:font-name-complex="Helvetica"/>
    </style:style>
    <style:style style:name="T17" style:family="text">
      <style:text-properties officeooo:rsid="002976b4" style:font-name-asian="Helvetica" style:font-name-complex="Helveti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FORMULAIRE DE </text:span>QUESTIONS / REPONSES</text:p>
      <text:p text:style-name="P1"/>
      <text:p text:style-name="P2"/>
      <text:p text:style-name="P5"><text:span text:style-name="T3">Référence consultation</text:span><text:span text:style-name="T5"> : </text:span><text:span text:style-name="T7">2019</text:span><text:span text:style-name="T5">_</text:span><text:span text:style-name="T7">61135</text:span><text:span text:style-name="T5">_ </text:span><text:span text:style-name="T7">0002</text:span></text:p>
      <text:p text:style-name="P7"/>
      <text:p text:style-name="P9"><text:span text:style-name="T11">Intitulé de la consultation</text:span><text:span text:style-name="T12"> : Accompagnement professionnel individuel et collectif</text:span></text:p>
      <text:p text:style-name="P6"/>
      <text:p text:style-name="P8"><text:span text:style-name="T10">Service</text:span> : DGSE-DRH-SCF-FORM (61134)</text:p>
      <text:p text:style-name="P8"/>
      <text:p text:style-name="P4"><text:span text:style-name="T2">Objet de la consultation</text:span><text:span text:style-name="T8"> : </text:span><text:span text:style-name="T9">La mise en œuvre d'actions d'accompagnements professionnels individuels et collectifs en faveur du personnel de la Ville de Marseille.</text:span></text:p>
      <text:p text:style-name="P11"/>
      <text:p text:style-name="P8"><text:span text:style-name="T10">Type de procédure</text:span> : <text:span text:style-name="T13">Marché Public à p</text:span>rocédure adaptée <text:span text:style-name="T14">(art. 28)</text:span></text:p>
      <text:p text:style-name="P12"/>
      <text:p text:style-name="P3"><text:span text:style-name="T2">Date et heure limite de remise des plis </text:span><text:span text:style-name="T4">: </text:span><text:span text:style-name="T7">08</text:span><text:span text:style-name="T6">/</text:span><text:span text:style-name="T7">04</text:span><text:span text:style-name="T6">/</text:span><text:span text:style-name="T7">2019</text:span></text:p>
      <text:p text:style-name="P10"/>
      <text:p text:style-name="P15"><text:span text:style-name="T15">Question n°</text:span><text:span text:style-name="T16">2</text:span><text:span text:style-name="T15"> : </text:span><text:span text:style-name="T17">Qui décide si la demande du bénéficiaire doit faire appel au lot 1 ou au lot 2 ? Est-ce le Service Formation seul ? Le Service Formation avec l’une, puis l’autre, des prestataires de chaque lot ? Avec les 2 en même temps ?</text:span></text:p>
      <text:p text:style-name="P13"/>
      <text:p text:style-name="P14"><text:span text:style-name="T15">Réponse n°</text:span><text:span text:style-name="T16">2</text:span><text:span text:style-name="T15"> : </text:span><text:span text:style-name="T17">Seul le Service Formation sera décisionnaire pour le déclenchement de chaque pres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4" text:anchor-type="paragraph" svg:x="-1.997cm" svg:y="-2cm" svg:width="20.997cm" svg:height="2.2cm" draw:z-index="0"><draw:image xlink:href="Pictures/10000000000009B000000104C2A44D292D4BE60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05:22.945311000</meta:creation-date>
    <dc:date>2019-03-25T16:42:26.083196000</dc:date>
    <meta:editing-duration>PT54M24S</meta:editing-duration>
    <meta:editing-cycles>21</meta:editing-cycles>
    <meta:generator>LibreOffice/5.3.6.1$MacOSX_X86_64 LibreOffice_project/686f202eff87ef707079aeb7f485847613344eb7</meta:generator>
    <meta:document-statistic meta:table-count="0" meta:image-count="1" meta:object-count="0" meta:page-count="1" meta:paragraph-count="9" meta:word-count="131" meta:character-count="807" meta:non-whitespace-character-count="685"/>
  </office:meta>
</office:document-meta>
</file>