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MS PMincho1" svg:font-family="'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ahoma2" svg:font-family="Tahoma"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5.494cm" fo:margin-left="0cm" table:align="left"/>
    </style:style>
    <style:style style:name="Tableau2.A" style:family="table-column">
      <style:table-column-properties style:column-width="0.803cm"/>
    </style:style>
    <style:style style:name="Tableau2.B" style:family="table-column">
      <style:table-column-properties style:column-width="13.802cm"/>
    </style:style>
    <style:style style:name="Tableau2.C" style:family="table-column">
      <style:table-column-properties style:column-width="0.889cm"/>
    </style:style>
    <style:style style:name="Tableau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dddddd" fo:padding="0.097cm" fo:border="0.05pt solid #000000">
        <style:background-image/>
      </style:table-cell-properties>
    </style:style>
    <style:style style:name="Tableau2.2" style:family="table-row">
      <style:table-row-properties style:min-row-height="1.335cm"/>
    </style:style>
    <style:style style:name="Tableau2.A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0.933cm" style:rel-column-width="3600*"/>
    </style:style>
    <style:style style:name="Tableau3.B" style:family="table-column">
      <style:table-column-properties style:column-width="15.092cm" style:rel-column-width="58176*"/>
    </style:style>
    <style:style style:name="Tableau3.C" style:family="table-column">
      <style:table-column-properties style:column-width="0.975cm" style:rel-column-width="3759*"/>
    </style:style>
    <style:style style:name="Tableau3.1" style:family="table-row">
      <style:table-row-properties style:min-row-height="1.335cm"/>
    </style:style>
    <style:style style:name="Tableau3.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middle" fo:background-color="#dddddd" fo:padding="0.097cm" fo:border="0.05pt solid #000000">
        <style:background-image/>
      </style:table-cell-propertie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A3" style:family="table-cell">
      <style:table-cell-properties style:vertical-align="middle" fo:padding="0.097cm" fo:border-left="0.05pt solid #000000" fo:border-right="none" fo:border-top="none" fo:border-bottom="0.05pt solid #000000"/>
    </style:style>
    <style:style style:name="Tableau3.B3" style:family="table-cell">
      <style:table-cell-properties style:vertical-align="middle" fo:padding="0.097cm" fo:border-left="0.05pt solid #000000" fo:border-right="none" fo:border-top="none" fo:border-bottom="0.05pt solid #000000"/>
    </style:style>
    <style:style style:name="Tableau3.C3"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7.505cm" fo:margin-left="0cm" table:align="left"/>
    </style:style>
    <style:style style:name="Tableau4.A" style:family="table-column">
      <style:table-column-properties style:column-width="0.933cm"/>
    </style:style>
    <style:style style:name="Tableau4.B" style:family="table-column">
      <style:table-column-properties style:column-width="15.092cm"/>
    </style:style>
    <style:style style:name="Tableau4.C" style:family="table-column">
      <style:table-column-properties style:column-width="1.48cm"/>
    </style:style>
    <style:style style:name="Tableau4.1" style:family="table-row">
      <style:table-row-properties style:min-row-height="0.995cm"/>
    </style:style>
    <style:style style:name="Tableau4.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4.C1" style:family="table-cell">
      <style:table-cell-properties style:vertical-align="middle" fo:background-color="#dddddd" fo:padding="0.097cm" fo:border="0.05pt solid #000000">
        <style:background-image/>
      </style:table-cell-properties>
    </style:style>
    <style:style style:name="Tableau4.2" style:family="table-row">
      <style:table-row-properties style:min-row-height="1.039cm"/>
    </style:style>
    <style:style style:name="Tableau4.A2" style:family="table-cell">
      <style:table-cell-properties style:vertical-align="middle" fo:padding="0.097cm" fo:border-left="0.05pt solid #000000" fo:border-right="0.05pt solid #000000" fo:border-top="none" fo:border-bottom="0.05pt solid #000000"/>
    </style:style>
    <style:style style:name="Tableau4.3" style:family="table-row">
      <style:table-row-properties style:min-row-height="1.335cm"/>
    </style:style>
    <style:style style:name="Tableau4.A3" style:family="table-cell">
      <style:table-cell-properties style:vertical-align="middle" fo:padding="0.097cm" fo:border-left="0.05pt solid #000000" fo:border-right="none" fo:border-top="none" fo:border-bottom="0.05pt solid #000000"/>
    </style:style>
    <style:style style:name="Tableau4.B3" style:family="table-cell">
      <style:table-cell-properties style:vertical-align="middle" fo:padding="0.097cm" fo:border-left="0.05pt solid #000000" fo:border-right="none" fo:border-top="none" fo:border-bottom="0.05pt solid #000000"/>
    </style:style>
    <style:style style:name="Tableau4.C3" style:family="table-cell">
      <style:table-cell-properties style:vertical-align="middle" fo:padding="0.097cm" fo:border-left="0.05pt solid #000000" fo:border-right="0.05pt solid #000000" fo:border-top="none" fo:border-bottom="0.05pt solid #000000"/>
    </style:style>
    <style:style style:name="Tableau4.A4" style:family="table-cell">
      <style:table-cell-properties style:vertical-align="middle" fo:padding="0.097cm" fo:border-left="0.05pt solid #000000" fo:border-right="none" fo:border-top="none" fo:border-bottom="0.05pt solid #000000"/>
    </style:style>
    <style:style style:name="Tableau4.B4" style:family="table-cell">
      <style:table-cell-properties style:vertical-align="middle" fo:padding="0.097cm" fo:border-left="0.05pt solid #000000" fo:border-right="none" fo:border-top="none" fo:border-bottom="0.05pt solid #000000"/>
    </style:style>
    <style:style style:name="Tableau4.C4" style:family="table-cell">
      <style:table-cell-properties style:vertical-align="middle" fo:padding="0.097cm" fo:border-left="0.05pt solid #000000" fo:border-right="0.05pt solid #000000" fo:border-top="none" fo:border-bottom="0.05pt solid #000000"/>
    </style:style>
    <style:style style:name="Tableau4.A5" style:family="table-cell">
      <style:table-cell-properties style:vertical-align="middle" fo:padding="0.097cm" fo:border-left="0.05pt solid #000000" fo:border-right="none" fo:border-top="none" fo:border-bottom="0.05pt solid #000000"/>
    </style:style>
    <style:style style:name="Tableau4.B5" style:family="table-cell">
      <style:table-cell-properties style:vertical-align="middle" fo:padding="0.097cm" fo:border-left="0.05pt solid #000000" fo:border-right="none" fo:border-top="none" fo:border-bottom="0.05pt solid #000000"/>
    </style:style>
    <style:style style:name="Tableau4.C5"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0.933cm" style:rel-column-width="3600*"/>
    </style:style>
    <style:style style:name="Tableau5.B" style:family="table-column">
      <style:table-column-properties style:column-width="15.092cm" style:rel-column-width="58176*"/>
    </style:style>
    <style:style style:name="Tableau5.C" style:family="table-column">
      <style:table-column-properties style:column-width="0.975cm" style:rel-column-width="3759*"/>
    </style:style>
    <style:style style:name="Tableau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5.C1" style:family="table-cell">
      <style:table-cell-properties fo:background-color="#dddddd" fo:padding="0.097cm" fo:border="0.05pt solid #000000">
        <style:background-image/>
      </style:table-cell-properties>
    </style:style>
    <style:style style:name="Tableau5.2" style:family="table-row">
      <style:table-row-properties style:min-row-height="1.335cm"/>
    </style:style>
    <style:style style:name="Tableau5.A2" style:family="table-cell">
      <style:table-cell-properties style:vertical-align="middle" fo:padding="0.097cm" fo:border-left="0.05pt solid #000000" fo:border-right="none" fo:border-top="none" fo:border-bottom="0.05pt solid #000000"/>
    </style:style>
    <style:style style:name="Tableau5.C2" style:family="table-cell">
      <style:table-cell-properties style:vertical-align="middle"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0.933cm" style:rel-column-width="3600*"/>
    </style:style>
    <style:style style:name="Tableau6.B" style:family="table-column">
      <style:table-column-properties style:column-width="15.092cm" style:rel-column-width="58176*"/>
    </style:style>
    <style:style style:name="Tableau6.C" style:family="table-column">
      <style:table-column-properties style:column-width="0.975cm" style:rel-column-width="3759*"/>
    </style:style>
    <style:style style:name="Tableau6.1" style:family="table-row">
      <style:table-row-properties style:min-row-height="3cm"/>
    </style:style>
    <style:style style:name="Tableau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6.C1" style:family="table-cell">
      <style:table-cell-properties style:vertical-align="middle" fo:background-color="#dddddd" fo:padding="0.097cm" fo:border="0.05pt solid #000000">
        <style:background-image/>
      </style:table-cell-properties>
    </style:style>
    <style:style style:name="Tableau6.2" style:family="table-row">
      <style:table-row-properties style:min-row-height="2cm"/>
    </style:style>
    <style:style style:name="Tableau6.A2" style:family="table-cell">
      <style:table-cell-properties style:vertical-align="middle" fo:padding="0.097cm" fo:border-left="0.05pt solid #000000" fo:border-right="none" fo:border-top="none" fo:border-bottom="0.05pt solid #000000"/>
    </style:style>
    <style:style style:name="Tableau6.B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au6.A3" style:family="table-cell">
      <style:table-cell-properties style:vertical-align="middle" fo:padding="0.097cm" fo:border-left="0.05pt solid #000000" fo:border-right="none" fo:border-top="none" fo:border-bottom="0.05pt solid #000000"/>
    </style:style>
    <style:style style:name="Tableau6.B3" style:family="table-cell">
      <style:table-cell-properties style:vertical-align="middle" fo:padding="0.097cm" fo:border-left="0.05pt solid #000000" fo:border-right="none" fo:border-top="none" fo:border-bottom="0.05pt solid #000000"/>
    </style:style>
    <style:style style:name="Tableau6.C3"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293cm" fo:margin-left="0cm" table:align="left"/>
    </style:style>
    <style:style style:name="Tableau8.A" style:family="table-column">
      <style:table-column-properties style:column-width="0.933cm"/>
    </style:style>
    <style:style style:name="Tableau8.B" style:family="table-column">
      <style:table-column-properties style:column-width="15.092cm"/>
    </style:style>
    <style:style style:name="Tableau8.C" style:family="table-column">
      <style:table-column-properties style:column-width="1.268cm"/>
    </style:style>
    <style:style style:name="Tableau8.1" style:family="table-row">
      <style:table-row-properties style:min-row-height="1cm"/>
    </style:style>
    <style:style style:name="Tableau8.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8.C1" style:family="table-cell">
      <style:table-cell-properties style:vertical-align="middle" fo:background-color="#dddddd" fo:padding="0.097cm" fo:border="0.05pt solid #000000">
        <style:background-image/>
      </style:table-cell-properties>
    </style:style>
    <style:style style:name="Tableau8.A2" style:family="table-cell">
      <style:table-cell-properties style:vertical-align="middle" fo:padding="0.097cm" fo:border-left="0.05pt solid #000000" fo:border-right="0.05pt solid #000000" fo:border-top="none" fo:border-bottom="0.05pt solid #000000"/>
    </style:style>
    <style:style style:name="Tableau8.A3" style:family="table-cell">
      <style:table-cell-properties style:vertical-align="middle" fo:padding="0.097cm" fo:border-left="0.05pt solid #000000" fo:border-right="none" fo:border-top="none" fo:border-bottom="0.05pt solid #000000"/>
    </style:style>
    <style:style style:name="Tableau8.B3" style:family="table-cell">
      <style:table-cell-properties style:vertical-align="middle" fo:padding="0.097cm" fo:border-left="0.05pt solid #000000" fo:border-right="none" fo:border-top="none" fo:border-bottom="0.05pt solid #000000"/>
    </style:style>
    <style:style style:name="Tableau8.C3" style:family="table-cell">
      <style:table-cell-properties style:vertical-align="middle" fo:padding="0.097cm" fo:border-left="0.05pt solid #000000" fo:border-right="0.05pt solid #000000" fo:border-top="none" fo:border-bottom="0.05pt solid #000000"/>
    </style:style>
    <style:style style:name="Tableau8.A4" style:family="table-cell">
      <style:table-cell-properties style:vertical-align="middle" fo:padding="0.097cm" fo:border-left="0.05pt solid #000000" fo:border-right="none" fo:border-top="none" fo:border-bottom="0.05pt solid #000000"/>
    </style:style>
    <style:style style:name="Tableau8.B4" style:family="table-cell">
      <style:table-cell-properties style:vertical-align="middle" fo:padding="0.097cm" fo:border-left="0.05pt solid #000000" fo:border-right="none" fo:border-top="none" fo:border-bottom="0.05pt solid #000000"/>
    </style:style>
    <style:style style:name="Tableau8.C4" style:family="table-cell">
      <style:table-cell-properties style:vertical-align="middle" fo:padding="0.097cm" fo:border-left="0.05pt solid #000000" fo:border-right="0.05pt solid #000000" fo:border-top="none" fo:border-bottom="0.05pt solid #000000"/>
    </style:style>
    <style:style style:name="Tableau8.A5" style:family="table-cell">
      <style:table-cell-properties style:vertical-align="middle" fo:padding="0.097cm" fo:border-left="0.05pt solid #000000" fo:border-right="none" fo:border-top="none" fo:border-bottom="0.05pt solid #000000"/>
    </style:style>
    <style:style style:name="Tableau8.B5" style:family="table-cell">
      <style:table-cell-properties style:vertical-align="middle" fo:padding="0.097cm" fo:border-left="0.05pt solid #000000" fo:border-right="none" fo:border-top="none" fo:border-bottom="0.05pt solid #000000"/>
    </style:style>
    <style:style style:name="Tableau8.C5"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text-underline-style="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style:text-underline-style="none" fo:font-weight="bold" fo:background-color="#ffffff" style:font-size-asian="10pt" style:font-weight-asian="bold" style:font-name-complex="Arial" style:font-size-complex="10pt" style:font-weight-complex="bold"/>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text-underline-style="none" style:font-size-asian="14pt" style:language-asian="zxx" style:country-asian="none" style:font-size-complex="14pt" style:language-complex="zxx" style:country-complex="none"/>
    </style:style>
    <style:style style:name="P8" style:family="paragraph" style:parent-style-name="Contents_20_Heading" style:master-page-name="">
      <style:paragraph-properties style:page-number="auto" fo:break-before="page"/>
    </style:style>
    <style:style style:name="P9" style:family="paragraph" style:parent-style-name="Standard">
      <style:text-properties fo:color="#000000" fo:font-style="normal" style:text-underline-style="none" fo:font-weight="normal" officeooo:paragraph-rsid="001fe443"/>
    </style:style>
    <style:style style:name="P10" style:family="paragraph" style:parent-style-name="Standard">
      <style:paragraph-properties fo:text-align="justify" style:justify-single-word="false"/>
      <style:text-properties fo:color="#000000" style:font-name="Arial" fo:font-size="10pt" style:text-underline-style="none" fo:background-color="#ffffff" style:font-size-asian="10pt" style:font-name-complex="Arial" style:font-size-complex="10pt"/>
    </style:style>
    <style:style style:name="P11" style:family="paragraph" style:parent-style-name="Standard">
      <style:paragraph-properties fo:text-align="justify" style:justify-single-word="false"/>
      <style:text-properties fo:color="#000000" style:font-name="Arial" fo:font-size="10pt" style:text-underline-style="none" style:font-size-asian="10pt" style:font-size-complex="10pt"/>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1fe443"/>
    </style:style>
    <style:style style:name="P14" style:family="paragraph" style:parent-style-name="Standard">
      <style:text-properties fo:font-style="normal" style:text-underline-style="none" fo:font-weight="normal" officeooo:paragraph-rsid="00219ee8"/>
    </style:style>
    <style:style style:name="P15" style:family="paragraph" style:parent-style-name="Standard">
      <style:text-properties fo:font-style="normal" style:text-underline-style="none" fo:font-weight="normal" officeooo:paragraph-rsid="0022bee9"/>
    </style:style>
    <style:style style:name="P16" style:family="paragraph" style:parent-style-name="Standard">
      <style:text-properties fo:font-style="normal" style:text-underline-style="none" fo:font-weight="normal" officeooo:paragraph-rsid="00243d54"/>
    </style:style>
    <style:style style:name="P17" style:family="paragraph" style:parent-style-name="Standard">
      <style:text-properties fo:font-style="normal" style:text-underline-style="none" fo:font-weight="normal" officeooo:rsid="002c2da0" officeooo:paragraph-rsid="002c2da0"/>
    </style:style>
    <style:style style:name="P18" style:family="paragraph" style:parent-style-name="Standard">
      <style:text-properties fo:font-style="normal" style:text-underline-style="none" fo:font-weight="normal" officeooo:rsid="002c2da0" officeooo:paragraph-rsid="013de5a4"/>
    </style:style>
    <style:style style:name="P19" style:family="paragraph" style:parent-style-name="Standard">
      <style:text-properties fo:font-style="normal" style:text-underline-style="none" fo:font-weight="normal" officeooo:paragraph-rsid="002f8d35"/>
    </style:style>
    <style:style style:name="P20" style:family="paragraph" style:parent-style-name="Standard">
      <style:text-properties fo:font-style="normal" style:text-underline-style="none" fo:font-weight="normal" officeooo:paragraph-rsid="00303591"/>
    </style:style>
    <style:style style:name="P21" style:family="paragraph" style:parent-style-name="Standard">
      <style:text-properties fo:font-style="normal" style:text-underline-style="none" fo:font-weight="normal" officeooo:rsid="00ae6f1e" officeooo:paragraph-rsid="00ae6f1e"/>
    </style:style>
    <style:style style:name="P22" style:family="paragraph" style:parent-style-name="Standard">
      <style:text-properties fo:font-style="normal" style:text-underline-style="none" fo:font-weight="normal" officeooo:rsid="00ae6f1e" officeooo:paragraph-rsid="00b32092"/>
    </style:style>
    <style:style style:name="P23" style:family="paragraph" style:parent-style-name="Standard">
      <style:text-properties fo:font-style="normal" style:text-underline-style="none" fo:font-weight="normal" officeooo:paragraph-rsid="00d3b5db"/>
    </style:style>
    <style:style style:name="P24" style:family="paragraph" style:parent-style-name="Standard">
      <style:text-properties fo:font-style="normal" style:text-underline-style="none" fo:font-weight="normal" officeooo:rsid="0032a21b" officeooo:paragraph-rsid="00d3b5db"/>
    </style:style>
    <style:style style:name="P25" style:family="paragraph" style:parent-style-name="Standard">
      <style:text-properties fo:font-style="normal" style:text-underline-style="none" fo:font-weight="normal" officeooo:paragraph-rsid="00d46d8f"/>
    </style:style>
    <style:style style:name="P26" style:family="paragraph" style:parent-style-name="Standard">
      <style:text-properties fo:font-style="normal" style:text-underline-style="none" fo:font-weight="normal" officeooo:rsid="0049dfe2" officeooo:paragraph-rsid="00d46d8f"/>
    </style:style>
    <style:style style:name="P27" style:family="paragraph" style:parent-style-name="Standard">
      <style:text-properties fo:font-style="normal" style:text-underline-style="none" fo:font-weight="normal" officeooo:paragraph-rsid="00d5aa2d"/>
    </style:style>
    <style:style style:name="P28" style:family="paragraph" style:parent-style-name="Standard">
      <style:text-properties fo:font-style="normal" style:text-underline-style="none" fo:font-weight="normal" officeooo:paragraph-rsid="00d7a8c4"/>
    </style:style>
    <style:style style:name="P29" style:family="paragraph" style:parent-style-name="Standard">
      <style:text-properties fo:font-style="normal" style:text-underline-style="none" fo:font-weight="normal" officeooo:paragraph-rsid="00d86007"/>
    </style:style>
    <style:style style:name="P30" style:family="paragraph" style:parent-style-name="Standard">
      <style:text-properties fo:font-style="normal" style:text-underline-style="none" fo:font-weight="normal" officeooo:paragraph-rsid="00d9dada"/>
    </style:style>
    <style:style style:name="P31" style:family="paragraph" style:parent-style-name="Standard">
      <style:text-properties fo:font-style="normal" style:text-underline-style="none" fo:font-weight="normal" officeooo:paragraph-rsid="00ddbcaf"/>
    </style:style>
    <style:style style:name="P32" style:family="paragraph" style:parent-style-name="Standard">
      <style:text-properties fo:font-style="normal" style:text-underline-style="none" fo:font-weight="normal" officeooo:rsid="00356c49" officeooo:paragraph-rsid="00ddbcaf"/>
    </style:style>
    <style:style style:name="P33" style:family="paragraph" style:parent-style-name="Standard">
      <style:text-properties fo:font-style="normal" style:text-underline-style="none" fo:font-weight="normal" officeooo:rsid="00356c49" officeooo:paragraph-rsid="00e85cfe"/>
    </style:style>
    <style:style style:name="P34" style:family="paragraph" style:parent-style-name="Standard">
      <style:text-properties fo:font-style="normal" style:text-underline-style="none" fo:font-weight="normal" officeooo:rsid="00356c49" officeooo:paragraph-rsid="00ed0a62"/>
    </style:style>
    <style:style style:name="P35" style:family="paragraph" style:parent-style-name="Standard">
      <style:text-properties fo:font-style="normal" style:text-underline-style="none" fo:font-weight="normal" officeooo:rsid="00356c49" officeooo:paragraph-rsid="013eb21e"/>
    </style:style>
    <style:style style:name="P36" style:family="paragraph" style:parent-style-name="Standard">
      <style:text-properties fo:font-style="normal" style:text-underline-style="none" fo:font-weight="normal" officeooo:rsid="00356c49" officeooo:paragraph-rsid="01657cd0"/>
    </style:style>
    <style:style style:name="P37" style:family="paragraph" style:parent-style-name="Standard">
      <style:text-properties fo:font-style="normal" style:text-underline-style="none" fo:font-weight="normal" officeooo:paragraph-rsid="00e39fd7"/>
    </style:style>
    <style:style style:name="P38" style:family="paragraph" style:parent-style-name="Standard">
      <style:text-properties fo:font-style="normal" style:text-underline-style="none" fo:font-weight="normal" officeooo:paragraph-rsid="00e837a4"/>
    </style:style>
    <style:style style:name="P39" style:family="paragraph" style:parent-style-name="Standard">
      <style:text-properties fo:font-style="normal" style:text-underline-style="none" fo:font-weight="normal" officeooo:paragraph-rsid="00e85cfe"/>
    </style:style>
    <style:style style:name="P40" style:family="paragraph" style:parent-style-name="Standard">
      <style:text-properties fo:font-style="normal" style:text-underline-style="none" fo:font-weight="normal" officeooo:paragraph-rsid="00b32092"/>
    </style:style>
    <style:style style:name="P41" style:family="paragraph" style:parent-style-name="Standard">
      <style:text-properties fo:font-style="normal" style:text-underline-style="none" fo:font-weight="normal" officeooo:paragraph-rsid="00eda0d2"/>
    </style:style>
    <style:style style:name="P42" style:family="paragraph" style:parent-style-name="Standard">
      <style:text-properties fo:font-style="normal" style:text-underline-style="none" fo:font-weight="normal" officeooo:rsid="00374086" officeooo:paragraph-rsid="01657cd0"/>
    </style:style>
    <style:style style:name="P43" style:family="paragraph" style:parent-style-name="Standard">
      <style:text-properties fo:font-style="normal" style:text-underline-style="none" fo:font-weight="normal" officeooo:paragraph-rsid="00f859ff"/>
    </style:style>
    <style:style style:name="P44" style:family="paragraph" style:parent-style-name="Standard">
      <style:text-properties fo:font-style="normal" style:text-underline-style="none" fo:font-weight="normal" officeooo:paragraph-rsid="0116ba6c" style:font-weight-asian="bold" style:font-weight-complex="bold"/>
    </style:style>
    <style:style style:name="P45" style:family="paragraph" style:parent-style-name="Standard">
      <style:text-properties fo:font-style="normal" style:text-underline-style="none" fo:font-weight="normal" officeooo:paragraph-rsid="00fa5bcf"/>
    </style:style>
    <style:style style:name="P46" style:family="paragraph" style:parent-style-name="Standard">
      <style:text-properties fo:font-style="normal" style:text-underline-style="none" fo:font-weight="normal" officeooo:rsid="010e4e43" officeooo:paragraph-rsid="010e4e43"/>
    </style:style>
    <style:style style:name="P47" style:family="paragraph" style:parent-style-name="Standard">
      <style:text-properties fo:font-style="normal" style:text-underline-style="none" fo:font-weight="normal" officeooo:rsid="010e4e43" officeooo:paragraph-rsid="010eb726"/>
    </style:style>
    <style:style style:name="P48" style:family="paragraph" style:parent-style-name="Standard">
      <style:text-properties fo:font-style="normal" style:text-underline-style="none" fo:font-weight="normal" officeooo:rsid="0110c444" officeooo:paragraph-rsid="012168a1"/>
    </style:style>
    <style:style style:name="P49" style:family="paragraph" style:parent-style-name="Standard">
      <style:text-properties fo:font-style="normal" style:text-underline-style="none" fo:font-weight="normal" officeooo:rsid="0110c444" officeooo:paragraph-rsid="01657cd0"/>
    </style:style>
    <style:style style:name="P50" style:family="paragraph" style:parent-style-name="Standard">
      <style:text-properties fo:font-style="normal" style:text-underline-style="none" fo:font-weight="normal" officeooo:rsid="00c7e473" officeooo:paragraph-rsid="00c7e473" fo:background-color="transparent"/>
    </style:style>
    <style:style style:name="P51" style:family="paragraph" style:parent-style-name="Standard">
      <style:text-properties fo:font-style="normal" style:text-underline-style="none" fo:font-weight="normal" officeooo:rsid="00729c48" officeooo:paragraph-rsid="013767e5"/>
    </style:style>
    <style:style style:name="P52" style:family="paragraph" style:parent-style-name="Standard">
      <style:text-properties fo:font-style="normal" style:text-underline-style="none" fo:font-weight="normal" officeooo:paragraph-rsid="013ba098"/>
    </style:style>
    <style:style style:name="P53" style:family="paragraph" style:parent-style-name="Standard">
      <style:text-properties fo:font-style="normal" style:text-underline-style="none" fo:font-weight="normal" officeooo:paragraph-rsid="013d54de"/>
    </style:style>
    <style:style style:name="P54" style:family="paragraph" style:parent-style-name="Standard">
      <style:text-properties fo:font-style="normal" style:text-underline-style="none" fo:font-weight="normal" officeooo:paragraph-rsid="013dfeff"/>
    </style:style>
    <style:style style:name="P55" style:family="paragraph" style:parent-style-name="Standard">
      <style:text-properties fo:font-style="normal" style:text-underline-style="none" fo:font-weight="normal" officeooo:paragraph-rsid="00ed0a62" style:font-weight-asian="normal" style:font-weight-complex="normal"/>
    </style:style>
    <style:style style:name="P56" style:family="paragraph" style:parent-style-name="Standard">
      <style:text-properties fo:font-style="normal" style:text-underline-style="none" fo:font-weight="normal" officeooo:rsid="0036481f" officeooo:paragraph-rsid="00ed0a62" style:font-weight-asian="normal" style:font-weight-complex="normal"/>
    </style:style>
    <style:style style:name="P57" style:family="paragraph" style:parent-style-name="Standard">
      <style:text-properties fo:font-style="normal" style:text-underline-style="none" fo:font-weight="normal" officeooo:paragraph-rsid="013de5a4" style:font-weight-asian="normal" style:font-weight-complex="normal"/>
    </style:style>
    <style:style style:name="P58" style:family="paragraph" style:parent-style-name="Standard">
      <style:text-properties fo:font-style="normal" style:text-underline-style="none" fo:font-weight="normal" officeooo:paragraph-rsid="00ed0a62"/>
    </style:style>
    <style:style style:name="P59" style:family="paragraph" style:parent-style-name="Standard">
      <style:text-properties fo:font-style="normal" style:text-underline-style="none" fo:font-weight="normal" officeooo:rsid="0039f215" officeooo:paragraph-rsid="00ed0a62"/>
    </style:style>
    <style:style style:name="P60" style:family="paragraph" style:parent-style-name="Standard">
      <style:text-properties fo:font-style="normal" style:text-underline-style="none" fo:font-weight="normal" officeooo:rsid="004ed8e8" officeooo:paragraph-rsid="00ed0a62"/>
    </style:style>
    <style:style style:name="P61" style:family="paragraph" style:parent-style-name="Standard">
      <style:text-properties fo:font-style="normal" style:text-underline-style="none" fo:font-weight="normal" officeooo:rsid="0036481f" officeooo:paragraph-rsid="00ed0a62"/>
    </style:style>
    <style:style style:name="P62" style:family="paragraph" style:parent-style-name="Standard">
      <style:text-properties fo:font-style="normal" style:text-underline-style="none" fo:font-weight="normal" officeooo:paragraph-rsid="00f50c41"/>
    </style:style>
    <style:style style:name="P63" style:family="paragraph" style:parent-style-name="Standard">
      <style:text-properties fo:font-style="normal" style:text-underline-style="none" fo:font-weight="normal" officeooo:paragraph-rsid="013eb21e"/>
    </style:style>
    <style:style style:name="P64" style:family="paragraph" style:parent-style-name="Standard">
      <style:text-properties fo:font-style="normal" style:text-underline-style="none" fo:font-weight="normal" officeooo:paragraph-rsid="013de5a4"/>
    </style:style>
    <style:style style:name="P65" style:family="paragraph" style:parent-style-name="Standard">
      <style:text-properties fo:font-style="normal" style:text-underline-style="none" fo:font-weight="normal" officeooo:rsid="003f32b0" officeooo:paragraph-rsid="013de5a4"/>
    </style:style>
    <style:style style:name="P66" style:family="paragraph" style:parent-style-name="Standard">
      <style:text-properties fo:font-style="normal" style:text-underline-style="none" fo:font-weight="normal" officeooo:rsid="003f32b0" officeooo:paragraph-rsid="01657cd0"/>
    </style:style>
    <style:style style:name="P67" style:family="paragraph" style:parent-style-name="Standard">
      <style:text-properties fo:font-style="normal" style:text-underline-style="none" fo:font-weight="normal" officeooo:paragraph-rsid="014583e6"/>
    </style:style>
    <style:style style:name="P68" style:family="paragraph" style:parent-style-name="Standard">
      <style:text-properties fo:font-style="normal" style:text-underline-style="none" fo:font-weight="normal" officeooo:paragraph-rsid="01493550"/>
    </style:style>
    <style:style style:name="P69" style:family="paragraph" style:parent-style-name="Standard">
      <style:text-properties fo:font-style="normal" style:text-underline-style="none" fo:font-weight="normal" officeooo:paragraph-rsid="015cf102"/>
    </style:style>
    <style:style style:name="P70" style:family="paragraph" style:parent-style-name="Standard">
      <style:text-properties fo:font-style="normal" style:text-underline-style="none" fo:font-weight="normal" officeooo:paragraph-rsid="015d8b8b"/>
    </style:style>
    <style:style style:name="P71" style:family="paragraph" style:parent-style-name="Standard">
      <style:text-properties fo:font-style="normal" style:text-underline-style="none" fo:font-weight="normal" officeooo:paragraph-rsid="01657cd0"/>
    </style:style>
    <style:style style:name="P72" style:family="paragraph" style:parent-style-name="Standard">
      <style:text-properties fo:font-style="normal" style:text-underline-style="none" fo:font-weight="normal" officeooo:paragraph-rsid="00ae6f1e"/>
    </style:style>
    <style:style style:name="P73" style:family="paragraph" style:parent-style-name="Standard">
      <style:text-properties fo:font-style="normal" style:text-underline-style="none" fo:font-weight="normal" officeooo:paragraph-rsid="0064491a"/>
    </style:style>
    <style:style style:name="P74" style:family="paragraph" style:parent-style-name="Standard">
      <style:text-properties fo:font-style="normal" style:text-underline-style="none" fo:font-weight="normal" officeooo:rsid="0145023c" officeooo:paragraph-rsid="0145023c"/>
    </style:style>
    <style:style style:name="P75" style:family="paragraph" style:parent-style-name="Standard">
      <style:text-properties fo:font-style="normal" style:text-underline-style="none" fo:font-weight="normal" officeooo:paragraph-rsid="01662607"/>
    </style:style>
    <style:style style:name="P76" style:family="paragraph" style:parent-style-name="Standard">
      <style:text-properties fo:font-style="normal" style:text-underline-style="none" fo:font-weight="normal" officeooo:paragraph-rsid="016aa6f0"/>
    </style:style>
    <style:style style:name="P77" style:family="paragraph" style:parent-style-name="Standard">
      <style:text-properties fo:font-style="normal" style:text-underline-style="none" fo:font-weight="bold" officeooo:paragraph-rsid="001fe443"/>
    </style:style>
    <style:style style:name="P78" style:family="paragraph" style:parent-style-name="Standard">
      <style:text-properties fo:font-style="normal" style:text-underline-style="none" fo:font-weight="bold" style:font-weight-asian="bold" style:font-weight-complex="bold"/>
    </style:style>
    <style:style style:name="P79" style:family="paragraph" style:parent-style-name="Standard">
      <style:text-properties fo:font-style="normal" style:text-underline-style="none" fo:font-weight="bold" officeooo:rsid="00b9ed82" officeooo:paragraph-rsid="00f859ff" style:font-weight-asian="bold" style:font-weight-complex="bold"/>
    </style:style>
    <style:style style:name="P80" style:family="paragraph" style:parent-style-name="Standard">
      <style:text-properties fo:font-style="normal" style:text-underline-style="none" fo:font-weight="bold" officeooo:paragraph-rsid="00219ee8" style:font-weight-asian="bold" style:font-weight-complex="bold"/>
    </style:style>
    <style:style style:name="P81" style:family="paragraph" style:parent-style-name="Standard">
      <style:text-properties fo:font-style="normal" style:text-underline-style="none" fo:font-weight="bold" officeooo:rsid="012b52f8" officeooo:paragraph-rsid="014583e6" style:font-weight-asian="bold" style:font-weight-complex="bold"/>
    </style:style>
    <style:style style:name="P82" style:family="paragraph" style:parent-style-name="Standard">
      <style:text-properties fo:font-style="normal" style:text-underline-style="none" fo:font-weight="bold" officeooo:paragraph-rsid="01657cd0" style:font-weight-asian="bold" style:font-weight-complex="bold"/>
    </style:style>
    <style:style style:name="P83" style:family="paragraph" style:parent-style-name="Standard">
      <style:text-properties fo:font-style="normal" style:text-underline-style="none" fo:font-weight="bold" officeooo:paragraph-rsid="013de5a4"/>
    </style:style>
    <style:style style:name="P84" style:family="paragraph" style:parent-style-name="Standard">
      <style:text-properties fo:font-style="normal" style:text-underline-style="none" fo:font-weight="bold" officeooo:rsid="0131136a" officeooo:paragraph-rsid="00c7e473" fo:background-color="transparent"/>
    </style:style>
    <style:style style:name="P85" style:family="paragraph" style:parent-style-name="Standard">
      <style:text-properties fo:font-style="normal" style:text-underline-style="solid" style:text-underline-width="auto" style:text-underline-color="font-color" fo:font-weight="normal" officeooo:paragraph-rsid="01662607"/>
    </style:style>
    <style:style style:name="P86" style:family="paragraph" style:parent-style-name="Standard">
      <style:text-properties officeooo:paragraph-rsid="0024d6a5"/>
    </style:style>
    <style:style style:name="P87" style:family="paragraph" style:parent-style-name="Standard">
      <style:text-properties style:text-underline-style="none"/>
    </style:style>
    <style:style style:name="P88" style:family="paragraph" style:parent-style-name="Standard">
      <style:text-properties style:text-underline-style="none" officeooo:paragraph-rsid="001fe443"/>
    </style:style>
    <style:style style:name="P89" style:family="paragraph" style:parent-style-name="Standard">
      <style:text-properties style:text-underline-style="none" fo:font-weight="bold" officeooo:paragraph-rsid="001fe443"/>
    </style:style>
    <style:style style:name="P90" style:family="paragraph" style:parent-style-name="Standard">
      <style:text-properties style:text-underline-style="none" fo:font-weight="bold" officeooo:paragraph-rsid="013de5a4"/>
    </style:style>
    <style:style style:name="P91" style:family="paragraph" style:parent-style-name="Standard">
      <style:text-properties style:text-underline-style="none" fo:font-weight="normal" style:font-weight-asian="normal" style:font-weight-complex="normal"/>
    </style:style>
    <style:style style:name="P92" style:family="paragraph" style:parent-style-name="Standard">
      <style:text-properties style:text-underline-style="none" fo:font-weight="normal" officeooo:paragraph-rsid="013de5a4" style:font-weight-asian="normal" style:font-weight-complex="normal"/>
    </style:style>
    <style:style style:name="P93" style:family="paragraph" style:parent-style-name="Standard">
      <style:text-properties style:text-underline-style="none" fo:font-weight="normal" officeooo:paragraph-rsid="013ba098" style:font-weight-asian="normal" style:font-weight-complex="normal"/>
    </style:style>
    <style:style style:name="P94" style:family="paragraph" style:parent-style-name="Standard">
      <style:text-properties style:text-underline-style="none" fo:font-weight="normal" officeooo:rsid="0057566c" officeooo:paragraph-rsid="013ba098" style:font-weight-asian="normal" style:font-weight-complex="normal"/>
    </style:style>
    <style:style style:name="P95" style:family="paragraph" style:parent-style-name="Standard">
      <style:text-properties style:text-underline-style="none" fo:font-weight="normal" officeooo:paragraph-rsid="001fe443" style:font-weight-asian="normal" style:font-weight-complex="normal"/>
    </style:style>
    <style:style style:name="P96" style:family="paragraph" style:parent-style-name="Standard">
      <style:text-properties style:text-underline-style="none" fo:font-weight="normal" officeooo:paragraph-rsid="01657cd0" style:font-weight-asian="normal" style:font-weight-complex="normal"/>
    </style:style>
    <style:style style:name="P97" style:family="paragraph" style:parent-style-name="Standard">
      <style:text-properties style:text-underline-style="none" fo:font-weight="normal" officeooo:paragraph-rsid="013de5a4"/>
    </style:style>
    <style:style style:name="P98" style:family="paragraph" style:parent-style-name="Standard">
      <style:text-properties style:text-underline-style="none" officeooo:rsid="013ba098" officeooo:paragraph-rsid="013ba098"/>
    </style:style>
    <style:style style:name="P99" style:family="paragraph" style:parent-style-name="Standard">
      <style:text-properties style:text-underline-style="none" officeooo:paragraph-rsid="013de5a4"/>
    </style:style>
    <style:style style:name="P100" style:family="paragraph" style:parent-style-name="Standard">
      <style:text-properties style:text-underline-style="none" officeooo:paragraph-rsid="013ba098"/>
    </style:style>
    <style:style style:name="P101" style:family="paragraph" style:parent-style-name="Standard">
      <style:text-properties style:text-underline-style="none" officeooo:rsid="00560b19" officeooo:paragraph-rsid="013ba098"/>
    </style:style>
    <style:style style:name="P102" style:family="paragraph" style:parent-style-name="Standard">
      <style:text-properties style:text-underline-style="none" officeooo:paragraph-rsid="014bddae"/>
    </style:style>
    <style:style style:name="P103" style:family="paragraph" style:parent-style-name="Standard">
      <style:text-properties style:font-name="Arial" fo:font-size="10pt" style:text-underline-style="none" style:font-size-asian="10pt" style:font-size-complex="10pt"/>
    </style:style>
    <style:style style:name="P104" style:family="paragraph" style:parent-style-name="Standard">
      <style:text-properties style:font-name="Arial" fo:font-size="12pt" fo:font-style="normal" style:text-underline-style="none" fo:font-weight="normal" officeooo:rsid="0156b156" officeooo:paragraph-rsid="01657cd0" style:font-size-asian="12pt" style:font-size-complex="12pt"/>
    </style:style>
    <style:style style:name="P105" style:family="paragraph" style:parent-style-name="Standard">
      <style:text-properties style:font-name="Arial" fo:font-size="12pt" fo:font-style="normal" style:text-underline-style="none" fo:font-weight="normal" officeooo:rsid="0113b94d" officeooo:paragraph-rsid="01657cd0" style:font-size-asian="12pt" style:font-size-complex="12pt"/>
    </style:style>
    <style:style style:name="P106" style:family="paragraph" style:parent-style-name="Standard">
      <style:text-properties fo:font-size="12pt" style:text-underline-style="none" officeooo:paragraph-rsid="001fe443" style:font-size-asian="12pt" style:font-size-complex="12pt"/>
    </style:style>
    <style:style style:name="P107" style:family="paragraph" style:parent-style-name="Standard">
      <style:text-properties fo:font-size="12pt" fo:font-style="normal" style:text-underline-style="none" fo:font-weight="normal" officeooo:paragraph-rsid="00243d54" style:font-size-asian="12pt" style:font-size-complex="12pt"/>
    </style:style>
    <style:style style:name="P108" style:family="paragraph" style:parent-style-name="Standard">
      <style:text-properties officeooo:paragraph-rsid="013ba098"/>
    </style:style>
    <style:style style:name="P109" style:family="paragraph" style:parent-style-name="Standard">
      <style:text-properties fo:font-weight="normal" officeooo:paragraph-rsid="013ba098" style:font-weight-asian="normal" style:font-weight-complex="normal"/>
    </style:style>
    <style:style style:name="P110" style:family="paragraph" style:parent-style-name="Standard">
      <style:text-properties fo:font-weight="normal" officeooo:paragraph-rsid="0024d6a5" style:font-weight-asian="normal" style:font-weight-complex="normal"/>
    </style:style>
    <style:style style:name="P111" style:family="paragraph" style:parent-style-name="Standard">
      <style:text-properties fo:font-weight="normal" officeooo:paragraph-rsid="0029cb2e" style:font-weight-asian="normal" style:font-weight-complex="normal"/>
    </style:style>
    <style:style style:name="P112" style:family="paragraph" style:parent-style-name="Standard">
      <style:text-properties officeooo:paragraph-rsid="013de5a4"/>
    </style:style>
    <style:style style:name="P113" style:family="paragraph" style:parent-style-name="Standard">
      <style:text-properties officeooo:paragraph-rsid="00fa5bcf"/>
    </style:style>
    <style:style style:name="P114" style:family="paragraph" style:parent-style-name="Standard">
      <style:text-properties officeooo:paragraph-rsid="0142eda6"/>
    </style:style>
    <style:style style:name="P115" style:family="paragraph" style:parent-style-name="Standard">
      <style:text-properties officeooo:paragraph-rsid="014583e6"/>
    </style:style>
    <style:style style:name="P116" style:family="paragraph" style:parent-style-name="Standard">
      <style:text-properties style:font-name="Arial2" fo:font-size="12pt" fo:language="zxx" fo:country="none" style:text-underline-style="none" fo:font-weight="normal" officeooo:paragraph-rsid="0142eda6" style:font-size-asian="12pt" style:language-asian="zxx" style:country-asian="none" style:font-weight-asian="normal" style:font-size-complex="12pt" style:language-complex="zxx" style:country-complex="none" style:font-weight-complex="normal"/>
    </style:style>
    <style:style style:name="P117" style:family="paragraph" style:parent-style-name="Standard">
      <style:text-properties officeooo:paragraph-rsid="01657cd0"/>
    </style:style>
    <style:style style:name="P118" style:family="paragraph" style:parent-style-name="Standard">
      <style:text-properties officeooo:paragraph-rsid="00fa21dd"/>
    </style:style>
    <style:style style:name="P11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P12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2" fo:font-size="12pt" fo:language="zxx" fo:country="none" fo:font-style="normal" style:text-underline-style="none" fo:font-weight="normal" officeooo:paragraph-rsid="0094df7f" style:font-size-asian="12pt" style:language-asian="zxx" style:country-asian="none" style:font-weight-asian="normal" style:font-size-complex="12pt" style:language-complex="zxx" style:country-complex="none" style:font-weight-complex="normal"/>
    </style:style>
    <style:style style:name="P12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2" fo:font-size="12pt" fo:language="zxx" fo:country="none" fo:font-style="normal" style:text-underline-style="none" fo:font-weight="normal" officeooo:paragraph-rsid="00219ee8" style:font-size-asian="12pt" style:language-asian="zxx" style:country-asian="none" style:font-weight-asian="normal" style:font-size-complex="12pt" style:language-complex="zxx" style:country-complex="none" style:font-weight-complex="normal"/>
    </style:style>
    <style:style style:name="P12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2pt" fo:language="zxx" fo:country="none" fo:font-style="normal" style:text-underline-style="none" officeooo:rsid="00b9ed82" officeooo:paragraph-rsid="00fa5bcf" style:font-size-asian="12pt" style:language-asian="zxx" style:country-asian="none" style:font-size-complex="12pt" style:language-complex="zxx" style:country-complex="none"/>
    </style:style>
    <style:style style:name="P12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2pt" fo:language="zxx" fo:country="none" style:text-underline-style="none" style:font-size-asian="12pt" style:language-asian="zxx" style:country-asian="none" style:font-size-complex="12pt" style:language-complex="zxx" style:country-complex="none"/>
    </style:style>
    <style:style style:name="P124"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13ba098"/>
    </style:style>
    <style:style style:name="P125"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fo:font-size="12pt" fo:language="zxx" fo:country="none" fo:font-style="normal" style:text-underline-style="none" fo:font-weight="normal" officeooo:rsid="009d809f" officeooo:paragraph-rsid="014ebe19" style:font-size-asian="12pt" style:language-asian="zxx" style:country-asian="none" style:font-weight-asian="bold" style:font-size-complex="12pt" style:language-complex="zxx" style:country-complex="none" style:font-weight-complex="bold"/>
    </style:style>
    <style:style style:name="P12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paragraph-rsid="0029cb2e"/>
    </style:style>
    <style:style style:name="P12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style="normal" style:text-underline-style="none" fo:font-weight="normal" officeooo:rsid="003ef210" officeooo:paragraph-rsid="003ef210" style:language-asian="zxx" style:country-asian="none" style:font-weight-asian="normal" style:language-complex="zxx" style:country-complex="none" style:font-weight-complex="normal"/>
    </style:style>
    <style:style style:name="P128"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2" fo:font-size="12pt" fo:language="zxx" fo:country="none" fo:font-style="normal" style:text-underline-style="none" fo:font-weight="normal" officeooo:paragraph-rsid="00ed0a62" style:font-size-asian="12pt" style:language-asian="zxx" style:country-asian="none" style:font-weight-asian="normal" style:font-size-complex="12pt" style:language-complex="zxx" style:country-complex="none" style:font-weight-complex="normal"/>
    </style:style>
    <style:style style:name="P129"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2" fo:font-size="12pt" fo:language="zxx" fo:country="none" fo:font-style="normal" style:text-underline-style="none" fo:font-weight="normal" officeooo:paragraph-rsid="0094df7f" style:font-size-asian="12pt" style:language-asian="zxx" style:country-asian="none" style:font-weight-asian="normal" style:font-size-complex="12pt" style:language-complex="zxx" style:country-complex="none" style:font-weight-complex="normal"/>
    </style:style>
    <style:style style:name="P130"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2" fo:font-size="12pt" fo:language="zxx" fo:country="none" fo:font-style="normal" style:text-underline-style="none" fo:font-weight="normal" officeooo:paragraph-rsid="00219ee8" style:font-size-asian="12pt" style:language-asian="zxx" style:country-asian="none" style:font-weight-asian="normal" style:font-size-complex="12pt" style:language-complex="zxx" style:country-complex="none" style:font-weight-complex="normal"/>
    </style:style>
    <style:style style:name="P13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2pt" fo:language="zxx" fo:country="none" fo:font-style="normal" style:text-underline-style="none" officeooo:paragraph-rsid="00ed0a62" style:font-size-asian="12pt" style:language-asian="zxx" style:country-asian="none" style:font-size-complex="12pt" style:language-complex="zxx" style:country-complex="none"/>
    </style:style>
    <style:style style:name="P13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2pt" fo:language="zxx" fo:country="none" fo:font-style="normal" style:text-underline-style="none" officeooo:paragraph-rsid="0116ba6c" fo:background-color="transparent" style:font-size-asian="12pt" style:language-asian="zxx" style:country-asian="none" style:font-size-complex="12pt" style:language-complex="zxx" style:country-complex="none"/>
    </style:style>
    <style:style style:name="P13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2pt" fo:language="zxx" fo:country="none" fo:font-style="normal" style:text-underline-style="none" fo:font-weight="bold" fo:background-color="transparent" style:font-size-asian="12pt" style:language-asian="zxx" style:country-asian="none" style:font-weight-asian="bold" style:font-size-complex="12pt" style:language-complex="zxx" style:country-complex="none" style:font-weight-complex="bold"/>
    </style:style>
    <style:style style:name="P13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2pt" fo:language="zxx" fo:country="none" style:text-underline-style="none" style:font-size-asian="12pt" style:language-asian="zxx" style:country-asian="none" style:font-size-complex="12pt" style:language-complex="zxx" style:country-complex="none"/>
    </style:style>
    <style:style style:name="P13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language="zxx" fo:country="none" fo:font-style="normal" style:text-underline-style="none" fo:font-weight="bold" style:language-asian="zxx" style:country-asian="none" style:font-weight-asian="bold" style:language-complex="zxx" style:country-complex="none" style:font-weight-complex="bold"/>
    </style:style>
    <style:style style:name="P13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font-name="Arial" fo:font-size="12pt" fo:language="zxx" fo:country="none" fo:font-style="normal" style:text-underline-style="none" fo:font-weight="normal" officeooo:paragraph-rsid="0116418f" style:font-size-asian="12pt" style:language-asian="zxx" style:country-asian="none" style:font-weight-asian="normal" style:font-size-complex="12pt" style:language-complex="zxx" style:country-complex="none" style:font-weight-complex="normal"/>
    </style:style>
    <style:style style:name="P137" style:family="paragraph" style:parent-style-name="Standard">
      <loext:graphic-properties draw:fill="none"/>
      <style:paragraph-properties fo:margin-left="0cm" fo:margin-right="0cm" fo:margin-top="0cm" fo:margin-bottom="0cm" loext:contextual-spacing="false" fo:text-indent="0cm" style:auto-text-indent="false" fo:background-color="transparent" style:shadow="none" style:vertical-align="middle"/>
      <style:text-properties style:font-name="Arial" fo:font-size="10.5pt" fo:font-style="normal" style:text-underline-style="none" fo:font-weight="bold" officeooo:paragraph-rsid="0116ba6c" style:font-size-asian="10.5pt" style:font-weight-asian="bold"/>
    </style:style>
    <style:style style:name="P13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underline-style="none"/>
    </style:style>
    <style:style style:name="P139"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font-style="normal" style:text-underline-style="none" officeooo:paragraph-rsid="00d1c4ee"/>
    </style:style>
    <style:style style:name="P14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font-style="normal" style:text-underline-style="none" fo:font-weight="normal" officeooo:rsid="004db768" officeooo:paragraph-rsid="00ed0a62"/>
    </style:style>
    <style:style style:name="P141"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font-style="normal" style:text-underline-style="none" fo:font-weight="normal" officeooo:rsid="00ddbcaf" officeooo:paragraph-rsid="00ffba23"/>
    </style:style>
    <style:style style:name="P14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font-style="normal" style:text-underline-style="none" fo:font-weight="normal" officeooo:rsid="00ddbcaf" officeooo:paragraph-rsid="013eb21e"/>
    </style:style>
    <style:style style:name="P143"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2" fo:font-size="12pt" fo:language="zxx" fo:country="none" fo:font-style="normal" style:text-underline-style="none" officeooo:paragraph-rsid="00d3b5db" style:font-size-asian="12pt" style:language-asian="zxx" style:country-asian="none" style:font-size-complex="12pt" style:language-complex="zxx" style:country-complex="none"/>
    </style:style>
    <style:style style:name="P144"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2" fo:font-size="12pt" fo:language="zxx" fo:country="none" fo:font-style="normal" style:text-underline-style="none" officeooo:paragraph-rsid="00d46d8f" style:font-size-asian="12pt" style:language-asian="zxx" style:country-asian="none" style:font-size-complex="12pt" style:language-complex="zxx" style:country-complex="none"/>
    </style:style>
    <style:style style:name="P145"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2" fo:font-size="12pt" fo:language="zxx" fo:country="none" fo:font-style="normal" style:text-underline-style="none" officeooo:paragraph-rsid="00ed0a62" style:font-size-asian="12pt" style:language-asian="zxx" style:country-asian="none" style:font-size-complex="12pt" style:language-complex="zxx" style:country-complex="none"/>
    </style:style>
    <style:style style:name="P146"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2" fo:font-size="12pt" fo:language="zxx" fo:country="none" fo:font-style="normal" style:text-underline-style="none" officeooo:paragraph-rsid="015405a1" style:font-size-asian="12pt" style:language-asian="zxx" style:country-asian="none" style:font-size-complex="12pt" style:language-complex="zxx" style:country-complex="none"/>
    </style:style>
    <style:style style:name="P147"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2" fo:font-size="12pt" fo:language="zxx" fo:country="none" fo:font-style="normal" style:text-underline-style="none" fo:font-weight="normal" officeooo:rsid="004eb1a8" officeooo:paragraph-rsid="00ed0a62" style:font-size-asian="12pt" style:language-asian="zxx" style:country-asian="none" style:font-weight-asian="normal" style:font-size-complex="12pt" style:language-complex="zxx" style:country-complex="none" style:font-weight-complex="normal"/>
    </style:style>
    <style:style style:name="P14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2" fo:font-size="12pt" fo:language="zxx" fo:country="none" fo:font-style="normal" style:text-underline-style="none" officeooo:paragraph-rsid="0116ba6c" fo:background-color="transparent" style:font-size-asian="12pt" style:language-asian="zxx" style:country-asian="none" style:font-size-complex="12pt" style:language-complex="zxx" style:country-complex="none"/>
    </style:style>
    <style:style style:name="P149"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2" fo:font-size="12pt" fo:language="zxx" fo:country="none" fo:font-style="normal" style:text-underline-style="none" fo:font-weight="bold" fo:background-color="transparent" style:font-size-asian="12pt" style:language-asian="zxx" style:country-asian="none" style:font-weight-asian="bold" style:font-size-complex="12pt" style:language-complex="zxx" style:country-complex="none" style:font-weight-complex="bold"/>
    </style:style>
    <style:style style:name="P150" style:family="paragraph" style:parent-style-name="Standard">
      <loext:graphic-properties draw:fill="none"/>
      <style:paragraph-properties fo:margin-left="0cm" fo:margin-right="0cm" fo:margin-top="0cm" fo:margin-bottom="0cm" loext:contextual-spacing="false" fo:keep-together="always" fo:text-indent="0cm" style:auto-text-indent="false" fo:background-color="transparent" style:shadow="none" fo:keep-with-next="always" style:vertical-align="middle"/>
      <style:text-properties officeooo:paragraph-rsid="0116ba6c"/>
    </style:style>
    <style:style style:name="P151" style:family="paragraph" style:parent-style-name="Text_20_body">
      <style:paragraph-properties fo:margin-left="0cm" fo:margin-right="0cm" fo:text-indent="0cm" style:auto-text-indent="false"/>
      <style:text-properties fo:font-size="12pt" fo:font-style="normal" style:text-underline-style="none" fo:font-weight="normal" officeooo:paragraph-rsid="005c20d9" style:font-size-asian="12pt" style:font-style-asian="normal" style:font-weight-asian="normal" style:font-size-complex="12pt" style:font-style-complex="normal" style:font-weight-complex="normal"/>
    </style:style>
    <style:style style:name="P152" style:family="paragraph" style:parent-style-name="Text_20_body">
      <style:paragraph-properties fo:margin-left="0cm" fo:margin-right="0cm" fo:text-indent="0cm" style:auto-text-indent="false"/>
      <style:text-properties officeooo:paragraph-rsid="013de5a4"/>
    </style:style>
    <style:style style:name="P153" style:family="paragraph" style:parent-style-name="Text_20_body">
      <style:paragraph-properties fo:margin-left="0cm" fo:margin-right="0cm" fo:text-indent="0cm" style:auto-text-indent="false"/>
      <style:text-properties fo:color="#000000" style:font-name="Arial2" fo:font-size="12pt" fo:language="zxx" fo:country="none" fo:font-style="normal" style:text-underline-style="none" fo:font-weight="normal" officeooo:paragraph-rsid="013de5a4"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54" style:family="paragraph" style:parent-style-name="Text_20_body">
      <style:paragraph-properties fo:margin-left="0cm" fo:margin-right="0cm" fo:text-indent="0cm" style:auto-text-indent="false"/>
      <style:text-properties fo:color="#000000" style:font-name="Arial2" fo:font-size="12pt" fo:language="zxx" fo:country="none" fo:font-style="normal" style:text-underline-style="none" fo:font-weight="normal" officeooo:rsid="013405e3" officeooo:paragraph-rsid="013de5a4"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55" style:family="paragraph" style:parent-style-name="Text_20_body">
      <style:paragraph-properties fo:margin-left="0cm" fo:margin-right="0cm" fo:text-indent="0cm" style:auto-text-indent="false"/>
      <style:text-properties fo:color="#000000" style:font-name="Arial2" fo:font-size="12pt" fo:language="zxx" fo:country="none" fo:font-style="normal" style:text-underline-style="none" fo:font-weight="normal" officeooo:rsid="003f32b0" officeooo:paragraph-rsid="013de5a4"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56" style:family="paragraph" style:parent-style-name="Text_20_body">
      <style:paragraph-properties fo:margin-left="0cm" fo:margin-right="0cm" fo:text-indent="0cm" style:auto-text-indent="false"/>
      <style:text-properties style:font-name="Arial2" fo:font-size="12pt" fo:language="zxx" fo:country="none" fo:font-style="normal" style:text-underline-style="none" fo:font-weight="normal" officeooo:paragraph-rsid="013de5a4"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57" style:family="paragraph" style:parent-style-name="Text_20_body">
      <style:paragraph-properties fo:margin-left="0cm" fo:margin-right="0cm" fo:text-indent="0cm" style:auto-text-indent="false"/>
      <style:text-properties style:font-name="Arial2" fo:font-size="12pt" fo:language="zxx" fo:country="none" fo:font-style="normal" style:text-underline-style="none" fo:font-weight="bold" officeooo:paragraph-rsid="013de5a4"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58" style:family="paragraph" style:parent-style-name="Text_20_body">
      <style:text-properties style:text-underline-style="none"/>
    </style:style>
    <style:style style:name="P159" style:family="paragraph" style:parent-style-name="Text_20_body">
      <style:text-properties fo:font-style="normal" style:text-underline-style="none" officeooo:paragraph-rsid="005c20d9" style:font-style-asian="normal" style:font-style-complex="normal"/>
    </style:style>
    <style:style style:name="P160" style:family="paragraph" style:parent-style-name="PA">
      <style:text-properties style:text-underline-style="none"/>
    </style:style>
    <style:style style:name="P161" style:family="paragraph" style:parent-style-name="Direction">
      <style:text-properties style:text-underline-style="none"/>
    </style:style>
    <style:style style:name="P162" style:family="paragraph" style:parent-style-name="NumeroConsultation">
      <style:paragraph-properties fo:margin-left="6.35cm" fo:margin-right="0cm" fo:text-align="start" style:justify-single-word="false" fo:text-indent="-5.454cm" style:auto-text-indent="false"/>
      <style:text-properties style:text-underline-style="none"/>
    </style:style>
    <style:style style:name="P163" style:family="paragraph" style:parent-style-name="Procedure">
      <style:paragraph-properties fo:margin-left="7.571cm" fo:margin-right="0cm" fo:text-align="start" style:justify-single-word="false" fo:text-indent="-6.636cm" style:auto-text-indent="false"/>
      <style:text-properties style:text-underline-style="none"/>
    </style:style>
    <style:style style:name="P164" style:family="paragraph" style:parent-style-name="DateLimite">
      <style:paragraph-properties fo:margin-left="7.53cm" fo:margin-right="0cm" fo:text-align="start" style:justify-single-word="false" fo:text-indent="-6.636cm" style:auto-text-indent="false"/>
      <style:text-properties style:text-underline-style="none" fo:font-weight="bold" style:font-weight-asian="bold" style:font-weight-complex="bold"/>
    </style:style>
    <style:style style:name="P165" style:family="paragraph" style:parent-style-name="DateLimite">
      <style:paragraph-properties fo:margin-left="7.53cm" fo:margin-right="0cm" fo:text-align="start" style:justify-single-word="false" fo:text-indent="-6.636cm" style:auto-text-indent="false"/>
      <style:text-properties style:text-underline-style="none"/>
    </style:style>
    <style:style style:name="P166" style:family="paragraph" style:parent-style-name="TypeDocument3">
      <style:text-properties style:text-underline-style="none" officeooo:rsid="002b726f" officeooo:paragraph-rsid="002b726f"/>
    </style:style>
    <style:style style:name="P167" style:family="paragraph" style:parent-style-name="Intitule2">
      <style:text-properties style:text-underline-style="none"/>
    </style:style>
    <style:style style:name="P168" style:family="paragraph" style:parent-style-name="Intitule2">
      <style:text-properties style:text-underline-style="none" officeooo:rsid="001fe443" officeooo:paragraph-rsid="001fe443"/>
    </style:style>
    <style:style style:name="P169" style:family="paragraph" style:parent-style-name="Standard_20_20">
      <style:paragraph-properties fo:margin-top="0cm" fo:margin-bottom="0cm" loext:contextual-spacing="false"/>
      <style:text-properties style:font-name="Arial" fo:font-size="20pt" style:font-size-asian="20pt" style:font-size-complex="20pt"/>
    </style:style>
    <style:style style:name="P170" style:family="paragraph" style:parent-style-name="Standard">
      <style:paragraph-properties fo:margin-left="-0.026cm" fo:margin-right="0cm" fo:text-indent="0cm" style:auto-text-indent="false">
        <style:tab-stops>
          <style:tab-stop style:position="0.026cm"/>
        </style:tab-stops>
      </style:paragraph-properties>
      <style:text-properties style:text-underline-style="none" officeooo:paragraph-rsid="0055bc37"/>
    </style:style>
    <style:style style:name="P171" style:family="paragraph" style:parent-style-name="Standard">
      <style:paragraph-properties fo:margin-left="-0.026cm" fo:margin-right="0cm" fo:text-indent="0cm" style:auto-text-indent="false">
        <style:tab-stops>
          <style:tab-stop style:position="0.026cm"/>
        </style:tab-stops>
      </style:paragraph-properties>
      <style:text-properties officeooo:paragraph-rsid="0055bc37"/>
    </style:style>
    <style:style style:name="P172" style:family="paragraph" style:parent-style-name="Table_20_Contents">
      <style:paragraph-properties fo:text-align="center" style:justify-single-word="false"/>
      <style:text-properties officeooo:rsid="00d1c4ee" officeooo:paragraph-rsid="00d1c4ee"/>
    </style:style>
    <style:style style:name="P173" style:family="paragraph" style:parent-style-name="Table_20_Contents">
      <style:paragraph-properties fo:text-align="center" style:justify-single-word="false"/>
      <style:text-properties officeooo:rsid="00d1c4ee" officeooo:paragraph-rsid="00ddbcaf"/>
    </style:style>
    <style:style style:name="P174" style:family="paragraph" style:parent-style-name="Table_20_Contents">
      <style:paragraph-properties fo:text-align="center" style:justify-single-word="false"/>
      <style:text-properties officeooo:rsid="00d1c4ee" officeooo:paragraph-rsid="00e85cfe"/>
    </style:style>
    <style:style style:name="P175" style:family="paragraph" style:parent-style-name="Table_20_Contents">
      <style:paragraph-properties fo:text-align="center" style:justify-single-word="false"/>
      <style:text-properties officeooo:rsid="00d1c4ee" officeooo:paragraph-rsid="00ed0a62"/>
    </style:style>
    <style:style style:name="P176" style:family="paragraph" style:parent-style-name="Table_20_Contents">
      <style:paragraph-properties fo:text-align="center" style:justify-single-word="false"/>
      <style:text-properties officeooo:rsid="00d1c4ee" officeooo:paragraph-rsid="013eb21e"/>
    </style:style>
    <style:style style:name="P177" style:family="paragraph" style:parent-style-name="Table_20_Contents">
      <style:paragraph-properties fo:text-align="center" style:justify-single-word="false"/>
      <style:text-properties officeooo:rsid="00d1c4ee" officeooo:paragraph-rsid="01657cd0"/>
    </style:style>
    <style:style style:name="P178" style:family="paragraph" style:parent-style-name="Table_20_Contents">
      <style:paragraph-properties fo:text-align="center" style:justify-single-word="false"/>
      <style:text-properties officeooo:rsid="00d3b5db" officeooo:paragraph-rsid="00d3b5db"/>
    </style:style>
    <style:style style:name="P179" style:family="paragraph" style:parent-style-name="Table_20_Contents">
      <style:paragraph-properties fo:text-align="center" style:justify-single-word="false"/>
      <style:text-properties officeooo:rsid="00d3b5db" officeooo:paragraph-rsid="00ed0a62"/>
    </style:style>
    <style:style style:name="P180" style:family="paragraph" style:parent-style-name="Table_20_Contents">
      <style:paragraph-properties fo:text-align="center" style:justify-single-word="false"/>
      <style:text-properties officeooo:rsid="00d46d8f" officeooo:paragraph-rsid="00d46d8f"/>
    </style:style>
    <style:style style:name="P181" style:family="paragraph" style:parent-style-name="Table_20_Contents">
      <style:paragraph-properties fo:text-align="center" style:justify-single-word="false"/>
      <style:text-properties officeooo:rsid="00d46d8f" officeooo:paragraph-rsid="00ed0a62"/>
    </style:style>
    <style:style style:name="P182" style:family="paragraph" style:parent-style-name="Table_20_Contents">
      <style:paragraph-properties fo:text-align="center" style:justify-single-word="false"/>
      <style:text-properties officeooo:rsid="00d58f6a" officeooo:paragraph-rsid="00d9dada"/>
    </style:style>
    <style:style style:name="P183" style:family="paragraph" style:parent-style-name="Table_20_Contents">
      <style:paragraph-properties fo:text-align="center" style:justify-single-word="false"/>
      <style:text-properties officeooo:rsid="00d58f6a" officeooo:paragraph-rsid="00ddbcaf"/>
    </style:style>
    <style:style style:name="P184" style:family="paragraph" style:parent-style-name="Table_20_Contents">
      <style:paragraph-properties fo:text-align="center" style:justify-single-word="false"/>
      <style:text-properties officeooo:rsid="00d58f6a" officeooo:paragraph-rsid="00e85cfe"/>
    </style:style>
    <style:style style:name="P185" style:family="paragraph" style:parent-style-name="Table_20_Contents">
      <style:paragraph-properties fo:text-align="center" style:justify-single-word="false"/>
      <style:text-properties officeooo:rsid="00d58f6a" officeooo:paragraph-rsid="00ed0a62"/>
    </style:style>
    <style:style style:name="P186" style:family="paragraph" style:parent-style-name="Table_20_Contents">
      <style:paragraph-properties fo:text-align="center" style:justify-single-word="false"/>
      <style:text-properties officeooo:rsid="00d58f6a" officeooo:paragraph-rsid="013eb21e"/>
    </style:style>
    <style:style style:name="P187" style:family="paragraph" style:parent-style-name="Table_20_Contents">
      <style:paragraph-properties fo:text-align="center" style:justify-single-word="false"/>
      <style:text-properties officeooo:rsid="00d58f6a" officeooo:paragraph-rsid="01657cd0"/>
    </style:style>
    <style:style style:name="P188" style:family="paragraph" style:parent-style-name="Table_20_Contents">
      <style:paragraph-properties fo:text-align="center" style:justify-single-word="false"/>
      <style:text-properties officeooo:rsid="00d5aa2d" officeooo:paragraph-rsid="00d5aa2d"/>
    </style:style>
    <style:style style:name="P189" style:family="paragraph" style:parent-style-name="Table_20_Contents">
      <style:paragraph-properties fo:text-align="center" style:justify-single-word="false"/>
      <style:text-properties officeooo:rsid="00d5aa2d" officeooo:paragraph-rsid="00ed0a62"/>
    </style:style>
    <style:style style:name="P190" style:family="paragraph" style:parent-style-name="Table_20_Contents">
      <style:paragraph-properties fo:text-align="center" style:justify-single-word="false"/>
      <style:text-properties officeooo:rsid="00d7a8c4" officeooo:paragraph-rsid="00d7a8c4"/>
    </style:style>
    <style:style style:name="P191" style:family="paragraph" style:parent-style-name="Table_20_Contents">
      <style:paragraph-properties fo:text-align="center" style:justify-single-word="false"/>
      <style:text-properties officeooo:rsid="00d7a8c4" officeooo:paragraph-rsid="00ed0a62"/>
    </style:style>
    <style:style style:name="P192" style:family="paragraph" style:parent-style-name="Table_20_Contents">
      <style:paragraph-properties fo:text-align="center" style:justify-single-word="false"/>
      <style:text-properties officeooo:rsid="00d86007" officeooo:paragraph-rsid="00d86007"/>
    </style:style>
    <style:style style:name="P193" style:family="paragraph" style:parent-style-name="Table_20_Contents">
      <style:paragraph-properties fo:text-align="center" style:justify-single-word="false"/>
      <style:text-properties officeooo:rsid="00d86007" officeooo:paragraph-rsid="00ed0a62"/>
    </style:style>
    <style:style style:name="P194" style:family="paragraph" style:parent-style-name="Table_20_Contents">
      <style:paragraph-properties fo:text-align="center" style:justify-single-word="false"/>
      <style:text-properties officeooo:rsid="00d9dada" officeooo:paragraph-rsid="00d9dada"/>
    </style:style>
    <style:style style:name="P195" style:family="paragraph" style:parent-style-name="Table_20_Contents">
      <style:paragraph-properties fo:text-align="center" style:justify-single-word="false"/>
      <style:text-properties officeooo:rsid="00d9dada" officeooo:paragraph-rsid="00ddbcaf"/>
    </style:style>
    <style:style style:name="P196" style:family="paragraph" style:parent-style-name="Table_20_Contents">
      <style:paragraph-properties fo:text-align="center" style:justify-single-word="false"/>
      <style:text-properties officeooo:rsid="00d9dada" officeooo:paragraph-rsid="00e85cfe"/>
    </style:style>
    <style:style style:name="P197" style:family="paragraph" style:parent-style-name="Table_20_Contents">
      <style:paragraph-properties fo:text-align="center" style:justify-single-word="false"/>
      <style:text-properties officeooo:rsid="00d9dada" officeooo:paragraph-rsid="00ed0a62"/>
    </style:style>
    <style:style style:name="P198" style:family="paragraph" style:parent-style-name="Table_20_Contents">
      <style:paragraph-properties fo:text-align="center" style:justify-single-word="false"/>
      <style:text-properties officeooo:rsid="00d9dada" officeooo:paragraph-rsid="013eb21e"/>
    </style:style>
    <style:style style:name="P199" style:family="paragraph" style:parent-style-name="Table_20_Contents">
      <style:paragraph-properties fo:text-align="center" style:justify-single-word="false"/>
      <style:text-properties officeooo:rsid="00d9dada" officeooo:paragraph-rsid="01657cd0"/>
    </style:style>
    <style:style style:name="P200" style:family="paragraph" style:parent-style-name="Table_20_Contents">
      <style:paragraph-properties fo:text-align="center" style:justify-single-word="false"/>
      <style:text-properties officeooo:rsid="00ddbcaf" officeooo:paragraph-rsid="00ddbcaf"/>
    </style:style>
    <style:style style:name="P201" style:family="paragraph" style:parent-style-name="Table_20_Contents">
      <style:paragraph-properties fo:text-align="center" style:justify-single-word="false"/>
      <style:text-properties officeooo:rsid="00ddbcaf" officeooo:paragraph-rsid="00e85cfe"/>
    </style:style>
    <style:style style:name="P202" style:family="paragraph" style:parent-style-name="Table_20_Contents">
      <style:paragraph-properties fo:text-align="center" style:justify-single-word="false"/>
      <style:text-properties officeooo:rsid="00ddbcaf" officeooo:paragraph-rsid="013eb21e"/>
    </style:style>
    <style:style style:name="P203" style:family="paragraph" style:parent-style-name="Table_20_Contents">
      <style:paragraph-properties fo:text-align="center" style:justify-single-word="false"/>
      <style:text-properties officeooo:rsid="00ddbcaf" officeooo:paragraph-rsid="01657cd0"/>
    </style:style>
    <style:style style:name="P204" style:family="paragraph" style:parent-style-name="Table_20_Contents">
      <style:paragraph-properties fo:text-align="center" style:justify-single-word="false"/>
      <style:text-properties officeooo:rsid="00e0824e" officeooo:paragraph-rsid="00e0824e"/>
    </style:style>
    <style:style style:name="P205" style:family="paragraph" style:parent-style-name="Table_20_Contents">
      <style:paragraph-properties fo:text-align="center" style:justify-single-word="false"/>
      <style:text-properties officeooo:rsid="00e85cfe" officeooo:paragraph-rsid="00e85cfe"/>
    </style:style>
    <style:style style:name="P206" style:family="paragraph" style:parent-style-name="Table_20_Contents">
      <style:paragraph-properties fo:text-align="center" style:justify-single-word="false"/>
      <style:text-properties officeooo:rsid="00e85cfe" officeooo:paragraph-rsid="013eb21e"/>
    </style:style>
    <style:style style:name="P207" style:family="paragraph" style:parent-style-name="Table_20_Contents">
      <style:paragraph-properties fo:text-align="center" style:justify-single-word="false"/>
      <style:text-properties officeooo:rsid="00fb443e" officeooo:paragraph-rsid="013eb21e"/>
    </style:style>
    <style:style style:name="P208" style:family="paragraph" style:parent-style-name="Table_20_Contents">
      <style:paragraph-properties fo:text-align="center" style:justify-single-word="false"/>
      <style:text-properties officeooo:rsid="013d54de" officeooo:paragraph-rsid="013d54de"/>
    </style:style>
    <style:style style:name="P209" style:family="paragraph" style:parent-style-name="Table_20_Contents">
      <style:paragraph-properties fo:text-align="center" style:justify-single-word="false"/>
      <style:text-properties fo:font-weight="normal" officeooo:rsid="00d86007" officeooo:paragraph-rsid="00ed0a62" style:font-weight-asian="normal" style:font-weight-complex="normal"/>
    </style:style>
    <style:style style:name="P210" style:family="paragraph" style:parent-style-name="Table_20_Contents">
      <style:paragraph-properties fo:text-align="center" style:justify-single-word="false"/>
      <style:text-properties officeooo:rsid="00ee2841" officeooo:paragraph-rsid="00ee2841"/>
    </style:style>
    <style:style style:name="P211" style:family="paragraph" style:parent-style-name="Table_20_Contents">
      <style:paragraph-properties fo:text-align="center" style:justify-single-word="false"/>
      <style:text-properties officeooo:rsid="00ed0a62" officeooo:paragraph-rsid="00ed0a62"/>
    </style:style>
    <style:style style:name="P212" style:family="paragraph" style:parent-style-name="Table_20_Contents">
      <style:paragraph-properties fo:text-align="center" style:justify-single-word="false"/>
      <style:text-properties officeooo:rsid="013e07bb" officeooo:paragraph-rsid="01657cd0"/>
    </style:style>
    <style:style style:name="P213" style:family="paragraph" style:parent-style-name="Table_20_Contents">
      <style:paragraph-properties fo:text-align="center" style:justify-single-word="false"/>
      <style:text-properties officeooo:rsid="0147cedc" officeooo:paragraph-rsid="0147cedc"/>
    </style:style>
    <style:style style:name="P214" style:family="paragraph" style:parent-style-name="Table_20_Contents">
      <style:paragraph-properties fo:text-align="center" style:justify-single-word="false"/>
      <style:text-properties officeooo:rsid="01582a5e" officeooo:paragraph-rsid="01657cd0"/>
    </style:style>
    <style:style style:name="P215" style:family="paragraph" style:parent-style-name="Contents_20_1">
      <style:paragraph-properties>
        <style:tab-stops>
          <style:tab-stop style:position="14.64cm" style:type="right" style:leader-style="dotted" style:leader-text="."/>
        </style:tab-stops>
      </style:paragraph-properties>
    </style:style>
    <style:style style:name="P216" style:family="paragraph" style:parent-style-name="Contents_20_1">
      <style:paragraph-properties>
        <style:tab-stops>
          <style:tab-stop style:position="14.64cm" style:type="right" style:leader-style="dotted" style:leader-text="."/>
        </style:tab-stops>
      </style:paragraph-properties>
      <style:text-properties officeooo:paragraph-rsid="013ba098"/>
    </style:style>
    <style:style style:name="P217" style:family="paragraph" style:parent-style-name="Contents_20_2">
      <style:paragraph-properties>
        <style:tab-stops>
          <style:tab-stop style:position="14.64cm" style:type="right" style:leader-style="dotted" style:leader-text="."/>
        </style:tab-stops>
      </style:paragraph-properties>
    </style:style>
    <style:style style:name="P218" style:family="paragraph" style:parent-style-name="Contents_20_3">
      <style:paragraph-properties>
        <style:tab-stops>
          <style:tab-stop style:position="14.34cm" style:type="right" style:leader-style="dotted" style:leader-text="."/>
        </style:tab-stops>
      </style:paragraph-properties>
    </style:style>
    <style:style style:name="P219" style:family="paragraph" style:parent-style-name="Heading_20_1">
      <style:text-properties style:text-underline-style="none"/>
    </style:style>
    <style:style style:name="P220" style:family="paragraph" style:parent-style-name="Heading_20_1">
      <style:text-properties style:text-underline-style="none" officeooo:paragraph-rsid="01657cd0"/>
    </style:style>
    <style:style style:name="P221" style:family="paragraph" style:parent-style-name="Heading_20_1">
      <style:text-properties style:text-underline-style="none" officeooo:paragraph-rsid="013de5a4"/>
    </style:style>
    <style:style style:name="P222" style:family="paragraph" style:parent-style-name="Heading_20_1">
      <style:text-properties officeooo:paragraph-rsid="0029cb2e"/>
    </style:style>
    <style:style style:name="P223" style:family="paragraph" style:parent-style-name="Heading_20_1">
      <style:text-properties officeooo:paragraph-rsid="0024d6a5"/>
    </style:style>
    <style:style style:name="P224" style:family="paragraph" style:parent-style-name="Heading_20_2">
      <style:text-properties style:text-underline-style="none"/>
    </style:style>
    <style:style style:name="P225" style:family="paragraph" style:parent-style-name="Heading_20_2">
      <style:text-properties style:text-underline-style="none" officeooo:paragraph-rsid="013ba098"/>
    </style:style>
    <style:style style:name="P226" style:family="paragraph" style:parent-style-name="Heading_20_2">
      <style:text-properties style:text-underline-style="none" officeooo:rsid="003ef210" officeooo:paragraph-rsid="003ef210"/>
    </style:style>
    <style:style style:name="P227" style:family="paragraph" style:parent-style-name="Heading_20_2">
      <style:text-properties style:text-underline-style="none" officeooo:paragraph-rsid="001fe443"/>
    </style:style>
    <style:style style:name="P228" style:family="paragraph" style:parent-style-name="Heading_20_2">
      <style:text-properties style:text-underline-style="none" officeooo:paragraph-rsid="013de5a4"/>
    </style:style>
    <style:style style:name="P229" style:family="paragraph" style:parent-style-name="Heading_20_2">
      <style:text-properties style:text-underline-style="none" officeooo:paragraph-rsid="005b0d6a"/>
    </style:style>
    <style:style style:name="P230" style:family="paragraph" style:parent-style-name="Heading_20_2">
      <style:text-properties style:text-underline-style="none" officeooo:paragraph-rsid="01657cd0"/>
    </style:style>
    <style:style style:name="P231" style:family="paragraph" style:parent-style-name="Heading_20_2">
      <style:text-properties style:text-underline-style="none" officeooo:paragraph-rsid="002f8d35"/>
    </style:style>
    <style:style style:name="P232" style:family="paragraph" style:parent-style-name="Heading_20_2">
      <style:text-properties style:font-name="Arial2" fo:font-size="12pt" fo:language="zxx" fo:country="none" style:text-underline-style="none" fo:font-weight="normal" officeooo:rsid="003f32b0" officeooo:paragraph-rsid="005c20d9" fo:background-color="transparent" style:font-size-asian="12pt" style:language-asian="zxx" style:country-asian="none" style:font-weight-asian="normal" style:font-size-complex="12pt" style:language-complex="zxx" style:country-complex="none" style:font-weight-complex="normal"/>
    </style:style>
    <style:style style:name="P233" style:family="paragraph" style:parent-style-name="Heading_20_2">
      <style:text-properties officeooo:paragraph-rsid="0024d6a5"/>
    </style:style>
    <style:style style:name="P234" style:family="paragraph" style:parent-style-name="Heading_20_2">
      <style:text-properties officeooo:paragraph-rsid="0029cb2e"/>
    </style:style>
    <style:style style:name="P235"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1" fo:font-size="12pt" fo:language="zxx" fo:country="none" style:text-underline-style="none" officeooo:paragraph-rsid="002dda7e" style:font-name-asian="MS PMincho" style:font-size-asian="18pt" style:language-asian="zxx" style:country-asian="none" style:font-name-complex="Tahoma" style:font-size-complex="18pt" style:language-complex="zxx" style:country-complex="none"/>
    </style:style>
    <style:style style:name="P236" style:family="paragraph" style:parent-style-name="Heading_20_3">
      <style:text-properties style:text-underline-style="none"/>
    </style:style>
    <style:style style:name="P237" style:family="paragraph" style:parent-style-name="Heading_20_3">
      <style:text-properties style:text-underline-style="none" officeooo:paragraph-rsid="013ba098"/>
    </style:style>
    <style:style style:name="P238" style:family="paragraph" style:parent-style-name="Heading_20_3">
      <style:text-properties style:text-underline-style="none" officeooo:paragraph-rsid="013de5a4"/>
    </style:style>
    <style:style style:name="P239" style:family="paragraph" style:parent-style-name="Heading_20_3" style:master-page-name="">
      <style:paragraph-properties fo:margin-left="0cm" fo:margin-right="0cm" fo:margin-top="0.499cm" fo:margin-bottom="0.199cm" loext:contextual-spacing="false" fo:text-align="start" style:justify-single-word="false" fo:keep-together="always" fo:text-indent="0cm" style:auto-text-indent="false" style:page-number="auto" fo:padding="0cm" fo:border="none" style:shadow="none" fo:keep-with-next="always" style:vertical-align="middle"/>
      <style:text-properties style:font-name="Arial1" fo:language="zxx" fo:country="none" fo:font-style="normal" style:text-underline-style="none" fo:font-weight="bold" officeooo:paragraph-rsid="013de5a4" style:font-name-asian="MS PMincho" style:language-asian="zxx" style:country-asian="none" style:font-weight-asian="bold" style:font-name-complex="Tahoma" style:language-complex="zxx" style:country-complex="none" style:font-weight-complex="bold"/>
    </style:style>
    <style:style style:name="P24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font-style="normal" style:text-underline-style="none" fo:font-weight="normal"/>
    </style:style>
    <style:style style:name="T3" style:family="text">
      <style:text-properties fo:color="#000000" fo:font-style="normal" style:text-underline-style="none" fo:font-weight="normal" style:font-weight-asian="normal" style:font-weight-complex="normal"/>
    </style:style>
    <style:style style:name="T4" style:family="text">
      <style:text-properties fo:color="#000000" fo:font-style="normal" fo:font-weight="normal"/>
    </style:style>
    <style:style style:name="T5" style:family="text">
      <style:text-properties fo:color="#000000" fo:font-style="normal" fo:font-weight="normal" style:font-weight-asian="normal" style:font-weight-complex="normal"/>
    </style:style>
    <style:style style:name="T6" style:family="text">
      <style:text-properties fo:color="#000000" fo:font-weight="normal" officeooo:rsid="0351baf9" style:font-name-asian="MS PMincho1" style:font-weight-asian="normal" style:font-name-complex="Tahoma2" style:font-weight-complex="normal"/>
    </style:style>
    <style:style style:name="T7" style:family="text">
      <style:text-properties fo:color="#000000" fo:font-weight="normal" officeooo:rsid="02acce8b" style:font-name-asian="MS PMincho1" style:font-weight-asian="normal" style:font-name-complex="Tahoma2" style:font-weight-complex="normal"/>
    </style:style>
    <style:style style:name="T8" style:family="text">
      <style:text-properties fo:color="#000000" fo:font-weight="normal" officeooo:rsid="02b7b151" style:font-name-asian="MS PMincho1" style:font-weight-asian="normal" style:font-name-complex="Tahoma2" style:font-weight-complex="normal"/>
    </style:style>
    <style:style style:name="T9" style:family="text">
      <style:text-properties fo:color="#000000" fo:font-weight="normal" style:font-weight-asian="normal" style:font-weight-complex="normal"/>
    </style:style>
    <style:style style:name="T10" style:family="text">
      <style:text-properties fo:color="#000000" style:text-underline-style="none" fo:font-weight="normal" style:font-name-asian="MS PMincho1" style:font-weight-asian="normal" style:font-name-complex="Tahoma2" style:font-weight-complex="normal"/>
    </style:style>
    <style:style style:name="T11" style:family="text">
      <style:text-properties fo:color="#000000" style:text-underline-style="none" fo:font-weight="normal" officeooo:rsid="0793790e" style:font-name-asian="MS PMincho1" style:font-weight-asian="normal" style:font-name-complex="Tahoma2" style:font-weight-complex="normal"/>
    </style:style>
    <style:style style:name="T12" style:family="text">
      <style:text-properties fo:color="#000000" style:text-underline-style="none" fo:font-weight="normal" officeooo:rsid="0351baf9" style:font-name-asian="MS PMincho1" style:font-weight-asian="normal" style:font-name-complex="Tahoma2" style:font-weight-complex="normal"/>
    </style:style>
    <style:style style:name="T13" style:family="text">
      <style:text-properties fo:color="#000000" style:text-underline-style="none" fo:font-weight="normal" officeooo:rsid="021e597c" style:font-name-asian="MS PMincho1" style:font-weight-asian="normal" style:font-name-complex="Tahoma2" style:font-weight-complex="normal"/>
    </style:style>
    <style:style style:name="T14" style:family="text">
      <style:text-properties fo:color="#000000" style:text-underline-style="none" fo:font-weight="normal" officeooo:rsid="03ea4c67" style:font-name-asian="MS PMincho1" style:font-weight-asian="normal" style:font-name-complex="Tahoma2" style:font-weight-complex="normal"/>
    </style:style>
    <style:style style:name="T15" style:family="text">
      <style:text-properties fo:color="#000000" style:text-underline-style="none" fo:font-weight="normal" officeooo:rsid="06d8de92" style:font-name-asian="MS PMincho1" style:font-weight-asian="normal" style:font-name-complex="Tahoma2" style:font-weight-complex="normal"/>
    </style:style>
    <style:style style:name="T16" style:family="text">
      <style:text-properties fo:color="#000000" style:text-underline-style="none" fo:font-weight="normal" officeooo:rsid="0793b026" style:font-name-asian="MS PMincho1" style:font-weight-asian="normal" style:font-name-complex="Tahoma2" style:font-weight-complex="normal"/>
    </style:style>
    <style:style style:name="T17" style:family="text">
      <style:text-properties fo:color="#000000" style:text-underline-style="none" fo:font-weight="normal" officeooo:rsid="02f14012" style:font-name-asian="MS PMincho1" style:font-weight-asian="normal" style:font-name-complex="Tahoma2" style:font-weight-complex="normal"/>
    </style:style>
    <style:style style:name="T18" style:family="text">
      <style:text-properties fo:color="#000000" style:text-underline-style="none" fo:font-weight="normal" officeooo:rsid="079462dd" style:font-name-asian="MS PMincho1" style:font-weight-asian="normal" style:font-name-complex="Tahoma2" style:font-weight-complex="normal"/>
    </style:style>
    <style:style style:name="T19" style:family="text">
      <style:text-properties fo:color="#000000" style:text-underline-style="none" fo:font-weight="normal" officeooo:rsid="019bcb96" style:font-name-asian="MS PMincho1" style:font-weight-asian="normal" style:font-name-complex="Tahoma2" style:font-weight-complex="normal"/>
    </style:style>
    <style:style style:name="T20" style:family="text">
      <style:text-properties fo:color="#000000" style:text-underline-style="none" fo:font-weight="normal" officeooo:rsid="06cf86b4" style:font-name-asian="MS PMincho1" style:font-weight-asian="normal" style:font-name-complex="Tahoma2" style:font-weight-complex="normal"/>
    </style:style>
    <style:style style:name="T21" style:family="text">
      <style:text-properties fo:color="#000000" style:text-underline-style="none" fo:font-weight="normal" officeooo:rsid="06d775c3" style:font-name-asian="MS PMincho1" style:font-weight-asian="normal" style:font-name-complex="Tahoma2" style:font-weight-complex="normal"/>
    </style:style>
    <style:style style:name="T22" style:family="text">
      <style:text-properties fo:color="#000000" style:text-underline-style="none" fo:font-weight="normal" officeooo:rsid="06d7fd39" style:font-name-asian="MS PMincho1" style:font-weight-asian="normal" style:font-name-complex="Tahoma2" style:font-weight-complex="normal"/>
    </style:style>
    <style:style style:name="T23" style:family="text">
      <style:text-properties fo:color="#000000" style:text-underline-style="none" fo:font-weight="normal" officeooo:rsid="0690d83c" style:font-name-asian="MS PMincho1" style:font-weight-asian="normal" style:font-name-complex="Tahoma2" style:font-weight-complex="normal"/>
    </style:style>
    <style:style style:name="T24" style:family="text">
      <style:text-properties fo:color="#000000" style:text-underline-style="none" fo:font-weight="normal" officeooo:rsid="01cbd970" style:font-name-asian="MS PMincho1" style:font-weight-asian="normal" style:font-name-complex="Tahoma2" style:font-weight-complex="normal"/>
    </style:style>
    <style:style style:name="T25" style:family="text">
      <style:text-properties fo:color="#000000" style:text-underline-style="none" fo:font-weight="normal" fo:background-color="#ffffff" loext:char-shading-value="0" style:font-name-asian="MS PMincho1" style:font-weight-asian="normal" style:font-name-complex="Tahoma2" style:font-weight-complex="normal"/>
    </style:style>
    <style:style style:name="T26" style:family="text">
      <style:text-properties fo:color="#000000" style:font-name="Arial2" fo:font-size="12pt" fo:language="zxx" fo:country="none" fo:font-style="normal" style:text-underline-style="none" style:font-size-asian="12pt" style:language-asian="zxx" style:country-asian="none" style:font-style-asian="normal" style:font-size-complex="12pt" style:language-complex="zxx" style:country-complex="none" style:font-style-complex="normal"/>
    </style:style>
    <style:style style:name="T27" style:family="text">
      <style:text-properties fo:color="#000000" style:font-name="Arial2" fo:font-size="12pt" fo:language="zxx" fo:country="none" fo:font-style="normal" style:text-underline-style="none" officeooo:rsid="013405e3" style:font-size-asian="12pt" style:language-asian="zxx" style:country-asian="none" style:font-style-asian="normal" style:font-size-complex="12pt" style:language-complex="zxx" style:country-complex="none" style:font-style-complex="normal"/>
    </style:style>
    <style:style style:name="T28" style:family="text">
      <style:text-properties style:font-name="Arial" fo:font-size="8pt" style:font-size-asian="8pt" style:font-size-complex="8pt"/>
    </style:style>
    <style:style style:name="T29" style:family="text">
      <style:text-properties style:font-name="Arial" fo:font-size="10.5pt" fo:font-style="normal" style:text-underline-style="none" fo:font-weight="bold" style:font-size-asian="10.5pt" style:font-weight-asian="bold"/>
    </style:style>
    <style:style style:name="T30" style:family="text">
      <style:text-properties style:font-name="Arial" fo:font-size="12pt" fo:language="zxx" fo:country="none" fo:font-style="normal" style:text-underline-style="none" fo:font-weight="normal" style:font-size-asian="12pt" style:language-asian="zxx" style:country-asian="none" style:font-weight-asian="normal" style:font-size-complex="12pt" style:language-complex="zxx" style:country-complex="none" style:font-weight-complex="normal"/>
    </style:style>
    <style:style style:name="T31" style:family="text">
      <style:text-properties style:font-name="Arial" fo:font-size="12pt" officeooo:rsid="0113b94d" style:font-size-asian="12pt" style:font-size-complex="12pt"/>
    </style:style>
    <style:style style:name="T32" style:family="text">
      <style:text-properties style:font-name="Arial" fo:font-size="12pt" officeooo:rsid="01519611" style:font-size-asian="12pt" style:font-size-complex="12pt"/>
    </style:style>
    <style:style style:name="T33" style:family="text">
      <style:text-properties style:font-name="Arial" fo:font-size="12pt" officeooo:rsid="0151d09f" style:font-size-asian="12pt" style:font-size-complex="12pt"/>
    </style:style>
    <style:style style:name="T34" style:family="text">
      <style:text-properties style:font-name="Arial" fo:font-size="12pt" officeooo:rsid="0156b156" style:font-size-asian="12pt" style:font-size-complex="12pt"/>
    </style:style>
    <style:style style:name="T35" style:family="text">
      <style:text-properties style:font-name="Arial" fo:font-size="11pt" fo:language="zxx" fo:country="none" fo:font-weight="bold" officeooo:rsid="02863435" style:font-size-asian="11pt" style:language-asian="zxx" style:country-asian="none" style:font-weight-asian="bold" style:font-name-complex="Arial" style:font-size-complex="11pt" style:language-complex="zxx" style:country-complex="none" style:font-weight-complex="bold"/>
    </style:style>
    <style:style style:name="T36" style:family="text">
      <style:text-properties fo:font-weight="bold"/>
    </style:style>
    <style:style style:name="T37" style:family="text">
      <style:text-properties fo:font-weight="bold" fo:background-color="#ffffff" loext:char-shading-value="0" style:font-weight-asian="bold" style:font-name-complex="Arial" style:font-weight-complex="bold"/>
    </style:style>
    <style:style style:name="T38" style:family="text">
      <style:text-properties fo:font-weight="bold" style:font-weight-asian="bold" style:font-name-complex="Arial" style:font-weight-complex="bold"/>
    </style:style>
    <style:style style:name="T39" style:family="text">
      <style:text-properties fo:font-weight="bold" style:font-weight-asian="bold" style:font-weight-complex="bold"/>
    </style:style>
    <style:style style:name="T40" style:family="text">
      <style:text-properties fo:font-weight="bold" officeooo:rsid="00d10228" style:font-weight-asian="bold" style:font-weight-complex="bold"/>
    </style:style>
    <style:style style:name="T41" style:family="text">
      <style:text-properties fo:font-weight="bold" officeooo:rsid="00f399b1" style:font-weight-asian="bold" style:font-weight-complex="bold"/>
    </style:style>
    <style:style style:name="T42" style:family="text">
      <style:text-properties fo:font-weight="bold" officeooo:rsid="0078c076" style:font-weight-asian="bold" style:font-weight-complex="bold"/>
    </style:style>
    <style:style style:name="T43" style:family="text">
      <style:text-properties fo:font-weight="bold" officeooo:rsid="008c578a" style:font-weight-asian="bold" style:font-weight-complex="bold"/>
    </style:style>
    <style:style style:name="T44" style:family="text">
      <style:text-properties fo:font-weight="bold" officeooo:rsid="008d7845" style:font-weight-asian="bold" style:font-weight-complex="bold"/>
    </style:style>
    <style:style style:name="T45" style:family="text">
      <style:text-properties fo:font-weight="bold" officeooo:rsid="00f50c41" style:font-weight-asian="bold" style:font-weight-complex="bold"/>
    </style:style>
    <style:style style:name="T46" style:family="text">
      <style:text-properties fo:font-weight="bold" officeooo:rsid="0096e3a9" style:font-weight-asian="bold" style:font-weight-complex="bold"/>
    </style:style>
    <style:style style:name="T47" style:family="text">
      <style:text-properties fo:font-weight="bold" officeooo:rsid="009ccef5" style:font-weight-asian="bold" style:font-weight-complex="bold"/>
    </style:style>
    <style:style style:name="T48" style:family="text">
      <style:text-properties fo:font-weight="bold" officeooo:rsid="009f55ee" style:font-weight-asian="bold" style:font-weight-complex="bold"/>
    </style:style>
    <style:style style:name="T49" style:family="text">
      <style:text-properties fo:font-weight="bold" officeooo:rsid="00a41519" style:font-weight-asian="bold" style:font-weight-complex="bold"/>
    </style:style>
    <style:style style:name="T50" style:family="text">
      <style:text-properties fo:font-weight="bold" officeooo:rsid="00a6568b" style:font-weight-asian="bold" style:font-weight-complex="bold"/>
    </style:style>
    <style:style style:name="T51" style:family="text">
      <style:text-properties fo:font-weight="bold" officeooo:rsid="0142eda6" style:font-weight-asian="bold" style:font-weight-complex="bold"/>
    </style:style>
    <style:style style:name="T52" style:family="text">
      <style:text-properties fo:font-weight="bold" officeooo:rsid="0143ed34" style:font-weight-asian="bold" style:font-weight-complex="bold"/>
    </style:style>
    <style:style style:name="T53" style:family="text">
      <style:text-properties fo:font-weight="bold" officeooo:rsid="014f138d" style:font-weight-asian="bold" style:font-weight-complex="bold"/>
    </style:style>
    <style:style style:name="T54" style:family="text">
      <style:text-properties fo:font-weight="bold" officeooo:rsid="015160b4" style:font-weight-asian="bold" style:font-weight-complex="bold"/>
    </style:style>
    <style:style style:name="T55" style:family="text">
      <style:text-properties fo:font-weight="bold" officeooo:rsid="0150c138" style:font-weight-asian="bold" style:font-weight-complex="bold"/>
    </style:style>
    <style:style style:name="T56" style:family="text">
      <style:text-properties fo:font-weight="bold" officeooo:rsid="0155bb31" style:font-weight-asian="bold" style:font-weight-complex="bold"/>
    </style:style>
    <style:style style:name="T57" style:family="text">
      <style:text-properties fo:font-weight="bold" officeooo:rsid="015cb5d7" style:font-weight-asian="bold" style:font-weight-complex="bold"/>
    </style:style>
    <style:style style:name="T58" style:family="text">
      <style:text-properties style:text-underline-style="none"/>
    </style:style>
    <style:style style:name="T59" style:family="text">
      <style:text-properties style:text-underline-style="none" officeooo:rsid="00560b19"/>
    </style:style>
    <style:style style:name="T60" style:family="text">
      <style:text-properties style:text-underline-style="none" officeooo:rsid="0057566c"/>
    </style:style>
    <style:style style:name="T61" style:family="text">
      <style:text-properties style:text-underline-style="none" officeooo:rsid="013ba098"/>
    </style:style>
    <style:style style:name="T62" style:family="text">
      <style:text-properties style:text-underline-style="none" fo:font-weight="bold"/>
    </style:style>
    <style:style style:name="T63" style:family="text">
      <style:text-properties style:text-underline-style="none" fo:font-weight="bold" style:font-weight-asian="bold" style:font-weight-complex="bold"/>
    </style:style>
    <style:style style:name="T64" style:family="text">
      <style:text-properties style:text-underline-style="none" fo:font-weight="normal" style:font-weight-asian="normal" style:font-weight-complex="normal"/>
    </style:style>
    <style:style style:name="T65" style:family="text">
      <style:text-properties style:text-underline-style="none" fo:font-weight="normal" officeooo:rsid="00560b19" style:font-weight-asian="normal" style:font-weight-complex="normal"/>
    </style:style>
    <style:style style:name="T66" style:family="text">
      <style:text-properties style:text-underline-style="none" fo:font-weight="normal" officeooo:rsid="013ba098" style:font-weight-asian="normal" style:font-weight-complex="normal"/>
    </style:style>
    <style:style style:name="T67" style:family="text">
      <style:text-properties style:text-underline-style="none" fo:font-weight="normal" officeooo:rsid="002dda7e" style:font-weight-asian="normal" style:font-weight-complex="normal"/>
    </style:style>
    <style:style style:name="T68" style:family="text">
      <style:text-properties style:text-underline-style="none" fo:font-weight="normal" officeooo:rsid="001fe443" style:font-weight-asian="normal" style:font-weight-complex="normal"/>
    </style:style>
    <style:style style:name="T69" style:family="text">
      <style:text-properties style:text-underline-style="none" fo:font-weight="normal" officeooo:rsid="014ad280" style:font-weight-asian="normal" style:font-weight-complex="normal"/>
    </style:style>
    <style:style style:name="T70" style:family="text">
      <style:text-properties fo:font-style="normal"/>
    </style:style>
    <style:style style:name="T71" style:family="text">
      <style:text-properties fo:font-style="normal" fo:font-weight="normal"/>
    </style:style>
    <style:style style:name="T72" style:family="text">
      <style:text-properties fo:font-style="normal" fo:font-weight="normal" officeooo:rsid="001fe443"/>
    </style:style>
    <style:style style:name="T73" style:family="text">
      <style:text-properties fo:font-style="normal" fo:font-weight="normal" officeooo:rsid="014bddae"/>
    </style:style>
    <style:style style:name="T74" style:family="text">
      <style:text-properties fo:font-style="normal" style:text-underline-style="none" fo:font-weight="normal"/>
    </style:style>
    <style:style style:name="T75" style:family="text">
      <style:text-properties fo:font-style="normal" style:text-underline-style="none" fo:font-weight="normal" style:font-weight-asian="normal" style:font-weight-complex="normal"/>
    </style:style>
    <style:style style:name="T76" style:family="text">
      <style:text-properties fo:font-style="normal" style:text-underline-style="none" fo:font-weight="normal" officeooo:rsid="002dda7e"/>
    </style:style>
    <style:style style:name="T77" style:family="text">
      <style:text-properties fo:font-style="normal" style:text-underline-style="none" fo:font-weight="normal" officeooo:rsid="003f1cdd"/>
    </style:style>
    <style:style style:name="T78" style:family="text">
      <style:text-properties fo:font-style="normal" style:text-underline-style="none" fo:font-weight="normal" officeooo:rsid="003f32b0"/>
    </style:style>
    <style:style style:name="T79" style:family="text">
      <style:text-properties fo:font-style="normal" style:text-underline-style="none" fo:font-weight="normal" fo:background-color="transparent" loext:char-shading-value="0"/>
    </style:style>
    <style:style style:name="T80" style:family="text">
      <style:text-properties fo:font-style="normal" style:text-underline-style="none" fo:font-weight="normal" officeooo:rsid="011008d1" fo:background-color="transparent" loext:char-shading-value="0"/>
    </style:style>
    <style:style style:name="T81" style:family="text">
      <style:text-properties fo:font-style="normal" style:text-underline-style="none" fo:font-weight="normal" officeooo:rsid="00e39fd7"/>
    </style:style>
    <style:style style:name="T82" style:family="text">
      <style:text-properties fo:font-style="normal" style:text-underline-style="none" fo:font-weight="normal" officeooo:rsid="01610e95"/>
    </style:style>
    <style:style style:name="T83" style:family="text">
      <style:text-properties fo:font-style="normal" style:text-underline-style="none" fo:font-weight="normal" officeooo:rsid="016389d1"/>
    </style:style>
    <style:style style:name="T84" style:family="text">
      <style:text-properties fo:font-style="normal" style:text-underline-style="none" fo:font-weight="normal" officeooo:rsid="005a5ec3"/>
    </style:style>
    <style:style style:name="T85" style:family="text">
      <style:text-properties fo:font-style="normal" style:text-underline-style="none" fo:font-weight="normal" style:font-weight-asian="bold" style:font-weight-complex="bold"/>
    </style:style>
    <style:style style:name="T86" style:family="text">
      <style:text-properties fo:font-style="normal" style:text-underline-style="none" fo:font-weight="normal" officeooo:rsid="00e837a4" style:font-weight-asian="bold" style:font-weight-complex="bold"/>
    </style:style>
    <style:style style:name="T87" style:family="text">
      <style:text-properties fo:font-style="normal" style:text-underline-style="solid" style:text-underline-width="auto" style:text-underline-color="font-color" fo:font-weight="normal" officeooo:rsid="014bddae"/>
    </style:style>
    <style:style style:name="T88" style:family="text">
      <style:text-properties fo:font-style="normal" style:text-underline-style="solid" style:text-underline-width="auto" style:text-underline-color="font-color" fo:font-weight="bold" officeooo:rsid="016f0623" style:font-weight-asian="bold" style:font-weight-complex="bold"/>
    </style:style>
    <style:style style:name="T89" style:family="text">
      <style:text-properties fo:font-style="normal" fo:font-weight="bold" style:font-weight-asian="bold" style:font-weight-complex="bold"/>
    </style:style>
    <style:style style:name="T90" style:family="text">
      <style:text-properties fo:font-style="normal" fo:font-weight="bold" officeooo:rsid="016f0623" style:font-weight-asian="bold" style:font-weight-complex="bold"/>
    </style:style>
    <style:style style:name="T91" style:family="text">
      <style:text-properties fo:font-style="normal" fo:font-weight="bold" officeooo:rsid="014bddae" style:font-weight-asian="bold" style:font-weight-complex="bold"/>
    </style:style>
    <style:style style:name="T92" style:family="text">
      <style:text-properties fo:font-style="normal" fo:font-weight="bold" officeooo:rsid="004179cb" style:font-weight-asian="bold" style:font-weight-complex="bold"/>
    </style:style>
    <style:style style:name="T93" style:family="text">
      <style:text-properties fo:font-style="normal" fo:font-weight="bold" officeooo:rsid="015e5014" style:font-weight-asian="bold" style:font-weight-complex="bold"/>
    </style:style>
    <style:style style:name="T94" style:family="text">
      <style:text-properties fo:font-weight="normal" style:font-weight-asian="normal" style:font-weight-complex="normal"/>
    </style:style>
    <style:style style:name="T95" style:family="text">
      <style:text-properties fo:font-weight="normal" officeooo:rsid="003ef210" style:font-weight-asian="normal" style:font-weight-complex="normal"/>
    </style:style>
    <style:style style:name="T96" style:family="text">
      <style:text-properties fo:font-weight="normal" officeooo:rsid="01360c66" style:font-weight-asian="normal" style:font-weight-complex="normal"/>
    </style:style>
    <style:style style:name="T97" style:family="text">
      <style:text-properties fo:font-weight="normal" officeooo:rsid="009ccef5"/>
    </style:style>
    <style:style style:name="T98" style:family="text">
      <style:text-properties officeooo:rsid="00219ee8"/>
    </style:style>
    <style:style style:name="T99" style:family="text">
      <style:text-properties officeooo:rsid="0032a21b"/>
    </style:style>
    <style:style style:name="T100" style:family="text">
      <style:text-properties officeooo:rsid="00348adb"/>
    </style:style>
    <style:style style:name="T101" style:family="text">
      <style:text-properties officeooo:rsid="00356c49"/>
    </style:style>
    <style:style style:name="T102" style:family="text">
      <style:text-properties officeooo:rsid="0039f215"/>
    </style:style>
    <style:style style:name="T103" style:family="text">
      <style:text-properties officeooo:rsid="003a0997"/>
    </style:style>
    <style:style style:name="T104" style:family="text">
      <style:text-properties officeooo:rsid="003bce45"/>
    </style:style>
    <style:style style:name="T105" style:family="text">
      <style:text-properties officeooo:rsid="003ef210"/>
    </style:style>
    <style:style style:name="T106" style:family="text">
      <style:text-properties officeooo:rsid="003f1cdd"/>
    </style:style>
    <style:style style:name="T107" style:family="text">
      <style:text-properties officeooo:rsid="00405ae0"/>
    </style:style>
    <style:style style:name="T108" style:family="text">
      <style:text-properties officeooo:rsid="004179cb"/>
    </style:style>
    <style:style style:name="T109" style:family="text">
      <style:text-properties officeooo:rsid="004f394a"/>
    </style:style>
    <style:style style:name="T110" style:family="text">
      <style:text-properties officeooo:rsid="005a8f48"/>
    </style:style>
    <style:style style:name="T111" style:family="text">
      <style:text-properties style:font-name="Arial2" fo:font-size="12pt" fo:language="zxx" fo:country="none"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12" style:family="text">
      <style:text-properties style:font-name="Arial2" fo:font-size="12pt" fo:language="zxx" fo:country="none" fo:font-style="normal" style:text-underline-style="none" fo:font-weight="normal" officeooo:rsid="013c8bf2"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13" style:family="text">
      <style:text-properties style:font-name="Arial2" fo:font-size="12pt" fo:language="zxx" fo:country="none" fo:font-style="normal" style:text-underline-style="none" fo:font-weight="bold" style:font-size-asian="12pt" style:language-asian="zxx" style:country-asian="none" style:font-style-asian="normal" style:font-weight-asian="bold" style:font-size-complex="12pt" style:language-complex="zxx" style:country-complex="none" style:font-style-complex="normal" style:font-weight-complex="bold"/>
    </style:style>
    <style:style style:name="T114" style:family="text">
      <style:text-properties style:font-name="Arial2" fo:font-size="12pt" fo:language="zxx" fo:country="none" fo:font-style="normal" fo:font-weight="bold" fo:background-color="transparent" loext:char-shading-value="0" style:font-size-asian="12pt" style:language-asian="zxx" style:country-asian="none" style:font-weight-asian="bold" style:font-size-complex="12pt" style:language-complex="zxx" style:country-complex="none" style:font-weight-complex="bold"/>
    </style:style>
    <style:style style:name="T115" style:family="text">
      <style:text-properties style:font-name="Arial2" fo:font-size="12pt" fo:language="zxx" fo:country="none" fo:font-style="normal" fo:font-weight="bold" officeooo:rsid="013d54de" fo:background-color="transparent" loext:char-shading-value="0" style:font-size-asian="12pt" style:language-asian="zxx" style:country-asian="none" style:font-weight-asian="bold" style:font-size-complex="12pt" style:language-complex="zxx" style:country-complex="none" style:font-weight-complex="bold"/>
    </style:style>
    <style:style style:name="T116" style:family="text">
      <style:text-properties style:font-name="Arial2" fo:font-size="12pt" fo:language="zxx" fo:country="none" fo:font-style="normal" fo:background-color="transparent" loext:char-shading-value="0" style:font-size-asian="12pt" style:language-asian="zxx" style:country-asian="none" style:font-size-complex="12pt" style:language-complex="zxx" style:country-complex="none"/>
    </style:style>
    <style:style style:name="T117" style:family="text">
      <style:text-properties style:font-name="Arial2" fo:font-size="12pt" fo:language="zxx" fo:country="none" style:font-size-asian="12pt" style:language-asian="zxx" style:country-asian="none" style:font-size-complex="12pt" style:language-complex="zxx" style:country-complex="none"/>
    </style:style>
    <style:style style:name="T118" style:family="text">
      <style:text-properties style:font-name="Arial2"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T119" style:family="text">
      <style:text-properties style:font-name="Arial2" fo:font-size="12pt" fo:language="zxx" fo:country="none" style:text-underline-style="none" fo:font-weight="bold" officeooo:rsid="013ba098" style:font-size-asian="12pt" style:language-asian="zxx" style:country-asian="none" style:font-weight-asian="bold" style:font-size-complex="12pt" style:language-complex="zxx" style:country-complex="none" style:font-weight-complex="bold"/>
    </style:style>
    <style:style style:name="T120" style:family="text">
      <style:text-properties style:font-name="Arial2" fo:font-size="12pt" fo:language="zxx" fo:country="none" style:text-underline-style="none" fo:font-weight="normal" officeooo:rsid="013ba098" style:font-size-asian="12pt" style:language-asian="zxx" style:country-asian="none" style:font-weight-asian="normal" style:font-size-complex="12pt" style:language-complex="zxx" style:country-complex="none" style:font-weight-complex="normal"/>
    </style:style>
    <style:style style:name="T121" style:family="text">
      <style:text-properties style:font-name="Arial2" fo:font-size="12pt" fo:language="zxx" fo:country="none" style:text-underline-style="solid" style:text-underline-width="auto" style:text-underline-color="font-color" fo:font-weight="bold" officeooo:rsid="013ba098" style:font-size-asian="12pt" style:language-asian="zxx" style:country-asian="none" style:font-weight-asian="bold" style:font-size-complex="12pt" style:language-complex="zxx" style:country-complex="none" style:font-weight-complex="bold"/>
    </style:style>
    <style:style style:name="T122" style:family="text">
      <style:text-properties style:font-name="Arial2" fo:language="zxx" fo:country="none" fo:font-style="normal" fo:font-weight="normal" officeooo:rsid="003ef210" style:language-asian="zxx" style:country-asian="none" style:font-weight-asian="normal" style:language-complex="zxx" style:country-complex="none" style:font-weight-complex="normal"/>
    </style:style>
    <style:style style:name="T123" style:family="text">
      <style:text-properties style:font-name="Arial2" fo:language="zxx" fo:country="none" fo:font-style="normal" fo:font-weight="bold" officeooo:rsid="013de5a4" style:language-asian="zxx" style:country-asian="none" style:font-weight-asian="bold" style:language-complex="zxx" style:country-complex="none" style:font-weight-complex="bold"/>
    </style:style>
    <style:style style:name="T124" style:family="text">
      <style:text-properties style:font-name="Arial2" fo:font-size="10.5pt" fo:language="zxx" fo:country="none" fo:font-weight="normal" style:language-asian="zxx" style:country-asian="none" style:font-weight-asian="normal" style:language-complex="zxx" style:country-complex="none" style:font-weight-complex="normal"/>
    </style:style>
    <style:style style:name="T125" style:family="text">
      <style:text-properties style:font-name="Arial2" fo:font-size="10.5pt" fo:language="zxx" fo:country="none" style:language-asian="zxx" style:country-asian="none" style:language-complex="zxx" style:country-complex="none"/>
    </style:style>
    <style:style style:name="T126" style:family="text">
      <style:text-properties officeooo:rsid="0066cf12"/>
    </style:style>
    <style:style style:name="T127" style:family="text">
      <style:text-properties officeooo:rsid="006787a7"/>
    </style:style>
    <style:style style:name="T128" style:family="text">
      <style:text-properties officeooo:rsid="006ec41e"/>
    </style:style>
    <style:style style:name="T129" style:family="text">
      <style:text-properties officeooo:rsid="007285e8"/>
    </style:style>
    <style:style style:name="T130" style:family="text">
      <style:text-properties officeooo:rsid="00765050"/>
    </style:style>
    <style:style style:name="T131" style:family="text">
      <style:text-properties officeooo:rsid="008111f8"/>
    </style:style>
    <style:style style:name="T132" style:family="text">
      <style:text-properties officeooo:rsid="0096128b"/>
    </style:style>
    <style:style style:name="T133" style:family="text">
      <style:text-properties officeooo:rsid="009831a5"/>
    </style:style>
    <style:style style:name="T134" style:family="text">
      <style:text-properties officeooo:rsid="009ccef5"/>
    </style:style>
    <style:style style:name="T135" style:family="text">
      <style:text-properties officeooo:rsid="00a0aef1"/>
    </style:style>
    <style:style style:name="T136" style:family="text">
      <style:text-properties officeooo:rsid="00a6568b"/>
    </style:style>
    <style:style style:name="T137" style:family="text">
      <style:text-properties officeooo:rsid="00c6e92d"/>
    </style:style>
    <style:style style:name="T138" style:family="text">
      <style:text-properties officeooo:rsid="00d58f6a"/>
    </style:style>
    <style:style style:name="T139" style:family="text">
      <style:text-properties officeooo:rsid="00d9dada"/>
    </style:style>
    <style:style style:name="T140" style:family="text">
      <style:text-properties officeooo:rsid="00e39fd7"/>
    </style:style>
    <style:style style:name="T141" style:family="text">
      <style:text-properties officeooo:rsid="00e837a4"/>
    </style:style>
    <style:style style:name="T142" style:family="text">
      <style:text-properties officeooo:rsid="00f131ba"/>
    </style:style>
    <style:style style:name="T143" style:family="text">
      <style:text-properties style:font-weight-asian="normal" style:font-weight-complex="normal"/>
    </style:style>
    <style:style style:name="T144" style:family="text">
      <style:text-properties officeooo:rsid="014ad280" style:font-weight-asian="normal" style:font-weight-complex="normal"/>
    </style:style>
    <style:style style:name="T145" style:family="text">
      <style:text-properties officeooo:rsid="00ffba23"/>
    </style:style>
    <style:style style:name="T146" style:family="text">
      <style:text-properties style:use-window-font-color="true" fo:font-weight="normal" style:font-weight-asian="normal" style:font-weight-complex="normal"/>
    </style:style>
    <style:style style:name="T147" style:family="text">
      <style:text-properties officeooo:rsid="0112231c"/>
    </style:style>
    <style:style style:name="T148" style:family="text">
      <style:text-properties fo:font-size="10.5pt" fo:font-weight="bold" style:font-size-asian="10.5pt" style:font-weight-asian="bold"/>
    </style:style>
    <style:style style:name="T149" style:family="text">
      <style:text-properties officeooo:rsid="012168a1"/>
    </style:style>
    <style:style style:name="T150" style:family="text">
      <style:text-properties officeooo:rsid="0121bea9"/>
    </style:style>
    <style:style style:name="T151" style:family="text">
      <style:text-properties officeooo:rsid="012350ef"/>
    </style:style>
    <style:style style:name="T152" style:family="text">
      <style:text-properties officeooo:rsid="012548b9"/>
    </style:style>
    <style:style style:name="T153" style:family="text">
      <style:text-properties style:text-underline-style="solid" style:text-underline-width="auto" style:text-underline-color="font-color"/>
    </style:style>
    <style:style style:name="T154" style:family="text">
      <style:text-properties style:text-underline-style="solid" style:text-underline-width="auto" style:text-underline-color="font-color" fo:font-weight="bold" style:font-weight-asian="bold" style:font-weight-complex="bold"/>
    </style:style>
    <style:style style:name="T155" style:family="text">
      <style:text-properties officeooo:rsid="0034323b"/>
    </style:style>
    <style:style style:name="T156" style:family="text">
      <style:text-properties officeooo:rsid="013eb21e"/>
    </style:style>
    <style:style style:name="T157" style:family="text">
      <style:text-properties officeooo:rsid="0140ef71"/>
    </style:style>
    <style:style style:name="T158" style:family="text">
      <style:text-properties officeooo:rsid="0145023c"/>
    </style:style>
    <style:style style:name="T159" style:family="text">
      <style:text-properties officeooo:rsid="014ad280"/>
    </style:style>
    <style:style style:name="T160" style:family="text">
      <style:text-properties officeooo:rsid="0150be44"/>
    </style:style>
    <style:style style:name="T161" style:family="text">
      <style:text-properties officeooo:rsid="0150c138"/>
    </style:style>
    <style:style style:name="T162" style:family="text">
      <style:text-properties officeooo:rsid="0156b156"/>
    </style:style>
    <style:style style:name="T163" style:family="text">
      <style:text-properties officeooo:rsid="015bcc44"/>
    </style:style>
    <style:style style:name="T164" style:family="text">
      <style:text-properties officeooo:rsid="015cb5d7"/>
    </style:style>
    <style:style style:name="T165" style:family="text">
      <style:text-properties officeooo:rsid="015d8b8b"/>
    </style:style>
    <style:style style:name="T166" style:family="text">
      <style:text-properties officeooo:rsid="016aa6f0"/>
    </style:style>
    <style:style style:name="T167" style:family="text">
      <style:text-properties officeooo:rsid="0171d6f5"/>
    </style:style>
    <style:style style:name="T168" style:family="text">
      <style:text-properties officeooo:rsid="0172e1bd"/>
    </style:style>
    <style:style style:name="T169" style:family="text">
      <style:text-properties officeooo:rsid="017430e3"/>
    </style:style>
    <style:style style:name="T170" style:family="text">
      <style:text-properties officeooo:rsid="01750d6e"/>
    </style:style>
    <style:style style:name="T171" style:family="text">
      <style:text-properties officeooo:rsid="0176329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 - DCP - (60202)" text:name="DirectionService"/>
        <text:user-field-decl office:value-type="string" office:string-value="LOCATION, TRANSPORT, POSE ET ENTRETIEN DE CABINES DE TOILETTES PUBLIQUES INDIVIDUELLES MOBILES" text:name="IntituleConsultation"/>
        <text:user-field-decl office:value-type="string" office:string-value="REGLEMENT DE LA CONSULTATION"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11/04/2019 16:00" text:name="dateLimite"/>
        <text:user-field-decl office:value-type="string" office:string-value="2019_60203_0001" text:name="NumeroConsultation"/>
        <text:user-field-decl office:value-type="string" office:string-value="Appel d'offres ouvert" text:name="ProcedurePassation"/>
        <text:user-field-decl office:value-type="string" office:string-value="Location de courte durée et de longue durée de cabines sanitaires autonomes et de cabines raccordées au réseau avec pr" text:name="TitreDocument"/>
      </text:user-field-decls>
      <text:p text:style-name="P24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69"/>
      <text:p text:style-name="P160"/>
      <text:p text:style-name="P160"><text:user-field-get text:name="PouvoirAdjudicateur">Ville de Marseille</text:user-field-get></text:p>
      <text:p text:style-name="P7"/>
      <text:p text:style-name="P161"><text:user-field-get text:name="DirectionService">DGAFMG - DCP - (60202)</text:user-field-get></text:p>
      <text:p text:style-name="P4"/>
      <text:p text:style-name="P3"/>
      <text:p text:style-name="P3"/>
      <text:p text:style-name="P3"/>
      <text:p text:style-name="P166">REGLEMENT DE CONSULTATION</text:p>
      <text:p text:style-name="P158"/>
      <text:p text:style-name="P158"/>
      <text:p text:style-name="P158"/>
      <text:p text:style-name="P167"/>
      <text:p text:style-name="P168">LOCATION, TRANSPORT, POSE ET ENTRETIEN DE CABINES DE TOILETTES PUBLIQUES INDIVIDUELLES MOBILES STANDARDS ET POUR PERSONNES A MOBILITE REDUITE</text:p>
      <text:p text:style-name="P167"/>
      <text:p text:style-name="P158"/>
      <text:p text:style-name="P158"/>
      <text:p text:style-name="P158"/>
      <text:p text:style-name="P158"/>
      <text:p text:style-name="P162"><text:span text:style-name="T38">Numéro de la consultation<text:tab/>:<text:tab/></text:span><text:span text:style-name="T37"><text:user-field-get text:name="NumeroConsultation">2019_60203_0001</text:user-field-get></text:span></text:p>
      <text:p text:style-name="P10"/>
      <text:p text:style-name="P11"/>
      <text:p text:style-name="P163"><text:span text:style-name="T38">Procédure de passation :<text:tab/></text:span><text:span text:style-name="T37"><text:user-field-get text:name="ProcedurePassation">Appel d'offres ouvert</text:user-field-get></text:span></text:p>
      <text:p text:style-name="P6"/>
      <text:p text:style-name="P164"/>
      <text:p text:style-name="P165"><text:span text:style-name="T39">Date de notification :</text:span><text:span text:style-name="T94"><text:tab/></text:span></text:p>
      <text:p text:style-name="P103"/>
      <text:p text:style-name="P103"/>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215"><text:span text:style-name="Strong_20_Emphasis">Article 1 - </text:span><text:s text:c="2"/><text:span text:style-name="Strong_20_Emphasis">GENERALITES</text:span><text:tab/>4</text:p>
          <text:p text:style-name="P217">1.1 <text:s text:c="2"/>Objet et description de la consultation<text:tab/>4</text:p>
          <text:p text:style-name="P217">1.2 <text:s text:c="2"/>Nature<text:tab/>4</text:p>
          <text:p text:style-name="P217">1.3 <text:s text:c="2"/>Pouvoir adjudicateur<text:tab/>4</text:p>
          <text:p text:style-name="P217">1.4 <text:s text:c="2"/>Procédure<text:tab/>5</text:p>
          <text:p text:style-name="P215"><text:span text:style-name="Strong_20_Emphasis">Article 2 - </text:span><text:s text:c="2"/><text:span text:style-name="Strong_20_Emphasis">CARACTERISTIQUES DE LA CONSULTATION</text:span><text:tab/>5</text:p>
          <text:p text:style-name="P217">2.1 <text:s text:c="2"/>Décomposition en lots, tranches et postes<text:tab/>5</text:p>
          <text:p text:style-name="P218">2.1.1 <text:s text:c="2"/>Décomposition en lots<text:tab/>5</text:p>
          <text:p text:style-name="P218">2.1.2 <text:s text:c="2"/>Décomposition en tranches<text:tab/>6</text:p>
          <text:p text:style-name="P218">2.1.3 <text:s text:c="2"/>Décomposition en postes<text:tab/>6</text:p>
          <text:p text:style-name="P217">2.2 <text:s text:c="2"/>Accord-cadre à bons de commande<text:tab/>6</text:p>
          <text:p text:style-name="P217">2.3 <text:s text:c="2"/>Durée<text:tab/>6</text:p>
          <text:p text:style-name="P217">2.4 <text:s text:c="2"/>Variantes<text:tab/>7</text:p>
          <text:p text:style-name="P217">2.5 <text:s text:c="2"/>Options<text:tab/>8</text:p>
          <text:p text:style-name="P217">2.6 <text:s text:c="2"/>Clause obligatoire d'insertion par l'activité économique<text:tab/>8</text:p>
          <text:p text:style-name="P217">2.7 <text:s text:c="2"/>Groupements d'opérateurs économiques<text:tab/>8</text:p>
          <text:p text:style-name="P217">2.8 <text:s text:c="2"/>Conditions relatives au marché<text:tab/>8</text:p>
          <text:p text:style-name="P218">2.8.1 <text:s text:c="2"/>Cautionnement et garanties exigées<text:tab/>8</text:p>
          <text:p text:style-name="P218">2.8.2 <text:s text:c="2"/>Modalités essentielles de financement et de paiement<text:tab/>8</text:p>
          <text:p text:style-name="P215"><text:span text:style-name="Strong_20_Emphasis">Article 3 - </text:span><text:s text:c="2"/><text:span text:style-name="Strong_20_Emphasis">DOSSIER DE CONSULTATION DES ENTREPRISES (DCE)</text:span><text:tab/>9</text:p>
          <text:p text:style-name="P215"><text:span text:style-name="Strong_20_Emphasis">Article 4 - </text:span><text:s text:c="2"/><text:span text:style-name="Strong_20_Emphasis">ELEMENTS EXIGES DU CANDIDAT</text:span><text:tab/>10</text:p>
          <text:p text:style-name="P217">4.1 <text:s text:c="2"/>Renseignements et documents demandés à l'appui des candidatures<text:tab/>10</text:p>
          <text:p text:style-name="P217">4.2 <text:s text:c="2"/>Eléments exigés au titre de l'offre<text:tab/>12</text:p>
          <text:p text:style-name="P218">4.2.1 <text:s text:c="2"/>Présentation des offres<text:tab/>12</text:p>
          <text:p text:style-name="P217">4.3 <text:s text:c="2"/>Visite sur site<text:tab/>13</text:p>
          <text:p text:style-name="P217"><text:s text:c="2"/>VISITE OBLIGATOIRE SUR PRISE DE RENDEZ-VOUS DES <text:span text:style-name="T169">DEUX</text:span> SITES (<text:span text:style-name="T168">DEUX</text:span> PLAGES DU LOT 1)<text:tab/>13</text:p>
          <text:p text:style-name="P215"><text:span text:style-name="Strong_20_Emphasis">Article 5 - </text:span><text:s text:c="2"/><text:span text:style-name="Strong_20_Emphasis">REMISE DES PLIS PAR LES CANDIDATS</text:span><text:tab/>13</text:p>
          <text:p text:style-name="P217">5.1 <text:s text:c="2"/>Remise électronique<text:tab/>13</text:p>
          <text:p text:style-name="P217">5.2 <text:s text:c="2"/>Copie de sauvegarde<text:tab/>14</text:p>
          <text:p text:style-name="P217">5.3 <text:s text:c="2"/>Echantillons, maquettes, prototypes ou modèles réduits<text:tab/>15</text:p>
          <text:p text:style-name="P217">5.4 <text:s text:c="2"/>Date et heure limites de remise des plis<text:tab/>15</text:p>
          <text:p text:style-name="P217">5.5 <text:s text:c="2"/>Délai de validité des offres<text:tab/>15</text:p>
          <text:p text:style-name="P215"><text:span text:style-name="Strong_20_Emphasis">Article 6 - </text:span><text:s text:c="2"/><text:span text:style-name="Strong_20_Emphasis">EXAMEN DES PLIS</text:span><text:tab/>15</text:p>
          <text:p text:style-name="P217"><text:soft-page-break/>6.1 <text:s text:c="2"/>Examen des candidatures<text:tab/>15</text:p>
          <text:p text:style-name="P217">6.2 <text:s text:c="2"/>Jugement des offres<text:tab/>16</text:p>
          <text:p text:style-name="P215"><text:span text:style-name="Strong_20_Emphasis">Article 7 - </text:span><text:s text:c="2"/><text:span text:style-name="Strong_20_Emphasis">PIECES A REMETTRE PAR LE(S) CANDIDAT(S) RETENU(S)</text:span><text:tab/>31</text:p>
          <text:p text:style-name="P216"><text:span text:style-name="Strong_20_Emphasis">Article 8 - </text:span><text:s text:c="2"/><text:span text:style-name="Strong_20_Emphasis">MODALITES RELATIVES AUX COMMUNICATIONS ET AUX ECHANGES D'INFORMATION</text:span><text:tab/>32</text:p>
          <text:p text:style-name="P216">8.1 <text:s text:c="2"/>Règles liées aux échanges électroniques<text:tab/>32</text:p>
          <text:p text:style-name="P216">8.2 <text:s text:c="2"/>Demandes de renseignements en cours de consultation<text:tab/>33</text:p>
        </text:index-body>
      </text:table-of-content>
      <text:h text:style-name="P219" text:outline-level="1"><text:soft-page-break/>GENERALITES</text:h>
      <text:h text:style-name="P224" text:outline-level="2">Objet et description de la consultation</text:h>
      <text:p text:style-name="P87"/>
      <text:p text:style-name="P87"><text:span text:style-name="T94">La présente consultation a pour objet : Location de courte durée et de longue durée de cabines sanitaires autonomes et de cabines raccordées au réseau avec prestations d'entretien associées</text:span>. </text:p>
      <text:p text:style-name="P87"/>
      <text:p text:style-name="P171"><text:span text:style-name="Police_20_par_20_défaut"><text:span text:style-name="T11">Les prestations comprennent</text:span></text:span><text:span text:style-name="Police_20_par_20_défaut"><text:span text:style-name="T12"> </text:span></text:span><text:span text:style-name="Police_20_par_20_défaut"><text:span text:style-name="T13"><text:s/>:</text:span></text:span><text:span text:style-name="Police_20_par_20_défaut"><text:span text:style-name="T10"> </text:span></text:span></text:p>
      <text:p text:style-name="P171"><text:span text:style-name="Police_20_par_20_défaut"><text:span text:style-name="T10"/></text:span></text:p>
      <text:p text:style-name="P171"><text:span text:style-name="Police_20_par_20_défaut"><text:span text:style-name="T12">- </text:span></text:span><text:span text:style-name="Police_20_par_20_défaut"><text:span text:style-name="T10">la location des cabines </text:span></text:span><text:span text:style-name="Police_20_par_20_défaut"><text:span text:style-name="T14">avec assurance,</text:span></text:span></text:p>
      <text:p text:style-name="P171"><text:span text:style-name="Police_20_par_20_défaut"><text:span text:style-name="T12">- </text:span></text:span><text:span text:style-name="Police_20_par_20_défaut"><text:span text:style-name="T10">le transport </text:span></text:span><text:span text:style-name="Police_20_par_20_défaut"><text:span text:style-name="T15">aller et retour </text:span></text:span><text:span text:style-name="Police_20_par_20_défaut"><text:span text:style-name="T16">des cabines</text:span></text:span><text:span text:style-name="Police_20_par_20_défaut"><text:span text:style-name="T10">,</text:span></text:span></text:p>
      <text:p text:style-name="P171"><text:span text:style-name="Police_20_par_20_défaut"><text:span text:style-name="T12">- </text:span></text:span><text:span text:style-name="Police_20_par_20_défaut"><text:span text:style-name="T10">la pose </text:span></text:span><text:span text:style-name="Police_20_par_20_défaut"><text:span text:style-name="T16">des cabines </text:span></text:span><text:span text:style-name="Police_20_par_20_défaut"><text:span text:style-name="T17">à l‘endroit indiqué dans le bon de commande</text:span></text:span><text:span text:style-name="Police_20_par_20_défaut"><text:span text:style-name="T10">,</text:span></text:span></text:p>
      <text:p text:style-name="P171"><text:span text:style-name="Police_20_par_20_défaut"><text:span text:style-name="T12">- </text:span></text:span><text:span text:style-name="Police_20_par_20_défaut"><text:span text:style-name="T10">le raccordement aux réseaux pour les cabines de type raccordées</text:span></text:span><text:span text:style-name="Police_20_par_20_défaut"><text:span text:style-name="T25">,</text:span></text:span></text:p>
      <text:p text:style-name="P171"><text:span text:style-name="Police_20_par_20_défaut"><text:span text:style-name="T12">- </text:span></text:span><text:span text:style-name="Police_20_par_20_défaut"><text:span text:style-name="T10">la mise en service, </text:span></text:span><text:span text:style-name="Police_20_par_20_défaut"><text:span text:style-name="T18">l</text:span></text:span><text:span text:style-name="Police_20_par_20_défaut"><text:span text:style-name="T10">'entretien </text:span></text:span><text:span text:style-name="Police_20_par_20_défaut"><text:span text:style-name="T18">et le suivi </text:span></text:span><text:span text:style-name="Police_20_par_20_défaut"><text:span text:style-name="T10"><text:s/>sur site,</text:span></text:span></text:p>
      <text:p text:style-name="P171"><text:span text:style-name="Police_20_par_20_défaut"><text:span text:style-name="T12">- </text:span></text:span><text:span text:style-name="Police_20_par_20_défaut"><text:span text:style-name="T19">la maintenance, </text:span></text:span><text:span text:style-name="Police_20_par_20_défaut"><text:span text:style-name="T20">la réparation </text:span></text:span><text:span text:style-name="Police_20_par_20_défaut"><text:span text:style-name="T21">et le remplacement </text:span></text:span><text:span text:style-name="Police_20_par_20_défaut"><text:span text:style-name="T22">de la cabine </text:span></text:span><text:span text:style-name="Police_20_par_20_défaut"><text:span text:style-name="T19">en cas de panne,</text:span></text:span></text:p>
      <text:p text:style-name="P171"><text:span text:style-name="Police_20_par_20_défaut"><text:span text:style-name="T12">- </text:span></text:span><text:span text:style-name="Police_20_par_20_défaut"><text:span text:style-name="T10">l'évacuation de</text:span></text:span><text:span text:style-name="Police_20_par_20_défaut"><text:span text:style-name="T23">s </text:span></text:span><text:span text:style-name="Police_20_par_20_défaut"><text:span text:style-name="T24">effluents en station de traitement</text:span></text:span><text:span text:style-name="Police_20_par_20_défaut"><text:span text:style-name="T10"> pour les cabines autonomes,</text:span></text:span></text:p>
      <text:p text:style-name="P171"><text:span text:style-name="Police_20_par_20_défaut"><text:span text:style-name="T12">- </text:span></text:span><text:span text:style-name="Police_20_par_20_défaut"><text:span text:style-name="T10">la récupération des cabines en fin de location,</text:span></text:span></text:p>
      <text:p text:style-name="P170"><text:span text:style-name="Police_20_par_20_défaut"><text:span text:style-name="T6">- </text:span></text:span><text:span text:style-name="Police_20_par_20_défaut"><text:span text:style-name="T7">le conseil</text:span></text:span><text:span text:style-name="Police_20_par_20_défaut"><text:span text:style-name="T8">, l‘accompagnement et le suivi commercial.</text:span></text:span></text:p>
      <text:p text:style-name="P170"><text:span text:style-name="Police_20_par_20_défaut"><text:span text:style-name="T8"/></text:span></text:p>
      <text:h text:style-name="P224" text:outline-level="2">Nature</text:h>
      <text:p text:style-name="P87"><text:span text:style-name="T94">Passation d'un marché de : </text:span><text:span text:style-name="T95">Services</text:span> </text:p>
      <text:p text:style-name="P87"/>
      <text:h text:style-name="P224" text:outline-level="2">Pouvoir adjudicateur</text:h>
      <text:p text:style-name="P87">Acheteur public :</text:p>
      <text:p text:style-name="P12">Ville de Marseille</text:p>
      <text:p text:style-name="P12">Hôtel de Ville</text:p>
      <text:p text:style-name="P12">Quai du Port</text:p>
      <text:p text:style-name="P12">13233 Marseille Cedex 20</text:p>
      <text:p text:style-name="P12">Profil acheteur : marchespublics.mairie-marseille.fr</text:p>
      <text:p text:style-name="P52">Adresse Internet : www.marseille.fr </text:p>
      <text:h text:style-name="P225" text:outline-level="2">Procédure</text:h>
      <text:p text:style-name="P100"/>
      <text:p text:style-name="P93">La procédure de passation est la suivante :</text:p>
      <text:p text:style-name="P93"/>
      <text:p text:style-name="P108"><text:span text:style-name="T64">APPEL D'OFFRES OUVERT - selon les articles suivants :  articles 25, 66, 67 et 68 du décret n° 2016-360</text:span><text:span text:style-name="T58">. </text:span></text:p>
      <text:h text:style-name="P219" text:outline-level="1"><text:soft-page-break/>CARACTERISTIQUES DE LA CONSULTATION</text:h>
      <text:h text:style-name="P224" text:outline-level="2">Décomposition en lots, tranches et postes</text:h>
      <text:h text:style-name="P236" text:outline-level="3">Décomposition en lots</text:h>
      <text:p text:style-name="P87"><text:span text:style-name="T94">L'ensemble des prestations est réparti en plusieurs lots traités par marchés séparés et définis comme suit</text:span> :</text:p>
      <text:p text:style-name="P87"/>
      <text:p text:style-name="P124"><text:span text:style-name="T120">- </text:span><text:span text:style-name="T121">lot n° 1</text:span><text:span text:style-name="T120"> : Location de cabines de toilettes mobiles raccordées au réseau d'assainissement</text:span><text:span text:style-name="T119"> </text:span></text:p>
      <text:p text:style-name="P87"/>
      <text:p text:style-name="P98">- <text:span text:style-name="T154">lot n° 2</text:span> : <text:span text:style-name="T94">Location de cabines de toilettes mobiles <text:s/>autonomes</text:span></text:p>
      <text:p text:style-name="P12"/>
      <text:h text:style-name="P237" text:outline-level="3">Décomposition en tranches</text:h>
      <text:p text:style-name="P100"><text:span text:style-name="T94">L'ensemble des prestations n'est pas subdivisé en tranches</text:span>. </text:p>
      <text:h text:style-name="P237" text:outline-level="3">Décomposition en postes</text:h>
      <text:p text:style-name="P108"><text:span text:style-name="T64">L'ensemble des prestations n'est pas subdivisé en postes</text:span><text:span text:style-name="T58">. </text:span></text:p>
      <text:h text:style-name="P225" text:outline-level="2">Accord-cadre à bons de commande</text:h>
      <text:p text:style-name="P108"><text:span text:style-name="T64">Le présent marché est un accord-cadre exécuté par l'émission de bons de commande, en application des articles 78 et 80 du décret n° 2016-360</text:span><text:span text:style-name="T58">.</text:span></text:p>
      <text:p text:style-name="P101"/>
      <text:p text:style-name="P108"><text:span text:style-name="T65">Le volume suivant des prestations est donné pour toute la du</text:span><text:span text:style-name="T69">r</text:span><text:span text:style-name="T65">ée du marché</text:span><text:span text:style-name="T59">.</text:span></text:p>
      <text:p text:style-name="P101"/>
      <text:p text:style-name="P93">LOT 1 :</text:p>
      <text:p text:style-name="P93"/>
      <text:p text:style-name="P93">- minimum  en euros HT   40 000</text:p>
      <text:p text:style-name="P109"><text:span text:style-name="T58">- maximum en euros HT </text:span><text:span text:style-name="T61">50</text:span><text:span text:style-name="T58">0 000</text:span></text:p>
      <text:p text:style-name="P93"/>
      <text:p text:style-name="P93">LOT 2 :</text:p>
      <text:p text:style-name="P93"/>
      <text:p text:style-name="P93">- minimum en euros HT  120 000</text:p>
      <text:p text:style-name="P108"><text:span text:style-name="T64">- maximum en euros HT </text:span><text:span text:style-name="T66">8</text:span><text:span text:style-name="T64">00 000</text:span><text:span text:style-name="T58"> </text:span></text:p>
      <text:h text:style-name="P225" text:outline-level="2">Durée</text:h>
      <text:p text:style-name="P109"><text:span text:style-name="T58">La durée du marché se définit comme suit, </text:span><text:span text:style-name="T60">à compter de la notification au titulaire.</text:span></text:p>
      <text:p text:style-name="P94"/>
      <text:p text:style-name="P114"><text:span text:style-name="T68">- l</text:span><text:span text:style-name="T64">ot 1 : 48 mois fermes</text:span></text:p>
      <text:p text:style-name="P116">- lot 2 : 48 mois fermes</text:p>
      <text:p text:style-name="P91"><text:soft-page-break/>Les bons de commande émis en fin de marché ne pourront voir leur exécution se prolonger de plus de 3 (trois) mois après la date d'expiration du marché.</text:p>
      <text:p text:style-name="P91"/>
      <text:p text:style-name="P88"><text:span text:style-name="T94">Les bons de commandes pourront être émis jusqu'au dernier jour de la période de validité du marché</text:span>. </text:p>
      <text:p text:style-name="P88"/>
      <text:h text:style-name="P226" text:outline-level="2">Variantes</text:h>
      <text:p text:style-name="P87"><text:span text:style-name="T94">Les candidats ne sont pas autorisés à proposer des variantes de leur propre initiative</text:span>. </text:p>
      <text:h text:style-name="P227" text:outline-level="2">Options</text:h>
      <text:p text:style-name="P89"><text:span text:style-name="T94">Prestations supplémentaires éventuelles</text:span> (PSE)</text:p>
      <text:p text:style-name="P77"/>
      <text:p text:style-name="P13">La présente consultation n'impose pas de prestations supplémentaires éventuelles. </text:p>
      <text:h text:style-name="P227" text:outline-level="2">Clause obligatoire d'insertion par l'activité économique</text:h>
      <text:p text:style-name="P88"><text:span text:style-name="T94">Le marché ne prévoit pas la mise en place d'une clause obligatoire d'insertion par l'activité économique</text:span>.</text:p>
      <text:h text:style-name="P227" text:outline-level="2">Groupements d'opérateurs économiques</text:h>
      <text:p text:style-name="P95">Les opérateurs économiques peuvent se porter candidats individuellement ou sous forme de groupement solidaire ou de groupement conjoint.</text:p>
      <text:p text:style-name="P87"><text:span text:style-name="T96">Il</text:span><text:span text:style-name="T94">s ne peuvent modifier la composition de leur groupement entre la date de remise des candidatures et la date de signature du marché. L'entreprise mandataire d'un groupement ne pourra représenter, en cette qualité, plus d'un groupement pour un même marché</text:span>. </text:p>
      <text:p text:style-name="P87"/>
      <text:p text:style-name="P87"><text:span text:style-name="T94">Forme juridique que devra revêtir le groupement attributaire</text:span> :</text:p>
      <text:p text:style-name="P87"/>
      <text:p text:style-name="P12"><text:span text:style-name="T36">Aucune forme</text:span> de groupement, conjoint ou solidaire, n'est exigée après attribution du marché. </text:p>
      <text:p text:style-name="P12"/>
      <text:p text:style-name="P51">Dans l'hypothèse d'un groupement conjoint, pour l'exécution du ou des marchés, le mandataire du groupement conjoint est solidaire de chacun des membres du groupement pour ses obligations contractuelles à l'égard du pouvoir adjudicateur.</text:p>
      <text:p text:style-name="P12"/>
      <text:h text:style-name="P228" text:outline-level="2">Conditions relatives au marché</text:h>
      <text:h text:style-name="P238" text:outline-level="3">Cautionnement et garanties exigées</text:h>
      <text:p text:style-name="P100"><text:span text:style-name="T94">Pas de cautionnement, ni de garantie demandés au titre des articles 122, 123 et 124 du décret n° 2016-360</text:span>. </text:p>
      <text:h text:style-name="P237" text:outline-level="3"><text:soft-page-break/>Modalités essentielles de financement et de paiement</text:h>
      <text:p text:style-name="P108"><text:span text:style-name="T64">Le marché est financé par ressources budgétaires propres</text:span><text:span text:style-name="T62">.</text:span><text:span text:style-name="T74"> </text:span></text:p>
      <text:p text:style-name="P52"/>
      <text:p text:style-name="P52">Les règlements seront effectués par virement bancaire dans un délai de 30 jours.</text:p>
      <text:p text:style-name="P52"/>
      <text:p text:style-name="P52">La référence du ou des comptes bancaires où les paiements devront être effectués, doit être précisée dans l'acte d'engagement.</text:p>
      <text:p text:style-name="P52"/>
      <text:p text:style-name="P52">Le marché est à prix unitaire.</text:p>
      <text:p text:style-name="P12"/>
      <text:p text:style-name="P12">Le marché est conclu à prix révisable<text:span text:style-name="T137">s par formule paramétrique indiquée dans le CCAP du marché.</text:span></text:p>
      <text:h text:style-name="P219" text:outline-level="1">DOSSIER DE CONSULTATION DES ENTREPRISES (DCE)</text:h>
      <text:p text:style-name="P123"><text:span text:style-name="T94">Le Dossier de Consultation des Entreprises (DCE) est remis gratuitement à chaque candidat. Il est disponible à l'adresse électronique suivante : marchespublics.mairie-marseille.fr</text:span> </text:p>
      <text:p text:style-name="P87"/>
      <text:p text:style-name="P88"><text:span text:style-name="T94">Il ne sera transmis aucun DCE sur support physique. </text:span><text:span text:style-name="T9">Le pouvoir adjudicateur se réserve le droit d'apporter des modifications de détail au dossier de consultation au plus tard </text:span><text:span text:style-name="T146">7 (sept)</text:span><text:span text:style-name="T5"> jours avant la date limite de réception des offres</text:span><text:span text:style-name="T4">. </text:span></text:p>
      <text:p text:style-name="P9"/>
      <text:p text:style-name="P9">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9"/>
      <text:p text:style-name="P106"><text:span text:style-name="T122">POUR TOUS LES LOTS : </text:span><text:span text:style-name="T123">L</text:span><text:span text:style-name="T39">e</text:span> DCE comporte les documents suivants :</text:p>
      <text:p text:style-name="P127"/>
      <text:p text:style-name="P17">- le Règlement de la Consultation (RC) <text:span text:style-name="T105">et ses annexes désignées ci-après :</text:span></text:p>
      <text:p text:style-name="P17"/>
      <text:p text:style-name="P17">- l'annexe 1 au RC relative au Guide de la dématérialisation des marchés publics</text:p>
      <text:p text:style-name="P17">- l'annexe 2 au RC : Détail Quantitatif Estimatif (DQE) –<text:span text:style-name="T105"> cadre réponse Lot 1</text:span></text:p>
      <text:p text:style-name="P18">- l'annexe <text:span text:style-name="T106">3</text:span> au RC : Détail Quantitatif Estimatif (DQE) –<text:span text:style-name="T105"> cadre réponse Lot 2</text:span></text:p>
      <text:p text:style-name="P18">- le Cahier des Clauses Administratives Particulières (CCAP) <text:span text:style-name="T105">commun à tous les lots</text:span></text:p>
      <text:p text:style-name="P18">- le Cahier des Clauses Techniques Particulières (CCTP) <text:s/><text:span text:style-name="T105">commun à tous les lots</text:span></text:p>
      <text:p text:style-name="P18">- l'Acte d'Engagement (AE) - cadre de réponse <text:s/><text:span text:style-name="T106">pour les lots 1 et 2 </text:span>(un acte d'engagement par lot)</text:p>
      <text:p text:style-name="P18">- l'annexe n° 1 à l'AE : le Bordereau de Prix <text:s/><text:span text:style-name="T106">Unitaires (BPU) – cadre réponse lot 1</text:span></text:p>
      <text:p text:style-name="P18">- l'annexe n° <text:span text:style-name="T106">2</text:span> à l'AE : le Bordereau de Prix <text:s/><text:span text:style-name="T106">Unitaires (BPU) – cadre réponse lot 2</text:span></text:p>
      <text:p text:style-name="P18">- le Mémoire Technique – cadre réponse (<text:span text:style-name="T106">à remplir par le candidat pour chacun des lots)</text:span>- le formulaire de lettre de candidature DC1 (établi par le MINEFE, téléchargeable à l'adresse suivante : <text:a xlink:type="simple" xlink:href="http://www.economie.gouv.fr/daj/formulaires" text:style-name="Internet_20_link" text:visited-style-name="Visited_20_Internet_20_Link">http://www.economie.gouv.fr/daj/formulaires</text:a>)</text:p>
      <text:p text:style-name="P18">- le formulaire de déclaration de candidature DC2 (établi par le MINEFE, téléchargeable à l'adresse suivante : http://www.economie.gouv.fr/daj/formulaires)</text:p>
      <text:h text:style-name="P219" text:outline-level="1"><text:soft-page-break/>ELEMENTS EXIGES DU CANDIDAT </text:h>
      <text:p text:style-name="P123"><text:span text:style-name="T94">Tous les documents, pièces et attestations remis au titre de la candidature ou de l'offre par le candidat sont établis en langue française et exprimées en EURO. A défaut, ils doivent être accompagnés d'une traduction en langue française</text:span>.</text:p>
      <text:p text:style-name="P134"/>
      <text:h text:style-name="P224" text:outline-level="2">Renseignements et documents demandés à l'appui des candidatures </text:h>
      <text:p text:style-name="P158"/>
      <text:p text:style-name="P91">Pour présenter leur candidature, le(s) candidat(s) peuvent utiliser soit :</text:p>
      <text:p text:style-name="P91"/>
      <text:p text:style-name="P91">- les formulaires DC1 (lettre de candidature) et DC2 (déclaration du candidat) ;</text:p>
      <text:p text:style-name="P91">- le formulaire MPS (Marchés Publics Simplifiés) ;</text:p>
      <text:p text:style-name="P91">- le DUME (Document Unique de Marché Européen) ;</text:p>
      <text:p text:style-name="P91"/>
      <text:p text:style-name="P92">Les informations concernant ces supports sont détaillées dans l'annexe n°1 au présent RC relative au Guide de la dématérialisation des marchés publics.</text:p>
      <text:p text:style-name="P92"/>
      <text:p text:style-name="P92">Chaque candidat doit produire un dossier complet comprenant les pièces décrites ci-après. </text:p>
      <text:p text:style-name="P92"/>
      <text:p text:style-name="P90">1° - Renseignements concernant la situation juridique du candidat</text:p>
      <text:p text:style-name="P83"/>
      <text:p text:style-name="P64">Lettre de candidature dûment remplie et comprenant la déclaration sur l'honneur justifiant qu'il n'entre dans aucun des cas d'interdiction de soumissionner obligatoires prévus aux articles 45 et 48 de l'ordonnance n° 2015-899.</text:p>
      <text:p text:style-name="P64"/>
      <text:p text:style-name="P64">Le cas échéant, en cas de redressement judiciaire, la copie du ou des jugements prononcés à cet effet justifiant que le candidat a bien été habilité à poursuivre son activité pendant la durée prévisible d'exécution du marché.</text:p>
      <text:p text:style-name="P64"/>
      <text:p text:style-name="P90">2° - Renseignements concernant la capacité économique et financière de l'entreprise</text:p>
      <text:p text:style-name="P83"/>
      <text:p text:style-name="P99"><text:span text:style-name="T71">- </text:span><text:span text:style-name="T72">d</text:span><text:span text:style-name="T71">éclaration concernant le chiffre d'affaires global et le chiffre d'affaires du domaine d'activité faisant l'objet du marché, réalisés au cours des trois derniers exercices disponibles.</text:span></text:p>
      <text:p text:style-name="P64"/>
      <text:p text:style-name="P64">Les entreprises nouvellement créées ne pouvant produire les chiffres d'affaires des trois derniers exercices devront fournir </text:p>
      <text:p text:style-name="P64"/>
      <text:p text:style-name="P64">- une copie certifiée du récépissé de dépôt du centre de formalités des entreprises (pour vérifier la date de création de l'entreprise)</text:p>
      <text:p text:style-name="P64"/>
      <text:p text:style-name="P64">- le montant de leur capital social (pour justifier de leurs capacités économiques et financières).</text:p>
      <text:p text:style-name="P64"/>
      <text:p text:style-name="P83"><text:soft-page-break/>3° - Renseignements concernant les références professionnelles et la capacité technique du candidat</text:p>
      <text:p text:style-name="P13"/>
      <text:p text:style-name="P13">- Présentation d'une liste des principales livraisons effectuées ou des principaux services fournis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13"/>
      <text:p text:style-name="P50">- <text:span text:style-name="T152">Indication des titres d'études et professionnels du candidat et des responsables de prestations de services de même nature que celle du marché.</text:span></text:p>
      <text:p text:style-name="P84"/>
      <text:p text:style-name="P97"><text:span text:style-name="T36">Précisions complémentaires</text:span><text:span text:style-name="T70"> :</text:span></text:p>
      <text:p text:style-name="P64"/>
      <text:p text:style-name="P64">Lorsque le candidat se présente sous la forme d'un groupement, chaque membre du groupement doit fournir les pièces et documents mentionnés ci-dessus (DC2 et annexes ou DUME).</text:p>
      <text:p text:style-name="P64"/>
      <text:p text:style-name="P64">Si le candidat s'appuie sur d'autres opérateurs économiques pour présenter sa candidature, il doit les mentionner dans son formulaire DC2 (rubrique G) et produire, pour chacun d'eux, les mêmes documents que ceux qui sont exigés de lui pour justifier de ses capacités, ainsi qu'un engagement écrit de chacun d'eux justifiant que le titulaire dispose de leurs capacités pour l'exécution des prestations. En cas de déclaration de sous-traitance (formulaire DC4), la signature électronique est facultative à ce stade. </text:p>
      <text:p text:style-name="P12"/>
      <text:h text:style-name="P228" text:outline-level="2">Eléments exigés au titre de l'offre</text:h>
      <text:h text:style-name="P239" text:outline-level="3">Présentation des offres</text:h>
      <text:p text:style-name="P99"><text:span text:style-name="T94">L'offre du candidat comporte les pièces ou documents suivants</text:span> :</text:p>
      <text:p text:style-name="P64"/>
      <text:p text:style-name="P112"><text:span text:style-name="T74">- un </text:span><text:span text:style-name="T75">Acte d'Engagement par lot</text:span><text:span text:style-name="T74">, dûment complété.</text:span></text:p>
      <text:p text:style-name="P64"/>
      <text:p text:style-name="P64">Rappel : La signature de l'AE n'est que facultative au moment du dépôt de l'offre, mais sera exigée pour l'attributaire.</text:p>
      <text:p text:style-name="P64"/>
      <text:p text:style-name="P64">- le Bordereau de Prix Unitaires (BPU) concernant le ou les lots pour le(s)quel(s) le candidat souhaite soumissionner</text:p>
      <text:p text:style-name="P64"/>
      <text:p text:style-name="P64">- le Détail Quantitatif et Estimatif (DQE) concernant le ou les lots pour le(s)quel(s) le candidat souhaite soumissionner</text:p>
      <text:p text:style-name="P64"/>
      <text:p text:style-name="P117"><text:span text:style-name="T74">- le </text:span><text:span text:style-name="T76">M</text:span><text:span text:style-name="T74">émoire </text:span><text:span text:style-name="T76">T</text:span><text:span text:style-name="T74">echnique –</text:span><text:span text:style-name="T77"> cadre réponse</text:span><text:span text:style-name="T74"> du candidat concernant le ou les lots pour le(s)quel(s) le candidat souhaite soumissionne</text:span><text:span text:style-name="T78">r</text:span></text:p>
      <text:p text:style-name="P66"/>
      <text:p text:style-name="P117"><text:span text:style-name="T74">- </text:span><text:span text:style-name="T82">catalogue(s) ou </text:span><text:span text:style-name="T74"><text:s/>fiches techniques détaillés </text:span><text:span text:style-name="T83">comprenant les</text:span><text:span text:style-name="T74"> caractéristiques et fonctionnement des cabines </text:span><text:span text:style-name="T77">proposées et des autres modèles de cabines disponibles de la gamme</text:span><text:span text:style-name="T74"> </text:span><text:span text:style-name="T84">(cabine standard et cabine pour personne à mobilité réduite PMR) </text:span><text:span text:style-name="T74">avec visuel photo et schéma intérieur et extérieur,</text:span></text:p>
      <text:p text:style-name="P70"><text:soft-page-break/><text:span text:style-name="T165">- l</text:span>es fiches techniques de <text:span text:style-name="T110">tous les</text:span> produits <text:span text:style-name="T110">utilisés pour l'entretien des cabines,</text:span></text:p>
      <text:p text:style-name="P12"/>
      <text:p text:style-name="P102"><text:span text:style-name="T73">-</text:span><text:span text:style-name="T87"> </text:span><text:span text:style-name="T88">à titre facultatif </text:span><text:span text:style-name="T90">: </text:span><text:span text:style-name="T91">les</text:span><text:span text:style-name="T89"> barèmes </text:span><text:span text:style-name="T92">de </text:span><text:span text:style-name="T89">prix publics </text:span><text:span text:style-name="T93">pour l'ensemble des prestations</text:span><text:span text:style-name="T89"> objet du marché, que le </text:span><text:span text:style-name="T93">candidat</text:span><text:span text:style-name="T89"> pratique à l'égard de sa clientèle.</text:span></text:p>
      <text:h text:style-name="P229" text:outline-level="2">Visite sur site</text:h>
      <text:h text:style-name="P232" text:outline-level="2" text:is-list-header="true">VISITE OBLIGATOIRE SUR PRISE DE RENDEZ-VOUS DES <text:span text:style-name="T170">DEUX</text:span> SITES (<text:span text:style-name="T170">DEUX</text:span> PLAGES DU LOT 1)</text:h>
      <text:p text:style-name="P159"/>
      <text:p text:style-name="P151">- plage de la Verrerie (Bonne-brise)</text:p>
      <text:p text:style-name="P153">- plage de Colombet (les sablettes)</text:p>
      <text:p text:style-name="P154"/>
      <text:p text:style-name="P152"><text:span text:style-name="T27">A</text:span><text:span text:style-name="T26">dresse : avenue Madrague Montredon 13008 Marseille</text:span></text:p>
      <text:p text:style-name="P155"/>
      <text:p text:style-name="P156"><text:span text:style-name="T39">Pour le lot 1</text:span>, les candidats doivent obligatoirement effectuer une visite. </text:p>
      <text:p text:style-name="P156"/>
      <text:p text:style-name="P152"><text:span text:style-name="T111">A l'issue de cette visite, ils devront signer une attestation de visite. Le représentant du pouvoir adjudicateur leur remettra une copie de cette attestation</text:span><text:span text:style-name="T113">. </text:span></text:p>
      <text:p text:style-name="P157"/>
      <text:p text:style-name="P156">Les attestations de visite conservées par le Pouvoir Adjudicateur feront foi.</text:p>
      <text:p text:style-name="P156"/>
      <text:p text:style-name="P156">L'offre d'un candidat n'ayant pas procédé à la visite obligatoire sera déclarée irrégulière et rejetée. Il est conseillé aux candidats de conserver leur exemplaire de l'attestation de visite.</text:p>
      <text:p text:style-name="P156"/>
      <text:p text:style-name="P156">Les visites s'effectueront sur rendez-vous, de manière individuelle <text:s/>au plus tard 15 jours avant la date limite de remise des offres.</text:p>
      <text:p text:style-name="P156"/>
      <text:p text:style-name="P156">Pour procéder à cette visite, les candidats doivent contacter :</text:p>
      <text:p text:style-name="P156"/>
      <text:p text:style-name="P156">Coordonnées du service : Direction de la Commande Publiqu<text:span text:style-name="T157">e</text:span></text:p>
      <text:p text:style-name="P156">Référent : Monsieur Jean-Claude Desfontaines</text:p>
      <text:p text:style-name="P152"><text:span text:style-name="T111">Adresse électronique : </text:span><text:a xlink:type="simple" xlink:href="mailto:jcdesfontaines@marseille.fr" text:style-name="Internet_20_link" text:visited-style-name="Visited_20_Internet_20_Link">jcdesfontaines@marseille.fr</text:a></text:p>
      <text:p text:style-name="P152"><text:span text:style-name="T112">C</text:span><text:span text:style-name="T111">opie à : </text:span><text:a xlink:type="simple" xlink:href="mailto:dpoussel@marseille.fr" text:style-name="Internet_20_link" text:visited-style-name="Visited_20_Internet_20_Link">d</text:a><text:a xlink:type="simple" xlink:href="mailto:dpoussel@marseille.fr" text:style-name="Internet_20_link" text:visited-style-name="Visited_20_Internet_20_Link"><text:span text:style-name="T171">heimburger</text:span></text:a><text:a xlink:type="simple" xlink:href="mailto:dpoussel@marseille.fr" text:style-name="Internet_20_link" text:visited-style-name="Visited_20_Internet_20_Link">@marseille.fr</text:a></text:p>
      <text:p text:style-name="P156"/>
      <text:p text:style-name="P156">Si, au cours ou à l'issue de la visite, les candidats souhaitent poser des questions, ils devront les poser par écrit dans les conditions fixées au présent règlement de consultation. </text:p>
      <text:h text:style-name="P220" text:outline-level="1">REMISE DES PLIS PAR LES CANDIDATS</text:h>
      <text:h text:style-name="P230" text:outline-level="2">Remise électronique</text:h>
      <text:p text:style-name="P92"><text:soft-page-break/>Le pouvoir adjudicateur impose la transmission des plis par voie électronique sur son profil acheteur marchespublics.mairie-marseille.fr. La transmission par voie papier n'est pas autorisée.</text:p>
      <text:p text:style-name="P92"/>
      <text:p text:style-name="P92">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92"/>
      <text:p text:style-name="P92">Les modalités relatives à la réponse par voie électronique sont détaillées dans l'annexe n°1 au présent RC intitulée Guide de la dématérialisation des marchés publics. </text:p>
      <text:h text:style-name="P235" text:outline-level="2">Copie de sauvegarde</text:h>
      <text:p text:style-name="P92">Le pli électronique peut être doublé d'une copie de sauvegarde transmise dans les délais impartis, sur support physique électronique ou sur support papier. </text:p>
      <text:p text:style-name="P92"/>
      <text:p text:style-name="P92">Cette copie de sauvegarde devra comporter l'intégralité des éléments exigés au Règlement de consultation.</text:p>
      <text:p text:style-name="P92"/>
      <text:p text:style-name="P92">Cette copie est transmise sous pli scellé et comporte obligatoirement la mention « copie de sauvegarde », ainsi que le nom du candidat, l'objet et le numéro de la consultation concernée.</text:p>
      <text:p text:style-name="P57"/>
      <text:p text:style-name="P92">Les dossiers des candidats sont transmis par tout moyen permettant de déterminer de façon certaine la date et l'heure de leur réception et de garantir la confidentialité.</text:p>
      <text:p text:style-name="P92"/>
      <text:p text:style-name="P112"><text:span text:style-name="T63">ENVOI POSTAL</text:span><text:span text:style-name="T64"> :</text:span></text:p>
      <text:p text:style-name="P92"/>
      <text:p text:style-name="P92">En cas d'envoi postal, les plis doivent être adressés à l'adresse suivante :</text:p>
      <text:p text:style-name="P92"/>
      <text:p text:style-name="P92">Ville de Marseille </text:p>
      <text:p text:style-name="P112"><text:span text:style-name="T64">Direction des </text:span><text:span text:style-name="T67">M</text:span><text:span text:style-name="T64">archés et </text:span><text:span text:style-name="T67">P</text:span><text:span text:style-name="T64">rocédures d'</text:span><text:span text:style-name="T67">A</text:span><text:span text:style-name="T64">chats </text:span><text:span text:style-name="T67">P</text:span><text:span text:style-name="T64">ublics (DGAAJ)</text:span></text:p>
      <text:p text:style-name="P92">39 Bis, Rue Sainte</text:p>
      <text:p text:style-name="P92">13233 MARSEILLE Cedex 20</text:p>
      <text:p text:style-name="P92"/>
      <text:p text:style-name="P112"><text:span text:style-name="T63">REMISE CONTRE RECEPISSE</text:span><text:span text:style-name="T64"> :</text:span></text:p>
      <text:p text:style-name="P92"/>
      <text:p text:style-name="P96">Les plis peuvent être remis contre récépissé à l'adresse suivante :</text:p>
      <text:p text:style-name="P96"/>
      <text:p text:style-name="P96">Direction des marchés et procédures d'achats publics (DGAAJ)</text:p>
      <text:p text:style-name="P96">(anciennement Service des marchés publics - DSJ )</text:p>
      <text:p text:style-name="P96">Passage Timon David, rue Sainte</text:p>
      <text:p text:style-name="P96">13001 Marseille</text:p>
      <text:p text:style-name="P96"/>
      <text:p text:style-name="P96">Horaires de réception des plis : du lundi au vendredi, de 9h00 à 12h00 et de 13h00 à 16h00, hors jours fériés et chômés. </text:p>
      <text:h text:style-name="P228" text:outline-level="2"><text:soft-page-break/>Echantillons, maquettes, prototypes ou modèles réduits</text:h>
      <text:p text:style-name="P99"><text:span text:style-name="T94">Sans objet</text:span> </text:p>
      <text:h text:style-name="P228" text:outline-level="2">Date et heure limites de remise des plis</text:h>
      <text:p text:style-name="P99"><text:span text:style-name="T94">Les date et heure limites de réception des plis sont celles indiquées dans l'avis d'appel public à la concurrence, qui valent également pour la transmission des « copies de sauvegarde » des candidats</text:span>. </text:p>
      <text:h text:style-name="P228" text:outline-level="2">Délai de validité des offres</text:h>
      <text:p text:style-name="P112"><text:span text:style-name="T64">Le délai de validité des offres est de</text:span><text:span text:style-name="T79"> </text:span><text:span text:style-name="T80">6 mois </text:span><text:span text:style-name="T74">à compter de la date limite fixée pour la réception des offres.</text:span></text:p>
      <text:h text:style-name="P221" text:outline-level="1">EXAMEN DES PLIS</text:h>
      <text:p text:style-name="P99"><text:span text:style-name="T94">La présentation telle qu'exposée ci-après ne préjuge en rien de l'ordre dans lequel l'acheteur procèdera à l'examen des plis. Ainsi, celui-ci peut, en cas de procédure ouverte, décider d'examiner les offres avant les candidatures</text:span>. </text:p>
      <text:h text:style-name="P231" text:outline-level="2">Examen des candidatures </text:h>
      <text:p text:style-name="P99"><text:span text:style-name="T94">Avant de procéder à l'examen de la ou des candidature(s), s'il apparaît que des pièces du dossier de candidature sont manquantes ou incomplètes, le pouvoir adjudicateur peut décider de demander au(x) candidat(s) concerné(s) de produire ou compléter ces pièces</text:span>.</text:p>
      <text:p text:style-name="P99"/>
      <text:p text:style-name="P99"><text:span text:style-name="T94">Les candidatures conformes et recevables seront examinées, à partir des renseignements et documents demandés dans le cadre de cette consultation, pour évaluer leur situation juridique ainsi que leurs capacités professionnelles, techniques et financières</text:span>.</text:p>
      <text:p text:style-name="P64"/>
      <text:p text:style-name="P64">Capacités économiques et financières :</text:p>
      <text:p text:style-name="P65"/>
      <text:p text:style-name="P112"><text:span text:style-name="T78">- s</text:span><text:span text:style-name="T74">ituation économique et financière de l'entreprise présentée à travers ses chiffres d'affaires. </text:span></text:p>
      <text:p text:style-name="P115"><text:span text:style-name="T78">- r</text:span><text:span text:style-name="T74">éférences professionnelles et capacités technique.</text:span></text:p>
      <text:p text:style-name="P81"/>
      <text:p text:style-name="P125">Exigence de garantie et capacité technique en rapport avec la prestation demandée.</text:p>
      <text:h text:style-name="P230" text:outline-level="2">Jugement des offres</text:h>
      <text:p text:style-name="P117"><text:span text:style-name="T64">Le jugement des offres sera effectué dans les conditions prévues à l'article 59 et 62 du Décret n°2016-360 du 25 mars 2016 et donnera lieu à un classement des offres</text:span><text:span text:style-name="T58">.</text:span></text:p>
      <text:p text:style-name="P96"/>
      <text:p text:style-name="P117"><text:span text:style-name="T64">Le jugement des offres sera effectué sur les critères pondérés suivants</text:span><text:span text:style-name="T62"> :</text:span></text:p>
      <text:p text:style-name="P149"><text:soft-page-break/></text:p>
      <text:p text:style-name="P133"/>
      <text:p text:style-name="P133"/>
      <text:p text:style-name="P133"/>
      <text:p text:style-name="P138"><text:span text:style-name="T114">P</text:span><text:span text:style-name="T115">OUR LE</text:span><text:span text:style-name="T114"> LOT N°1</text:span><text:span text:style-name="T116"> </text:span></text:p>
      <text:p text:style-name="P12"/>
      <text:p text:style-name="P119">1°) Critère "Prix de l'offre" 50 points</text:p>
      <text:p text:style-name="P12"/>
      <text:p text:style-name="P12">La comparaison des offres suivant le critère prix sera effectuée sur la base du Détail Quantitatif Estimatif (DQE) complété par le candidat.</text:p>
      <text:p text:style-name="P12"/>
      <text:p text:style-name="P12">Ce dernier complètera le bordereau de prix unitaires (BPU) ainsi que le DQE fournis en indiquant les prix unitaires et totaux.</text:p>
      <text:p text:style-name="P12"/>
      <text:p text:style-name="P12">Chaque candidat veillera à la concordance entre le BPU et le DQE. En cas de discordance entre ces deux documents, c'est le prix unitaire figurant sur le BPU qui prévaudra et le DQE sera corrigé en conséquence.</text:p>
      <text:p text:style-name="P12"/>
      <text:p text:style-name="P48"><text:span text:style-name="T149">T</text:span>ous les prix devront être renseigné<text:span text:style-name="T147">s, sans rature, ni modification du BPU </text:span><text:s/>sous peine de l'irrégularité de l'offre.</text:p>
      <text:p text:style-name="P12"/>
      <text:p text:style-name="P14">La note maximum est de 50 points . Après élimination des offres anormalement basses, la notation de l'offre du candidat(i) sera effectuée à l'aide de la formule suivante :</text:p>
      <text:p text:style-name="P14"/>
      <text:p text:style-name="P14">NP(i) = 50 x [P(m)/P(i)]</text:p>
      <text:p text:style-name="P14"/>
      <text:p text:style-name="P14">Dans laquelle :</text:p>
      <text:p text:style-name="P14"/>
      <text:p text:style-name="P14">NP(i) est la note attribuée à l'offre de prix du candidat (i)</text:p>
      <text:p text:style-name="P19">P(i) est le prix de l'offre du candidat</text:p>
      <text:p text:style-name="P19">P(m) est le prix de l'offre la moins-disante</text:p>
      <text:p text:style-name="P19"/>
      <text:p text:style-name="P80">2°) Critère "Valeur technique de l'offre" 30 points</text:p>
      <text:p text:style-name="P80"/>
      <text:p text:style-name="P44">Décomposé comme ci-dessous :</text:p>
      <text:p text:style-name="P14"/>
      <text:p text:style-name="P121">La notation portera sur les sous-critères définis ci-dessous et sera appliquée en fonction des réponses contenues dans le Mémoire Technique <text:span text:style-name="T126">et des annexes jointes</text:span> du candidat (cf. cadre de mémoire technique joint) <text:span text:style-name="T127">ainsi qu'au</text:span> vu des fiches techniques <text:span text:style-name="T126">des modèles de cabines proposées, des autres modèles de la gamme disponible et des</text:span> photos fournies.</text:p>
      <text:p text:style-name="P130"/>
      <text:p text:style-name="P150"><text:span text:style-name="T30">En cas de non réponse à l'un des sous-critères du mémoire technique, aucun point ne sera attribué mais cela n'entraînera pas l'irrégularité de l'offre</text:span><text:span text:style-name="T29">.</text:span></text:p>
      <text:p text:style-name="P137"/>
      <text:p text:style-name="P137"/>
      <text:p text:style-name="P137"/>
      <text:p text:style-name="P137"/>
      <text:p text:style-name="P137"/>
      <text:p text:style-name="P137"/>
      <text:p text:style-name="P137"><text:soft-page-break/></text:p>
      <text:p text:style-name="P137"/>
      <text:p text:style-name="P73"/>
      <table:table table:name="Tableau2" table:style-name="Tableau2">
        <table:table-column table:style-name="Tableau2.A"/>
        <table:table-column table:style-name="Tableau2.B"/>
        <table:table-column table:style-name="Tableau2.C"/>
        <table:table-row>
          <table:table-cell table:style-name="Tableau2.A1" office:value-type="string">
            <text:p text:style-name="P194">N°</text:p>
            <text:p text:style-name="P182">S<text:span text:style-name="T139">C</text:span></text:p>
          </table:table-cell>
          <table:table-cell table:style-name="Tableau2.A1" office:value-type="string">
            <text:p text:style-name="P208">INTITULE</text:p>
          </table:table-cell>
          <table:table-cell table:style-name="Tableau2.C1" office:value-type="string">
            <text:p text:style-name="P172">Nbr <text:span text:style-name="T138">pts</text:span></text:p>
          </table:table-cell>
        </table:table-row>
        <table:table-row table:style-name="Tableau2.2">
          <table:table-cell table:style-name="Tableau2.A2" office:value-type="string">
            <text:p text:style-name="P172">1</text:p>
          </table:table-cell>
          <table:table-cell table:style-name="Tableau2.A2" office:value-type="string">
            <text:p text:style-name="P139"><text:span text:style-name="T118">Adaptation du matériel (cabine spécifiquement proposée) au besoin</text:span><text:span text:style-name="T117"> (cabine standard et cabine pour personne à mobilité réduite PMR)</text:span></text:p>
            <text:p text:style-name="P23">- capacité d'adaptation aux lieux d'implantation à décrire</text:p>
            <text:p text:style-name="P23">- <text:span text:style-name="T128">matériaux</text:span> et fonctionnement de<text:span text:style-name="T128">s deux types de</text:span> cabine<text:span text:style-name="T128">s</text:span>, hors entretien, contribuant à <text:span text:style-name="T128">favoriser </text:span><text:s/><text:span text:style-name="T128">l'</text:span>hygiène, à décrire <text:span text:style-name="T103">- Fiche technique détaillée avec caractéristiques et visuel photo à joindre.</text:span></text:p>
          </table:table-cell>
          <table:table-cell table:style-name="Tableau2.C2" office:value-type="string">
            <text:p text:style-name="P172">3</text:p>
          </table:table-cell>
        </table:table-row>
        <table:table-row table:style-name="Tableau2.2">
          <table:table-cell table:style-name="Tableau2.A2" office:value-type="string">
            <text:p text:style-name="P178">2</text:p>
          </table:table-cell>
          <table:table-cell table:style-name="Tableau2.A2" office:value-type="string">
            <text:p text:style-name="P143">Potentialités de choix des modèles de cabines autres que le modèle spécifiquement proposé</text:p>
            <text:p text:style-name="P24">- nature et étendue de la gamme standard : nombre de modèles disponibles à fou<text:span text:style-name="T159">r</text:span>nir</text:p>
            <text:p text:style-name="P24">- nature et étendue de la gamme PMR : nombre de modèles disponibles à founir <text:span text:style-name="T103">- Fiche technique des modèles <text:s/>à joindre.</text:span></text:p>
          </table:table-cell>
          <table:table-cell table:style-name="Tableau2.C2" office:value-type="string">
            <text:p text:style-name="P178">3</text:p>
          </table:table-cell>
        </table:table-row>
        <table:table-row table:style-name="Tableau2.2">
          <table:table-cell table:style-name="Tableau2.A2" office:value-type="string">
            <text:p text:style-name="P180">3</text:p>
          </table:table-cell>
          <table:table-cell table:style-name="Tableau2.A2" office:value-type="string">
            <text:p text:style-name="P25"><text:span text:style-name="T40">Potentialités de c</text:span><text:span text:style-name="T39">hoix des coloris</text:span> </text:p>
            <text:p text:style-name="P25"><text:span text:style-name="T98">- é</text:span>tendue de <text:span text:style-name="T129">toute </text:span><text:s/>la gamme disponible à décrire</text:p>
          </table:table-cell>
          <table:table-cell table:style-name="Tableau2.C2" office:value-type="string">
            <text:p text:style-name="P180">3</text:p>
          </table:table-cell>
        </table:table-row>
        <table:table-row table:style-name="Tableau2.2">
          <table:table-cell table:style-name="Tableau2.A2" office:value-type="string">
            <text:p text:style-name="P180">4</text:p>
          </table:table-cell>
          <table:table-cell table:style-name="Tableau2.A2" office:value-type="string">
            <text:p text:style-name="P144">Esthétique du modèle proposé de cabine standard et cabine PMR</text:p>
            <text:p text:style-name="P25">- revêtement extérieur <text:span text:style-name="T99">de la </text:span>cabine à décrire</text:p>
            <text:p text:style-name="P25">- revêtement intérieur <text:span text:style-name="T99">de la </text:span>cabine à décrire</text:p>
            <text:p text:style-name="P25">- accessoires à décrire</text:p>
            <text:p text:style-name="P25">- nature des matériaux intérieurs à décrire</text:p>
            <text:p text:style-name="P26">(visuel photo à joindre)</text:p>
          </table:table-cell>
          <table:table-cell table:style-name="Tableau2.C2" office:value-type="string">
            <text:p text:style-name="P180">3</text:p>
          </table:table-cell>
        </table:table-row>
        <table:table-row table:style-name="Tableau2.2">
          <table:table-cell table:style-name="Tableau2.A2" office:value-type="string">
            <text:p text:style-name="P213">5</text:p>
          </table:table-cell>
          <table:table-cell table:style-name="Tableau2.A2" office:value-type="string">
            <text:p text:style-name="P27"><text:span text:style-name="T41">Organisation</text:span><text:span text:style-name="T39"> du service de prestations "d'entretien</text:span> <text:span text:style-name="T52">courant"</text:span></text:p>
            <text:p text:style-name="P27">- effectif, fonction et compétences de l'encadrement <text:span text:style-name="T104">à</text:span> décrire</text:p>
            <text:p text:style-name="P27">- dispositif de contrôle et de reporting des visites techniques à décrire,</text:p>
            <text:p text:style-name="P27">- modèle de bilan d'activité à proposer <text:span text:style-name="T130">(cf 6.1.4.1 du CCTP)</text:span></text:p>
            <text:p text:style-name="P27">- nature du dispositif de contrôle attestant du passage du technicien, à décrire,</text:p>
            <text:p text:style-name="P27">- organisation des inspections de contrôle à développer</text:p>
          </table:table-cell>
          <table:table-cell table:style-name="Tableau2.C2" office:value-type="string">
            <text:p text:style-name="P188">6</text:p>
          </table:table-cell>
        </table:table-row>
        <table:table-row table:style-name="Tableau2.2">
          <table:table-cell table:style-name="Tableau2.A2" office:value-type="string">
            <text:p text:style-name="P213">6</text:p>
          </table:table-cell>
          <table:table-cell table:style-name="Tableau2.A2" office:value-type="string">
            <text:p text:style-name="P28"><text:span text:style-name="T39">Service </text:span><text:span text:style-name="T42">assistance</text:span><text:span text:style-name="T39"> du </text:span><text:span text:style-name="T53">candidat</text:span><text:span text:style-name="T39"> </text:span><text:span text:style-name="T43">prévue au CCTP</text:span> </text:p>
            <text:p text:style-name="P28">- nature et étendue de sa fonction, à décrire</text:p>
            <text:p text:style-name="P28">- modalités de fonctionnement à développer,</text:p>
            <text:p text:style-name="P28">- coordonnées email et téléphonique à fournir,</text:p>
            <text:p text:style-name="P28">- jours et horaires de disponibilité à fou<text:span text:style-name="T159">r</text:span>nir,</text:p>
          </table:table-cell>
          <table:table-cell table:style-name="Tableau2.C2" office:value-type="string">
            <text:p text:style-name="P190">3</text:p>
          </table:table-cell>
        </table:table-row>
        <table:table-row table:style-name="Tableau2.2">
          <table:table-cell table:style-name="Tableau2.A2" office:value-type="string">
            <text:p text:style-name="P213">7</text:p>
          </table:table-cell>
          <table:table-cell table:style-name="Tableau2.A2" office:value-type="string">
            <text:p text:style-name="P29"><text:span text:style-name="T39">Expertise </text:span><text:span text:style-name="T44">prévue au CCTP</text:span> </text:p>
            <text:p text:style-name="P29"><text:span text:style-name="T104">- compétence et expérience de la personne dédiée</text:span> </text:p>
          </table:table-cell>
          <table:table-cell table:style-name="Tableau2.C2" office:value-type="string">
            <text:p text:style-name="P192">6</text:p>
          </table:table-cell>
        </table:table-row>
        <table:table-row table:style-name="Tableau2.2">
          <table:table-cell table:style-name="Tableau2.A2" office:value-type="string">
            <text:p text:style-name="P213">8</text:p>
          </table:table-cell>
          <table:table-cell table:style-name="Tableau2.A2" office:value-type="string">
            <text:p text:style-name="P30"><text:span text:style-name="T39">Couverture des risques pour les cabines</text:span> <text:span text:style-name="T164">(cf art </text:span><text:span text:style-name="T56"><text:s/>6.1.5 du CCTP</text:span><text:span text:style-name="T57">)</text:span></text:p>
            <text:p text:style-name="P30">- nature et conditions de l'assurance, à décrire</text:p>
          </table:table-cell>
          <table:table-cell table:style-name="Tableau2.C2" office:value-type="string">
            <text:p text:style-name="P194">3</text:p>
          </table:table-cell>
        </table:table-row>
      </table:table>
      <text:p text:style-name="P14">La note NT(i) attribuée au candidat (i) sera calculée par application de la formule suivante :</text:p>
      <text:p text:style-name="P14"/>
      <text:p text:style-name="P14"><text:soft-page-break/>NT(i)= NSC1(i) + NSC2(i) + NSC3(i) + NSC4(i) + NSC5(i) + NSC6(i) + NSC7(i) + NSC8(i)</text:p>
      <text:p text:style-name="P14">dans laquelle</text:p>
      <text:p text:style-name="P14">NT(i) est la note technique du candidat (i)</text:p>
      <text:p text:style-name="P14">NSC 1(i) est la note obtenue au sous critère 1 (SC1) par le candidat(i)</text:p>
      <text:p text:style-name="P14">NSC 2(i) est la note obtenue au sous critère 2 (SC2) par le candidat(i)</text:p>
      <text:p text:style-name="P14">NSC 3(i) est la note obtenue au sous critère 3 (SC3) par le candidat(i)</text:p>
      <text:p text:style-name="P14">NSC 4(i) est la note obtenue au sous critère 4 (SC4) par le candidat(i)</text:p>
      <text:p text:style-name="P12">NSC 5(i) est la note obtenue au sous critère 5 (SC5) par le candidat(i)</text:p>
      <text:p text:style-name="P12">NSC 6(i) est la note obtenue au sous critère 6 (SC6) par le candidat(i)</text:p>
      <text:p text:style-name="P12">NSC 7(i) est la note obtenue au sous critère 7 (SC7) par le candidat(i)</text:p>
      <text:p text:style-name="P12">NSC 8(i) est la note obtenue au sous critère 8 (SC8) par le candidat(i)</text:p>
      <text:p text:style-name="P74"/>
      <text:p text:style-name="P12">Après élimination éventuelle des offres irrégulières ou inappropriées, la notation de la valeur technique de l'offre du candidat(i) sera effectuée à l'aide de la formule suivante :</text:p>
      <text:p text:style-name="P12"/>
      <text:p text:style-name="P12">VT(I) = 30 * [NT(i) / NT(m)]</text:p>
      <text:p text:style-name="P12">dans laquelle</text:p>
      <text:p text:style-name="P15">VT (I) est la note finale attribuée à la valeur technique du candidat (i) ;</text:p>
      <text:p text:style-name="P15">NT (i) est la note technique obtenue par le candidat (i) ;</text:p>
      <text:p text:style-name="P53">NT (m) est la valeur technique initiale obtenue par le candidat ayant la meilleure offre</text:p>
      <text:p text:style-name="P53"/>
      <text:p text:style-name="P53">Le total des points relatifs à la Valeur Technique constituera la Valeur Technique (VT) du candidat, le maximum pouvant être de 30 points.</text:p>
      <text:p text:style-name="P53"/>
      <text:p text:style-name="P135">3°) Critère "Délais" 10 points</text:p>
      <text:p text:style-name="P12"/>
      <text:p text:style-name="P12">La comparaison des offres suivant le "critère délai" sera effectuée sur la base des délais proposés dans le mémoire technique.</text:p>
      <text:p text:style-name="P12"/>
      <text:p text:style-name="P46">Ne seront pris en compte dans la notation, que le délai de livraison, pose et mise en service "<text:span text:style-name="T131">avec raccordement" de 1 à 10 cabines en jours </text:span>et le <text:span text:style-name="T101">délai de livraison, pose et mise en service "sans <text:s/>raccordement" de 1 à 10 cabines en jours.</text:span></text:p>
      <text:p text:style-name="P46"/>
      <text:p text:style-name="P15">Le critère délai est décomposé comme suit :</text:p>
      <text:p text:style-name="P31"/>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95">N°</text:p>
            <text:p text:style-name="P183">S<text:span text:style-name="T139">C</text:span></text:p>
          </table:table-cell>
          <table:table-cell table:style-name="Tableau3.A1" office:value-type="string">
            <text:p text:style-name="P173"><text:span text:style-name="T139">I</text:span>ntitulé</text:p>
          </table:table-cell>
          <table:table-cell table:style-name="Tableau3.C1" office:value-type="string">
            <text:p text:style-name="P173">Nbr <text:span text:style-name="T138">pts</text:span></text:p>
          </table:table-cell>
        </table:table-row>
        <table:table-row table:style-name="Tableau3.1">
          <table:table-cell table:style-name="Tableau3.A2" office:value-type="string">
            <text:p text:style-name="P200">1</text:p>
          </table:table-cell>
          <table:table-cell table:style-name="Tableau3.B2" office:value-type="string">
            <text:p text:style-name="P31"><text:span text:style-name="T101">- </text:span>délai de livraison, pose et mise en service "<text:span text:style-name="T131">avec raccordement" de 1 à 10 cabines en jours</text:span></text:p>
          </table:table-cell>
          <table:table-cell table:style-name="Tableau3.C2" office:value-type="string">
            <text:p text:style-name="P200">5</text:p>
          </table:table-cell>
        </table:table-row>
        <table:table-row table:style-name="Tableau3.1">
          <table:table-cell table:style-name="Tableau3.A3" office:value-type="string">
            <text:p text:style-name="P200">2</text:p>
          </table:table-cell>
          <table:table-cell table:style-name="Tableau3.B3" office:value-type="string">
            <text:p text:style-name="P32">- délai de livraison, pose et mise en service "<text:span text:style-name="T131">sans raccordement" de 1 à 10 cabines en jours</text:span></text:p>
            <text:p text:style-name="P32"/>
          </table:table-cell>
          <table:table-cell table:style-name="Tableau3.C3" office:value-type="string">
            <text:p text:style-name="P204">5</text:p>
          </table:table-cell>
        </table:table-row>
      </table:table>
      <text:p text:style-name="P20"><text:soft-page-break/>La note maximum est de 10 points. Elle sera <text:span text:style-name="T159">obtenue</text:span> selon la méthode suivante :</text:p>
      <text:p text:style-name="P20"/>
      <text:p text:style-name="P20">a) Notation dans chaque sous-critère qui sera <text:span text:style-name="T159">calcul</text:span>ée à l'aide de la formule suivante : Nscde(i) = note maximale sur le sous-critère x [scde(m)/scde(i)]</text:p>
      <text:p text:style-name="P15"><text:span text:style-name="T167">d</text:span>ans laquelle :</text:p>
      <text:p text:style-name="P15">Nscde(i) est la note attribuée à chaque sous-critère de délai du candidat (i)</text:p>
      <text:p text:style-name="P15">scde(i) est le délai de l'offre du candidat dans le sous-critère</text:p>
      <text:p text:style-name="P15">scde(m) est le délai de l'offre la moins-disante dans le sous-critère</text:p>
      <text:p text:style-name="P15"/>
      <text:p text:style-name="P15">b) La note totale, Nde(i) dans le critère délai attribuée au candidat (i) sera calculée par application de la formule suivante :</text:p>
      <text:p text:style-name="P15"/>
      <text:p text:style-name="P15">Nde(i) = Nscde 1 + Nscde 2</text:p>
      <text:p text:style-name="P15"/>
      <text:p text:style-name="P22">Nscde 1 note obtenue dans le sous-critère 1</text:p>
      <text:p text:style-name="P22">Nscde 2 note obtenue dans le sous-critère 2</text:p>
      <text:p text:style-name="P40"/>
      <text:p text:style-name="P54">c) La note "délai final" sera calculée selon la formule suivante :</text:p>
      <text:p text:style-name="P54"/>
      <text:p text:style-name="P54">ND(f) = 10* [(Nde(<text:span text:style-name="T150">i</text:span>) / Nde(<text:span text:style-name="T150">m</text:span>)]</text:p>
      <text:p text:style-name="P54"/>
      <text:p text:style-name="P54">dans laquelle :</text:p>
      <text:p text:style-name="P54"/>
      <text:p text:style-name="P54">ND(f) est la note finale attribuée au candidat(i) ;</text:p>
      <text:p text:style-name="P54">Nde(i) est la note totale obtenue par le candidat(i) ;</text:p>
      <text:p text:style-name="P54">Nde(m) est la note initiale obtenue par le candidat ayant la meilleure offre</text:p>
      <text:p text:style-name="P54">Le total des points relatifs au critère délai constituera la note (ND) du candidat, le maximum pouvant être de 10 points.</text:p>
      <text:p text:style-name="P12"/>
      <text:p text:style-name="P16"><text:span text:style-name="T39">4°) Critère "Développement Durable" 10 points</text:span>.</text:p>
      <text:p text:style-name="P16"/>
      <text:p text:style-name="P38">La comparaison des offres suivant le <text:span text:style-name="T141">critère </text:span><text:s/>"<text:span text:style-name="T141">développement durable</text:span>" sera effectuée sur la base de<text:span text:style-name="T141">s éléments de réponse fournis</text:span> dans le mémoire technique, <text:span text:style-name="T166">dans les annexes jointes et dans les fiches techniques.</text:span></text:p>
      <text:p text:style-name="P38"/>
      <text:p text:style-name="P38">Le critère <text:span text:style-name="T141">développement durable </text:span><text:s/>est décomposé comme suit :</text:p>
      <text:p text:style-name="P38"/>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96">N°</text:p>
            <text:p text:style-name="P184">S<text:span text:style-name="T139">C</text:span></text:p>
          </table:table-cell>
          <table:table-cell table:style-name="Tableau4.A1" office:value-type="string">
            <text:p text:style-name="P174"><text:span text:style-name="T139">I</text:span>ntitulé</text:p>
          </table:table-cell>
          <table:table-cell table:style-name="Tableau4.C1" office:value-type="string">
            <text:p text:style-name="P174">Nbr <text:span text:style-name="T138">pts</text:span></text:p>
          </table:table-cell>
        </table:table-row>
        <table:table-row table:style-name="Tableau4.2">
          <table:table-cell table:style-name="Tableau4.A2" table:number-columns-spanned="3" office:value-type="string">
            <text:p text:style-name="P141">Démarche éco responsable entreprise par le candidat pour l'exécution du marché, à décrire</text:p>
          </table:table-cell>
          <table:covered-table-cell/>
          <table:covered-table-cell/>
        </table:table-row>
        <table:table-row table:style-name="Tableau4.3">
          <table:table-cell table:style-name="Tableau4.A3" office:value-type="string">
            <text:p text:style-name="P201">1</text:p>
          </table:table-cell>
          <table:table-cell table:style-name="Tableau4.B3" office:value-type="string">
            <text:p text:style-name="P39">- concernant le matériel (cabine)</text:p>
          </table:table-cell>
          <table:table-cell table:style-name="Tableau4.C3" office:value-type="string">
            <text:p text:style-name="P205">3</text:p>
          </table:table-cell>
        </table:table-row>
        <table:table-row table:style-name="Tableau4.3">
          <table:table-cell table:style-name="Tableau4.A4" office:value-type="string">
            <text:p text:style-name="P201">2</text:p>
          </table:table-cell>
          <table:table-cell table:style-name="Tableau4.B4" office:value-type="string">
            <text:p text:style-name="P33">- s'agissant de l'utilisation des produits d'entretien </text:p>
          </table:table-cell>
          <table:table-cell table:style-name="Tableau4.C4" office:value-type="string">
            <text:p text:style-name="P205">5</text:p>
          </table:table-cell>
        </table:table-row>
        <table:table-row table:style-name="Tableau4.3">
          <table:table-cell table:style-name="Tableau4.A5" office:value-type="string">
            <text:p text:style-name="P205">3</text:p>
          </table:table-cell>
          <table:table-cell table:style-name="Tableau4.B5" office:value-type="string">
            <text:p text:style-name="P33">- sur la logistique <text:span text:style-name="T100">du</text:span> transport</text:p>
          </table:table-cell>
          <table:table-cell table:style-name="Tableau4.C5" office:value-type="string">
            <text:p text:style-name="P205">2</text:p>
          </table:table-cell>
        </table:table-row>
      </table:table>
      <text:p text:style-name="P37"><text:soft-page-break/><text:span text:style-name="T145">L</text:span>a note <text:span text:style-name="T140">NDD</text:span>(i) attribuée au candidat (i) sera calculée par application de la formule suivante :</text:p>
      <text:p text:style-name="P37"/>
      <text:p text:style-name="P37"><text:span text:style-name="T140">NDD</text:span>(i)= NSC1(i) + NSC2(i) + NSC3(i) </text:p>
      <text:p text:style-name="P37"/>
      <text:p text:style-name="P37">dans laquelle</text:p>
      <text:p text:style-name="P37"/>
      <text:p text:style-name="P37">N<text:span text:style-name="T140">DD</text:span>(i) est la note <text:span text:style-name="T160">développement durable</text:span> du candidat (i)</text:p>
      <text:p text:style-name="P37">NSC1(i) est la note obtenue au sous critère 1 (SC1) par le candidat(i)</text:p>
      <text:p text:style-name="P37">NSC2(i) est la note obtenue au sous critère 2 (SC2) par le candidat(i)</text:p>
      <text:p text:style-name="P37">NSC3(i) est la note obtenue au sous critère 3 (SC3) par le candidat(i)</text:p>
      <text:p text:style-name="P37"/>
      <text:p text:style-name="P16">Après élimination éventuelle des offres irrégulières ou inappropriées, la notation de la valeur DD de l'offre du candidat(i) sera effectuée à l'aide de la formule suivante :</text:p>
      <text:p text:style-name="P16"/>
      <text:p text:style-name="P16">NDD(I) = 10 * [NDD(i) / NDD(m)]</text:p>
      <text:p text:style-name="P16"/>
      <text:p text:style-name="P20">dans laquelle</text:p>
      <text:p text:style-name="P20"/>
      <text:p text:style-name="P20">NDD (I) est la note finale attribuée à la valeur <text:span text:style-name="T107">DD</text:span> du candidat (i) ;</text:p>
      <text:p text:style-name="P20">NDD (i) est la note DD obtenue par le candidat (i) ;</text:p>
      <text:p text:style-name="P20">NDD (m) est la note DD initiale obtenue par le candidat ayant la meilleure offre</text:p>
      <text:p text:style-name="P20"/>
      <text:p text:style-name="P16">Le total des points relatifs à la note de l'offre de NDD constituera la note de DD du candidat, le maximum pouvant être de 10 points.</text:p>
      <text:p text:style-name="P16"/>
      <text:p text:style-name="P71">5°) Evaluation finale</text:p>
      <text:p text:style-name="P71"/>
      <text:p text:style-name="P71">Les offres sont classées suivant la valeur de la note définitive ND(i). L'entreprise classée première est celle ayant la note définitive la plus élevée.</text:p>
      <text:p text:style-name="P67">La pondération s'effectuera sur la base de : 50 points pour le prix, 30 points pour la valeur technique, 10 points pour les délais, 10 points pour le développement durable en fonction de la formule suivante :</text:p>
      <text:p text:style-name="P12"/>
      <text:p text:style-name="P12">ND(i) = NP(i) + VT(I) + ND(f)+NDD(I)</text:p>
      <text:p text:style-name="P148"/>
      <text:p text:style-name="P132"/>
      <text:p text:style-name="P132">POUR LE LOT N° 2</text:p>
      <text:p text:style-name="P12"/>
      <text:p text:style-name="P78">1°) Critère "Valeur technique de l'offre" 40 points</text:p>
      <text:p text:style-name="P12"/>
      <text:p text:style-name="P16">Décomposé comme ci-dessous :</text:p>
      <text:p text:style-name="P16"/>
      <text:p text:style-name="P120">La notation portera sur les sous-critères définis ci-dessous et sera appliquée en fonction des réponses contenues dans le Mémoire Technique <text:span text:style-name="T126">et des annexes jointes</text:span> du candidat (cf. cadre de mémoire technique joint) <text:span text:style-name="T127">ainsi qu'au</text:span> vu des fiches techniques <text:span text:style-name="T126">des modèles de cabines proposées, des autres modèles de la gamme disponible et des</text:span> photos fournies.</text:p>
      <text:p text:style-name="P129"/>
      <text:p text:style-name="P136"><text:soft-page-break/>En cas de non réponse à <text:span text:style-name="T155">l'</text:span>un <text:span text:style-name="T155">des sous-critères</text:span> du mémoire technique, aucun point ne sera attribué mais cela n'entraînera pas l'irrégularité de l'offre<text:span text:style-name="T148">.</text:span></text:p>
      <text:p text:style-name="P128"/>
      <table:table table:name="Tableau5" table:style-name="Tableau5">
        <table:table-column table:style-name="Tableau5.A"/>
        <table:table-column table:style-name="Tableau5.B"/>
        <table:table-column table:style-name="Tableau5.C"/>
        <table:table-row>
          <table:table-cell table:style-name="Tableau5.A1" office:value-type="string">
            <text:p text:style-name="P197">N°</text:p>
            <text:p text:style-name="P185">S<text:span text:style-name="T139">C</text:span></text:p>
          </table:table-cell>
          <table:table-cell table:style-name="Tableau5.A1" office:value-type="string">
            <text:p text:style-name="P175"><text:span text:style-name="T139">I</text:span>ntitulé</text:p>
          </table:table-cell>
          <table:table-cell table:style-name="Tableau5.C1" office:value-type="string">
            <text:p text:style-name="P175">Nbr <text:span text:style-name="T138">pts</text:span></text:p>
          </table:table-cell>
        </table:table-row>
        <table:table-row table:style-name="Tableau5.2">
          <table:table-cell table:style-name="Tableau5.A2" office:value-type="string">
            <text:p text:style-name="P175">1</text:p>
          </table:table-cell>
          <table:table-cell table:style-name="Tableau5.A2" office:value-type="string">
            <text:p text:style-name="P145">Adaptation du matériel (cabine spécifiquement proposée) au besoin (cabine standard et cabine pour personne à mobilité réduite <text:span text:style-name="T51">PMR</text:span>)</text:p>
            <text:p text:style-name="P131"/>
            <text:p text:style-name="P58">- capacité d'adaptation aux lieux d'implantation à décrire</text:p>
            <text:p text:style-name="P34">- autonomie (nombre maximum d'utilisation entre deux vidanges) à <text:span text:style-name="T133">préciser</text:span></text:p>
            <text:p text:style-name="P58">- <text:span text:style-name="T132">matériaux</text:span> et fonctionnement de<text:span text:style-name="T132">s deux types de</text:span> cabine<text:span text:style-name="T132">s</text:span>, hors entretien, contribuant à satisfaire son hygiène, à décrire</text:p>
            <text:p text:style-name="P140">(fiche technique détaillée avec caractéristiques et visuel photo à joindre)</text:p>
          </table:table-cell>
          <table:table-cell table:style-name="Tableau5.C2" office:value-type="string">
            <text:p text:style-name="P210">3</text:p>
          </table:table-cell>
        </table:table-row>
        <table:table-row table:style-name="Tableau5.2">
          <table:table-cell table:style-name="Tableau5.A2" office:value-type="string">
            <text:p text:style-name="P179">2</text:p>
          </table:table-cell>
          <table:table-cell table:style-name="Tableau5.A2" office:value-type="string">
            <text:p text:style-name="P58"><text:span text:style-name="T45">Potentialité de c</text:span><text:span text:style-name="T39">hoix des modèles de cabines autres que le modèle </text:span><text:span text:style-name="T46">spécifiquement </text:span><text:span text:style-name="T39">proposé</text:span> </text:p>
            <text:p text:style-name="P58"/>
            <text:p text:style-name="P34">- nature et étendue de la gamme standard : nombre de modèles disponibles à fou<text:span text:style-name="T159">r</text:span>nir</text:p>
            <text:p text:style-name="P34">- nature et étendue de la gamme PMR : nombre de modèles disponibles à f<text:span text:style-name="T143">ou</text:span><text:span text:style-name="T144">r</text:span><text:span text:style-name="T143">nir</text:span></text:p>
            <text:p text:style-name="P147">(fiche<text:span text:style-name="T158">s</text:span> technique<text:span text:style-name="T158">s</text:span> des modèles à joindre)</text:p>
          </table:table-cell>
          <table:table-cell table:style-name="Tableau5.C2" office:value-type="string">
            <text:p text:style-name="P210">3</text:p>
          </table:table-cell>
        </table:table-row>
        <table:table-row table:style-name="Tableau5.2">
          <table:table-cell table:style-name="Tableau5.A2" office:value-type="string">
            <text:p text:style-name="P181">3</text:p>
          </table:table-cell>
          <table:table-cell table:style-name="Tableau5.A2" office:value-type="string">
            <text:p text:style-name="P62"><text:span text:style-name="T45">Potentialité de c</text:span><text:span text:style-name="T39">hoix des coloris</text:span> </text:p>
            <text:p text:style-name="P62"/>
            <text:p text:style-name="P58">Etendue de la gamme disponible à décrire</text:p>
          </table:table-cell>
          <table:table-cell table:style-name="Tableau5.C2" office:value-type="string">
            <text:p text:style-name="P210">3</text:p>
          </table:table-cell>
        </table:table-row>
        <table:table-row table:style-name="Tableau5.2">
          <table:table-cell table:style-name="Tableau5.A2" office:value-type="string">
            <text:p text:style-name="P181">4</text:p>
          </table:table-cell>
          <table:table-cell table:style-name="Tableau5.A2" office:value-type="string">
            <text:p text:style-name="P58"><text:span text:style-name="T39">Esthétique du modèle proposé de cabine standard </text:span><text:span text:style-name="T47">et cabine PMR</text:span><text:span text:style-name="T134"> </text:span></text:p>
            <text:p text:style-name="P58"/>
            <text:p text:style-name="P58">- revêtement extérieur cabine à décrire</text:p>
            <text:p text:style-name="P61">- revêtement intérieur cabine à décrire</text:p>
            <text:p text:style-name="P61">- accessoires à énumérer</text:p>
            <text:p text:style-name="P61">- nature des matériaux intérieurs à décrire</text:p>
            <text:p text:style-name="P60">(visuel photo à joindre)</text:p>
          </table:table-cell>
          <table:table-cell table:style-name="Tableau5.C2" office:value-type="string">
            <text:p text:style-name="P210">3</text:p>
          </table:table-cell>
        </table:table-row>
        <table:table-row table:style-name="Tableau5.2">
          <table:table-cell table:style-name="Tableau5.A2" office:value-type="string">
            <text:p text:style-name="P189">5</text:p>
          </table:table-cell>
          <table:table-cell table:style-name="Tableau5.A2" office:value-type="string">
            <text:p text:style-name="P146">Esthétique du modèle proposé de <text:span text:style-name="T161">cabine avec habillage esthétique cabine </text:span><text:span text:style-name="T55">standard </text:span><text:span text:style-name="T47">et cabine PMR</text:span><text:span text:style-name="T97"> </text:span><text:s/>(facultatif)</text:p>
            <text:p text:style-name="P131"/>
            <text:p text:style-name="P58">- revêtement extérieur cabine à décrire</text:p>
            <text:p text:style-name="P58">- revêtement intérieur cabine à décrire</text:p>
            <text:p text:style-name="P58">- accessoires à énumérer</text:p>
            <text:p text:style-name="P58">- nature des matériaux intérieurs à décrire</text:p>
            <text:p text:style-name="P59">- nature de la personnalisation (habillage, autocollant... )</text:p>
            <text:p text:style-name="P59"><text:span text:style-name="T109">(v</text:span>isuel photo à joindre<text:span text:style-name="T109">)</text:span></text:p>
          </table:table-cell>
          <table:table-cell table:style-name="Tableau5.C2" office:value-type="string">
            <text:p text:style-name="P210">3</text:p>
          </table:table-cell>
        </table:table-row>
        <table:table-row table:style-name="Tableau5.2">
          <table:table-cell table:style-name="Tableau5.A2" office:value-type="string">
            <text:p text:style-name="P191">6</text:p>
          </table:table-cell>
          <table:table-cell table:style-name="Tableau5.A2" office:value-type="string">
            <text:p text:style-name="P145">Organisation du service de prestations "d'entretien courant"</text:p>
            <text:p text:style-name="P131"/>
            <text:p text:style-name="P58">- effectif, fonction et compétences de l'encadrement <text:span text:style-name="T107">à </text:span>décrir<text:span text:style-name="T107">e</text:span></text:p>
            <text:p text:style-name="P58">- dispositif de contrôle et de reporting des visites techniques à décrire,</text:p>
            <text:p text:style-name="P58">- modèle de bilan d'activité à proposer <text:span text:style-name="T135">(cf 7.1.4.1 du CCTP)</text:span></text:p>
            <text:p text:style-name="P58">- nature du dispositif de contrôle attestant du passage du technicien, à décrire,</text:p>
            <text:p text:style-name="P58">- organisation des inspections de contrôle à développer</text:p>
          </table:table-cell>
          <table:table-cell table:style-name="Tableau5.C2" office:value-type="string">
            <text:p text:style-name="P210">6</text:p>
          </table:table-cell>
        </table:table-row>
        <text:soft-page-break/>
        <table:table-row table:style-name="Tableau5.2">
          <table:table-cell table:style-name="Tableau5.A2" office:value-type="string">
            <text:p text:style-name="P209">7</text:p>
          </table:table-cell>
          <table:table-cell table:style-name="Tableau5.A2" office:value-type="string">
            <text:p text:style-name="P55"><text:span text:style-name="T48">Organisation</text:span><text:span text:style-name="T39"> du service de prestations "permanence technique</text:span>" </text:p>
            <text:p text:style-name="P55"/>
            <text:p text:style-name="P56">- effectif dédié à l'exécution de ces prestations, à décrire</text:p>
            <text:p text:style-name="P56">- conditions de mise en oeuvre, à développer</text:p>
            <text:p text:style-name="P56">- moyens mis à disposition du personnel intervenant, (consommable et matériel) à décrire</text:p>
          </table:table-cell>
          <table:table-cell table:style-name="Tableau5.C2" office:value-type="string">
            <text:p text:style-name="P210">5</text:p>
          </table:table-cell>
        </table:table-row>
        <table:table-row table:style-name="Tableau5.2">
          <table:table-cell table:style-name="Tableau5.A2" office:value-type="string">
            <text:p text:style-name="P193">8</text:p>
          </table:table-cell>
          <table:table-cell table:style-name="Tableau5.A2" office:value-type="string">
            <text:p text:style-name="P58"><text:span text:style-name="T39">Service </text:span><text:span text:style-name="T49">assistance</text:span><text:span text:style-name="T39"> du </text:span><text:span text:style-name="T54">candidat</text:span><text:span text:style-name="T39"> </text:span><text:span text:style-name="T49">prévue au CCTP</text:span> </text:p>
            <text:p text:style-name="P58"/>
            <text:p text:style-name="P58">- nature et étendue de sa fonction, à décrire</text:p>
            <text:p text:style-name="P58">- modalités de fonctionnement à développer,</text:p>
            <text:p text:style-name="P58">- coordonnées email et téléphonique à fournir,</text:p>
            <text:p text:style-name="P58">- jours et horaires de disponibilité à fou<text:span text:style-name="T159">r</text:span>nir,</text:p>
          </table:table-cell>
          <table:table-cell table:style-name="Tableau5.C2" office:value-type="string">
            <text:p text:style-name="P210">4</text:p>
          </table:table-cell>
        </table:table-row>
        <table:table-row table:style-name="Tableau5.2">
          <table:table-cell table:style-name="Tableau5.A2" office:value-type="string">
            <text:p text:style-name="P211">9</text:p>
          </table:table-cell>
          <table:table-cell table:style-name="Tableau5.A2" office:value-type="string">
            <text:p text:style-name="P58"><text:span text:style-name="T39">Expertise </text:span><text:span text:style-name="T50">prévue au CCTP</text:span><text:span text:style-name="T136"> </text:span></text:p>
            <text:p text:style-name="P58"/>
            <text:p text:style-name="P58">- <text:span text:style-name="T102">compétences</text:span> et expérience de la personne dédiée</text:p>
          </table:table-cell>
          <table:table-cell table:style-name="Tableau5.C2" office:value-type="string">
            <text:p text:style-name="P210">7</text:p>
          </table:table-cell>
        </table:table-row>
        <table:table-row table:style-name="Tableau5.2">
          <table:table-cell table:style-name="Tableau5.A2" office:value-type="string">
            <text:p text:style-name="P211">10</text:p>
          </table:table-cell>
          <table:table-cell table:style-name="Tableau5.A2" office:value-type="string">
            <text:p text:style-name="P69"><text:span text:style-name="T39">Couverture des risques pour les cabines</text:span> <text:span text:style-name="T35">(cf art 7.1.5 du CCTP)</text:span></text:p>
            <text:p text:style-name="P58"/>
            <text:p text:style-name="P58">- nature et conditions de l'assurance, à décrire</text:p>
          </table:table-cell>
          <table:table-cell table:style-name="Tableau5.C2" office:value-type="string">
            <text:p text:style-name="P210">3</text:p>
          </table:table-cell>
        </table:table-row>
      </table:table>
      <text:p text:style-name="P12">La note NT(i) attribuée au candidat (i) sera calculée par application de la formule suivante :</text:p>
      <text:p text:style-name="P12"/>
      <text:p text:style-name="P41">NT(i)= NSC1(i) + NSC2(i) + NSC3(i) + NSC4(i) + NSC5(i) + NSC6(i) + NSC7(i) + NSC8(i)+ NSC9(i) + NSC10(i) dans laquelle NT(i) est la note technique du candidat (i)</text:p>
      <text:p text:style-name="P41"/>
      <text:p text:style-name="P41">NSC1(i) est la note obtenue au sous critère 1 (SC1) par le candidat(i)</text:p>
      <text:p text:style-name="P41">NSC2(i) est la note obtenue au sous critère 2 (SC2) par le candidat(i)</text:p>
      <text:p text:style-name="P41">NSC3(i) est la note obtenue au sous critère 3 (SC3) par le candidat(i)</text:p>
      <text:p text:style-name="P41">NSC4(i) est la note obtenue au sous critère 4 (SC4) par le candidat(i)</text:p>
      <text:p text:style-name="P41">NSC5(i) est la note obtenue au sous critère 5 (SC5) par le candidat(i)</text:p>
      <text:p text:style-name="P41">NSC6(i) est la note obtenue au sous critère 6 (SC6) par le candidat(i)</text:p>
      <text:p text:style-name="P41">NSC7(i) est la note obtenue au sous critère 7 (SC7) par le candidat(i)</text:p>
      <text:p text:style-name="P41">NSC8(i) est la note obtenue au sous critère 8 (SC8) par le candidat(i)</text:p>
      <text:p text:style-name="P41">NSC9(i) est la note obtenue au sous critère 9 (SC9) par le candidat(i)</text:p>
      <text:p text:style-name="P41">NSC10(i) est la note obtenue au sous critère 10 (SC10) par le candidat(i)</text:p>
      <text:p text:style-name="P41"/>
      <text:p text:style-name="P16">Après élimination éventuelle des offres irrégulières ou inappropriées, la notation de la valeur technique de l'offre du candidat(i) sera effectuée à l'aide de la formule suivante :</text:p>
      <text:p text:style-name="P16"/>
      <text:p text:style-name="P16">VT(I) = 40 * [NT(i) / NT(m)]</text:p>
      <text:p text:style-name="P16"/>
      <text:p text:style-name="P16">dans laquelle</text:p>
      <text:p text:style-name="P16"/>
      <text:p text:style-name="P71">VT (I) est la note finale attribuée à la valeur technique du candidat (i) ;</text:p>
      <text:p text:style-name="P71">NT (i) est la note technique obtenue par le candidat (i) ;</text:p>
      <text:p text:style-name="P71">NT (m) est la valeur technique initiale obtenue par le candidat ayant la meilleure offre</text:p>
      <text:p text:style-name="P71"><text:soft-page-break/></text:p>
      <text:p text:style-name="P71">Le total des points relatifs à la Valeur Technique constituera la Valeur Technique (VT) du candidat, le maximum pouvant être de 40 points.</text:p>
      <text:p text:style-name="P82"/>
      <text:p text:style-name="P82">2°) Critère "Prix de l'offre" 30 points</text:p>
      <text:p text:style-name="P82"/>
      <text:p text:style-name="P71">La comparaison des offres suivant le critère prix sera effectuée sur la base du Détail Quantitatif Estimatif (DQE) complété par le candidat. </text:p>
      <text:p text:style-name="P71"/>
      <text:p text:style-name="P71">Ce dernier complètera le bordereau de prix unitaires (BPU) ainsi que le DQE fournis en indiquant les prix unitaires et totaux.</text:p>
      <text:p text:style-name="P71"/>
      <text:p text:style-name="P71"><text:span text:style-name="T162">Les lignes </text:span><text:span text:style-name="T32">7.1 et 7.2 du </text:span><text:span text:style-name="T33">BPU et du </text:span><text:span text:style-name="T32">DQE </text:span><text:span text:style-name="T34">étant facultatives, il sera fait application de la règle suivante si l'un des candidats n'y répond pas.</text:span></text:p>
      <text:p text:style-name="P104"/>
      <text:p text:style-name="P71"><text:span text:style-name="T34">Le calcul du DQE sera effectué sur la base des articles communs à l'ensemble </text:span><text:span text:style-name="T31">des candidats.</text:span></text:p>
      <text:p text:style-name="P105"/>
      <text:p text:style-name="P49">A l'exception du prix de la prestation d'habillage esthétique facultative, lignes 7.1 et 7.2 du BPU, tous les autres prix devront être renseignés, sans rature, ni modification du BPU <text:s/>sous peine de l'irrégularité de l'offre.</text:p>
      <text:p text:style-name="P68">Chaque candidat veillera à la concordance entre le BPU et le DQE. En cas de discordance entre ces deux documents, c'est le prix unitaire figurant sur le BPU qui prévaudra et le DQE sera corrigé en conséquence.</text:p>
      <text:p text:style-name="P12"/>
      <text:p text:style-name="P12">La note maximum est de 30 points. Après élimination des offres anormalement basses, la notation de l'offre du candidat(i) sera effectuée à l'aide de la formule suivante :</text:p>
      <text:p text:style-name="P12"/>
      <text:p text:style-name="P12">NP(i) = 30 x [P(m)/P(i)]</text:p>
      <text:p text:style-name="P12"/>
      <text:p text:style-name="P12">Dans laquelle :</text:p>
      <text:p text:style-name="P12"/>
      <text:p text:style-name="P12">NP(i) est la note attribuée à l'offre de prix du candidat (i)</text:p>
      <text:p text:style-name="P12">P(i) est le prix de l'offre du candidat</text:p>
      <text:p text:style-name="P12">P(m) est le prix de l'offre la moins-disante</text:p>
      <text:p text:style-name="P12"/>
      <text:p text:style-name="P12"/>
      <text:p text:style-name="P78">3°) Critère "Délais" 20 points</text:p>
      <text:p text:style-name="P12"/>
      <text:p text:style-name="P12">La comparaison des offres suivant le "critère délai" sera effectuée sur la base des délais proposés dans le mémoire techn<text:span text:style-name="T108">i</text:span>que.</text:p>
      <text:p text:style-name="P12"/>
      <text:p text:style-name="P47">Ne seront pris en compte dans la notation que les délais "ordinaires" de livraison, pose et mise en service en jours de 1 à 10 cabines, les délais "d‘urgence" de livraison, pose et mise en service en heures de 1 à 10 cabines.</text:p>
      <text:p text:style-name="P47"/>
      <text:p text:style-name="P12">Le critère délai est décomposé comme suit :</text:p>
      <text:p text:style-name="P12"/>
      <text:p text:style-name="P71"/>
      <table:table table:name="Tableau6" table:style-name="Tableau6">
        <table:table-column table:style-name="Tableau6.A"/>
        <table:table-column table:style-name="Tableau6.B"/>
        <table:table-column table:style-name="Tableau6.C"/>
        <text:soft-page-break/>
        <table:table-row table:style-name="Tableau6.1">
          <table:table-cell table:style-name="Tableau6.A1" office:value-type="string">
            <text:p text:style-name="P199">N°</text:p>
            <text:p text:style-name="P187">S<text:span text:style-name="T139">C</text:span></text:p>
          </table:table-cell>
          <table:table-cell table:style-name="Tableau6.A1" office:value-type="string">
            <text:p text:style-name="P212">INTITULE</text:p>
          </table:table-cell>
          <table:table-cell table:style-name="Tableau6.C1" office:value-type="string">
            <text:p text:style-name="P177">Nbr <text:span text:style-name="T138">pts</text:span></text:p>
          </table:table-cell>
        </table:table-row>
        <table:table-row table:style-name="Tableau6.2">
          <table:table-cell table:style-name="Tableau6.A2" office:value-type="string">
            <text:p text:style-name="P203">1</text:p>
          </table:table-cell>
          <table:table-cell table:style-name="Tableau6.B2" office:value-type="string">
            <text:p text:style-name="P42"><text:span text:style-name="T156">- d</text:span>élais "ordinaires" de livraison, pose et mise en service en jours <text:s/>de 1 à 10 cabines </text:p>
          </table:table-cell>
          <table:table-cell table:style-name="Tableau6.C2" office:value-type="string">
            <text:p text:style-name="P214">10</text:p>
          </table:table-cell>
        </table:table-row>
        <table:table-row table:style-name="Tableau6.2">
          <table:table-cell table:style-name="Tableau6.A3" office:value-type="string">
            <text:p text:style-name="P203">2</text:p>
          </table:table-cell>
          <table:table-cell table:style-name="Tableau6.B3" office:value-type="string">
            <text:p text:style-name="P42"><text:span text:style-name="T156">- d</text:span>élais "d‘urgence" de livraison, pose et mise en service en heures <text:s/>de 1 à <text:span text:style-name="T142">1</text:span>0 cabines</text:p>
            <text:p text:style-name="P36"/>
          </table:table-cell>
          <table:table-cell table:style-name="Tableau6.C3" office:value-type="string">
            <text:p text:style-name="P214">10</text:p>
          </table:table-cell>
        </table:table-row>
      </table:table>
      <text:p text:style-name="P107">La note maximum est de 20 points. Elle sera effectuée selon la méthode suivante :</text:p>
      <text:p text:style-name="P16"/>
      <text:p text:style-name="P16">a) Notation dans chaque sous-critère qui sera effectuée à l'aide de la formule suivante : Nscde(i) = note maximale sur le sous-critère x [scde(m)/scde(i)]</text:p>
      <text:p text:style-name="P16"/>
      <text:p text:style-name="P16">Dans laquelle :</text:p>
      <text:p text:style-name="P16"/>
      <text:p text:style-name="P16">Nscde(i) est la note attribuée à chaque sous-critère de délai du candidat (i)</text:p>
      <text:p text:style-name="P71">scde(i) est le délai de l'offre du candidat dans le sous-critère</text:p>
      <text:p text:style-name="P71">scde(m) est le délai de l'offre la moins-disante dans le sous-critère</text:p>
      <text:p text:style-name="P16"/>
      <text:p text:style-name="P16">b) La note totale, Nde(i) dans le critère délai attribuée au candidat (i) sera calculée par application de la formule suivante :</text:p>
      <text:p text:style-name="P16"/>
      <text:p text:style-name="P16">Nde(i) = Nscde 1 + Nscde 2 </text:p>
      <text:p text:style-name="P16"/>
      <text:p text:style-name="P21">Nscde 1 note obtenue dans le sous-critère 1</text:p>
      <text:p text:style-name="P21">Nscde 2 note obtenue dans le sous-critère 2</text:p>
      <text:p text:style-name="P72"/>
      <text:p text:style-name="P16">c) La note "délai final" sera calculée selon la formule suivante :</text:p>
      <text:p text:style-name="P16"/>
      <text:p text:style-name="P16">ND(f) = 20* [(Nde(<text:span text:style-name="T151">i</text:span>) / Nde(<text:span text:style-name="T151">m</text:span>)]</text:p>
      <text:p text:style-name="P16"/>
      <text:p text:style-name="P12">dans laquelle :</text:p>
      <text:p text:style-name="P12"/>
      <text:p text:style-name="P12">ND(f) est la note finale attribuée au candidat(i) ;</text:p>
      <text:p text:style-name="P12">Nde(i) est la note totale obtenue par le candidat(i) ;</text:p>
      <text:p text:style-name="P12"><text:soft-page-break/>Nde(m) est la note initiale obtenue par le candidat ayant la meilleure offre</text:p>
      <text:p text:style-name="P12"/>
      <text:p text:style-name="P12">Le total des points relatifs au critère délai constituera la note (ND) du candidat, le maximum pouvant être de 20 points.</text:p>
      <text:p text:style-name="P78"/>
      <text:p text:style-name="P78">4°) Critère "Développement Durable" 10 points</text:p>
      <text:p text:style-name="P78"/>
      <text:p text:style-name="P76">La comparaison des offres suivant le <text:span text:style-name="T141">critère </text:span><text:s/>"<text:span text:style-name="T141">développement durable</text:span>" sera effectuée sur la base de<text:span text:style-name="T141">s éléments de réponse fournis</text:span> dans le mémoire technique, <text:span text:style-name="T166">dans les annexes jointes et dans les fiches techniques.</text:span></text:p>
      <text:p text:style-name="P76"/>
      <text:p text:style-name="P118"><text:span text:style-name="T85">Le critère </text:span><text:span text:style-name="T86">développement durable </text:span><text:span text:style-name="T85"><text:s/>est décomposé comme suit :</text:span></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98">N°</text:p>
            <text:p text:style-name="P186">S<text:span text:style-name="T139">C</text:span></text:p>
          </table:table-cell>
          <table:table-cell table:style-name="Tableau8.A1" office:value-type="string">
            <text:p text:style-name="P176"><text:span text:style-name="T139">I</text:span>ntitulé</text:p>
          </table:table-cell>
          <table:table-cell table:style-name="Tableau8.C1" office:value-type="string">
            <text:p text:style-name="P176">Nbr <text:span text:style-name="T138">pts</text:span></text:p>
          </table:table-cell>
        </table:table-row>
        <table:table-row table:style-name="Tableau8.1">
          <table:table-cell table:style-name="Tableau8.A2" table:number-columns-spanned="3" office:value-type="string">
            <text:p text:style-name="P142">Démarche éco responsable entreprise par le candidat pour l'exécution du marché. À décrire</text:p>
          </table:table-cell>
          <table:covered-table-cell/>
          <table:covered-table-cell/>
        </table:table-row>
        <table:table-row table:style-name="Tableau8.1">
          <table:table-cell table:style-name="Tableau8.A3" office:value-type="string">
            <text:p text:style-name="P202">1</text:p>
          </table:table-cell>
          <table:table-cell table:style-name="Tableau8.B3" office:value-type="string">
            <text:p text:style-name="P63">- concernant le matériel (cabine)</text:p>
          </table:table-cell>
          <table:table-cell table:style-name="Tableau8.C3" office:value-type="string">
            <text:p text:style-name="P207">5</text:p>
          </table:table-cell>
        </table:table-row>
        <table:table-row table:style-name="Tableau8.1">
          <table:table-cell table:style-name="Tableau8.A4" office:value-type="string">
            <text:p text:style-name="P202">2</text:p>
          </table:table-cell>
          <table:table-cell table:style-name="Tableau8.B4" office:value-type="string">
            <text:p text:style-name="P35">- s'agissant de l'utilisation des produits d'entretien </text:p>
          </table:table-cell>
          <table:table-cell table:style-name="Tableau8.C4" office:value-type="string">
            <text:p text:style-name="P207">3</text:p>
          </table:table-cell>
        </table:table-row>
        <table:table-row table:style-name="Tableau8.1">
          <table:table-cell table:style-name="Tableau8.A5" office:value-type="string">
            <text:p text:style-name="P206">3</text:p>
          </table:table-cell>
          <table:table-cell table:style-name="Tableau8.B5" office:value-type="string">
            <text:p text:style-name="P35">- sur la logistique <text:span text:style-name="T100">du</text:span> transport</text:p>
          </table:table-cell>
          <table:table-cell table:style-name="Tableau8.C5" office:value-type="string">
            <text:p text:style-name="P206">2</text:p>
          </table:table-cell>
        </table:table-row>
      </table:table>
      <text:p text:style-name="P113"><text:soft-page-break/><text:span text:style-name="T74">La note </text:span><text:span text:style-name="T81">NDD</text:span><text:span text:style-name="T74">(i) attribuée au candidat (i) sera calculée par application de la formule suivante :</text:span></text:p>
      <text:p text:style-name="P45"/>
      <text:p text:style-name="P45"><text:span text:style-name="T140">NDD</text:span>(i)= NSC1(i) + NSC2(i) + NSC3(i) </text:p>
      <text:p text:style-name="P45"/>
      <text:p text:style-name="P45">dans laquelle</text:p>
      <text:p text:style-name="P45"/>
      <text:p text:style-name="P45">N<text:span text:style-name="T140">DD</text:span>(i) est la note <text:span text:style-name="T163">développement durable</text:span> du candidat (i)</text:p>
      <text:p text:style-name="P45">NSC1(i) est la note obtenue au sous critère 1 (SC1) par le candidat(i)</text:p>
      <text:p text:style-name="P45">NSC2(i) est la note obtenue au sous critère 2 (SC2) par le candidat(i)</text:p>
      <text:p text:style-name="P122"><text:span text:style-name="T94">NSC3(i) est la note obtenue au sous critère 3 (SC3) par le candidat(i)</text:span> </text:p>
      <text:p text:style-name="P79"/>
      <text:p text:style-name="P43">Après élimination éventuelle des offres irrégulières ou inappropriées, la notation de la valeur DD de l'offre du candidat(i) sera effectuée à l'aide de la formule suivante :</text:p>
      <text:p text:style-name="P43"/>
      <text:p text:style-name="P75">NDD(I) = 10 * [NDD(i) / NDD(m)]</text:p>
      <text:p text:style-name="P75"/>
      <text:p text:style-name="P75">dans laquelle</text:p>
      <text:p text:style-name="P75"/>
      <text:p text:style-name="P75">NDD (I) est la note finale attribuée à la valeur <text:span text:style-name="T108">DD</text:span> du candidat (i) ;</text:p>
      <text:p text:style-name="P75">NDD (i) est la note DD obtenue par le candidat (i) ;</text:p>
      <text:p text:style-name="P75">NDD (m) est la note DD initiale obtenue par le candidat ayant la meilleure offre</text:p>
      <text:p text:style-name="P75"/>
      <text:p text:style-name="P75">Le total des points relatifs à la note de l'offre de NDD constituera la note de DD du candidat, le maximum pouvant être de 10 points.</text:p>
      <text:p text:style-name="P75"/>
      <text:p text:style-name="P75">5°) Evaluation finale</text:p>
      <text:p text:style-name="P75"/>
      <text:p text:style-name="P75">Les offres sont classées suivant la valeur de la note définitive ND(i). L'entreprise classée première est celle ayant la note définitive la plus élevée.</text:p>
      <text:p text:style-name="P75"/>
      <text:p text:style-name="P75">La pondération s'effectuera sur la base de : 40 points pour la valeur technique, 30 points pour le prix 20 points pour les délais, 10 points pour le développement durable en fonction de la formule suivante :</text:p>
      <text:p text:style-name="P75"/>
      <text:p text:style-name="P75">ND(i) = NP(i) + VT(I) + ND(f)+NDD(I)</text:p>
      <text:p text:style-name="P85"/>
      <text:p text:style-name="P75"><text:span text:style-name="T153">Analyse du prix de l'offre</text:span> :</text:p>
      <text:p text:style-name="P75"/>
      <text:p text:style-name="P75">Les offres doivent obligatoirement être libellées en euros</text:p>
      <text:p text:style-name="P75"/>
      <text:p text:style-name="P75">Le pouvoir adjudicateur peut ne pas donner suite à la consultation.</text:p>
      <text:h text:style-name="P222" text:outline-level="1">PIECES A REMETTRE PAR LE(S) CANDIDAT(S) RETENU(S)</text:h>
      <text:p text:style-name="P126"><text:span text:style-name="T124">Il sera demandé au candidat retenu de fournir les certificats et attestations de l'article 51 du décret n°2016-360. Il lui sera également demandé de fournir, si l'offre remise n'a pas été signée, l'acte d'engagement, dans sa dernière version, revêtu d'une signature électronique</text:span><text:span text:style-name="T125">.  </text:span></text:p>
      <text:p text:style-name="P110"><text:soft-page-break/></text:p>
      <text:p text:style-name="P110"/>
      <text:p text:style-name="P110">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10"/>
      <text:p text:style-name="P110">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10"/>
      <text:p text:style-name="P110">Si le candidat retenu est un groupement, la demande du pouvoir adjudicateur sera adressée au mandataire qui devra présenter les pièces exigées pour l'ensemble des membres du groupement dans le délai indiqué au présent article.</text:p>
      <text:p text:style-name="P110"/>
      <text:p text:style-name="P110">Le candidat devra fournir ces éléments, à compter de la réception de la demande, dans un délai de : 10 jours. A défaut, son offre est rejetée et la même demande est présentée au candidat suivant dans le classement des offres, conformément à l'article 55-IV du décret n°2016-360.</text:p>
      <text:p text:style-name="P110"/>
      <text:p text:style-name="P86"><text:span text:style-name="T94">La Ville de Marseille ayant souscrit un abonnement au logiciel de conformité fournisseurs "e-attestations", les candidats sont invités à y déposer les documents exigibles au titre de l'article 51 du décret n° 2016-360. L'interface e-attestations est une solution gratuite de dépôt et de mise à jour, l'adresse du site est la suivante : </text:span><text:a xlink:type="simple" xlink:href="http://www.e-attestations.com/" text:style-name="Internet_20_link" text:visited-style-name="Visited_20_Internet_20_Link"><text:span text:style-name="T94">http://www.e-attestations.com/</text:span></text:a></text:p>
      <text:p text:style-name="P110"/>
      <text:h text:style-name="P223" text:outline-level="1">MODALITES RELATIVES AUX COMMUNICATIONS ET AUX ECHANGES D'INFORMATION</text:h>
      <text:h text:style-name="P233" text:outline-level="2">Règles liées aux échanges électroniques</text:h>
      <text:p text:style-name="P111">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111"/>
      <text:p text:style-name="P111">Afin de garantir la lecture et l'exploitation des échanges dans le cadre de cette consultation, seuls les formats de fichiers suivants sont acceptés : .odt ; .ods ; .odg ; .doc ; .docx ; .rtf ; .pdf ; .ods ; .xls ; .xlsx ; .rar ; .zip ; .gif ; .jpeg ; .png ; .tif ; .ppt ; .odp ; .dwg ; .dxf.</text:p>
      <text:p text:style-name="P111"/>
      <text:p text:style-name="P111"/>
      <text:h text:style-name="P234" text:outline-level="2"><text:soft-page-break/>Demandes de renseignements en cours de consultation</text:h>
      <text:p text:style-name="P111">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111"/>
      <text:p text:style-name="Standard"><text:span text:style-name="T94">Ces demandes peuvent être adressées au représentant du pouvoir adjudicateur, par écrit, au plus tard </text:span><text:span text:style-name="T9">10 (dix) jours calendaires avant la date limite de remise des plis. Une réponse sera alors adressée au plus tard 7 (sept) </text:span><text:span text:style-name="T3">jours calendaires avant la date</text:span><text:span text:style-name="T2">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MS PMincho1" svg:font-family="'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ahoma2" svg:font-family="Tahoma"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text-align="start" style:justify-single-word="false" fo:keep-together="always" fo:text-indent="0cm" style:auto-text-indent="false" style:page-number="auto" fo:background-color="transparent" style:shadow="none" fo:keep-with-next="always" style:vertical-align="middle"/>
      <style:text-properties style:font-name="Arial" fo:font-family="Arial" style:font-family-generic="swiss" style:font-pitch="variable" fo:font-size="12pt" fo:language="zxx" fo:country="none" style:text-underline-style="none" fo:font-weight="bold" style:font-size-asian="12pt" style:language-asian="zxx" style:country-asian="none" style:font-weight-asian="bold" style:font-size-complex="12pt" style:language-complex="zxx" style:country-complex="none" style:font-weight-complex="bold"/>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justify" style:justify-single-word="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fo:font-style="normal" fo:font-weight="bold" style:font-style-asian="normal" style:font-weight-asian="bold" style:font-style-complex="normal"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2pt" fo:font-style="normal" style:text-underline-style="none" fo:font-weight="bold" style:font-name-asian="MS PMincho" style:font-family-asian="'MS PMincho'"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Font_20_Style55" style:display-name="Font Style55" style:family="text" style:parent-style-name="Police_20_par_20_défau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19cm" fo:margin-left="0cm" fo:margin-right="0cm" fo:margin-top="0.499cm" fo:background-color="transparent" style:dynamic-spacing="false" draw:fill="none" draw:fill-color="#99ccff"/>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 - DCP - (60202)" text:name="DirectionService"/>
          <text:user-field-decl office:value-type="string" office:string-value="LOCATION, TRANSPORT, POSE ET ENTRETIEN DE CABINES DE TOILETTES PUBLIQUES INDIVIDUELLES MOBILES" text:name="IntituleConsultation"/>
          <text:user-field-decl office:value-type="string" office:string-value="REGLEMENT DE LA CONSULTATION" text:name="TypeDocument"/>
        </text:user-field-decls>
        <text:p text:style-name="MP1"><text:user-field-get text:name="DirectionService">DGAFMG - DCP - (60202)</text:user-field-get> / <text:user-field-get text:name="TypeDocument">REGLEMENT DE LA CONSULTATION</text:user-field-get></text:p>
        <text:p text:style-name="MP2"><text:span text:style-name="Police_20_par_20_défaut"><text:span text:style-name="MT1"><text:user-field-get text:name="IntituleConsultation">LOCATION, TRANSPORT, POSE ET ENTRETIEN DE CABINES DE TOILETTES PUBLIQUES INDIVIDUELLES MOBILES</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2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1T09:25:43</meta:creation-date>
    <meta:editing-duration>PT21H12M58S</meta:editing-duration>
    <meta:editing-cycles>270</meta:editing-cycles>
    <meta:generator>LibreOffice/5.3.6.1$Windows_x86 LibreOffice_project/686f202eff87ef707079aeb7f485847613344eb7</meta:generator>
    <dc:date>2019-03-25T16:51:00.223000000</dc:date>
    <meta:print-date>2019-03-11T13:59:19.997000000</meta:print-date>
    <meta:document-statistic meta:table-count="6" meta:image-count="1" meta:object-count="0" meta:page-count="25" meta:paragraph-count="567" meta:word-count="6566" meta:character-count="40005" meta:non-whitespace-character-count="33872"/>
    <meta:user-defined meta:name="Info 1"/>
    <meta:user-defined meta:name="Info 2"/>
    <meta:user-defined meta:name="Info 3"/>
    <meta:user-defined meta:name="Info 4"/>
  </office:meta>
</office:document-meta>
</file>