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family-generic="roman" style:font-pitch="variable" style:font-charset="x-symbol"/>
    <style:font-face style:name="Marlett" svg:font-family="Marlett" style:font-family-generic="system" style:font-pitch="variable" style:font-charset="x-symbol"/>
    <style:font-face style:name="Wingdings" svg:font-family="Wingdings" style:font-family-generic="system" style:font-pitch="variable" style:font-charset="x-symbol"/>
    <style:font-face style:name="Calibri" svg:font-family="Calibri"/>
    <style:font-face style:name="OpenSymbol" svg:font-family="OpenSymbol" style:font-family-generic="system"/>
    <style:font-face style:name="OpenSymbol1" svg:font-family="OpenSymbol, 'Arial Unicode MS'" style:font-family-generic="system"/>
    <style:font-face style:name="Courier New" svg:font-family="'Courier New'" style:font-family-generic="modern" style:font-pitch="fixed"/>
    <style:font-face style:name="MS PMincho" svg:font-family="'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office:font-face-decls>
  <office:automatic-styles>
    <style:style style:name="Tableau3" style:family="table">
      <style:table-properties style:width="15.402cm" fo:margin-left="0cm" table:align="left"/>
    </style:style>
    <style:style style:name="Tableau3.A" style:family="table-column">
      <style:table-column-properties style:column-width="3.695cm"/>
    </style:style>
    <style:style style:name="Tableau3.B" style:family="table-column">
      <style:table-column-properties style:column-width="2.2cm"/>
    </style:style>
    <style:style style:name="Tableau3.C" style:family="table-column">
      <style:table-column-properties style:column-width="1.005cm"/>
    </style:style>
    <style:style style:name="Tableau3.D" style:family="table-column">
      <style:table-column-properties style:column-width="1.291cm"/>
    </style:style>
    <style:style style:name="Tableau3.E" style:family="table-column">
      <style:table-column-properties style:column-width="1.203cm"/>
    </style:style>
    <style:style style:name="Tableau3.F" style:family="table-column">
      <style:table-column-properties style:column-width="1.612cm"/>
    </style:style>
    <style:style style:name="Tableau3.G" style:family="table-column">
      <style:table-column-properties style:column-width="3.387cm"/>
    </style:style>
    <style:style style:name="Tableau3.H" style:family="table-column">
      <style:table-column-properties style:column-width="1.009cm"/>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left="0.05pt solid #000000" fo:border-right="none" fo:border-top="0.05pt solid #000000" fo:border-bottom="none"/>
    </style:style>
    <style:style style:name="Tableau3.H1" style:family="table-cell">
      <style:table-cell-properties fo:padding="0.097cm" fo:border="0.05pt solid #000000"/>
    </style:style>
    <style:style style:name="Tableau1" style:family="table">
      <style:table-properties style:width="15.402cm" fo:margin-left="0cm" table:align="left"/>
    </style:style>
    <style:style style:name="Tableau1.A" style:family="table-column">
      <style:table-column-properties style:column-width="3.695cm"/>
    </style:style>
    <style:style style:name="Tableau1.B" style:family="table-column">
      <style:table-column-properties style:column-width="2.2cm"/>
    </style:style>
    <style:style style:name="Tableau1.C" style:family="table-column">
      <style:table-column-properties style:column-width="1.005cm"/>
    </style:style>
    <style:style style:name="Tableau1.D" style:family="table-column">
      <style:table-column-properties style:column-width="1.291cm"/>
    </style:style>
    <style:style style:name="Tableau1.E" style:family="table-column">
      <style:table-column-properties style:column-width="1.203cm"/>
    </style:style>
    <style:style style:name="Tableau1.F" style:family="table-column">
      <style:table-column-properties style:column-width="1.612cm"/>
    </style:style>
    <style:style style:name="Tableau1.G" style:family="table-column">
      <style:table-column-properties style:column-width="3.387cm"/>
    </style:style>
    <style:style style:name="Tableau1.H" style:family="table-column">
      <style:table-column-properties style:column-width="1.009cm"/>
    </style:style>
    <style:style style:name="Tableau1.A1" style:family="table-cell">
      <style:table-cell-properties fo:padding="0.097cm" fo:border-left="0.05pt solid #000000" fo:border-right="none" fo:border-top="0.05pt solid #000000" fo:border-bottom="0.05pt solid #000000"/>
    </style:style>
    <style:style style:name="Tableau1.H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H2" style:family="table-cell">
      <style:table-cell-properties fo:padding="0.097cm" fo:border-left="0.05pt solid #000000" fo:border-right="0.05pt solid #000000" fo:border-top="none" fo:border-bottom="0.05pt solid #000000"/>
    </style:style>
    <style:style style:name="Tableau2" style:family="table">
      <style:table-properties style:width="14.605cm" fo:margin-left="0.044cm" table:align="left"/>
    </style:style>
    <style:style style:name="Tableau2.A" style:family="table-column">
      <style:table-column-properties style:column-width="0.905cm"/>
    </style:style>
    <style:style style:name="Tableau2.B" style:family="table-column">
      <style:table-column-properties style:column-width="0.235cm"/>
    </style:style>
    <style:style style:name="Tableau2.C" style:family="table-column">
      <style:table-column-properties style:column-width="5.749cm"/>
    </style:style>
    <style:style style:name="Tableau2.D" style:family="table-column">
      <style:table-column-properties style:column-width="7.717cm"/>
    </style:style>
    <style:style style:name="Tableau2.A1" style:family="table-cell">
      <style:table-cell-properties style:vertical-align="middle" fo:padding="0.097cm" fo:border-left="0.25pt solid #000000" fo:border-right="none" fo:border-top="0.25pt solid #000000" fo:border-bottom="0.25pt solid #000000" style:writing-mode="lr-tb"/>
    </style:style>
    <style:style style:name="Tableau2.C1" style:family="table-cell">
      <style:table-cell-properties fo:padding="0.097cm" fo:border-left="none" fo:border-right="none" fo:border-top="0.25pt solid #000000" fo:border-bottom="0.25pt solid #000000" style:writing-mode="lr-tb"/>
    </style:style>
    <style:style style:name="Tableau2.D1" style:family="table-cell">
      <style:table-cell-properties style:vertical-align="middle" fo:padding="0.097cm" fo:border="0.25pt solid #000000" style:writing-mode="lr-tb"/>
    </style:style>
    <style:style style:name="Tableau5" style:family="table">
      <style:table-properties style:width="14.637cm" table:align="left"/>
    </style:style>
    <style:style style:name="Tableau5.A" style:family="table-column">
      <style:table-column-properties style:column-width="1cm"/>
    </style:style>
    <style:style style:name="Tableau5.B" style:family="table-column">
      <style:table-column-properties style:column-width="5.904cm"/>
    </style:style>
    <style:style style:name="Tableau5.C" style:family="table-column">
      <style:table-column-properties style:column-width="7.733cm"/>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6pt" fo:language="fr" fo:country="FR" fo:font-style="italic" officeooo:paragraph-rsid="08c4a9c0" fo:background-color="#ffffff" style:font-size-asian="6pt" style:font-style-asian="italic" style:font-name-complex="Arial" style:font-size-complex="6pt"/>
    </style:style>
    <style:style style:name="P2" style:family="paragraph" style:parent-style-name="Footer">
      <style:paragraph-properties fo:text-align="end" style:justify-single-word="false" fo:padding="0cm" fo:border="none" style:shadow="none"/>
      <style:text-properties officeooo:paragraph-rsid="08c4a9c0"/>
    </style:style>
    <style:style style:name="P3" style:family="paragraph" style:parent-style-name="Text_20_body">
      <style:paragraph-properties fo:keep-with-next="always"/>
      <style:text-properties fo:font-size="14pt" style:font-size-asian="14pt" style:font-size-complex="14pt"/>
    </style:style>
    <style:style style:name="P4" style:family="paragraph" style:parent-style-name="Standard">
      <style:paragraph-properties fo:keep-together="always" fo:keep-with-next="always"/>
      <style:text-properties fo:color="#000000"/>
    </style:style>
    <style:style style:name="P5" style:family="paragraph" style:parent-style-name="Standard">
      <style:paragraph-properties fo:keep-with-next="always" style:text-autospace="none" style:vertical-align="auto"/>
      <style:text-properties fo:language="fr" fo:country="FR" officeooo:paragraph-rsid="036785ad" style:font-name-asian="Times New Roman" style:language-asian="fr" style:country-asian="FR" style:language-complex="ar" style:country-complex="SA"/>
    </style:style>
    <style:style style:name="P6" style:family="paragraph" style:parent-style-name="Standard">
      <style:paragraph-properties fo:keep-together="always" fo:keep-with-next="always"/>
    </style:style>
    <style:style style:name="P7"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text-properties fo:font-weight="normal" style:font-weight-asian="normal"/>
    </style:style>
    <style:style style:name="P8"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text-properties style:text-underline-style="solid" style:text-underline-width="auto" style:text-underline-color="font-color" style:text-underline-mode="continuous" style:text-overline-mode="continuous" style:text-line-through-mode="continuous" style:font-weight-complex="bold"/>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center" style:justify-single-word="false"/>
      <style:text-properties fo:font-size="10pt" style:font-size-asian="10pt" style:font-size-complex="10pt"/>
    </style:style>
    <style:style style:name="P11" style:family="paragraph" style:parent-style-name="Standard">
      <style:text-properties fo:color="#000000" fo:font-size="10pt" fo:background-color="#ffffff" style:font-size-asian="10pt" style:font-size-complex="10pt"/>
    </style:style>
    <style:style style:name="P12" style:family="paragraph" style:parent-style-name="Standard">
      <style:text-properties fo:color="#000000" fo:font-size="10pt" style:font-size-asian="10pt" style:font-size-complex="10pt"/>
    </style:style>
    <style:style style:name="P13" style:family="paragraph" style:parent-style-name="Standard">
      <style:text-properties fo:language="fr" fo:country="FR"/>
    </style:style>
    <style:style style:name="P14" style:family="paragraph" style:parent-style-name="Standard">
      <style:paragraph-properties style:text-autospace="none" style:vertical-align="auto">
        <style:tab-stops>
          <style:tab-stop style:position="1.764cm"/>
          <style:tab-stop style:position="2.646cm"/>
          <style:tab-stop style:position="4.41cm"/>
        </style:tab-stops>
      </style:paragraph-properties>
      <style:text-properties fo:language="fr" fo:country="FR" officeooo:paragraph-rsid="047dc031" style:language-asian="fr" style:country-asian="FR" style:language-complex="ar" style:country-complex="SA"/>
    </style:style>
    <style:style style:name="P15" style:family="paragraph" style:parent-style-name="Standard">
      <style:text-properties fo:language="fr" fo:country="FR" officeooo:paragraph-rsid="036785ad"/>
    </style:style>
    <style:style style:name="P16" style:family="paragraph" style:parent-style-name="Standard">
      <style:text-properties fo:language="fr" fo:country="FR" officeooo:paragraph-rsid="0518e2df"/>
    </style:style>
    <style:style style:name="P17" style:family="paragraph" style:parent-style-name="Standard">
      <style:text-properties fo:language="fr" fo:country="FR" officeooo:rsid="050c9141" officeooo:paragraph-rsid="0518e2df"/>
    </style:style>
    <style:style style:name="P18" style:family="paragraph" style:parent-style-name="Standard">
      <style:paragraph-properties fo:text-align="center" style:justify-single-word="false" style:snap-to-layout-grid="false"/>
      <style:text-properties fo:language="fr" fo:country="FR"/>
    </style:style>
    <style:style style:name="P19" style:family="paragraph" style:parent-style-name="Standard">
      <style:paragraph-properties style:text-autospace="none" style:vertical-align="auto"/>
      <style:text-properties style:font-name-complex="Times New Roman"/>
    </style:style>
    <style:style style:name="P20" style:family="paragraph" style:parent-style-name="Standard">
      <style:paragraph-properties style:text-autospace="none" style:vertical-align="auto">
        <style:tab-stops>
          <style:tab-stop style:position="1.764cm"/>
          <style:tab-stop style:position="2.646cm"/>
          <style:tab-stop style:position="4.41cm"/>
        </style:tab-stops>
      </style:paragraph-properties>
    </style:style>
    <style:style style:name="P21" style:family="paragraph" style:parent-style-name="Standard">
      <style:text-properties officeooo:paragraph-rsid="00745c7c" fo:background-color="transparent"/>
    </style:style>
    <style:style style:name="P22" style:family="paragraph" style:parent-style-name="Standard">
      <style:text-properties officeooo:paragraph-rsid="02e695c5"/>
    </style:style>
    <style:style style:name="P23" style:family="paragraph" style:parent-style-name="Standard">
      <style:paragraph-properties fo:text-align="start" style:justify-single-word="false"/>
      <style:text-properties style:font-name="Arial" fo:font-size="10.5pt" officeooo:paragraph-rsid="018c1235" fo:background-color="transparent" style:font-size-asian="10.5pt" style:font-size-complex="10.5pt"/>
    </style:style>
    <style:style style:name="P24" style:family="paragraph" style:parent-style-name="Standard">
      <style:text-properties officeooo:paragraph-rsid="05d8b82b"/>
    </style:style>
    <style:style style:name="P25" style:family="paragraph" style:parent-style-name="Standard">
      <style:text-properties officeooo:paragraph-rsid="05fb6e51"/>
    </style:style>
    <style:style style:name="P26" style:family="paragraph" style:parent-style-name="Standard">
      <style:text-properties officeooo:paragraph-rsid="05fd76c8"/>
    </style:style>
    <style:style style:name="P27" style:family="paragraph" style:parent-style-name="Standard">
      <style:text-properties officeooo:paragraph-rsid="05e6e064"/>
    </style:style>
    <style:style style:name="P28" style:family="paragraph" style:parent-style-name="Standard">
      <style:paragraph-properties style:text-autospace="none" style:vertical-align="auto">
        <style:tab-stops>
          <style:tab-stop style:position="1.764cm"/>
          <style:tab-stop style:position="2.646cm"/>
          <style:tab-stop style:position="4.41cm"/>
        </style:tab-stops>
      </style:paragraph-properties>
      <style:text-properties officeooo:rsid="0373b759" officeooo:paragraph-rsid="060ea586"/>
    </style:style>
    <style:style style:name="P29" style:family="paragraph" style:parent-style-name="Standard">
      <style:paragraph-properties style:text-autospace="none" style:vertical-align="auto">
        <style:tab-stops>
          <style:tab-stop style:position="1.764cm"/>
          <style:tab-stop style:position="2.646cm"/>
          <style:tab-stop style:position="4.41cm"/>
        </style:tab-stops>
      </style:paragraph-properties>
      <style:text-properties officeooo:rsid="0373b759" officeooo:paragraph-rsid="06ca8634"/>
    </style:style>
    <style:style style:name="P30" style:family="paragraph" style:parent-style-name="Standard">
      <style:paragraph-properties style:text-autospace="none" style:vertical-align="auto">
        <style:tab-stops>
          <style:tab-stop style:position="1.764cm"/>
          <style:tab-stop style:position="2.646cm"/>
          <style:tab-stop style:position="4.41cm"/>
        </style:tab-stops>
      </style:paragraph-properties>
      <style:text-properties officeooo:rsid="0373b759" officeooo:paragraph-rsid="0786c0e3"/>
    </style:style>
    <style:style style:name="P31" style:family="paragraph" style:parent-style-name="Standard">
      <style:text-properties officeooo:paragraph-rsid="06d9dfb2"/>
    </style:style>
    <style:style style:name="P32" style:family="paragraph" style:parent-style-name="Standard">
      <style:text-properties officeooo:paragraph-rsid="06e7eb43"/>
    </style:style>
    <style:style style:name="P33" style:family="paragraph" style:parent-style-name="Standard">
      <style:text-properties officeooo:rsid="06db906d" officeooo:paragraph-rsid="07e023b8"/>
    </style:style>
    <style:style style:name="P34" style:family="paragraph" style:parent-style-name="Standard">
      <style:text-properties officeooo:rsid="06db906d" officeooo:paragraph-rsid="092423f4"/>
    </style:style>
    <style:style style:name="P35" style:family="paragraph" style:parent-style-name="Standard">
      <style:text-properties officeooo:rsid="06db906d" officeooo:paragraph-rsid="06d9dfb2"/>
    </style:style>
    <style:style style:name="P36" style:family="paragraph" style:parent-style-name="Standard">
      <style:text-properties officeooo:rsid="07e1ccff" officeooo:paragraph-rsid="07e1ccff"/>
    </style:style>
    <style:style style:name="P37" style:family="paragraph" style:parent-style-name="Standard">
      <style:text-properties officeooo:rsid="07e1ccff" officeooo:paragraph-rsid="07e28b5f"/>
    </style:style>
    <style:style style:name="P38" style:family="paragraph" style:parent-style-name="Standard">
      <style:text-properties officeooo:rsid="07e1ccff" officeooo:paragraph-rsid="07e3fe25"/>
    </style:style>
    <style:style style:name="P39" style:family="paragraph" style:parent-style-name="Standard">
      <style:text-properties officeooo:paragraph-rsid="04b04b30"/>
    </style:style>
    <style:style style:name="P40" style:family="paragraph" style:parent-style-name="Standard">
      <style:text-properties officeooo:paragraph-rsid="071a3c18"/>
    </style:style>
    <style:style style:name="P41" style:family="paragraph" style:parent-style-name="Standard">
      <style:paragraph-properties fo:text-align="start" style:justify-single-word="false"/>
      <style:text-properties fo:font-size="10.5pt" officeooo:rsid="08c14fa3" officeooo:paragraph-rsid="08c14fa3" style:font-size-asian="10.5pt" style:font-size-complex="10.5pt"/>
    </style:style>
    <style:style style:name="P42" style:family="paragraph" style:parent-style-name="Standard">
      <style:text-properties officeooo:paragraph-rsid="08f33ce4"/>
    </style:style>
    <style:style style:name="P43" style:family="paragraph" style:parent-style-name="Standard">
      <style:text-properties officeooo:paragraph-rsid="06ca8634"/>
    </style:style>
    <style:style style:name="P44" style:family="paragraph" style:parent-style-name="Standard">
      <style:text-properties officeooo:paragraph-rsid="03623b79"/>
    </style:style>
    <style:style style:name="P45" style:family="paragraph" style:parent-style-name="Standard">
      <style:text-properties fo:font-style="normal" style:font-style-asian="normal" style:font-style-complex="normal"/>
    </style:style>
    <style:style style:name="P46" style:family="paragraph" style:parent-style-name="Standard">
      <style:paragraph-properties fo:margin-left="0.062cm" fo:margin-right="0.009cm" fo:text-align="center" style:justify-single-word="false" fo:text-indent="0cm" style:auto-text-indent="false" style:snap-to-layout-grid="false">
        <style:tab-stops>
          <style:tab-stop style:position="-0.062cm"/>
        </style:tab-stops>
      </style:paragraph-properties>
      <style:text-properties fo:font-size="22pt" fo:text-shadow="1pt 1pt" fo:font-weight="bold" style:font-size-asian="22pt" style:font-weight-asian="bold" style:font-size-complex="22pt" style:font-weight-complex="bold"/>
    </style:style>
    <style:style style:name="P47" style:family="paragraph" style:parent-style-name="Text_20_body">
      <style:text-properties fo:font-size="22pt" style:font-size-asian="22pt" style:font-size-complex="22pt"/>
    </style:style>
    <style:style style:name="P48" style:family="paragraph" style:parent-style-name="Text_20_body">
      <style:text-properties fo:color="#000000"/>
    </style:style>
    <style:style style:name="P49" style:family="paragraph" style:parent-style-name="Text_20_body">
      <loext:graphic-properties draw:fill="solid" draw:fill-color="#ffffff" draw:opacity="100%"/>
      <style:paragraph-properties fo:background-color="#ffffff"/>
      <style:text-properties fo:color="#000000" style:font-name="Arial" fo:font-size="10.5pt" officeooo:rsid="024f4c86" officeooo:paragraph-rsid="02508908" fo:background-color="transparent" style:font-size-asian="10.5pt" style:font-size-complex="10.5pt"/>
    </style:style>
    <style:style style:name="P50" style:family="paragraph" style:parent-style-name="Text_20_body">
      <loext:graphic-properties draw:fill="solid" draw:fill-color="#ffffff" draw:opacity="100%"/>
      <style:paragraph-properties fo:background-color="#ffffff"/>
      <style:text-properties fo:color="#000000" style:font-name="Arial" fo:font-size="10.5pt" officeooo:rsid="024f4c86" officeooo:paragraph-rsid="018c1235" fo:background-color="transparent" style:font-size-asian="10.5pt" style:font-size-complex="10.5pt"/>
    </style:style>
    <style:style style:name="P51" style:family="paragraph" style:parent-style-name="Text_20_body">
      <style:text-properties fo:color="#000000" officeooo:paragraph-rsid="0578e2ee"/>
    </style:style>
    <style:style style:name="P52" style:family="paragraph" style:parent-style-name="Text_20_body">
      <style:text-properties style:use-window-font-color="true" style:font-name="Arial" fo:font-size="10.5pt" fo:language="fr" fo:country="FR" officeooo:paragraph-rsid="008c9121" fo:background-color="transparent" style:font-size-asian="10.5pt" style:font-size-complex="10.5pt"/>
    </style:style>
    <style:style style:name="P53" style:family="paragraph" style:parent-style-name="Text_20_body">
      <style:text-properties style:use-window-font-color="true" style:font-name="Arial" fo:font-size="10.5pt" fo:language="fr" fo:country="FR" officeooo:paragraph-rsid="06be7ffa" fo:background-color="transparent" style:font-size-asian="10.5pt" style:font-size-complex="10.5pt"/>
    </style:style>
    <style:style style:name="P54" style:family="paragraph" style:parent-style-name="Text_20_body">
      <style:text-properties officeooo:paragraph-rsid="064a8a80"/>
    </style:style>
    <style:style style:name="P55" style:family="paragraph" style:parent-style-name="Text_20_body">
      <style:text-properties style:font-name="Arial" fo:font-size="10.5pt" style:text-underline-style="none" style:font-name-asian="Arial" style:font-size-asian="10.5pt" style:font-name-complex="Arial" style:font-size-complex="10.5pt"/>
    </style:style>
    <style:style style:name="P56" style:family="paragraph" style:parent-style-name="Text_20_body">
      <style:paragraph-properties fo:margin-left="0cm" fo:margin-right="0cm" fo:text-align="center" style:justify-single-word="false" fo:text-indent="0cm" style:auto-text-indent="false" fo:keep-with-next="always"/>
      <style:text-properties fo:color="#000000" fo:font-size="18pt" fo:background-color="#ffffff" style:font-size-asian="18pt" style:font-size-complex="18pt"/>
    </style:style>
    <style:style style:name="P57" style:family="paragraph" style:parent-style-name="Standard">
      <style:paragraph-properties fo:margin-left="0cm" fo:margin-right="0cm" fo:keep-together="always" fo:text-indent="0cm" style:auto-text-indent="false" fo:keep-with-next="always"/>
    </style:style>
    <style:style style:name="P58" style:family="paragraph" style:parent-style-name="Text_20_body">
      <style:paragraph-properties fo:margin-left="0cm" fo:margin-right="0cm" fo:text-indent="0cm" style:auto-text-indent="false"/>
    </style:style>
    <style:style style:name="P59" style:family="paragraph" style:parent-style-name="Text_20_body">
      <style:paragraph-properties fo:margin-left="0cm" fo:margin-right="0cm" fo:text-indent="0cm" style:auto-text-indent="false"/>
      <style:text-properties fo:color="#000000"/>
    </style:style>
    <style:style style:name="P60" style:family="paragraph" style:parent-style-name="Text_20_body">
      <style:paragraph-properties fo:margin-left="0cm" fo:margin-right="0cm" fo:text-align="center" style:justify-single-word="false" fo:text-indent="0cm" style:auto-text-indent="false"/>
      <style:text-properties fo:color="#000000" fo:font-size="18pt" fo:background-color="#ffffff" style:font-size-asian="18pt" style:font-size-complex="18pt"/>
    </style:style>
    <style:style style:name="P61" style:family="paragraph" style:parent-style-name="Text_20_body">
      <style:paragraph-properties fo:margin-left="0cm" fo:margin-right="0cm" fo:text-indent="0cm" style:auto-text-indent="false"/>
      <style:text-properties fo:color="#000000" officeooo:paragraph-rsid="0578e2ee"/>
    </style:style>
    <style:style style:name="P62" style:family="paragraph" style:parent-style-name="Text_20_body">
      <loext:graphic-properties draw:fill="solid" draw:fill-color="#ffffff" draw:opacity="100%"/>
      <style:paragraph-properties fo:margin-left="0cm" fo:margin-right="0cm" fo:text-indent="0cm" style:auto-text-indent="false" fo:background-color="#ffffff"/>
      <style:text-properties fo:color="#000000" officeooo:rsid="06334f20"/>
    </style:style>
    <style:style style:name="P63" style:family="paragraph" style:parent-style-name="Text_20_body">
      <loext:graphic-properties draw:fill="solid" draw:fill-color="#ffffff" draw:opacity="100%"/>
      <style:paragraph-properties fo:margin-left="0cm" fo:margin-right="0cm" fo:text-indent="0cm" style:auto-text-indent="false" fo:background-color="#ffffff"/>
      <style:text-properties officeooo:paragraph-rsid="018c1235"/>
    </style:style>
    <style:style style:name="P64" style:family="paragraph" style:parent-style-name="Text_20_body">
      <style:paragraph-properties fo:margin-left="0cm" fo:margin-right="0cm" fo:text-indent="0cm" style:auto-text-indent="false"/>
      <style:text-properties officeooo:paragraph-rsid="01e96d13"/>
    </style:style>
    <style:style style:name="P65" style:family="paragraph" style:parent-style-name="Text_20_body">
      <style:paragraph-properties fo:margin-left="0cm" fo:margin-right="0cm" fo:text-indent="0cm" style:auto-text-indent="false"/>
      <style:text-properties style:font-name="Arial" fo:font-size="10.5pt" style:font-name-asian="Arial" style:font-size-asian="10.5pt" style:font-name-complex="Arial" style:font-size-complex="10.5pt"/>
    </style:style>
    <style:style style:name="P66" style:family="paragraph" style:parent-style-name="Text_20_body">
      <style:paragraph-properties fo:margin-left="0cm" fo:margin-right="0cm" fo:text-indent="0cm" style:auto-text-indent="false"/>
      <style:text-properties style:font-name="Arial" fo:font-size="10.5pt" officeooo:paragraph-rsid="016d64b7" style:font-name-asian="Arial" style:font-size-asian="10.5pt" style:font-name-complex="Arial" style:font-size-complex="10.5pt"/>
    </style:style>
    <style:style style:name="P67" style:family="paragraph" style:parent-style-name="Text_20_body">
      <style:paragraph-properties fo:margin-left="0cm" fo:margin-right="0cm" fo:text-indent="0cm" style:auto-text-indent="false"/>
      <style:text-properties style:font-name="Arial" fo:font-size="10.5pt" officeooo:rsid="0435c50d" style:font-name-asian="Arial" style:font-size-asian="10.5pt" style:font-name-complex="Arial" style:font-size-complex="10.5pt"/>
    </style:style>
    <style:style style:name="P68" style:family="paragraph" style:parent-style-name="Text_20_body">
      <loext:graphic-properties draw:fill="solid" draw:fill-color="#ffffff" draw:opacity="100%"/>
      <style:paragraph-properties fo:margin-left="0cm" fo:margin-right="0cm" fo:text-indent="0cm" style:auto-text-indent="false" fo:background-color="#ffffff"/>
      <style:text-properties style:font-name="Arial" fo:font-size="10.5pt" fo:language="fr" fo:country="FR" fo:background-color="transparent" style:font-name-asian="Times New Roman" style:font-size-asian="10.5pt" style:language-asian="fr" style:country-asian="FR" style:font-name-complex="Arial" style:font-size-complex="10.5pt" style:language-complex="ar" style:country-complex="SA"/>
    </style:style>
    <style:style style:name="P69" style:family="paragraph" style:parent-style-name="Text_20_body">
      <style:paragraph-properties fo:margin-left="0cm" fo:margin-right="0cm" fo:text-indent="0cm" style:auto-text-indent="false"/>
      <style:text-properties style:font-name="Arial" fo:font-size="10.5pt" officeooo:rsid="06975263" officeooo:paragraph-rsid="06975263" fo:background-color="transparent" style:font-name-asian="Arial" style:font-size-asian="10.5pt" style:font-name-complex="Arial" style:font-size-complex="10.5pt"/>
    </style:style>
    <style:style style:name="P70" style:family="paragraph" style:parent-style-name="Text_20_body">
      <loext:graphic-properties draw:fill="solid" draw:fill-color="#ffffff" draw:opacity="100%"/>
      <style:paragraph-properties fo:margin-left="0cm" fo:margin-right="0cm" fo:text-indent="0cm" style:auto-text-indent="false" fo:background-color="#ffffff"/>
      <style:text-properties officeooo:paragraph-rsid="02508908"/>
    </style:style>
    <style:style style:name="P71" style:family="paragraph" style:parent-style-name="Text_20_body">
      <loext:graphic-properties draw:fill="solid" draw:fill-color="#ffffff" draw:opacity="100%"/>
      <style:paragraph-properties fo:margin-left="0cm" fo:margin-right="0cm" fo:text-align="justify" style:justify-single-word="false" fo:hyphenation-ladder-count="no-limit" fo:text-indent="0cm" style:auto-text-indent="false" fo:background-color="#ffffff" style:text-autospace="none" style:vertical-align="auto">
        <style:tab-stops>
          <style:tab-stop style:position="0.026cm"/>
        </style:tab-stops>
      </style:paragraph-properties>
      <style:text-properties fo:language="fr" fo:country="FR" officeooo:paragraph-rsid="0324b62c" fo:hyphenate="false"/>
    </style:style>
    <style:style style:name="P72" style:family="paragraph" style:parent-style-name="Text_20_body">
      <loext:graphic-properties draw:fill="solid" draw:fill-color="#ffffff" draw:opacity="100%"/>
      <style:paragraph-properties fo:margin-left="0cm" fo:margin-right="0cm" fo:text-indent="0cm" style:auto-text-indent="false" fo:background-color="#ffffff"/>
      <style:text-properties officeooo:paragraph-rsid="02522f52" fo:background-color="transparent"/>
    </style:style>
    <style:style style:name="P73" style:family="paragraph" style:parent-style-name="Text_20_body">
      <loext:graphic-properties draw:fill="solid" draw:fill-color="#ffffff" draw:opacity="100%"/>
      <style:paragraph-properties fo:margin-left="0cm" fo:margin-right="0cm" fo:text-indent="0cm" style:auto-text-indent="false" fo:background-color="#ffffff"/>
      <style:text-properties officeooo:paragraph-rsid="03a6ee0b" fo:background-color="transparent"/>
    </style:style>
    <style:style style:name="P74" style:family="paragraph" style:parent-style-name="Text_20_body">
      <style:paragraph-properties fo:margin-left="0cm" fo:margin-right="0cm" fo:text-align="justify" style:justify-single-word="false" fo:hyphenation-ladder-count="no-limit" fo:text-indent="0cm" style:auto-text-indent="false" style:vertical-align="middle">
        <style:tab-stops/>
      </style:paragraph-properties>
      <style:text-properties officeooo:paragraph-rsid="039ddf9c" fo:hyphenate="false"/>
    </style:style>
    <style:style style:name="P75" style:family="paragraph" style:parent-style-name="Text_20_body">
      <style:paragraph-properties fo:margin-left="0cm" fo:margin-right="0cm" fo:text-align="justify" style:justify-single-word="false" fo:hyphenation-ladder-count="no-limit" fo:text-indent="0cm" style:auto-text-indent="false" style:vertical-align="middle">
        <style:tab-stops/>
      </style:paragraph-properties>
      <style:text-properties officeooo:paragraph-rsid="08bd95d9" fo:hyphenate="false"/>
    </style:style>
    <style:style style:name="P76" style:family="paragraph" style:parent-style-name="Text_20_body">
      <loext:graphic-properties draw:fill="solid" draw:fill-color="#ffffff" draw:opacity="100%"/>
      <style:paragraph-properties fo:margin-left="0cm" fo:margin-right="0cm" fo:text-align="justify" style:justify-single-word="false" fo:hyphenation-ladder-count="no-limit" fo:text-indent="0cm" style:auto-text-indent="false" fo:background-color="#ffffff" style:text-autospace="none" style:vertical-align="auto">
        <style:tab-stops>
          <style:tab-stop style:position="0.026cm"/>
        </style:tab-stops>
      </style:paragraph-properties>
      <style:text-properties officeooo:paragraph-rsid="0324b62c" fo:hyphenate="false"/>
    </style:style>
    <style:style style:name="P77" style:family="paragraph" style:parent-style-name="Text_20_body">
      <style:paragraph-properties fo:margin-left="0cm" fo:margin-right="0cm" fo:text-indent="0cm" style:auto-text-indent="false" style:text-autospace="none" style:vertical-align="auto">
        <style:tab-stops>
          <style:tab-stop style:position="0cm"/>
        </style:tab-stops>
      </style:paragraph-properties>
      <style:text-properties officeooo:paragraph-rsid="06531519"/>
    </style:style>
    <style:style style:name="P78" style:family="paragraph" style:parent-style-name="Text_20_body">
      <style:paragraph-properties fo:margin-left="0cm" fo:margin-right="0cm" fo:text-indent="0cm" style:auto-text-indent="false"/>
      <style:text-properties style:use-window-font-color="true" style:font-name="Arial" fo:font-size="10.5pt" fo:language="fr" fo:country="FR" officeooo:paragraph-rsid="06be7ffa" fo:background-color="transparent" style:font-size-asian="10.5pt" style:font-size-complex="10.5pt"/>
    </style:style>
    <style:style style:name="P79" style:family="paragraph" style:parent-style-name="Text_20_body">
      <style:paragraph-properties fo:margin-left="0cm" fo:margin-right="0cm" fo:text-indent="0cm" style:auto-text-indent="false"/>
      <style:text-properties style:use-window-font-color="true" style:font-name="Arial" fo:font-size="10.5pt" fo:language="fr" fo:country="FR" officeooo:paragraph-rsid="06b8b9d1" fo:background-color="transparent" style:font-size-asian="10.5pt" style:font-size-complex="10.5pt"/>
    </style:style>
    <style:style style:name="P80" style:family="paragraph" style:parent-style-name="Text_20_body">
      <loext:graphic-properties draw:fill="solid" draw:fill-color="#ffffff" draw:opacity="100%"/>
      <style:paragraph-properties fo:margin-left="0cm" fo:margin-right="0cm" fo:text-indent="0cm" style:auto-text-indent="false" fo:background-color="#ffffff"/>
    </style:style>
    <style:style style:name="P81" style:family="paragraph" style:parent-style-name="Text_20_body">
      <style:paragraph-properties fo:margin-left="0cm" fo:margin-right="0cm" fo:text-indent="0cm" style:auto-text-indent="false"/>
      <style:text-properties officeooo:paragraph-rsid="06b8b9d1"/>
    </style:style>
    <style:style style:name="P82" style:family="paragraph" style:parent-style-name="Text_20_body">
      <loext:graphic-properties draw:fill="solid" draw:fill-color="#ffffff" draw:opacity="100%"/>
      <style:paragraph-properties fo:margin-left="0cm" fo:margin-right="0cm" fo:text-indent="0cm" style:auto-text-indent="false" fo:background-color="#ffffff"/>
      <style:text-properties style:font-name-asian="Calibri1" style:font-name-complex="Times New Roman"/>
    </style:style>
    <style:style style:name="P83" style:family="paragraph" style:parent-style-name="Standard">
      <style:paragraph-properties fo:margin-left="0cm" fo:margin-right="0cm" fo:text-indent="0cm" style:auto-text-indent="false"/>
    </style:style>
    <style:style style:name="P84" style:family="paragraph" style:parent-style-name="Standard">
      <style:paragraph-properties fo:margin-left="0cm" fo:margin-right="0cm" fo:text-indent="0cm" style:auto-text-indent="false"/>
      <style:text-properties fo:color="#000000" fo:background-color="#ffffff" style:font-name-asian="MS PMincho" style:font-name-complex="Tahoma"/>
    </style:style>
    <style:style style:name="P85" style:family="paragraph" style:parent-style-name="Standard">
      <style:paragraph-properties fo:margin-left="0cm" fo:margin-right="0cm" fo:text-indent="0cm" style:auto-text-indent="false"/>
      <style:text-properties fo:color="#000000" officeooo:rsid="071a2b52" officeooo:paragraph-rsid="071a2b52" fo:background-color="#ffffff" style:font-name-asian="MS PMincho" style:font-name-complex="Tahoma"/>
    </style:style>
    <style:style style:name="P86" style:family="paragraph" style:parent-style-name="Standard">
      <style:paragraph-properties fo:margin-left="0cm" fo:margin-right="0cm" fo:text-align="justify" style:justify-single-word="false" fo:text-indent="0cm" style:auto-text-indent="false"/>
      <style:text-properties fo:color="#000000" fo:background-color="#ffffff" style:font-name-asian="MS PMincho" style:font-name-complex="Tahoma"/>
    </style:style>
    <style:style style:name="P87" style:family="paragraph" style:parent-style-name="Standard">
      <style:paragraph-properties fo:margin-left="0cm" fo:margin-right="0cm" fo:text-indent="0cm" style:auto-text-indent="false"/>
      <style:text-properties fo:color="#000000" fo:background-color="#ff0000"/>
    </style:style>
    <style:style style:name="P88" style:family="paragraph" style:parent-style-name="Standard">
      <style:paragraph-properties fo:margin-left="0cm" fo:margin-right="0cm" fo:text-indent="0cm" style:auto-text-indent="false"/>
      <style:text-properties fo:color="#000000" officeooo:paragraph-rsid="06db906d"/>
    </style:style>
    <style:style style:name="P89" style:family="paragraph" style:parent-style-name="Standard">
      <style:paragraph-properties fo:margin-left="0cm" fo:margin-right="0cm" fo:text-indent="0cm" style:auto-text-indent="false"/>
      <style:text-properties fo:color="#000000" style:font-name-asian="MS PMincho" style:font-name-complex="Tahoma"/>
    </style:style>
    <style:style style:name="P90" style:family="paragraph" style:parent-style-name="Standard">
      <style:paragraph-properties fo:margin-left="0cm" fo:margin-right="0cm" fo:text-indent="0cm" style:auto-text-indent="false" style:text-autospace="none" style:vertical-align="auto"/>
      <style:text-properties fo:color="#000000" officeooo:paragraph-rsid="072adf3e"/>
    </style:style>
    <style:style style:name="P91" style:family="paragraph" style:parent-style-name="Standard">
      <loext:graphic-properties draw:fill="none"/>
      <style:paragraph-properties fo:margin-left="0cm" fo:margin-right="0cm" fo:text-align="start" style:justify-single-word="false" fo:hyphenation-ladder-count="no-limit" fo:text-indent="0cm" style:auto-text-indent="false" fo:background-color="transparent" style:vertical-align="middle">
        <style:tab-stops>
          <style:tab-stop style:position="0cm"/>
        </style:tab-stops>
      </style:paragraph-properties>
      <style:text-properties style:font-name="Arial" fo:font-size="10.5pt" fo:background-color="transparent" style:font-size-asian="10.5pt" style:font-size-complex="10.5pt" fo:hyphenate="false"/>
    </style:style>
    <style:style style:name="P92" style:family="paragraph" style:parent-style-name="Standard">
      <loext:graphic-properties draw:fill="none"/>
      <style:paragraph-properties fo:margin-left="0cm" fo:margin-right="0cm" fo:text-align="start" style:justify-single-word="false" fo:hyphenation-ladder-count="no-limit" fo:text-indent="0cm" style:auto-text-indent="false" fo:background-color="transparent" style:vertical-align="middle">
        <style:tab-stops>
          <style:tab-stop style:position="0cm"/>
        </style:tab-stops>
      </style:paragraph-properties>
      <style:text-properties style:font-name="Arial" fo:font-size="10.5pt" officeooo:paragraph-rsid="018c1235" fo:background-color="transparent" style:font-size-asian="10.5pt" style:font-size-complex="10.5pt" fo:hyphenate="false"/>
    </style:style>
    <style:style style:name="P93" style:family="paragraph" style:parent-style-name="Standard">
      <loext:graphic-properties draw:fill="none"/>
      <style:paragraph-properties fo:margin-left="0cm" fo:margin-right="0cm" fo:text-align="start" style:justify-single-word="false" fo:hyphenation-ladder-count="no-limit" fo:text-indent="0cm" style:auto-text-indent="false" fo:background-color="transparent" style:vertical-align="middle">
        <style:tab-stops>
          <style:tab-stop style:position="0cm"/>
        </style:tab-stops>
      </style:paragraph-properties>
      <style:text-properties style:font-name="Arial" fo:font-size="10.5pt" officeooo:paragraph-rsid="03623b79" fo:background-color="transparent" style:font-size-asian="10.5pt" style:font-size-complex="10.5pt" fo:hyphenate="false"/>
    </style:style>
    <style:style style:name="P94" style:family="paragraph" style:parent-style-name="Standard">
      <loext:graphic-properties draw:fill="none"/>
      <style:paragraph-properties fo:margin-left="0cm" fo:margin-right="0cm" fo:text-align="start" style:justify-single-word="false" fo:hyphenation-ladder-count="no-limit" fo:text-indent="0cm" style:auto-text-indent="false" fo:background-color="transparent" style:text-autospace="none" style:vertical-align="middle">
        <style:tab-stops>
          <style:tab-stop style:position="0cm"/>
        </style:tab-stops>
      </style:paragraph-properties>
      <style:text-properties style:font-name="Arial" fo:font-size="10.5pt" fo:background-color="transparent" style:font-size-asian="10.5pt" style:font-size-complex="10.5pt" fo:hyphenate="false"/>
    </style:style>
    <style:style style:name="P95"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middle">
        <style:tab-stops>
          <style:tab-stop style:position="0cm"/>
        </style:tab-stops>
      </style:paragraph-properties>
      <style:text-properties style:font-name="Arial" fo:font-size="10.5pt" fo:background-color="transparent" style:font-size-asian="10.5pt" style:font-size-complex="10.5pt" fo:hyphenate="false"/>
    </style:style>
    <style:style style:name="P96"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middle">
        <style:tab-stops>
          <style:tab-stop style:position="0cm"/>
        </style:tab-stops>
      </style:paragraph-properties>
      <style:text-properties style:font-name="Arial" fo:font-size="10.5pt" officeooo:paragraph-rsid="018c1235" fo:background-color="transparent" style:font-size-asian="10.5pt" style:font-size-complex="10.5pt" fo:hyphenate="false"/>
    </style:style>
    <style:style style:name="P97"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middle">
        <style:tab-stops>
          <style:tab-stop style:position="0cm"/>
        </style:tab-stops>
      </style:paragraph-properties>
      <style:text-properties style:font-name="Arial" fo:font-size="10.5pt" officeooo:paragraph-rsid="004a780a" fo:background-color="transparent" style:font-size-asian="10.5pt" style:font-size-complex="10.5pt" fo:hyphenate="false"/>
    </style:style>
    <style:style style:name="P98"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middle">
        <style:tab-stops>
          <style:tab-stop style:position="0cm"/>
        </style:tab-stops>
      </style:paragraph-properties>
      <style:text-properties style:font-name="Arial" fo:font-size="10.5pt" officeooo:paragraph-rsid="004bf86c" fo:background-color="transparent" style:font-size-asian="10.5pt" style:font-size-complex="10.5pt" fo:hyphenate="false"/>
    </style:style>
    <style:style style:name="P99"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middle">
        <style:tab-stops>
          <style:tab-stop style:position="0cm"/>
        </style:tab-stops>
      </style:paragraph-properties>
      <style:text-properties style:font-name="Arial" fo:font-size="10.5pt" officeooo:paragraph-rsid="03623b79" fo:background-color="transparent" style:font-size-asian="10.5pt" style:font-size-complex="10.5pt" fo:hyphenate="false"/>
    </style:style>
    <style:style style:name="P100"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middle">
        <style:tab-stops>
          <style:tab-stop style:position="0cm"/>
        </style:tab-stops>
      </style:paragraph-properties>
      <style:text-properties style:font-name="Arial" fo:font-size="10.5pt" officeooo:paragraph-rsid="047dc031" fo:background-color="transparent" style:font-size-asian="10.5pt" style:font-size-complex="10.5pt" fo:hyphenate="false"/>
    </style:style>
    <style:style style:name="P101"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middle">
        <style:tab-stops>
          <style:tab-stop style:position="0cm"/>
        </style:tab-stops>
      </style:paragraph-properties>
      <style:text-properties style:font-name="Arial" fo:font-size="10.5pt" officeooo:paragraph-rsid="037d8392" fo:background-color="transparent" style:font-size-asian="10.5pt" style:font-size-complex="10.5pt" fo:hyphenate="false"/>
    </style:style>
    <style:style style:name="P102"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middle">
        <style:tab-stops>
          <style:tab-stop style:position="0cm"/>
        </style:tab-stops>
      </style:paragraph-properties>
      <style:text-properties style:font-name="Arial" fo:font-size="10.5pt" officeooo:paragraph-rsid="04bf2a14" fo:background-color="transparent" style:font-size-asian="10.5pt" style:font-size-complex="10.5pt" fo:hyphenate="false"/>
    </style:style>
    <style:style style:name="P103"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middle">
        <style:tab-stops>
          <style:tab-stop style:position="0cm"/>
        </style:tab-stops>
      </style:paragraph-properties>
      <style:text-properties style:font-name="Arial" fo:font-size="10.5pt" officeooo:paragraph-rsid="05049cb9" fo:background-color="transparent" style:font-size-asian="10.5pt" style:font-size-complex="10.5pt" fo:hyphenate="false"/>
    </style:style>
    <style:style style:name="P104"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middle">
        <style:tab-stops>
          <style:tab-stop style:position="0cm"/>
        </style:tab-stops>
      </style:paragraph-properties>
      <style:text-properties style:font-name="Arial" fo:font-size="10.5pt" officeooo:paragraph-rsid="0730e283" fo:background-color="transparent" style:font-size-asian="10.5pt" style:font-size-complex="10.5pt" fo:hyphenate="false"/>
    </style:style>
    <style:style style:name="P105"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middle">
        <style:tab-stops>
          <style:tab-stop style:position="0cm"/>
        </style:tab-stops>
      </style:paragraph-properties>
      <style:text-properties style:font-name="Arial" fo:font-size="10.5pt" officeooo:paragraph-rsid="07c9a027" fo:background-color="transparent" style:font-size-asian="10.5pt" style:font-size-complex="10.5pt" fo:hyphenate="false"/>
    </style:style>
    <style:style style:name="P106"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middle">
        <style:tab-stops>
          <style:tab-stop style:position="0cm"/>
        </style:tab-stops>
      </style:paragraph-properties>
      <style:text-properties style:font-name="Arial" fo:font-size="10.5pt" officeooo:paragraph-rsid="07a40c3e" fo:background-color="transparent" style:font-size-asian="10.5pt" style:font-size-complex="10.5pt" fo:hyphenate="false"/>
    </style:style>
    <style:style style:name="P107"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middle">
        <style:tab-stops>
          <style:tab-stop style:position="0cm"/>
        </style:tab-stops>
      </style:paragraph-properties>
      <style:text-properties style:font-name="Arial" fo:font-size="10.5pt" officeooo:paragraph-rsid="08dac5ed" fo:background-color="transparent" style:font-size-asian="10.5pt" style:font-size-complex="10.5pt" fo:hyphenate="false"/>
    </style:style>
    <style:style style:name="P108"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autospace="none" style:vertical-align="middle">
        <style:tab-stops>
          <style:tab-stop style:position="0cm"/>
        </style:tab-stops>
      </style:paragraph-properties>
      <style:text-properties style:font-name="Arial" fo:font-size="10.5pt" officeooo:paragraph-rsid="0046f52a" fo:background-color="transparent" style:font-size-asian="10.5pt" style:font-size-complex="10.5pt" fo:hyphenate="false"/>
    </style:style>
    <style:style style:name="P109"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autospace="none" style:vertical-align="middle">
        <style:tab-stops>
          <style:tab-stop style:position="0cm"/>
        </style:tab-stops>
      </style:paragraph-properties>
      <style:text-properties style:font-name="Arial" fo:font-size="10.5pt" officeooo:paragraph-rsid="047dc031" fo:background-color="transparent" style:font-size-asian="10.5pt" style:font-size-complex="10.5pt" fo:hyphenate="false"/>
    </style:style>
    <style:style style:name="P110"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autospace="none" style:vertical-align="middle">
        <style:tab-stops>
          <style:tab-stop style:position="0cm"/>
        </style:tab-stops>
      </style:paragraph-properties>
      <style:text-properties style:font-name="Arial" fo:font-size="10.5pt" officeooo:rsid="030b97c1" officeooo:paragraph-rsid="04abd996" fo:background-color="transparent" style:font-size-asian="10.5pt" style:font-size-complex="10.5pt" fo:hyphenate="false"/>
    </style:style>
    <style:style style:name="P111"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middle">
        <style:tab-stops>
          <style:tab-stop style:position="0cm"/>
        </style:tab-stops>
      </style:paragraph-properties>
      <style:text-properties style:font-name="Arial" fo:font-size="10.5pt" officeooo:rsid="07a40c3e" officeooo:paragraph-rsid="07a5e182" fo:background-color="transparent" style:font-size-asian="10.5pt" style:font-size-complex="10.5pt" fo:hyphenate="false"/>
    </style:style>
    <style:style style:name="P112"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middle">
        <style:tab-stops>
          <style:tab-stop style:position="0cm"/>
        </style:tab-stops>
      </style:paragraph-properties>
      <style:text-properties style:font-name="Arial" fo:font-size="10.5pt" officeooo:rsid="07a40c3e" officeooo:paragraph-rsid="07a40c3e" fo:background-color="transparent" style:font-size-asian="10.5pt" style:font-size-complex="10.5pt" fo:hyphenate="false"/>
    </style:style>
    <style:style style:name="P113"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autospace="none"/>
      <style:text-properties style:font-name="Arial" fo:font-size="10.5pt" fo:font-weight="normal" officeooo:paragraph-rsid="065fbd20" fo:background-color="transparent" style:font-name-asian="Calibri" style:font-size-asian="10.5pt" style:font-weight-asian="normal" style:font-name-complex="Times New Roman" style:font-size-complex="10.5pt" style:font-weight-complex="normal" fo:hyphenate="false"/>
    </style:style>
    <style:style style:name="P114"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autospace="none"/>
      <style:text-properties style:font-name="Arial" fo:font-size="10.5pt" fo:font-weight="normal" officeooo:paragraph-rsid="069f278e" fo:background-color="transparent" style:font-name-asian="Calibri" style:font-size-asian="10.5pt" style:font-weight-asian="normal" style:font-name-complex="Times New Roman" style:font-size-complex="10.5pt" style:font-weight-complex="normal" fo:hyphenate="false"/>
    </style:style>
    <style:style style:name="P115"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autospace="none"/>
      <style:text-properties style:font-name="Arial" fo:font-size="10.5pt" fo:font-weight="normal" officeooo:rsid="06eda60d" officeooo:paragraph-rsid="06eda60d" fo:background-color="transparent" style:font-name-asian="Calibri" style:font-size-asian="10.5pt" style:font-weight-asian="normal" style:font-name-complex="Times New Roman" style:font-size-complex="10.5pt" style:font-weight-complex="normal" fo:hyphenate="false"/>
    </style:style>
    <style:style style:name="P116"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autospace="none"/>
      <style:text-properties style:font-name="Arial" fo:font-size="10.5pt" fo:font-weight="normal" officeooo:rsid="065ec947" officeooo:paragraph-rsid="065ec947" fo:background-color="transparent" style:font-name-asian="Calibri" style:font-size-asian="10.5pt" style:font-weight-asian="normal" style:font-name-complex="Times New Roman" style:font-size-complex="10.5pt" style:font-weight-complex="normal" fo:hyphenate="false"/>
    </style:style>
    <style:style style:name="P117" style:family="paragraph" style:parent-style-name="Standard">
      <style:paragraph-properties fo:margin-left="0cm" fo:margin-right="0cm" fo:text-indent="0cm" style:auto-text-indent="false" style:text-autospace="none">
        <style:tab-stops>
          <style:tab-stop style:position="-1.27cm"/>
        </style:tab-stops>
      </style:paragraph-properties>
      <style:text-properties officeooo:paragraph-rsid="005f930f"/>
    </style:style>
    <style:style style:name="P118" style:family="paragraph" style:parent-style-name="Standard">
      <style:paragraph-properties fo:margin-left="0cm" fo:margin-right="0cm" fo:text-indent="0cm" style:auto-text-indent="false" style:text-autospace="none">
        <style:tab-stops>
          <style:tab-stop style:position="-1.27cm"/>
        </style:tab-stops>
      </style:paragraph-properties>
      <style:text-properties officeooo:paragraph-rsid="0177feaf"/>
    </style:style>
    <style:style style:name="P119" style:family="paragraph" style:parent-style-name="Standard">
      <style:paragraph-properties fo:margin-left="0cm" fo:margin-right="0cm" fo:text-indent="0cm" style:auto-text-indent="false" style:text-autospace="none">
        <style:tab-stops>
          <style:tab-stop style:position="-1.27cm"/>
        </style:tab-stops>
      </style:paragraph-properties>
      <style:text-properties officeooo:paragraph-rsid="008c9121"/>
    </style:style>
    <style:style style:name="P120" style:family="paragraph" style:parent-style-name="Standard">
      <style:paragraph-properties fo:margin-left="0cm" fo:margin-right="0cm" fo:text-indent="0cm" style:auto-text-indent="false" style:text-autospace="none">
        <style:tab-stops>
          <style:tab-stop style:position="-1.27cm"/>
        </style:tab-stops>
      </style:paragraph-properties>
      <style:text-properties officeooo:paragraph-rsid="004a780a"/>
    </style:style>
    <style:style style:name="P121" style:family="paragraph" style:parent-style-name="Standard">
      <style:paragraph-properties fo:margin-left="0cm" fo:margin-right="0cm" fo:text-indent="0cm" style:auto-text-indent="false" style:text-autospace="none">
        <style:tab-stops>
          <style:tab-stop style:position="-1.27cm"/>
        </style:tab-stops>
      </style:paragraph-properties>
      <style:text-properties officeooo:paragraph-rsid="047dc031"/>
    </style:style>
    <style:style style:name="P122" style:family="paragraph" style:parent-style-name="Standard">
      <style:paragraph-properties fo:margin-left="0cm" fo:margin-right="0cm" fo:text-indent="0cm" style:auto-text-indent="false" style:text-autospace="none">
        <style:tab-stops>
          <style:tab-stop style:position="-1.27cm"/>
        </style:tab-stops>
      </style:paragraph-properties>
      <style:text-properties officeooo:paragraph-rsid="05e05e6f"/>
    </style:style>
    <style:style style:name="P123" style:family="paragraph" style:parent-style-name="Standard">
      <style:paragraph-properties fo:margin-left="0cm" fo:margin-right="0cm" fo:text-indent="0cm" style:auto-text-indent="false" style:text-autospace="none">
        <style:tab-stops>
          <style:tab-stop style:position="-1.27cm"/>
        </style:tab-stops>
      </style:paragraph-properties>
      <style:text-properties officeooo:paragraph-rsid="064cb0a3"/>
    </style:style>
    <style:style style:name="P124" style:family="paragraph" style:parent-style-name="Standard">
      <style:paragraph-properties fo:margin-left="0cm" fo:margin-right="0cm" fo:text-indent="0cm" style:auto-text-indent="false" style:text-autospace="none">
        <style:tab-stops>
          <style:tab-stop style:position="-1.27cm"/>
        </style:tab-stops>
      </style:paragraph-properties>
      <style:text-properties officeooo:paragraph-rsid="064e7ee3"/>
    </style:style>
    <style:style style:name="P125" style:family="paragraph" style:parent-style-name="Standard">
      <style:paragraph-properties fo:margin-left="0cm" fo:margin-right="0cm" fo:text-indent="0cm" style:auto-text-indent="false" style:text-autospace="none">
        <style:tab-stops>
          <style:tab-stop style:position="-1.27cm"/>
        </style:tab-stops>
      </style:paragraph-properties>
      <style:text-properties officeooo:paragraph-rsid="06ca8634"/>
    </style:style>
    <style:style style:name="P126" style:family="paragraph" style:parent-style-name="Standard">
      <style:paragraph-properties fo:margin-left="0cm" fo:margin-right="0cm" fo:text-indent="0cm" style:auto-text-indent="false" style:text-autospace="none">
        <style:tab-stops>
          <style:tab-stop style:position="-1.27cm"/>
        </style:tab-stops>
      </style:paragraph-properties>
      <style:text-properties officeooo:paragraph-rsid="003b95a1"/>
    </style:style>
    <style:style style:name="P127" style:family="paragraph" style:parent-style-name="Standard">
      <style:paragraph-properties fo:margin-left="0cm" fo:margin-right="0cm" fo:text-indent="0cm" style:auto-text-indent="false" style:text-autospace="none">
        <style:tab-stops>
          <style:tab-stop style:position="-1.27cm"/>
        </style:tab-stops>
      </style:paragraph-properties>
      <style:text-properties officeooo:paragraph-rsid="06c44615"/>
    </style:style>
    <style:style style:name="P128" style:family="paragraph" style:parent-style-name="Standard">
      <style:paragraph-properties fo:margin-left="0cm" fo:margin-right="0cm" fo:text-indent="0cm" style:auto-text-indent="false">
        <style:tab-stops>
          <style:tab-stop style:position="0cm"/>
        </style:tab-stops>
      </style:paragraph-properties>
    </style:style>
    <style:style style:name="P129" style:family="paragraph" style:parent-style-name="Standard">
      <style:paragraph-properties fo:margin-left="0cm" fo:margin-right="0cm" fo:text-indent="0cm" style:auto-text-indent="false">
        <style:tab-stops>
          <style:tab-stop style:position="0cm"/>
        </style:tab-stops>
      </style:paragraph-properties>
      <style:text-properties officeooo:paragraph-rsid="018b0bc0"/>
    </style:style>
    <style:style style:name="P130" style:family="paragraph" style:parent-style-name="Standard">
      <style:paragraph-properties fo:margin-left="0cm" fo:margin-right="0cm" fo:text-indent="0cm" style:auto-text-indent="false" style:text-autospace="none" style:vertical-align="auto">
        <style:tab-stops>
          <style:tab-stop style:position="0cm"/>
        </style:tab-stops>
      </style:paragraph-properties>
    </style:style>
    <style:style style:name="P131" style:family="paragraph" style:parent-style-name="Standard">
      <style:paragraph-properties fo:margin-left="0cm" fo:margin-right="0cm" fo:text-indent="0cm" style:auto-text-indent="false" style:text-autospace="none" style:vertical-align="auto">
        <style:tab-stops>
          <style:tab-stop style:position="0cm"/>
        </style:tab-stops>
      </style:paragraph-properties>
      <style:text-properties officeooo:paragraph-rsid="0365c7a0"/>
    </style:style>
    <style:style style:name="P132" style:family="paragraph" style:parent-style-name="Standard">
      <style:paragraph-properties fo:margin-left="0cm" fo:margin-right="0cm" fo:text-indent="0cm" style:auto-text-indent="false" style:text-autospace="none" style:vertical-align="auto">
        <style:tab-stops>
          <style:tab-stop style:position="0cm"/>
        </style:tab-stops>
      </style:paragraph-properties>
      <style:text-properties officeooo:paragraph-rsid="036785ad"/>
    </style:style>
    <style:style style:name="P133" style:family="paragraph" style:parent-style-name="Standard">
      <style:paragraph-properties fo:margin-left="0cm" fo:margin-right="0cm" fo:text-indent="0cm" style:auto-text-indent="false" style:text-autospace="none" style:vertical-align="auto">
        <style:tab-stops>
          <style:tab-stop style:position="0cm"/>
        </style:tab-stops>
      </style:paragraph-properties>
      <style:text-properties officeooo:paragraph-rsid="0651be00"/>
    </style:style>
    <style:style style:name="P134" style:family="paragraph" style:parent-style-name="Standard">
      <style:paragraph-properties fo:margin-left="0cm" fo:margin-right="0cm" fo:text-indent="0cm" style:auto-text-indent="false">
        <style:tab-stops>
          <style:tab-stop style:position="0cm"/>
        </style:tab-stops>
      </style:paragraph-properties>
      <style:text-properties officeooo:paragraph-rsid="06a2256e"/>
    </style:style>
    <style:style style:name="P135" style:family="paragraph" style:parent-style-name="Standard">
      <style:paragraph-properties fo:margin-left="0cm" fo:margin-right="0cm" fo:text-indent="0cm" style:auto-text-indent="false">
        <style:tab-stops>
          <style:tab-stop style:position="0cm"/>
        </style:tab-stops>
      </style:paragraph-properties>
      <style:text-properties officeooo:paragraph-rsid="00e20414"/>
    </style:style>
    <style:style style:name="P136" style:family="paragraph" style:parent-style-name="Standard">
      <style:paragraph-properties fo:margin-left="0cm" fo:margin-right="0cm" fo:text-indent="0cm" style:auto-text-indent="false">
        <style:tab-stops>
          <style:tab-stop style:position="0cm"/>
        </style:tab-stops>
      </style:paragraph-properties>
      <style:text-properties officeooo:paragraph-rsid="06ff7ff7"/>
    </style:style>
    <style:style style:name="P137" style:family="paragraph" style:parent-style-name="Standard">
      <style:paragraph-properties fo:margin-left="0cm" fo:margin-right="0cm" fo:text-indent="0cm" style:auto-text-indent="false">
        <style:tab-stops>
          <style:tab-stop style:position="0cm"/>
        </style:tab-stops>
      </style:paragraph-properties>
      <style:text-properties officeooo:paragraph-rsid="07008b25"/>
    </style:style>
    <style:style style:name="P138" style:family="paragraph" style:parent-style-name="Standard">
      <style:paragraph-properties fo:margin-left="0cm" fo:margin-right="0cm" fo:text-indent="0cm" style:auto-text-indent="false">
        <style:tab-stops>
          <style:tab-stop style:position="0cm"/>
        </style:tab-stops>
      </style:paragraph-properties>
      <style:text-properties officeooo:paragraph-rsid="07ab0674"/>
    </style:style>
    <style:style style:name="P139" style:family="paragraph" style:parent-style-name="Standard">
      <style:paragraph-properties fo:margin-left="0cm" fo:margin-right="0cm" fo:text-indent="0cm" style:auto-text-indent="false" style:text-autospace="none" style:vertical-align="auto">
        <style:tab-stops>
          <style:tab-stop style:position="0cm"/>
        </style:tab-stops>
      </style:paragraph-properties>
      <style:text-properties fo:language="fr" fo:country="FR" officeooo:paragraph-rsid="065a774b" style:font-name-complex="Times New Roman"/>
    </style:style>
    <style:style style:name="P140" style:family="paragraph" style:parent-style-name="Standard">
      <style:paragraph-properties fo:margin-left="0cm" fo:margin-right="0cm" fo:text-indent="0cm" style:auto-text-indent="false" style:text-autospace="none" style:vertical-align="auto">
        <style:tab-stops>
          <style:tab-stop style:position="0cm"/>
        </style:tab-stops>
      </style:paragraph-properties>
      <style:text-properties fo:language="fr" fo:country="FR" officeooo:paragraph-rsid="00ecc7ec" style:font-name-complex="Times New Roman"/>
    </style:style>
    <style:style style:name="P141" style:family="paragraph" style:parent-style-name="Standard">
      <style:paragraph-properties fo:margin-left="0cm" fo:margin-right="0cm" fo:text-indent="0cm" style:auto-text-indent="false" style:text-autospace="none" style:vertical-align="auto">
        <style:tab-stops>
          <style:tab-stop style:position="0cm"/>
        </style:tab-stops>
      </style:paragraph-properties>
      <style:text-properties fo:language="fr" fo:country="FR" officeooo:paragraph-rsid="07a88b56" style:font-name-complex="Times New Roman"/>
    </style:style>
    <style:style style:name="P142"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autospace="none" style:vertical-align="auto">
        <style:tab-stops>
          <style:tab-stop style:position="0.026cm"/>
        </style:tab-stops>
      </style:paragraph-properties>
      <style:text-properties fo:language="fr" fo:country="FR" officeooo:paragraph-rsid="018b0bc0" style:language-asian="fr" style:country-asian="FR" style:language-complex="ar" style:country-complex="SA" fo:hyphenate="false"/>
    </style:style>
    <style:style style:name="P143"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autospace="none" style:vertical-align="middle">
        <style:tab-stops>
          <style:tab-stop style:position="0cm"/>
        </style:tab-stops>
      </style:paragraph-properties>
      <style:text-properties fo:language="fr" fo:country="FR" officeooo:paragraph-rsid="0707a73d" style:language-asian="fr" style:country-asian="FR" style:language-complex="ar" style:country-complex="SA" fo:hyphenate="false"/>
    </style:style>
    <style:style style:name="P144"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autospace="none" style:vertical-align="middle">
        <style:tab-stops>
          <style:tab-stop style:position="0cm"/>
        </style:tab-stops>
      </style:paragraph-properties>
      <style:text-properties fo:language="fr" fo:country="FR" officeooo:paragraph-rsid="0743bf09" style:language-asian="fr" style:country-asian="FR" style:language-complex="ar" style:country-complex="SA" fo:hyphenate="false"/>
    </style:style>
    <style:style style:name="P145" style:family="paragraph" style:parent-style-name="Standard">
      <style:paragraph-properties fo:margin-left="0cm" fo:margin-right="0cm" fo:text-indent="0cm" style:auto-text-indent="false" style:text-autospace="none" style:vertical-align="auto">
        <style:tab-stops>
          <style:tab-stop style:position="-1.27cm"/>
        </style:tab-stops>
      </style:paragraph-properties>
      <style:text-properties fo:language="fr" fo:country="FR" officeooo:paragraph-rsid="06be7ffa" style:language-asian="fr" style:country-asian="FR" style:language-complex="ar" style:country-complex="SA"/>
    </style:style>
    <style:style style:name="P146" style:family="paragraph" style:parent-style-name="Standard">
      <style:paragraph-properties fo:margin-left="0cm" fo:margin-right="0cm" fo:text-align="start" style:justify-single-word="false" fo:hyphenation-ladder-count="no-limit" fo:text-indent="0cm" style:auto-text-indent="false" style:text-autospace="none" style:vertical-align="middle">
        <style:tab-stops>
          <style:tab-stop style:position="0.026cm"/>
        </style:tab-stops>
      </style:paragraph-properties>
      <style:text-properties officeooo:paragraph-rsid="01160980" fo:hyphenate="false"/>
    </style:style>
    <style:style style:name="P147"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middle">
        <style:tab-stops>
          <style:tab-stop style:position="0.026cm"/>
        </style:tab-stops>
      </style:paragraph-properties>
      <style:text-properties officeooo:paragraph-rsid="02cf5ad5" fo:hyphenate="false"/>
    </style:style>
    <style:style style:name="P148"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middle">
        <style:tab-stops>
          <style:tab-stop style:position="0.026cm"/>
        </style:tab-stops>
      </style:paragraph-properties>
      <style:text-properties officeooo:paragraph-rsid="02d07fdd" fo:hyphenate="false"/>
    </style:style>
    <style:style style:name="P149"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middle">
        <style:tab-stops>
          <style:tab-stop style:position="0.026cm"/>
        </style:tab-stops>
      </style:paragraph-properties>
      <style:text-properties officeooo:paragraph-rsid="05a7a54c" fo:hyphenate="false"/>
    </style:style>
    <style:style style:name="P150"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middle">
        <style:tab-stops>
          <style:tab-stop style:position="0.026cm"/>
        </style:tab-stops>
      </style:paragraph-properties>
      <style:text-properties officeooo:paragraph-rsid="0716dde5" fo:hyphenate="false"/>
    </style:style>
    <style:style style:name="P151"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middle">
        <style:tab-stops>
          <style:tab-stop style:position="0.026cm"/>
        </style:tab-stops>
      </style:paragraph-properties>
      <style:text-properties officeooo:paragraph-rsid="077939af" fo:hyphenate="false"/>
    </style:style>
    <style:style style:name="P152"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middle">
        <style:tab-stops>
          <style:tab-stop style:position="0.026cm"/>
        </style:tab-stops>
      </style:paragraph-properties>
      <style:text-properties officeooo:paragraph-rsid="085a7522" fo:hyphenate="false"/>
    </style:style>
    <style:style style:name="P153"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autospace="none" style:vertical-align="middle">
        <style:tab-stops>
          <style:tab-stop style:position="0cm"/>
        </style:tab-stops>
      </style:paragraph-properties>
      <style:text-properties officeooo:paragraph-rsid="01b27993" fo:hyphenate="false"/>
    </style:style>
    <style:style style:name="P154"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autospace="none" style:vertical-align="middle">
        <style:tab-stops>
          <style:tab-stop style:position="0cm"/>
        </style:tab-stops>
      </style:paragraph-properties>
      <style:text-properties officeooo:paragraph-rsid="0706b689" fo:hyphenate="false"/>
    </style:style>
    <style:style style:name="P155"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middle">
        <style:tab-stops>
          <style:tab-stop style:position="0cm"/>
        </style:tab-stops>
      </style:paragraph-properties>
      <style:text-properties officeooo:paragraph-rsid="047dc031" fo:hyphenate="false"/>
    </style:style>
    <style:style style:name="P156"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middle">
        <style:tab-stops>
          <style:tab-stop style:position="0cm"/>
        </style:tab-stops>
      </style:paragraph-properties>
      <style:text-properties officeooo:paragraph-rsid="04bf2a14" fo:hyphenate="false"/>
    </style:style>
    <style:style style:name="P157"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middle">
        <style:tab-stops>
          <style:tab-stop style:position="0cm"/>
        </style:tab-stops>
      </style:paragraph-properties>
      <style:text-properties officeooo:paragraph-rsid="03623b79" fo:hyphenate="false"/>
    </style:style>
    <style:style style:name="P158"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middle">
        <style:tab-stops>
          <style:tab-stop style:position="0cm"/>
        </style:tab-stops>
      </style:paragraph-properties>
      <style:text-properties officeooo:paragraph-rsid="05698ef8" fo:hyphenate="false"/>
    </style:style>
    <style:style style:name="P159"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autospace="none"/>
      <style:text-properties officeooo:paragraph-rsid="065ec947" fo:hyphenate="false"/>
    </style:style>
    <style:style style:name="P160" style:family="paragraph" style:parent-style-name="Standard">
      <style:paragraph-properties fo:margin-left="0cm" fo:margin-right="0cm" fo:text-indent="0cm" style:auto-text-indent="false" style:text-autospace="none" style:vertical-align="auto">
        <style:tab-stops>
          <style:tab-stop style:position="1.764cm"/>
          <style:tab-stop style:position="2.646cm"/>
          <style:tab-stop style:position="4.41cm"/>
        </style:tab-stops>
      </style:paragraph-properties>
      <style:text-properties style:use-window-font-color="true" style:font-name="Arial" fo:font-size="10.5pt" fo:language="fr" fo:country="FR" officeooo:paragraph-rsid="04b8063a" fo:background-color="transparent" style:font-size-asian="10.5pt" style:font-size-complex="10.5pt"/>
    </style:style>
    <style:style style:name="P161" style:family="paragraph" style:parent-style-name="Standard">
      <loext:graphic-properties draw:fill="none"/>
      <style:paragraph-properties fo:margin-left="0cm" fo:margin-right="0cm" style:line-height-at-least="0.423cm" fo:text-align="justify" style:justify-single-word="false" fo:hyphenation-ladder-count="no-limit" fo:text-indent="0cm" style:auto-text-indent="false" fo:background-color="transparent" style:vertical-align="middle">
        <style:tab-stops>
          <style:tab-stop style:position="0cm"/>
        </style:tab-stops>
      </style:paragraph-properties>
      <style:text-properties style:use-window-font-color="true" style:font-name="Arial" fo:font-size="10.5pt" fo:language="fr" fo:country="FR" fo:font-style="normal" style:text-underline-style="none" officeooo:rsid="003fbc67" officeooo:paragraph-rsid="06e161c8" fo:background-color="transparent" style:font-size-asian="10.5pt" style:font-style-asian="normal" style:font-name-complex="Arial" style:font-size-complex="10.5pt" style:font-style-complex="normal" fo:hyphenate="false"/>
    </style:style>
    <style:style style:name="P162" style:family="paragraph" style:parent-style-name="Standard">
      <style:paragraph-properties fo:margin-left="0cm" fo:margin-right="0cm" fo:text-indent="0cm" style:auto-text-indent="false" style:text-autospace="none" style:vertical-align="auto">
        <style:tab-stops>
          <style:tab-stop style:position="1.764cm"/>
          <style:tab-stop style:position="2.646cm"/>
          <style:tab-stop style:position="4.41cm"/>
        </style:tab-stops>
      </style:paragraph-properties>
      <style:text-properties officeooo:paragraph-rsid="04bb5605"/>
    </style:style>
    <style:style style:name="P163" style:family="paragraph" style:parent-style-name="Standard">
      <style:paragraph-properties fo:margin-left="0cm" fo:margin-right="0cm" fo:text-indent="0cm" style:auto-text-indent="false" style:text-autospace="none" style:vertical-align="auto">
        <style:tab-stops>
          <style:tab-stop style:position="1.764cm"/>
          <style:tab-stop style:position="2.646cm"/>
          <style:tab-stop style:position="4.41cm"/>
        </style:tab-stops>
      </style:paragraph-properties>
      <style:text-properties officeooo:paragraph-rsid="047dc031"/>
    </style:style>
    <style:style style:name="P164" style:family="paragraph" style:parent-style-name="Standard">
      <style:paragraph-properties fo:margin-left="0cm" fo:margin-right="0cm" fo:text-indent="0cm" style:auto-text-indent="false" style:text-autospace="none" style:vertical-align="auto">
        <style:tab-stops>
          <style:tab-stop style:position="1.764cm"/>
          <style:tab-stop style:position="2.646cm"/>
          <style:tab-stop style:position="4.41cm"/>
        </style:tab-stops>
      </style:paragraph-properties>
      <style:text-properties officeooo:paragraph-rsid="04d463e2"/>
    </style:style>
    <style:style style:name="P165" style:family="paragraph" style:parent-style-name="Standard">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P166" style:family="paragraph" style:parent-style-name="Standard">
      <style:paragraph-properties fo:margin-left="0cm" fo:margin-right="0cm" fo:text-align="justify" style:justify-single-word="false" fo:text-indent="0cm" style:auto-text-indent="false" style:snap-to-layout-grid="false"/>
      <style:text-properties fo:font-size="10.5pt" fo:language="fr" fo:country="FR" style:font-size-asian="10.5pt" style:font-size-complex="10.5pt"/>
    </style:style>
    <style:style style:name="P167"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autospace="none"/>
      <style:text-properties fo:font-variant="normal" fo:text-transform="none" style:use-window-font-color="true" style:font-name="Arial" fo:font-size="10.5pt" fo:language="fr" fo:country="FR" fo:font-weight="normal" officeooo:rsid="044bf272" officeooo:paragraph-rsid="065fbd20" fo:background-color="transparent" style:font-name-asian="Calibri" style:font-size-asian="10.5pt" style:language-asian="fr" style:country-asian="FR" style:font-weight-asian="normal" style:font-name-complex="Times New Roman" style:font-size-complex="10.5pt" style:language-complex="ar" style:country-complex="SA" style:font-weight-complex="normal" fo:hyphenate="false"/>
    </style:style>
    <style:style style:name="P168"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autospace="none"/>
      <style:text-properties fo:font-variant="normal" fo:text-transform="none" style:use-window-font-color="true" style:font-name="Arial" fo:font-size="10.5pt" fo:language="fr" fo:country="FR" fo:font-weight="normal" officeooo:rsid="044b6112" officeooo:paragraph-rsid="06eda60d" fo:background-color="transparent" style:font-name-asian="Calibri" style:font-size-asian="10.5pt" style:language-asian="fr" style:country-asian="FR" style:font-weight-asian="normal" style:font-name-complex="Times New Roman" style:font-size-complex="10.5pt" style:language-complex="ar" style:country-complex="SA" style:font-weight-complex="normal" fo:hyphenate="false"/>
    </style:style>
    <style:style style:name="P169" style:family="paragraph" style:parent-style-name="Standard">
      <style:paragraph-properties fo:margin-left="0cm" fo:margin-right="0cm" fo:text-indent="0cm" style:auto-text-indent="false"/>
      <style:text-properties style:font-name="Times New Roman" fo:font-size="12pt" style:font-size-asian="12pt" style:font-size-complex="12pt"/>
    </style:style>
    <style:style style:name="P170" style:family="paragraph" style:parent-style-name="Standard">
      <style:paragraph-properties fo:margin-left="0cm" fo:margin-right="0cm" fo:text-indent="0cm" style:auto-text-indent="false" style:text-autospace="none" style:vertical-align="auto"/>
      <style:text-properties style:font-name-asian="Calibri1"/>
    </style:style>
    <style:style style:name="P171" style:family="paragraph" style:parent-style-name="DateLimite">
      <style:paragraph-properties fo:margin-left="0cm" fo:margin-right="0cm" fo:text-align="start" style:justify-single-word="false" fo:text-indent="0cm" style:auto-text-indent="false">
        <style:tab-stops>
          <style:tab-stop style:position="6.35cm"/>
        </style:tab-stops>
      </style:paragraph-properties>
      <style:text-properties fo:font-weight="normal" style:font-weight-asian="normal"/>
    </style:style>
    <style:style style:name="P172" style:family="paragraph" style:parent-style-name="DateLimite">
      <style:paragraph-properties fo:margin-left="0cm" fo:margin-right="0cm" fo:text-align="start" style:justify-single-word="false" fo:text-indent="0cm" style:auto-text-indent="false">
        <style:tab-stops>
          <style:tab-stop style:position="-1.18cm"/>
        </style:tab-stops>
      </style:paragraph-properties>
      <style:text-properties style:text-underline-style="solid" style:text-underline-width="auto" style:text-underline-color="font-color" style:text-underline-mode="continuous" style:text-overline-mode="continuous" style:text-line-through-mode="continuous" style:font-weight-complex="bold"/>
    </style:style>
    <style:style style:name="P173"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vertical-align="middle">
        <style:tab-stops>
          <style:tab-stop style:position="0cm"/>
        </style:tab-stops>
      </style:paragraph-properties>
      <style:text-properties style:font-name="Arial" fo:font-size="10.5pt" officeooo:paragraph-rsid="05049cb9" fo:background-color="transparent" style:font-size-asian="10.5pt" style:font-size-complex="10.5pt" fo:hyphenate="false"/>
    </style:style>
    <style:style style:name="P174"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vertical-align="middle">
        <style:tab-stops>
          <style:tab-stop style:position="0cm"/>
        </style:tab-stops>
      </style:paragraph-properties>
      <style:text-properties style:font-name="Arial" fo:font-size="10.5pt" officeooo:paragraph-rsid="054d2d1e" fo:background-color="transparent" style:font-size-asian="10.5pt" style:font-size-complex="10.5pt" fo:hyphenate="false"/>
    </style:style>
    <style:style style:name="P175"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vertical-align="middle">
        <style:tab-stops>
          <style:tab-stop style:position="0cm"/>
        </style:tab-stops>
      </style:paragraph-properties>
      <style:text-properties style:font-name="Arial" fo:font-size="10.5pt" officeooo:paragraph-rsid="03623b79" fo:background-color="transparent" style:font-size-asian="10.5pt" style:font-size-complex="10.5pt" fo:hyphenate="false"/>
    </style:style>
    <style:style style:name="P176"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vertical-align="middle">
        <style:tab-stops>
          <style:tab-stop style:position="0cm"/>
        </style:tab-stops>
      </style:paragraph-properties>
      <style:text-properties style:font-name="Arial" fo:font-size="10.5pt" fo:background-color="transparent" style:font-size-asian="10.5pt" style:font-size-complex="10.5pt" fo:hyphenate="false"/>
    </style:style>
    <style:style style:name="P177"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autospace="none" style:vertical-align="middle">
        <style:tab-stops>
          <style:tab-stop style:position="0cm"/>
        </style:tab-stops>
      </style:paragraph-properties>
      <style:text-properties style:font-name="Arial" fo:font-size="10.5pt" fo:language="fr" fo:country="FR" officeooo:paragraph-rsid="047dc031" fo:hyphenate="false"/>
    </style:style>
    <style:style style:name="P178"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autospace="none" style:vertical-align="middle">
        <style:tab-stops>
          <style:tab-stop style:position="0cm"/>
        </style:tab-stops>
      </style:paragraph-properties>
      <style:text-properties style:font-name="Arial" fo:font-size="10.5pt" fo:language="fr" fo:country="FR" officeooo:paragraph-rsid="05d8b82b" fo:hyphenate="false"/>
    </style:style>
    <style:style style:name="P179"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autospace="none" style:vertical-align="middle">
        <style:tab-stops>
          <style:tab-stop style:position="0cm"/>
        </style:tab-stops>
      </style:paragraph-properties>
      <style:text-properties style:font-name="Arial" fo:font-size="10.5pt" officeooo:paragraph-rsid="04a3d8fd" style:font-name-asian="Calibri" style:font-size-asian="10.5pt" style:font-name-complex="Times New Roman" style:font-size-complex="10.5pt" fo:hyphenate="false"/>
    </style:style>
    <style:style style:name="P180"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autospace="none"/>
      <style:text-properties style:font-name="Arial" fo:font-size="10.5pt" fo:font-weight="normal" officeooo:paragraph-rsid="069f278e" fo:background-color="transparent" style:font-name-asian="Calibri" style:font-size-asian="10.5pt" style:font-weight-asian="normal" style:font-name-complex="Times New Roman" style:font-size-complex="10.5pt" style:font-weight-complex="normal" fo:hyphenate="false"/>
    </style:style>
    <style:style style:name="P181"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vertical-align="middle">
        <style:tab-stops>
          <style:tab-stop style:position="0cm"/>
        </style:tab-stops>
      </style:paragraph-properties>
      <style:text-properties officeooo:paragraph-rsid="047dc031" fo:hyphenate="false"/>
    </style:style>
    <style:style style:name="P182"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vertical-align="middle">
        <style:tab-stops>
          <style:tab-stop style:position="0cm"/>
        </style:tab-stops>
      </style:paragraph-properties>
      <style:text-properties officeooo:paragraph-rsid="0177feaf" fo:hyphenate="false"/>
    </style:style>
    <style:style style:name="P183"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vertical-align="middle">
        <style:tab-stops>
          <style:tab-stop style:position="0.026cm"/>
        </style:tab-stops>
      </style:paragraph-properties>
      <style:text-properties officeooo:paragraph-rsid="0117346d" fo:hyphenate="false"/>
    </style:style>
    <style:style style:name="P184" style:family="paragraph" style:parent-style-name="Standard" style:master-page-name="">
      <loext:graphic-properties draw:fill="none"/>
      <style:paragraph-properties fo:margin-left="0cm" fo:margin-right="0cm" style:line-height-at-least="0.423cm" fo:text-align="justify" style:justify-single-word="false" fo:hyphenation-ladder-count="no-limit" fo:text-indent="0cm" style:auto-text-indent="false" style:page-number="auto" fo:background-color="transparent" style:vertical-align="middle">
        <style:tab-stops>
          <style:tab-stop style:position="0cm"/>
        </style:tab-stops>
      </style:paragraph-properties>
      <style:text-properties style:use-window-font-color="true" style:font-name="Arial" fo:font-size="10.5pt" fo:language="fr" fo:country="FR" fo:font-style="normal" style:text-underline-style="none" officeooo:rsid="003fbc67" officeooo:paragraph-rsid="06e161c8" fo:background-color="transparent" style:font-size-asian="10.5pt" style:font-style-asian="normal" style:font-name-complex="Arial" style:font-size-complex="10.5pt" style:font-style-complex="normal" fo:hyphenate="false"/>
    </style:style>
    <style:style style:name="P185" style:family="paragraph" style:parent-style-name="Text_20_body" style:master-page-name="">
      <loext:graphic-properties draw:fill="solid" draw:fill-color="#ffffff" draw:opacity="100%"/>
      <style:paragraph-properties fo:margin-left="0cm" fo:margin-right="0cm" fo:text-indent="0cm" style:auto-text-indent="false" style:page-number="auto" fo:background-color="#ffffff"/>
      <style:text-properties officeooo:paragraph-rsid="064a8a80"/>
    </style:style>
    <style:style style:name="P186" style:family="paragraph" style:parent-style-name="Procedure">
      <style:paragraph-properties fo:margin-left="0cm" fo:margin-right="0cm" fo:text-align="start" style:justify-single-word="false" fo:text-indent="0cm" style:auto-text-indent="false">
        <style:tab-stops>
          <style:tab-stop style:position="-1.221cm"/>
        </style:tab-stops>
      </style:paragraph-properties>
    </style:style>
    <style:style style:name="P187" style:family="paragraph" style:parent-style-name="Standard">
      <loext:graphic-properties draw:fill="none"/>
      <style:paragraph-properties fo:margin-left="0cm" fo:margin-right="0cm" fo:margin-top="0.423cm" fo:margin-bottom="0.106cm" loext:contextual-spacing="false" fo:text-align="justify" style:justify-single-word="false" fo:hyphenation-ladder-count="no-limit" fo:text-indent="0cm" style:auto-text-indent="false" fo:background-color="transparent" style:vertical-align="middle">
        <style:tab-stops>
          <style:tab-stop style:position="0cm"/>
        </style:tab-stops>
      </style:paragraph-properties>
      <style:text-properties officeooo:paragraph-rsid="07c577be" fo:hyphenate="false"/>
    </style:style>
    <style:style style:name="P188" style:family="paragraph" style:parent-style-name="Contents_20_1">
      <style:paragraph-properties>
        <style:tab-stops>
          <style:tab-stop style:position="14.64cm" style:type="right" style:leader-style="dotted" style:leader-text="."/>
        </style:tab-stops>
      </style:paragraph-properties>
    </style:style>
    <style:style style:name="P189" style:family="paragraph" style:parent-style-name="Standard">
      <style:paragraph-properties fo:margin-left="-0.026cm" fo:margin-right="0cm" fo:text-indent="0cm" style:auto-text-indent="false"/>
    </style:style>
    <style:style style:name="P190" style:family="paragraph" style:parent-style-name="Standard">
      <style:paragraph-properties fo:margin-left="-0.026cm" fo:margin-right="0cm" fo:text-indent="0cm" style:auto-text-indent="false">
        <style:tab-stops>
          <style:tab-stop style:position="0.026cm"/>
        </style:tab-stops>
      </style:paragraph-properties>
    </style:style>
    <style:style style:name="P191" style:family="paragraph" style:parent-style-name="Standard">
      <style:paragraph-properties fo:margin-left="-0.026cm" fo:margin-right="0cm" fo:text-indent="0cm" style:auto-text-indent="false">
        <style:tab-stops>
          <style:tab-stop style:position="0.026cm"/>
        </style:tab-stops>
      </style:paragraph-properties>
      <style:text-properties officeooo:paragraph-rsid="01daef81"/>
    </style:style>
    <style:style style:name="P192" style:family="paragraph" style:parent-style-name="Standard">
      <style:paragraph-properties fo:margin-left="-0.026cm" fo:margin-right="0cm" fo:text-indent="0cm" style:auto-text-indent="false">
        <style:tab-stops>
          <style:tab-stop style:position="0.026cm"/>
        </style:tab-stops>
      </style:paragraph-properties>
      <style:text-properties officeooo:paragraph-rsid="0351baf9"/>
    </style:style>
    <style:style style:name="P193" style:family="paragraph" style:parent-style-name="Standard">
      <style:paragraph-properties fo:margin-left="-0.026cm" fo:margin-right="0cm" fo:text-indent="0cm" style:auto-text-indent="false">
        <style:tab-stops>
          <style:tab-stop style:position="0.026cm"/>
        </style:tab-stops>
      </style:paragraph-properties>
      <style:text-properties officeooo:paragraph-rsid="06d9adb1"/>
    </style:style>
    <style:style style:name="P194" style:family="paragraph" style:parent-style-name="Standard">
      <style:paragraph-properties fo:margin-left="-0.026cm" fo:margin-right="0cm" fo:text-indent="0cm" style:auto-text-indent="false"/>
      <style:text-properties fo:language="fr" fo:country="FR"/>
    </style:style>
    <style:style style:name="P195" style:family="paragraph" style:parent-style-name="Standard">
      <style:paragraph-properties fo:margin-left="-0.026cm" fo:margin-right="0cm" fo:text-indent="0cm" style:auto-text-indent="false"/>
      <style:text-properties fo:language="fr" fo:country="FR" officeooo:paragraph-rsid="05d8b82b"/>
    </style:style>
    <style:style style:name="P196" style:family="paragraph" style:parent-style-name="Standard">
      <style:paragraph-properties fo:margin-left="-0.026cm" fo:margin-right="0cm" fo:text-indent="0cm" style:auto-text-indent="false">
        <style:tab-stops>
          <style:tab-stop style:position="0.026cm"/>
        </style:tab-stops>
      </style:paragraph-properties>
      <style:text-properties fo:font-size="11pt" officeooo:rsid="03f09bc6" officeooo:paragraph-rsid="046303dd" fo:background-color="transparent" style:font-name-asian="MS PMincho" style:font-size-asian="11pt" style:font-name-complex="Tahoma" style:font-size-complex="11pt"/>
    </style:style>
    <style:style style:name="P197" style:family="paragraph" style:parent-style-name="Standard">
      <style:paragraph-properties fo:margin-left="-0.026cm" fo:margin-right="0cm" fo:text-indent="0cm" style:auto-text-indent="false" style:text-autospace="none" style:vertical-align="auto">
        <style:tab-stops>
          <style:tab-stop style:position="0.026cm"/>
        </style:tab-stops>
      </style:paragraph-properties>
      <style:text-properties fo:font-size="11pt" officeooo:rsid="03f09bc6" officeooo:paragraph-rsid="08f21e54" fo:background-color="transparent" style:font-name-asian="MS PMincho" style:font-size-asian="11pt" style:font-name-complex="Tahoma" style:font-size-complex="11pt"/>
    </style:style>
    <style:style style:name="P198" style:family="paragraph" style:parent-style-name="Standard">
      <style:paragraph-properties fo:margin-left="-0.026cm" fo:margin-right="0cm" fo:text-indent="0cm" style:auto-text-indent="false" style:text-autospace="none" style:vertical-align="auto">
        <style:tab-stops>
          <style:tab-stop style:position="0.026cm"/>
        </style:tab-stops>
      </style:paragraph-properties>
      <style:text-properties fo:font-size="11pt" officeooo:rsid="03f09bc6" officeooo:paragraph-rsid="0913fb06" fo:background-color="transparent" style:font-name-asian="MS PMincho" style:font-size-asian="11pt" style:font-name-complex="Tahoma" style:font-size-complex="11pt"/>
    </style:style>
    <style:style style:name="P199" style:family="paragraph" style:parent-style-name="Standard">
      <style:paragraph-properties fo:margin-left="-0.026cm" fo:margin-right="0cm" fo:text-indent="0cm" style:auto-text-indent="false" style:text-autospace="none" style:vertical-align="auto">
        <style:tab-stops>
          <style:tab-stop style:position="0.026cm"/>
        </style:tab-stops>
      </style:paragraph-properties>
      <style:text-properties fo:font-size="11pt" officeooo:rsid="09111e34" officeooo:paragraph-rsid="09111e34" fo:background-color="transparent" style:font-name-asian="MS PMincho" style:font-size-asian="11pt" style:font-name-complex="Tahoma" style:font-size-complex="11pt"/>
    </style:style>
    <style:style style:name="P200" style:family="paragraph" style:parent-style-name="Standard">
      <style:paragraph-properties fo:margin-left="-0.026cm" fo:margin-right="0cm" fo:text-indent="0cm" style:auto-text-indent="false" style:text-autospace="none" style:vertical-align="auto">
        <style:tab-stops>
          <style:tab-stop style:position="0.026cm"/>
        </style:tab-stops>
      </style:paragraph-properties>
      <style:text-properties fo:font-size="11pt" officeooo:rsid="09111e34" officeooo:paragraph-rsid="0913fb06" fo:background-color="transparent" style:font-name-asian="MS PMincho" style:font-size-asian="11pt" style:font-name-complex="Tahoma" style:font-size-complex="11pt"/>
    </style:style>
    <style:style style:name="P201" style:family="paragraph" style:parent-style-name="Standard">
      <style:paragraph-properties fo:margin-left="-0.026cm" fo:margin-right="0cm" fo:text-indent="0cm" style:auto-text-indent="false" style:text-autospace="none" style:vertical-align="auto">
        <style:tab-stops>
          <style:tab-stop style:position="0.026cm"/>
        </style:tab-stops>
      </style:paragraph-properties>
      <style:text-properties fo:font-size="11pt" officeooo:rsid="08ee61b0" officeooo:paragraph-rsid="046303dd" fo:background-color="transparent" style:font-name-asian="MS PMincho" style:font-size-asian="11pt" style:font-name-complex="Tahoma" style:font-size-complex="11pt"/>
    </style:style>
    <style:style style:name="P202" style:family="paragraph" style:parent-style-name="Standard">
      <style:paragraph-properties fo:margin-left="-0.026cm" fo:margin-right="0cm" fo:text-indent="0cm" style:auto-text-indent="false" style:text-autospace="none" style:vertical-align="auto">
        <style:tab-stops>
          <style:tab-stop style:position="0.026cm"/>
        </style:tab-stops>
      </style:paragraph-properties>
      <style:text-properties fo:font-size="11pt" fo:font-weight="normal" officeooo:rsid="03f09bc6" officeooo:paragraph-rsid="0913fb06" fo:background-color="transparent" style:font-name-asian="MS PMincho" style:font-size-asian="11pt" style:font-weight-asian="normal" style:font-name-complex="Tahoma" style:font-size-complex="11pt" style:font-weight-complex="normal"/>
    </style:style>
    <style:style style:name="P203" style:family="paragraph" style:parent-style-name="Standard">
      <style:paragraph-properties fo:margin-left="-0.026cm" fo:margin-right="0cm" fo:text-indent="0cm" style:auto-text-indent="false" style:text-autospace="none" style:vertical-align="auto">
        <style:tab-stops>
          <style:tab-stop style:position="0.52cm"/>
          <style:tab-stop style:position="1.402cm"/>
          <style:tab-stop style:position="3.166cm"/>
        </style:tab-stops>
      </style:paragraph-properties>
      <style:text-properties style:font-name="Arial" fo:font-size="10.5pt" fo:language="fr" fo:country="FR" officeooo:rsid="030b97c1" officeooo:paragraph-rsid="05d8b82b" fo:background-color="transparent" style:font-size-asian="10.5pt" style:language-asian="fr" style:country-asian="FR" style:font-size-complex="10.5pt" style:language-complex="ar" style:country-complex="SA"/>
    </style:style>
    <style:style style:name="P204" style:family="paragraph" style:parent-style-name="Standard">
      <style:paragraph-properties fo:margin-left="-0.026cm" fo:margin-right="0cm" fo:hyphenation-ladder-count="no-limit" fo:text-indent="0cm" style:auto-text-indent="false" style:vertical-align="middle">
        <style:tab-stops/>
      </style:paragraph-properties>
      <style:text-properties style:font-name="Arial" fo:font-size="10.5pt" fo:language="fr" fo:country="FR" style:text-underline-style="none" officeooo:rsid="077afc70" officeooo:paragraph-rsid="077ca54e" style:font-name-asian="Times New Roman" style:font-size-asian="10.5pt" style:language-asian="fr" style:country-asian="FR" style:font-name-complex="Arial" style:font-size-complex="10.5pt" style:language-complex="ar" style:country-complex="SA" fo:hyphenate="false"/>
    </style:style>
    <style:style style:name="P205" style:family="paragraph" style:parent-style-name="Standard">
      <style:paragraph-properties fo:margin-left="-0.026cm" fo:margin-right="0cm" fo:text-indent="0cm" style:auto-text-indent="false" style:text-autospace="none" style:vertical-align="auto">
        <style:tab-stops>
          <style:tab-stop style:position="1.764cm"/>
          <style:tab-stop style:position="2.646cm"/>
          <style:tab-stop style:position="4.41cm"/>
        </style:tab-stops>
      </style:paragraph-properties>
      <style:text-properties officeooo:paragraph-rsid="0607bc96"/>
    </style:style>
    <style:style style:name="P206" style:family="paragraph" style:parent-style-name="Standard">
      <style:paragraph-properties fo:margin-left="-0.026cm" fo:margin-right="0cm" fo:text-indent="0cm" style:auto-text-indent="false"/>
      <style:text-properties officeooo:paragraph-rsid="062f6c5a"/>
    </style:style>
    <style:style style:name="P207" style:family="paragraph" style:parent-style-name="Standard">
      <style:paragraph-properties fo:margin-left="-0.026cm" fo:margin-right="0cm" fo:text-indent="0cm" style:auto-text-indent="false"/>
      <style:text-properties style:text-outline="false" style:text-line-through-style="none" style:text-line-through-type="none" style:font-name="Arial" fo:font-size="10.5pt" fo:font-style="normal" fo:text-shadow="none" style:text-underline-style="none" fo:font-weight="bold" officeooo:paragraph-rsid="05fb6e51" style:font-size-asian="10.5pt" style:font-style-asian="normal" style:font-weight-asian="bold" style:font-size-complex="10.5pt" style:text-emphasize="none"/>
    </style:style>
    <style:style style:name="P208" style:family="paragraph" style:parent-style-name="Standard">
      <loext:graphic-properties draw:fill="none"/>
      <style:paragraph-properties fo:margin-left="-0.026cm" fo:margin-right="0cm" fo:text-align="justify" style:justify-single-word="false" fo:hyphenation-ladder-count="no-limit" fo:text-indent="0cm" style:auto-text-indent="false" fo:background-color="transparent" style:vertical-align="middle">
        <style:tab-stops>
          <style:tab-stop style:position="0.026cm"/>
        </style:tab-stops>
      </style:paragraph-properties>
      <style:text-properties officeooo:paragraph-rsid="04258ed4" fo:hyphenate="false"/>
    </style:style>
    <style:style style:name="P209" style:family="paragraph" style:parent-style-name="Standard">
      <loext:graphic-properties draw:fill="none"/>
      <style:paragraph-properties fo:margin-left="-0.026cm" fo:margin-right="0cm" fo:text-align="justify" style:justify-single-word="false" fo:hyphenation-ladder-count="no-limit" fo:text-indent="0cm" style:auto-text-indent="false" fo:background-color="transparent" style:vertical-align="middle">
        <style:tab-stops>
          <style:tab-stop style:position="0.026cm"/>
        </style:tab-stops>
      </style:paragraph-properties>
      <style:text-properties officeooo:paragraph-rsid="0853f9ed" fo:hyphenate="false"/>
    </style:style>
    <style:style style:name="P210" style:family="paragraph" style:parent-style-name="Standard">
      <loext:graphic-properties draw:fill="none"/>
      <style:paragraph-properties fo:margin-left="-0.026cm" fo:margin-right="0cm" fo:text-align="justify" style:justify-single-word="false" fo:hyphenation-ladder-count="no-limit" fo:text-indent="0cm" style:auto-text-indent="false" fo:background-color="transparent" style:vertical-align="middle">
        <style:tab-stops>
          <style:tab-stop style:position="0.026cm"/>
        </style:tab-stops>
      </style:paragraph-properties>
      <style:text-properties officeooo:paragraph-rsid="085a7522" fo:hyphenate="false"/>
    </style:style>
    <style:style style:name="P211" style:family="paragraph" style:parent-style-name="Text_20_body">
      <style:paragraph-properties fo:margin-left="-0.026cm" fo:margin-right="0cm" fo:text-indent="0cm" style:auto-text-indent="false">
        <style:tab-stops/>
      </style:paragraph-properties>
    </style:style>
    <style:style style:name="P212" style:family="paragraph" style:parent-style-name="Text_20_body">
      <style:paragraph-properties fo:margin-left="-0.026cm" fo:margin-right="0cm" fo:text-indent="0cm" style:auto-text-indent="false">
        <style:tab-stops/>
      </style:paragraph-properties>
      <style:text-properties officeooo:paragraph-rsid="01c07b47"/>
    </style:style>
    <style:style style:name="P213" style:family="paragraph" style:parent-style-name="Text_20_body">
      <style:paragraph-properties fo:margin-left="-0.026cm" fo:margin-right="0cm" fo:text-indent="0cm" style:auto-text-indent="false">
        <style:tab-stops/>
      </style:paragraph-properties>
      <style:text-properties officeooo:paragraph-rsid="02007c99"/>
    </style:style>
    <style:style style:name="P214" style:family="paragraph" style:parent-style-name="Text_20_body">
      <style:paragraph-properties fo:margin-left="-0.026cm" fo:margin-right="0cm" fo:text-indent="0cm" style:auto-text-indent="false">
        <style:tab-stops/>
      </style:paragraph-properties>
      <style:text-properties fo:language="fr" fo:country="FR" style:font-name-asian="Times New Roman" style:language-asian="fr" style:country-asian="FR" style:language-complex="ar" style:country-complex="SA"/>
    </style:style>
    <style:style style:name="P215" style:family="paragraph" style:parent-style-name="Text_20_body">
      <style:paragraph-properties fo:margin-left="-0.026cm" fo:margin-right="0cm" fo:text-align="justify" style:justify-single-word="false" fo:hyphenation-ladder-count="no-limit" fo:text-indent="0cm" style:auto-text-indent="false" style:vertical-align="middle">
        <style:tab-stops/>
      </style:paragraph-properties>
      <style:text-properties officeooo:paragraph-rsid="05ba0d78" fo:hyphenate="false"/>
    </style:style>
    <style:style style:name="P216" style:family="paragraph" style:parent-style-name="Text_20_body">
      <style:paragraph-properties fo:margin-left="-0.026cm" fo:margin-right="0cm" fo:text-align="justify" style:justify-single-word="false" fo:hyphenation-ladder-count="no-limit" fo:text-indent="0cm" style:auto-text-indent="false" style:vertical-align="middle">
        <style:tab-stops/>
      </style:paragraph-properties>
      <style:text-properties officeooo:paragraph-rsid="07e7eb10" fo:hyphenate="false"/>
    </style:style>
    <style:style style:name="P217" style:family="paragraph" style:parent-style-name="Text_20_body">
      <style:paragraph-properties fo:margin-left="-0.026cm" fo:margin-right="0cm" fo:keep-together="always" fo:hyphenation-ladder-count="no-limit" fo:text-indent="0cm" style:auto-text-indent="false" style:vertical-align="middle">
        <style:tab-stops/>
      </style:paragraph-properties>
      <style:text-properties style:font-name="Arial" fo:font-size="10.5pt" fo:language="fr" fo:country="FR" style:text-underline-style="none" officeooo:paragraph-rsid="08e8ddb3" style:font-name-asian="Times New Roman" style:font-size-asian="10.5pt" style:language-asian="fr" style:country-asian="FR" style:font-name-complex="Arial" style:font-size-complex="10.5pt" style:language-complex="ar" style:country-complex="SA" fo:hyphenate="false"/>
    </style:style>
    <style:style style:name="P218" style:family="paragraph" style:parent-style-name="Text_20_body">
      <style:paragraph-properties fo:margin-left="-0.026cm" fo:margin-right="0cm" fo:keep-together="always" fo:hyphenation-ladder-count="no-limit" fo:text-indent="0cm" style:auto-text-indent="false" style:vertical-align="middle">
        <style:tab-stops/>
      </style:paragraph-properties>
      <style:text-properties style:font-name="Arial" fo:font-size="10.5pt" fo:language="fr" fo:country="FR" style:text-underline-style="none" officeooo:paragraph-rsid="077a80d0" style:font-name-asian="Times New Roman" style:font-size-asian="10.5pt" style:language-asian="fr" style:country-asian="FR" style:font-name-complex="Arial" style:font-size-complex="10.5pt" style:language-complex="ar" style:country-complex="SA" fo:hyphenate="false"/>
    </style:style>
    <style:style style:name="P219" style:family="paragraph" style:parent-style-name="Text_20_body">
      <style:paragraph-properties fo:margin-left="-0.026cm" fo:margin-right="0cm" fo:hyphenation-ladder-count="no-limit" fo:text-indent="0cm" style:auto-text-indent="false" style:vertical-align="middle">
        <style:tab-stops/>
      </style:paragraph-properties>
      <style:text-properties style:font-name="Arial" fo:font-size="10.5pt" fo:language="fr" fo:country="FR" style:text-underline-style="none" officeooo:paragraph-rsid="077a80d0" style:font-name-asian="Times New Roman" style:font-size-asian="10.5pt" style:language-asian="fr" style:country-asian="FR" style:font-name-complex="Arial" style:font-size-complex="10.5pt" style:language-complex="ar" style:country-complex="SA" fo:hyphenate="false"/>
    </style:style>
    <style:style style:name="P220" style:family="paragraph" style:parent-style-name="Text_20_body">
      <style:paragraph-properties fo:margin-left="-0.026cm" fo:margin-right="0cm" fo:hyphenation-ladder-count="no-limit" fo:text-indent="0cm" style:auto-text-indent="false" style:vertical-align="middle">
        <style:tab-stops/>
      </style:paragraph-properties>
      <style:text-properties style:font-name="Arial" fo:font-size="10.5pt" fo:language="fr" fo:country="FR" style:text-underline-style="none" officeooo:rsid="077afc70" officeooo:paragraph-rsid="077a80d0" fo:background-color="transparent" style:font-name-asian="Times New Roman" style:font-size-asian="10.5pt" style:language-asian="fr" style:country-asian="FR" style:font-name-complex="Arial" style:font-size-complex="10.5pt" style:language-complex="ar" style:country-complex="SA" fo:hyphenate="false"/>
    </style:style>
    <style:style style:name="P221" style:family="paragraph" style:parent-style-name="Table_20_Contents">
      <style:paragraph-properties fo:margin-left="-0.026cm" fo:margin-right="0cm" fo:text-align="center" style:justify-single-word="false" fo:text-indent="0cm" style:auto-text-indent="false"/>
      <style:text-properties style:font-name="Arial" fo:font-size="10.5pt" fo:font-weight="bold" officeooo:rsid="00123b63" officeooo:paragraph-rsid="06ee2e2e" style:font-size-asian="10.5pt" style:font-weight-asian="bold" style:font-size-complex="10.5pt" style:font-weight-complex="bold"/>
    </style:style>
    <style:style style:name="P222" style:family="paragraph" style:parent-style-name="Table_20_Contents">
      <style:paragraph-properties fo:margin-left="-0.026cm" fo:margin-right="0cm" fo:text-align="start" style:justify-single-word="false" fo:text-indent="0cm" style:auto-text-indent="false"/>
      <style:text-properties style:font-name="Arial" fo:font-size="10.5pt" officeooo:paragraph-rsid="06ee2e2e" style:font-size-asian="10.5pt" style:font-size-complex="10.5pt"/>
    </style:style>
    <style:style style:name="P223" style:family="paragraph" style:parent-style-name="Text_20_body" style:master-page-name="">
      <style:paragraph-properties fo:margin-left="-0.026cm" fo:margin-right="0cm" fo:keep-together="always" fo:hyphenation-ladder-count="no-limit" fo:text-indent="0cm" style:auto-text-indent="false" style:page-number="auto" style:vertical-align="middle">
        <style:tab-stops/>
      </style:paragraph-properties>
      <style:text-properties officeooo:paragraph-rsid="077a80d0" fo:hyphenate="false"/>
    </style:style>
    <style:style style:name="P224" style:family="paragraph" style:parent-style-name="Standard" style:master-page-name="">
      <style:paragraph-properties fo:margin-left="-0.026cm" fo:margin-right="0cm" fo:keep-together="always" fo:hyphenation-ladder-count="no-limit" fo:text-indent="0cm" style:auto-text-indent="false" style:page-number="auto" style:vertical-align="middle">
        <style:tab-stops/>
      </style:paragraph-properties>
      <style:text-properties officeooo:paragraph-rsid="077ca54e" fo:hyphenate="false"/>
    </style:style>
    <style:style style:name="P225" style:family="paragraph" style:parent-style-name="Standard">
      <style:paragraph-properties fo:margin-left="1.27cm" fo:margin-right="0cm" fo:text-indent="0cm" style:auto-text-indent="false" style:text-autospace="none">
        <style:tab-stops>
          <style:tab-stop style:position="-1.27cm"/>
        </style:tab-stops>
      </style:paragraph-properties>
      <style:text-properties officeooo:paragraph-rsid="005f930f"/>
    </style:style>
    <style:style style:name="P226" style:family="paragraph" style:parent-style-name="Standard">
      <style:paragraph-properties fo:margin-left="1.27cm" fo:margin-right="0cm" fo:text-indent="0cm" style:auto-text-indent="false" style:text-autospace="none">
        <style:tab-stops>
          <style:tab-stop style:position="-1.27cm"/>
        </style:tab-stops>
      </style:paragraph-properties>
      <style:text-properties officeooo:paragraph-rsid="0177feaf"/>
    </style:style>
    <style:style style:name="P227" style:family="paragraph" style:parent-style-name="Standard">
      <style:paragraph-properties fo:margin-left="1.27cm" fo:margin-right="0cm" fo:text-indent="0cm" style:auto-text-indent="false" style:text-autospace="none">
        <style:tab-stops>
          <style:tab-stop style:position="-1.27cm"/>
        </style:tab-stops>
      </style:paragraph-properties>
      <style:text-properties officeooo:paragraph-rsid="047dc031"/>
    </style:style>
    <style:style style:name="P228" style:family="paragraph" style:parent-style-name="Standard">
      <style:paragraph-properties fo:margin-left="0cm" fo:margin-right="0cm" fo:text-align="start" style:justify-single-word="false" fo:text-indent="1.499cm" style:auto-text-indent="false"/>
    </style:style>
    <style:style style:name="P229" style:family="paragraph" style:parent-style-name="Standard">
      <style:paragraph-properties fo:margin-left="0cm" fo:margin-right="0cm" fo:text-align="start" style:justify-single-word="false" fo:text-indent="1.499cm" style:auto-text-indent="false"/>
      <style:text-properties officeooo:paragraph-rsid="08dafe5c"/>
    </style:style>
    <style:style style:name="P230" style:family="paragraph" style:parent-style-name="Standard">
      <loext:graphic-properties draw:fill="none"/>
      <style:paragraph-properties fo:margin-left="1.3cm" fo:margin-right="0cm" fo:text-align="start" style:justify-single-word="false" fo:hyphenation-ladder-count="no-limit" fo:text-indent="0cm" style:auto-text-indent="false" fo:background-color="transparent" style:vertical-align="middle">
        <style:tab-stops>
          <style:tab-stop style:position="0cm"/>
        </style:tab-stops>
      </style:paragraph-properties>
      <style:text-properties style:font-name="Arial" fo:font-size="10.5pt" fo:background-color="#66ffff" style:font-size-asian="10.5pt" style:font-size-complex="10.5pt" fo:hyphenate="false"/>
    </style:style>
    <style:style style:name="P231" style:family="paragraph" style:parent-style-name="Standard">
      <loext:graphic-properties draw:fill="none"/>
      <style:paragraph-properties fo:margin-left="1.3cm" fo:margin-right="0cm" fo:text-align="start" style:justify-single-word="false" fo:hyphenation-ladder-count="no-limit" fo:text-indent="0cm" style:auto-text-indent="false" fo:background-color="transparent" style:vertical-align="middle">
        <style:tab-stops>
          <style:tab-stop style:position="0cm"/>
        </style:tab-stops>
      </style:paragraph-properties>
      <style:text-properties style:font-name="Arial" fo:font-size="10.5pt" officeooo:paragraph-rsid="03623b79" fo:background-color="#66ffff" style:font-size-asian="10.5pt" style:font-size-complex="10.5pt" fo:hyphenate="false"/>
    </style:style>
    <style:style style:name="P232" style:family="paragraph" style:parent-style-name="Standard">
      <loext:graphic-properties draw:fill="none"/>
      <style:paragraph-properties fo:margin-left="1.3cm" fo:margin-right="0cm" fo:text-align="justify" style:justify-single-word="false" fo:hyphenation-ladder-count="no-limit" fo:text-indent="0cm" style:auto-text-indent="false" fo:background-color="transparent" style:vertical-align="middle">
        <style:tab-stops>
          <style:tab-stop style:position="0cm"/>
        </style:tab-stops>
      </style:paragraph-properties>
      <style:text-properties style:font-name="Arial" fo:font-size="10.5pt" fo:background-color="transparent" style:font-size-asian="10.5pt" style:font-size-complex="10.5pt" fo:hyphenate="false"/>
    </style:style>
    <style:style style:name="P233" style:family="paragraph" style:parent-style-name="Standard">
      <loext:graphic-properties draw:fill="none"/>
      <style:paragraph-properties fo:margin-left="1.3cm" fo:margin-right="0cm" fo:text-align="justify" style:justify-single-word="false" fo:hyphenation-ladder-count="no-limit" fo:text-indent="0cm" style:auto-text-indent="false" fo:background-color="transparent" style:vertical-align="middle">
        <style:tab-stops>
          <style:tab-stop style:position="0cm"/>
        </style:tab-stops>
      </style:paragraph-properties>
      <style:text-properties style:font-name="Arial" fo:font-size="10.5pt" officeooo:paragraph-rsid="03623b79" fo:background-color="transparent" style:font-size-asian="10.5pt" style:font-size-complex="10.5pt" fo:hyphenate="false"/>
    </style:style>
    <style:style style:name="P234" style:family="paragraph" style:parent-style-name="Standard">
      <loext:graphic-properties draw:fill="none"/>
      <style:paragraph-properties fo:margin-left="1.3cm" fo:margin-right="0cm" fo:text-align="justify" style:justify-single-word="false" fo:hyphenation-ladder-count="no-limit" fo:text-indent="0cm" style:auto-text-indent="false" fo:background-color="transparent" style:vertical-align="middle">
        <style:tab-stops>
          <style:tab-stop style:position="0cm"/>
        </style:tab-stops>
      </style:paragraph-properties>
      <style:text-properties style:font-name="Arial" fo:font-size="10.5pt" officeooo:paragraph-rsid="047dc031" fo:background-color="transparent" style:font-size-asian="10.5pt" style:font-size-complex="10.5pt" fo:hyphenate="false"/>
    </style:style>
    <style:style style:name="P235" style:family="paragraph" style:parent-style-name="Standard">
      <loext:graphic-properties draw:fill="none"/>
      <style:paragraph-properties fo:margin-left="1.3cm" fo:margin-right="0cm" fo:text-align="justify" style:justify-single-word="false" fo:hyphenation-ladder-count="no-limit" fo:text-indent="0cm" style:auto-text-indent="false" fo:background-color="transparent" style:vertical-align="middle">
        <style:tab-stops>
          <style:tab-stop style:position="0cm"/>
        </style:tab-stops>
      </style:paragraph-properties>
      <style:text-properties style:font-name="Arial" fo:font-size="10.5pt" officeooo:paragraph-rsid="004a780a" fo:background-color="transparent" style:font-size-asian="10.5pt" style:font-size-complex="10.5pt" fo:hyphenate="false"/>
    </style:style>
    <style:style style:name="P236" style:family="paragraph" style:parent-style-name="Standard">
      <loext:graphic-properties draw:fill="none"/>
      <style:paragraph-properties fo:margin-left="1.3cm" fo:margin-right="0cm" fo:text-align="justify" style:justify-single-word="false" fo:hyphenation-ladder-count="no-limit" fo:text-indent="0cm" style:auto-text-indent="false" fo:background-color="transparent" style:vertical-align="middle">
        <style:tab-stops>
          <style:tab-stop style:position="0cm"/>
        </style:tab-stops>
      </style:paragraph-properties>
      <style:text-properties style:font-name="Arial" fo:font-size="10.5pt" officeooo:paragraph-rsid="0730e283" fo:background-color="transparent" style:font-size-asian="10.5pt" style:font-size-complex="10.5pt" fo:hyphenate="false"/>
    </style:style>
    <style:style style:name="P237" style:family="paragraph" style:parent-style-name="Standard">
      <loext:graphic-properties draw:fill="none"/>
      <style:paragraph-properties fo:margin-left="1.3cm" fo:margin-right="0cm" fo:text-align="justify" style:justify-single-word="false" fo:hyphenation-ladder-count="no-limit" fo:text-indent="0cm" style:auto-text-indent="false" fo:background-color="transparent" style:vertical-align="middle">
        <style:tab-stops>
          <style:tab-stop style:position="0cm"/>
        </style:tab-stops>
      </style:paragraph-properties>
      <style:text-properties style:font-name="Arial" fo:font-size="10.5pt" officeooo:paragraph-rsid="07c9a027" fo:background-color="transparent" style:font-size-asian="10.5pt" style:font-size-complex="10.5pt" fo:hyphenate="false"/>
    </style:style>
    <style:style style:name="P238" style:family="paragraph" style:parent-style-name="Standard">
      <loext:graphic-properties draw:fill="none"/>
      <style:paragraph-properties fo:margin-left="1.3cm" fo:margin-right="0cm" fo:text-align="justify" style:justify-single-word="false" fo:hyphenation-ladder-count="no-limit" fo:text-indent="0cm" style:auto-text-indent="false" fo:background-color="transparent" style:vertical-align="middle">
        <style:tab-stops>
          <style:tab-stop style:position="0cm"/>
        </style:tab-stops>
      </style:paragraph-properties>
      <style:text-properties style:font-name="Arial" fo:font-size="10.5pt" officeooo:paragraph-rsid="07c37c13" fo:background-color="transparent" style:font-size-asian="10.5pt" style:font-size-complex="10.5pt" fo:hyphenate="false"/>
    </style:style>
    <style:style style:name="P239" style:family="paragraph" style:parent-style-name="Standard">
      <loext:graphic-properties draw:fill="none"/>
      <style:paragraph-properties fo:margin-left="1.3cm" fo:margin-right="0cm" fo:text-align="start" style:justify-single-word="false" fo:hyphenation-ladder-count="no-limit" fo:text-indent="0cm" style:auto-text-indent="false" fo:background-color="transparent" style:text-autospace="none" style:vertical-align="middle">
        <style:tab-stops>
          <style:tab-stop style:position="0cm"/>
        </style:tab-stops>
      </style:paragraph-properties>
      <style:text-properties style:font-name="Arial" fo:font-size="10.5pt" officeooo:paragraph-rsid="0046f52a" fo:background-color="transparent" style:font-size-asian="10.5pt" style:font-size-complex="10.5pt" fo:hyphenate="false"/>
    </style:style>
    <style:style style:name="P240" style:family="paragraph" style:parent-style-name="Standard">
      <loext:graphic-properties draw:fill="none"/>
      <style:paragraph-properties fo:margin-left="1.3cm" fo:margin-right="0cm" fo:text-align="start" style:justify-single-word="false" fo:hyphenation-ladder-count="no-limit" fo:text-indent="0cm" style:auto-text-indent="false" fo:background-color="transparent" style:text-autospace="none" style:vertical-align="middle">
        <style:tab-stops>
          <style:tab-stop style:position="0cm"/>
        </style:tab-stops>
      </style:paragraph-properties>
      <style:text-properties style:font-name="Arial" fo:font-size="10.5pt" officeooo:paragraph-rsid="047dc031" fo:background-color="transparent" style:font-size-asian="10.5pt" style:font-size-complex="10.5pt" fo:hyphenate="false"/>
    </style:style>
    <style:style style:name="P241" style:family="paragraph" style:parent-style-name="Standard">
      <loext:graphic-properties draw:fill="none"/>
      <style:paragraph-properties fo:margin-left="1.3cm" fo:margin-right="0cm" fo:text-align="justify" style:justify-single-word="false" fo:hyphenation-ladder-count="no-limit" fo:text-indent="0cm" style:auto-text-indent="false" fo:background-color="transparent" style:vertical-align="middle">
        <style:tab-stops>
          <style:tab-stop style:position="0cm"/>
        </style:tab-stops>
      </style:paragraph-properties>
      <style:text-properties officeooo:paragraph-rsid="07c9a027" fo:hyphenate="false"/>
    </style:style>
    <style:style style:name="P242" style:family="paragraph" style:parent-style-name="Standard">
      <style:paragraph-properties fo:margin-left="1.199cm" fo:margin-right="0cm" fo:text-indent="0cm" style:auto-text-indent="false">
        <style:tab-stops>
          <style:tab-stop style:position="0cm"/>
        </style:tab-stops>
      </style:paragraph-properties>
      <style:text-properties fo:language="fr" fo:country="FR" style:font-name-complex="Times New Roman"/>
    </style:style>
    <style:style style:name="P243" style:family="paragraph" style:parent-style-name="Standard">
      <style:paragraph-properties fo:margin-left="1.199cm" fo:margin-right="0cm" fo:text-indent="0cm" style:auto-text-indent="false">
        <style:tab-stops>
          <style:tab-stop style:position="0cm"/>
        </style:tab-stops>
      </style:paragraph-properties>
      <style:text-properties fo:language="fr" fo:country="FR" officeooo:paragraph-rsid="0365c7a0" style:font-name-complex="Times New Roman"/>
    </style:style>
    <style:style style:name="P244" style:family="paragraph" style:parent-style-name="Standard">
      <style:paragraph-properties fo:margin-left="1.199cm" fo:margin-right="0cm" fo:text-indent="0cm" style:auto-text-indent="false">
        <style:tab-stops>
          <style:tab-stop style:position="0cm"/>
        </style:tab-stops>
      </style:paragraph-properties>
    </style:style>
    <style:style style:name="P245" style:family="paragraph" style:parent-style-name="Standard">
      <style:paragraph-properties fo:margin-left="1.199cm" fo:margin-right="0cm" fo:text-indent="0cm" style:auto-text-indent="false">
        <style:tab-stops>
          <style:tab-stop style:position="0cm"/>
        </style:tab-stops>
      </style:paragraph-properties>
      <style:text-properties officeooo:paragraph-rsid="0365c7a0"/>
    </style:style>
    <style:style style:name="P246" style:family="paragraph" style:parent-style-name="Table_20_Contents">
      <style:paragraph-properties fo:text-align="center" style:justify-single-word="false"/>
      <style:text-properties style:font-name="Arial" fo:font-size="10.5pt" fo:font-weight="bold" officeooo:rsid="00123b63" officeooo:paragraph-rsid="06ee2e2e" style:font-size-asian="10.5pt" style:font-weight-asian="bold" style:font-size-complex="10.5pt" style:font-weight-complex="bold"/>
    </style:style>
    <style:style style:name="P247" style:family="paragraph" style:parent-style-name="Table_20_Contents">
      <style:paragraph-properties fo:text-align="center" style:justify-single-word="false"/>
      <style:text-properties style:font-name="Arial" fo:font-size="10.5pt" fo:font-weight="bold" officeooo:rsid="06f055ae" officeooo:paragraph-rsid="06f055ae" style:font-size-asian="10.5pt" style:font-weight-asian="bold" style:font-size-complex="10.5pt" style:font-weight-complex="bold"/>
    </style:style>
    <style:style style:name="P248" style:family="paragraph" style:parent-style-name="Table_20_Contents">
      <style:paragraph-properties fo:text-align="start" style:justify-single-word="false"/>
      <style:text-properties style:font-name="Arial" fo:font-size="10.5pt" officeooo:rsid="00128bbe" officeooo:paragraph-rsid="06ee2e2e" style:font-size-asian="10.5pt" style:font-size-complex="10.5pt"/>
    </style:style>
    <style:style style:name="P249" style:family="paragraph" style:parent-style-name="Table_20_Contents">
      <style:paragraph-properties fo:text-align="center" style:justify-single-word="false"/>
      <style:text-properties style:font-name="Arial" fo:font-size="10.5pt" officeooo:rsid="00128bbe" officeooo:paragraph-rsid="06ee2e2e" style:font-size-asian="10.5pt" style:font-size-complex="10.5pt"/>
    </style:style>
    <style:style style:name="P250" style:family="paragraph" style:parent-style-name="Table_20_Contents">
      <style:paragraph-properties fo:text-align="start" style:justify-single-word="false"/>
      <style:text-properties style:font-name="Arial" fo:font-size="10.5pt" officeooo:paragraph-rsid="06ee2e2e" style:font-size-asian="10.5pt" style:font-size-complex="10.5pt"/>
    </style:style>
    <style:style style:name="P251" style:family="paragraph" style:parent-style-name="Table_20_Contents">
      <style:paragraph-properties fo:text-align="start" style:justify-single-word="false"/>
      <style:text-properties style:font-name="Arial" fo:font-size="10.5pt" officeooo:rsid="0014b6d2" officeooo:paragraph-rsid="06ee2e2e" style:font-size-asian="10.5pt" style:font-size-complex="10.5pt"/>
    </style:style>
    <style:style style:name="P252" style:family="paragraph" style:parent-style-name="Table_20_Contents">
      <style:paragraph-properties fo:text-align="center" style:justify-single-word="false"/>
      <style:text-properties style:font-name="Arial" fo:font-size="10.5pt" officeooo:rsid="0014b6d2" officeooo:paragraph-rsid="06ee2e2e" style:font-size-asian="10.5pt" style:font-size-complex="10.5pt"/>
    </style:style>
    <style:style style:name="P253" style:family="paragraph" style:parent-style-name="Table_20_Contents">
      <style:paragraph-properties fo:text-align="start" style:justify-single-word="false"/>
      <style:text-properties style:font-name="Arial" fo:font-size="10.5pt" officeooo:rsid="0014c499" officeooo:paragraph-rsid="06ee2e2e" style:font-size-asian="10.5pt" style:font-size-complex="10.5pt"/>
    </style:style>
    <style:style style:name="P254" style:family="paragraph" style:parent-style-name="Table_20_Contents">
      <style:paragraph-properties fo:text-align="center" style:justify-single-word="false"/>
      <style:text-properties style:font-name="Arial" fo:font-size="10.5pt" officeooo:rsid="0014c499" officeooo:paragraph-rsid="06ee2e2e" style:font-size-asian="10.5pt" style:font-size-complex="10.5pt"/>
    </style:style>
    <style:style style:name="P255" style:family="paragraph" style:parent-style-name="Table_20_Contents">
      <style:paragraph-properties fo:text-align="center" style:justify-single-word="false"/>
      <style:text-properties style:font-name="Arial" fo:font-size="10.5pt" officeooo:paragraph-rsid="06ee2e2e" style:font-size-asian="10.5pt" style:font-size-complex="10.5pt"/>
    </style:style>
    <style:style style:name="P256" style:family="paragraph" style:parent-style-name="Table_20_Contents">
      <style:paragraph-properties fo:text-align="center" style:justify-single-word="false"/>
      <style:text-properties style:font-name="Arial" fo:font-size="10.5pt" officeooo:rsid="07b8215e" officeooo:paragraph-rsid="07b8215e" style:font-size-asian="10.5pt" style:font-size-complex="10.5pt"/>
    </style:style>
    <style:style style:name="P257" style:family="paragraph" style:parent-style-name="Table_20_Contents">
      <style:paragraph-properties fo:text-align="start" style:justify-single-word="false"/>
      <style:text-properties style:font-name="Arial" fo:font-size="10.5pt" officeooo:rsid="07b8215e" officeooo:paragraph-rsid="07b8215e" style:font-size-asian="10.5pt" style:font-size-complex="10.5pt"/>
    </style:style>
    <style:style style:name="P258" style:family="paragraph" style:parent-style-name="Table_20_Contents">
      <style:paragraph-properties fo:text-align="center" style:justify-single-word="false"/>
      <style:text-properties style:font-name="Arial" fo:font-size="10.5pt" officeooo:rsid="08dd289f" officeooo:paragraph-rsid="08dd289f" style:font-size-asian="10.5pt" style:font-size-complex="10.5pt"/>
    </style:style>
    <style:style style:name="P259" style:family="paragraph" style:parent-style-name="Table_20_Contents">
      <style:text-properties style:font-name="Arial" officeooo:rsid="08c14fa3" officeooo:paragraph-rsid="08c14fa3"/>
    </style:style>
    <style:style style:name="P260" style:family="paragraph" style:parent-style-name="Table_20_Contents">
      <style:paragraph-properties fo:text-align="center" style:justify-single-word="false"/>
      <style:text-properties officeooo:rsid="08c14fa3" officeooo:paragraph-rsid="08c14fa3"/>
    </style:style>
    <style:style style:name="P261" style:family="paragraph" style:parent-style-name="Standard">
      <loext:graphic-properties draw:fill="none"/>
      <style:paragraph-properties fo:margin-left="1.499cm" fo:margin-right="0cm" fo:text-align="start" style:justify-single-word="false" fo:hyphenation-ladder-count="no-limit" fo:text-indent="0cm" style:auto-text-indent="false" fo:background-color="transparent" style:vertical-align="middle">
        <style:tab-stops>
          <style:tab-stop style:position="0cm"/>
        </style:tab-stops>
      </style:paragraph-properties>
      <style:text-properties style:font-name="Arial" fo:font-size="10.5pt" fo:background-color="transparent" style:font-size-asian="10.5pt" style:font-size-complex="10.5pt" fo:hyphenate="false"/>
    </style:style>
    <style:style style:name="P262" style:family="paragraph" style:parent-style-name="Standard">
      <loext:graphic-properties draw:fill="none"/>
      <style:paragraph-properties fo:margin-left="1.499cm" fo:margin-right="0cm" fo:text-align="start" style:justify-single-word="false" fo:hyphenation-ladder-count="no-limit" fo:text-indent="0cm" style:auto-text-indent="false" fo:background-color="transparent" style:vertical-align="middle">
        <style:tab-stops>
          <style:tab-stop style:position="0cm"/>
        </style:tab-stops>
      </style:paragraph-properties>
      <style:text-properties style:font-name="Arial" fo:font-size="10.5pt" officeooo:paragraph-rsid="018c1235" fo:background-color="transparent" style:font-size-asian="10.5pt" style:font-size-complex="10.5pt" fo:hyphenate="false"/>
    </style:style>
    <style:style style:name="P263" style:family="paragraph" style:parent-style-name="Standard">
      <loext:graphic-properties draw:fill="none" draw:fill-color="#ffffff" draw:opacity="100%"/>
      <style:paragraph-properties fo:margin-left="1.499cm" fo:margin-right="0cm" fo:text-align="start" style:justify-single-word="false" fo:hyphenation-ladder-count="no-limit" fo:text-indent="0cm" style:auto-text-indent="false" fo:background-color="transparent" style:vertical-align="middle">
        <style:tab-stops>
          <style:tab-stop style:position="0cm"/>
        </style:tab-stops>
      </style:paragraph-properties>
      <style:text-properties style:font-name="Arial" fo:font-size="10.5pt" officeooo:paragraph-rsid="03a6ee0b" fo:background-color="transparent" style:font-size-asian="10.5pt" style:font-size-complex="10.5pt" fo:hyphenate="false"/>
    </style:style>
    <style:style style:name="P264" style:family="paragraph" style:parent-style-name="Standard">
      <style:paragraph-properties fo:margin-left="0cm" fo:margin-right="0.501cm" style:line-height-at-least="0.423cm" fo:text-align="justify" style:justify-single-word="false" fo:text-indent="0cm" style:auto-text-indent="false"/>
      <style:text-properties style:use-window-font-color="true" style:font-name="Arial" fo:font-size="10.5pt" fo:language="fr" fo:country="FR" fo:font-style="normal" style:text-underline-style="none" officeooo:rsid="007fcc1b" officeooo:paragraph-rsid="06e161c8" fo:background-color="transparent" style:font-size-asian="10.5pt" style:font-style-asian="normal" style:font-name-complex="Arial" style:font-size-complex="10.5pt" style:font-style-complex="normal"/>
    </style:style>
    <style:style style:name="P265" style:family="paragraph" style:parent-style-name="Standard">
      <style:paragraph-properties fo:margin-left="0cm" fo:margin-right="0.501cm" style:line-height-at-least="0.423cm" fo:text-align="justify" style:justify-single-word="false" fo:text-indent="0cm" style:auto-text-indent="false"/>
      <style:text-properties style:use-window-font-color="true" style:font-name="Arial" fo:font-size="10.5pt" fo:language="fr" fo:country="FR" fo:font-style="normal" style:text-underline-style="none" officeooo:rsid="007fcc1b" officeooo:paragraph-rsid="06e7eb43" fo:background-color="transparent" style:font-size-asian="10.5pt" style:font-style-asian="normal" style:font-name-complex="Arial" style:font-size-complex="10.5pt" style:font-style-complex="normal"/>
    </style:style>
    <style:style style:name="P266" style:family="paragraph" style:parent-style-name="Standard">
      <style:paragraph-properties fo:margin-left="0cm" fo:margin-right="0.501cm" style:line-height-at-least="0.423cm" fo:text-align="justify" style:justify-single-word="false" fo:text-indent="0cm" style:auto-text-indent="false"/>
      <style:text-properties style:use-window-font-color="true" style:font-name="Arial" fo:font-size="10.5pt" fo:language="fr" fo:country="FR" fo:font-style="normal" style:text-underline-style="none" officeooo:rsid="008150a9" officeooo:paragraph-rsid="06e7eb43" fo:background-color="transparent" style:font-size-asian="10.5pt" style:font-style-asian="normal" style:font-name-complex="Arial" style:font-size-complex="10.5pt" style:font-style-complex="normal"/>
    </style:style>
    <style:style style:name="P267" style:family="paragraph" style:parent-style-name="Standard">
      <style:paragraph-properties fo:margin-left="0cm" fo:margin-right="0.501cm" style:line-height-at-least="0.423cm" fo:text-align="justify" style:justify-single-word="false" fo:text-indent="0cm" style:auto-text-indent="false"/>
      <style:text-properties style:use-window-font-color="true" style:font-name="Arial" fo:font-size="10.5pt" fo:language="fr" fo:country="FR" fo:font-style="normal" style:text-underline-style="none" officeooo:rsid="008150a9" officeooo:paragraph-rsid="06e161c8" fo:background-color="transparent" style:font-size-asian="10.5pt" style:font-style-asian="normal" style:font-name-complex="Arial" style:font-size-complex="10.5pt" style:font-style-complex="normal"/>
    </style:style>
    <style:style style:name="P268" style:family="paragraph" style:parent-style-name="Standard">
      <style:paragraph-properties fo:margin-left="0cm" fo:margin-right="0.501cm" style:line-height-at-least="0.423cm" fo:text-align="justify" style:justify-single-word="false" fo:text-indent="0cm" style:auto-text-indent="false"/>
      <style:text-properties officeooo:rsid="003fbc67" officeooo:paragraph-rsid="07e023b8"/>
    </style:style>
    <style:style style:name="P269" style:family="paragraph" style:parent-style-name="Standard">
      <style:paragraph-properties fo:margin-left="6.35cm" fo:margin-right="0cm" fo:text-align="start" style:justify-single-word="false" fo:text-indent="-6.35cm" style:auto-text-indent="false">
        <style:tab-stops>
          <style:tab-stop style:position="0cm"/>
        </style:tab-stops>
      </style:paragraph-properties>
      <style:text-properties fo:color="#000000" fo:font-size="10pt" fo:font-weight="bold" fo:background-color="#ffffff" style:font-size-asian="10pt" style:font-weight-asian="bold" style:font-size-complex="10pt" style:font-weight-complex="bold"/>
    </style:style>
    <style:style style:name="P270" style:family="paragraph" style:parent-style-name="Intitule2">
      <style:text-properties officeooo:rsid="08bbf7ad" officeooo:paragraph-rsid="08bbf7ad"/>
    </style:style>
    <style:style style:name="P271" style:family="paragraph" style:parent-style-name="Normal">
      <style:paragraph-properties>
        <style:tab-stops>
          <style:tab-stop style:position="14.64cm" style:type="right" style:leader-style="dotted" style:leader-text="."/>
        </style:tab-stops>
      </style:paragraph-properties>
    </style:style>
    <style:style style:name="P272" style:family="paragraph" style:parent-style-name="Standard">
      <loext:graphic-properties draw:fill="none"/>
      <style:paragraph-properties fo:margin-left="1cm" fo:margin-right="0cm" fo:margin-top="0.423cm" fo:margin-bottom="0.106cm" loext:contextual-spacing="false" fo:text-align="justify" style:justify-single-word="false" fo:hyphenation-ladder-count="no-limit" fo:text-indent="0cm" style:auto-text-indent="false" fo:background-color="transparent" style:vertical-align="middle">
        <style:tab-stops>
          <style:tab-stop style:position="0cm"/>
        </style:tab-stops>
      </style:paragraph-properties>
      <style:text-properties officeooo:paragraph-rsid="07cc811f" fo:hyphenate="false"/>
    </style:style>
    <style:style style:name="P273" style:family="paragraph" style:parent-style-name="Standard">
      <loext:graphic-properties draw:fill="none"/>
      <style:paragraph-properties fo:margin-left="0.499cm" fo:margin-right="0cm" fo:margin-top="0.423cm" fo:margin-bottom="0.106cm" loext:contextual-spacing="false" fo:text-align="justify" style:justify-single-word="false" fo:hyphenation-ladder-count="no-limit" fo:text-indent="0cm" style:auto-text-indent="false" fo:background-color="transparent" style:vertical-align="middle">
        <style:tab-stops>
          <style:tab-stop style:position="0cm"/>
        </style:tab-stops>
      </style:paragraph-properties>
      <style:text-properties officeooo:paragraph-rsid="05e8a77e" fo:hyphenate="false"/>
    </style:style>
    <style:style style:name="P274" style:family="paragraph" style:parent-style-name="Standard">
      <loext:graphic-properties draw:fill="none"/>
      <style:paragraph-properties fo:margin-left="0.499cm" fo:margin-right="0cm" fo:margin-top="0.423cm" fo:margin-bottom="0.106cm" loext:contextual-spacing="false" fo:text-align="justify" style:justify-single-word="false" fo:hyphenation-ladder-count="no-limit" fo:text-indent="0cm" style:auto-text-indent="false" fo:background-color="transparent" style:vertical-align="middle">
        <style:tab-stops>
          <style:tab-stop style:position="0cm"/>
        </style:tab-stops>
      </style:paragraph-properties>
      <style:text-properties officeooo:paragraph-rsid="04727151" fo:hyphenate="false"/>
    </style:style>
    <style:style style:name="P275" style:family="paragraph" style:parent-style-name="Standard">
      <loext:graphic-properties draw:fill="none"/>
      <style:paragraph-properties fo:margin-left="0.499cm" fo:margin-right="0cm" fo:margin-top="0.423cm" fo:margin-bottom="0.106cm" loext:contextual-spacing="false" fo:text-align="justify" style:justify-single-word="false" fo:hyphenation-ladder-count="no-limit" fo:text-indent="0cm" style:auto-text-indent="false" fo:background-color="transparent" style:vertical-align="middle">
        <style:tab-stops>
          <style:tab-stop style:position="0cm"/>
        </style:tab-stops>
      </style:paragraph-properties>
      <style:text-properties officeooo:paragraph-rsid="061be9c2" fo:hyphenate="false"/>
    </style:style>
    <style:style style:name="P276" style:family="paragraph" style:parent-style-name="Standard">
      <loext:graphic-properties draw:fill="none"/>
      <style:paragraph-properties fo:margin-left="0.499cm" fo:margin-right="0cm" fo:margin-top="0.423cm" fo:margin-bottom="0.106cm" loext:contextual-spacing="false" fo:text-align="justify" style:justify-single-word="false" fo:hyphenation-ladder-count="no-limit" fo:text-indent="0cm" style:auto-text-indent="false" fo:background-color="transparent" style:vertical-align="middle">
        <style:tab-stops>
          <style:tab-stop style:position="0cm"/>
        </style:tab-stops>
      </style:paragraph-properties>
      <style:text-properties officeooo:paragraph-rsid="071bc4ff" fo:hyphenate="false"/>
    </style:style>
    <style:style style:name="P277" style:family="paragraph" style:parent-style-name="Contents_20_Heading">
      <style:paragraph-properties fo:text-align="center" style:justify-single-word="false"/>
      <style:text-properties style:font-name="Times New Roman" fo:font-size="22pt" style:font-size-asian="22pt" style:font-size-complex="22pt"/>
    </style:style>
    <style:style style:name="P278" style:family="paragraph" style:parent-style-name="NumeroConsultation">
      <style:paragraph-properties fo:margin-left="0cm" fo:margin-right="0cm" fo:text-align="center" style:justify-single-word="false" fo:text-indent="-5.454cm" style:auto-text-indent="false"/>
    </style:style>
    <style:style style:name="P279" style:family="paragraph" style:parent-style-name="Standard" style:list-style-name="WW8Num3">
      <style:text-properties officeooo:paragraph-rsid="036785ad"/>
    </style:style>
    <style:style style:name="P280" style:family="paragraph" style:parent-style-name="Standard" style:list-style-name="L2">
      <style:paragraph-properties fo:text-align="justify" style:justify-single-word="false"/>
      <style:text-properties officeooo:paragraph-rsid="06be7ffa"/>
    </style:style>
    <style:style style:name="P281" style:family="paragraph" style:parent-style-name="Standard" style:list-style-name="L2">
      <style:paragraph-properties fo:text-align="justify" style:justify-single-word="false"/>
      <style:text-properties style:use-window-font-color="true" style:font-name="Arial" fo:font-size="10.5pt" fo:language="fr" fo:country="FR" officeooo:rsid="0075d265" officeooo:paragraph-rsid="06be7ffa" fo:background-color="transparent" style:font-size-asian="10.5pt" style:font-size-complex="10.5pt" style:font-weight-complex="bold"/>
    </style:style>
    <style:style style:name="P282" style:family="paragraph" style:parent-style-name="Standard" style:list-style-name="WW8Num3">
      <style:text-properties fo:language="fr" fo:country="FR" officeooo:paragraph-rsid="036785ad"/>
    </style:style>
    <style:style style:name="P283" style:family="paragraph" style:parent-style-name="Standard" style:list-style-name="WW8Num3">
      <style:paragraph-properties fo:margin-left="-0.026cm" fo:margin-right="0cm" fo:text-indent="0cm" style:auto-text-indent="false"/>
      <style:text-properties fo:language="fr" fo:country="FR" officeooo:paragraph-rsid="05d8b82b"/>
    </style:style>
    <style:style style:name="P284" style:family="paragraph" style:parent-style-name="Standard" style:list-style-name="WW8Num3">
      <style:paragraph-properties fo:margin-left="-0.026cm" fo:margin-right="0cm" fo:text-indent="0cm" style:auto-text-indent="false"/>
      <style:text-properties fo:language="fr" fo:country="FR" officeooo:paragraph-rsid="047dc031"/>
    </style:style>
    <style:style style:name="P285" style:family="paragraph" style:parent-style-name="Standard" style:list-style-name="WW8Num3">
      <style:paragraph-properties fo:margin-left="-0.026cm" fo:margin-right="0cm" fo:text-indent="0cm" style:auto-text-indent="false"/>
      <style:text-properties officeooo:paragraph-rsid="05d8b82b"/>
    </style:style>
    <style:style style:name="P286" style:family="paragraph" style:parent-style-name="Standard" style:list-style-name="WW8Num3">
      <style:paragraph-properties fo:margin-left="-0.026cm" fo:margin-right="0cm" fo:text-indent="0cm" style:auto-text-indent="false"/>
      <style:text-properties officeooo:paragraph-rsid="01d40dc5"/>
    </style:style>
    <style:style style:name="P287" style:family="paragraph" style:parent-style-name="Standard" style:list-style-name="WW8Num3">
      <style:paragraph-properties fo:margin-left="-0.026cm" fo:margin-right="0cm" fo:text-indent="0cm" style:auto-text-indent="false"/>
      <style:text-properties officeooo:paragraph-rsid="018b0bc0"/>
    </style:style>
    <style:style style:name="P288" style:family="paragraph" style:parent-style-name="Standard" style:list-style-name="WW8Num3">
      <style:paragraph-properties fo:margin-left="-0.026cm" fo:margin-right="0cm" fo:text-indent="0cm" style:auto-text-indent="false"/>
      <style:text-properties officeooo:paragraph-rsid="01c97635"/>
    </style:style>
    <style:style style:name="P289" style:family="paragraph" style:parent-style-name="Standard" style:list-style-name="WW8Num3">
      <style:paragraph-properties fo:margin-left="-0.026cm" fo:margin-right="0cm" fo:text-indent="0cm" style:auto-text-indent="false"/>
      <style:text-properties officeooo:paragraph-rsid="047dc031"/>
    </style:style>
    <style:style style:name="P290" style:family="paragraph" style:parent-style-name="Standard" style:list-style-name="WW8Num3">
      <style:paragraph-properties fo:margin-left="0cm" fo:margin-right="0cm" fo:text-indent="0cm" style:auto-text-indent="false"/>
      <style:text-properties officeooo:paragraph-rsid="018b0bc0"/>
    </style:style>
    <style:style style:name="P291" style:family="paragraph" style:parent-style-name="Standard" style:list-style-name="WW8Num3">
      <style:paragraph-properties fo:margin-left="0cm" fo:margin-right="0cm" fo:text-indent="0cm" style:auto-text-indent="false"/>
      <style:text-properties officeooo:paragraph-rsid="047dc031"/>
    </style:style>
    <style:style style:name="P292" style:family="paragraph" style:parent-style-name="Standard" style:list-style-name="WW8Num3">
      <style:paragraph-properties fo:margin-left="0cm" fo:margin-right="0cm" fo:text-indent="0cm" style:auto-text-indent="false">
        <style:tab-stops>
          <style:tab-stop style:position="0cm"/>
        </style:tab-stops>
      </style:paragraph-properties>
      <style:text-properties officeooo:paragraph-rsid="018b0bc0"/>
    </style:style>
    <style:style style:name="P293" style:family="paragraph" style:parent-style-name="Standard" style:list-style-name="WW8Num3">
      <style:paragraph-properties fo:margin-left="0cm" fo:margin-right="0cm" fo:text-indent="0cm" style:auto-text-indent="false" style:text-autospace="none" style:vertical-align="auto">
        <style:tab-stops>
          <style:tab-stop style:position="0.52cm"/>
          <style:tab-stop style:position="1.402cm"/>
          <style:tab-stop style:position="3.166cm"/>
        </style:tab-stops>
      </style:paragraph-properties>
      <style:text-properties fo:color="#000000" fo:language="fr" fo:country="FR" officeooo:paragraph-rsid="0614292a" style:language-asian="fr" style:country-asian="FR" style:language-complex="ar" style:country-complex="SA"/>
    </style:style>
    <style:style style:name="P294" style:family="paragraph" style:parent-style-name="Standard" style:list-style-name="WW8Num3" style:master-page-name="">
      <loext:graphic-properties draw:fill="none"/>
      <style:paragraph-properties fo:margin-left="0cm" fo:margin-right="0cm" fo:text-align="justify" style:justify-single-word="false" fo:hyphenation-ladder-count="no-limit" fo:text-indent="-1.199cm" style:auto-text-indent="false" style:page-number="auto" fo:background-color="transparent" style:text-autospace="none" style:vertical-align="auto">
        <style:tab-stops>
          <style:tab-stop style:position="0.52cm"/>
          <style:tab-stop style:position="1.402cm"/>
          <style:tab-stop style:position="3.166cm"/>
        </style:tab-stops>
      </style:paragraph-properties>
      <style:text-properties fo:language="fr" fo:country="FR" officeooo:paragraph-rsid="052776e6" style:language-asian="fr" style:country-asian="FR" style:language-complex="ar" style:country-complex="SA" fo:hyphenate="false"/>
    </style:style>
    <style:style style:name="P295" style:family="paragraph" style:parent-style-name="Standard" style:list-style-name="WW8Num3">
      <loext:graphic-properties draw:fill="none"/>
      <style:paragraph-properties fo:margin-left="0cm" fo:margin-right="0cm" fo:text-align="justify" style:justify-single-word="false" fo:hyphenation-ladder-count="no-limit" fo:text-indent="-1.199cm" style:auto-text-indent="false" fo:background-color="transparent" style:text-autospace="none" style:vertical-align="auto">
        <style:tab-stops>
          <style:tab-stop style:position="0.52cm"/>
          <style:tab-stop style:position="1.402cm"/>
          <style:tab-stop style:position="3.166cm"/>
        </style:tab-stops>
      </style:paragraph-properties>
      <style:text-properties fo:language="fr" fo:country="FR" officeooo:paragraph-rsid="052776e6" style:language-asian="fr" style:country-asian="FR" style:language-complex="ar" style:country-complex="SA" fo:hyphenate="false"/>
    </style:style>
    <style:style style:name="P296" style:family="paragraph" style:parent-style-name="Heading_20_3">
      <style:text-properties officeooo:rsid="06239734" officeooo:paragraph-rsid="04a3d8fd"/>
    </style:style>
    <style:style style:name="P297" style:family="paragraph" style:parent-style-name="Heading_20_3">
      <style:text-properties officeooo:rsid="06239734" officeooo:paragraph-rsid="04a761f1"/>
    </style:style>
    <style:style style:name="P298" style:family="paragraph" style:parent-style-name="Heading_20_3">
      <style:text-properties officeooo:paragraph-rsid="04a5b1d1"/>
    </style:style>
    <style:style style:name="P299" style:family="paragraph" style:parent-style-name="Heading_20_3">
      <style:text-properties officeooo:paragraph-rsid="04a78aea"/>
    </style:style>
    <style:style style:name="P300" style:family="paragraph" style:parent-style-name="Heading_20_3">
      <style:text-properties officeooo:paragraph-rsid="08bf15c9"/>
    </style:style>
    <style:style style:name="P301" style:family="paragraph" style:parent-style-name="Heading_20_3">
      <style:text-properties officeooo:paragraph-rsid="04b04b30"/>
    </style:style>
    <style:style style:name="P302" style:family="paragraph" style:parent-style-name="Heading_20_3">
      <style:text-properties officeooo:paragraph-rsid="06b6ba21"/>
    </style:style>
    <style:style style:name="P303" style:family="paragraph" style:parent-style-name="Heading_20_3">
      <style:text-properties officeooo:paragraph-rsid="04b2f3b6"/>
    </style:style>
    <style:style style:name="P304" style:family="paragraph" style:parent-style-name="Heading_20_3">
      <style:text-properties officeooo:rsid="00745c7c" officeooo:paragraph-rsid="00745c7c" fo:background-color="transparent"/>
    </style:style>
    <style:style style:name="P305" style:family="paragraph" style:parent-style-name="Heading_20_3">
      <style:text-properties officeooo:paragraph-rsid="08dafe5c"/>
    </style:style>
    <style:style style:name="P306" style:family="paragraph" style:parent-style-name="Heading_20_3">
      <style:text-properties officeooo:rsid="06d9dfb2" officeooo:paragraph-rsid="06d9dfb2"/>
    </style:style>
    <style:style style:name="P307" style:family="paragraph" style:parent-style-name="Heading_20_3">
      <style:text-properties officeooo:rsid="04df19c2" officeooo:paragraph-rsid="04df19c2"/>
    </style:style>
    <style:style style:name="P308" style:family="paragraph" style:parent-style-name="Heading_20_3">
      <style:text-properties officeooo:paragraph-rsid="04e0377a"/>
    </style:style>
    <style:style style:name="P309" style:family="paragraph" style:parent-style-name="Heading_20_3">
      <style:text-properties officeooo:paragraph-rsid="04e191ce"/>
    </style:style>
    <style:style style:name="P310" style:family="paragraph" style:parent-style-name="Heading_20_3">
      <style:text-properties officeooo:rsid="064ebd31" officeooo:paragraph-rsid="04f8d0ef"/>
    </style:style>
    <style:style style:name="P311" style:family="paragraph" style:parent-style-name="Heading_20_3">
      <style:text-properties officeooo:rsid="064ebd31" officeooo:paragraph-rsid="05e6e064"/>
    </style:style>
    <style:style style:name="P312" style:family="paragraph" style:parent-style-name="Heading_20_3">
      <style:text-properties officeooo:rsid="08c02f9a" officeooo:paragraph-rsid="08f33ce4"/>
    </style:style>
    <style:style style:name="P313" style:family="paragraph" style:parent-style-name="Heading_20_3">
      <style:text-properties officeooo:rsid="050fc93f" officeooo:paragraph-rsid="080e4080"/>
    </style:style>
    <style:style style:name="P314" style:family="paragraph" style:parent-style-name="Heading_20_3">
      <style:text-properties officeooo:paragraph-rsid="051664e2"/>
    </style:style>
    <style:style style:name="P315" style:family="paragraph" style:parent-style-name="Heading_20_3">
      <style:text-properties officeooo:rsid="06bc8c70" officeooo:paragraph-rsid="06bc8c70"/>
    </style:style>
    <style:style style:name="P316" style:family="paragraph" style:parent-style-name="Heading_20_3">
      <style:text-properties officeooo:rsid="0339be78" officeooo:paragraph-rsid="05e8a77e"/>
    </style:style>
    <style:style style:name="P317" style:family="paragraph" style:parent-style-name="Heading_20_3">
      <style:text-properties officeooo:rsid="08c3ff67" officeooo:paragraph-rsid="06ca8634"/>
    </style:style>
    <style:style style:name="P318" style:family="paragraph" style:parent-style-name="Heading_20_3">
      <style:text-properties officeooo:rsid="08c3ff67" officeooo:paragraph-rsid="06e7eb43"/>
    </style:style>
    <style:style style:name="P319" style:family="paragraph" style:parent-style-name="Heading_20_3">
      <style:text-properties officeooo:paragraph-rsid="03623b79"/>
    </style:style>
    <style:style style:name="P320" style:family="paragraph" style:parent-style-name="Heading_20_3">
      <style:text-properties officeooo:rsid="06e7eb43" officeooo:paragraph-rsid="06e7eb43"/>
    </style:style>
    <style:style style:name="P321" style:family="paragraph" style:parent-style-name="Heading_20_3">
      <style:text-properties officeooo:rsid="06e7eb43" officeooo:paragraph-rsid="06e87751"/>
    </style:style>
    <style:style style:name="P322" style:family="paragraph" style:parent-style-name="Heading_20_3" style:master-page-name="">
      <loext:graphic-properties draw:fill="none"/>
      <style:paragraph-properties fo:margin-left="0.499cm" fo:margin-right="0cm" fo:margin-top="0.423cm" fo:margin-bottom="0.106cm" loext:contextual-spacing="false" fo:text-align="justify" style:justify-single-word="false" fo:hyphenation-ladder-count="no-limit" fo:text-indent="0cm" style:auto-text-indent="false" style:page-number="auto" fo:background-color="transparent" fo:keep-with-next="always" style:vertical-align="middle">
        <style:tab-stops>
          <style:tab-stop style:position="0cm"/>
        </style:tab-stops>
      </style:paragraph-properties>
      <style:text-properties officeooo:rsid="04bc7097" officeooo:paragraph-rsid="04bc7097" fo:hyphenate="false"/>
    </style:style>
    <style:style style:name="P323" style:family="paragraph" style:parent-style-name="Heading_20_3" style:master-page-name="">
      <loext:graphic-properties draw:fill="none"/>
      <style:paragraph-properties fo:margin-left="0.499cm" fo:margin-right="0cm" fo:margin-top="0.423cm" fo:margin-bottom="0.106cm" loext:contextual-spacing="false" fo:text-align="justify" style:justify-single-word="false" fo:hyphenation-ladder-count="no-limit" fo:text-indent="0cm" style:auto-text-indent="false" style:page-number="auto" fo:background-color="transparent" fo:keep-with-next="always" style:vertical-align="middle">
        <style:tab-stops>
          <style:tab-stop style:position="0cm"/>
        </style:tab-stops>
      </style:paragraph-properties>
      <style:text-properties fo:hyphenate="false"/>
    </style:style>
    <style:style style:name="P324" style:family="paragraph" style:parent-style-name="Heading_20_3" style:master-page-name="">
      <loext:graphic-properties draw:fill="none"/>
      <style:paragraph-properties fo:margin-left="0.499cm" fo:margin-right="0cm" fo:margin-top="0.423cm" fo:margin-bottom="0.106cm" loext:contextual-spacing="false" fo:text-align="justify" style:justify-single-word="false" fo:hyphenation-ladder-count="no-limit" fo:text-indent="0cm" style:auto-text-indent="false" style:page-number="auto" fo:background-color="transparent" fo:keep-with-next="always" style:vertical-align="middle">
        <style:tab-stops>
          <style:tab-stop style:position="0cm"/>
        </style:tab-stops>
      </style:paragraph-properties>
      <style:text-properties officeooo:paragraph-rsid="071a3c18" fo:hyphenate="false"/>
    </style:style>
    <style:style style:name="P325" style:family="paragraph" style:parent-style-name="Heading_20_3" style:master-page-name="">
      <loext:graphic-properties draw:fill="none"/>
      <style:paragraph-properties fo:margin-left="0.499cm" fo:margin-right="0cm" fo:margin-top="0.423cm" fo:margin-bottom="0.106cm" loext:contextual-spacing="false" fo:text-align="justify" style:justify-single-word="false" fo:hyphenation-ladder-count="no-limit" fo:text-indent="0cm" style:auto-text-indent="false" style:page-number="auto" fo:background-color="transparent" fo:keep-with-next="always" style:vertical-align="middle">
        <style:tab-stops>
          <style:tab-stop style:position="0cm"/>
        </style:tab-stops>
      </style:paragraph-properties>
      <style:text-properties officeooo:paragraph-rsid="04d7150e" fo:hyphenate="false"/>
    </style:style>
    <style:style style:name="P326" style:family="paragraph" style:parent-style-name="Heading_20_3" style:master-page-name="">
      <loext:graphic-properties draw:fill="none"/>
      <style:paragraph-properties fo:margin-left="0.499cm" fo:margin-right="0cm" fo:margin-top="0.423cm" fo:margin-bottom="0.106cm" loext:contextual-spacing="false" fo:text-align="justify" style:justify-single-word="false" fo:hyphenation-ladder-count="no-limit" fo:text-indent="0cm" style:auto-text-indent="false" style:page-number="auto" fo:background-color="transparent" fo:keep-with-next="always" style:vertical-align="middle">
        <style:tab-stops>
          <style:tab-stop style:position="0cm"/>
        </style:tab-stops>
      </style:paragraph-properties>
      <style:text-properties officeooo:paragraph-rsid="04fc61d4" fo:hyphenate="false"/>
    </style:style>
    <style:style style:name="P327" style:family="paragraph" style:parent-style-name="Heading_20_3" style:master-page-name="">
      <loext:graphic-properties draw:fill="none"/>
      <style:paragraph-properties fo:margin-left="0.499cm" fo:margin-right="0cm" fo:margin-top="0.423cm" fo:margin-bottom="0.106cm" loext:contextual-spacing="false" fo:text-align="justify" style:justify-single-word="false" fo:hyphenation-ladder-count="no-limit" fo:text-indent="0cm" style:auto-text-indent="false" style:page-number="auto" fo:background-color="transparent" fo:keep-with-next="always" style:vertical-align="middle">
        <style:tab-stops>
          <style:tab-stop style:position="0cm"/>
        </style:tab-stops>
      </style:paragraph-properties>
      <style:text-properties officeooo:paragraph-rsid="046bc1e7" fo:hyphenate="false"/>
    </style:style>
    <style:style style:name="P328" style:family="paragraph" style:parent-style-name="Heading_20_3" style:master-page-name="">
      <loext:graphic-properties draw:fill="none"/>
      <style:paragraph-properties fo:margin-left="0.499cm" fo:margin-right="0cm" fo:margin-top="0.423cm" fo:margin-bottom="0.106cm" loext:contextual-spacing="false" fo:text-align="justify" style:justify-single-word="false" fo:hyphenation-ladder-count="no-limit" fo:text-indent="0cm" style:auto-text-indent="false" style:page-number="auto" fo:background-color="transparent" fo:keep-with-next="always" style:vertical-align="middle">
        <style:tab-stops>
          <style:tab-stop style:position="0cm"/>
        </style:tab-stops>
      </style:paragraph-properties>
      <style:text-properties officeooo:paragraph-rsid="046d9aa5" fo:hyphenate="false"/>
    </style:style>
    <style:style style:name="P329" style:family="paragraph" style:parent-style-name="Heading_20_3" style:master-page-name="">
      <loext:graphic-properties draw:fill="none"/>
      <style:paragraph-properties fo:margin-left="0.499cm" fo:margin-right="0cm" fo:margin-top="0.423cm" fo:margin-bottom="0.106cm" loext:contextual-spacing="false" fo:text-align="justify" style:justify-single-word="false" fo:hyphenation-ladder-count="no-limit" fo:text-indent="0cm" style:auto-text-indent="false" style:page-number="auto" fo:background-color="transparent" fo:keep-with-next="always" style:vertical-align="middle">
        <style:tab-stops>
          <style:tab-stop style:position="0cm"/>
        </style:tab-stops>
      </style:paragraph-properties>
      <style:text-properties officeooo:paragraph-rsid="04727151" fo:hyphenate="false"/>
    </style:style>
    <style:style style:name="P330" style:family="paragraph" style:parent-style-name="Heading_20_3" style:master-page-name="">
      <loext:graphic-properties draw:fill="none"/>
      <style:paragraph-properties fo:margin-left="0.499cm" fo:margin-right="0cm" fo:margin-top="0.423cm" fo:margin-bottom="0.106cm" loext:contextual-spacing="false" fo:text-align="justify" style:justify-single-word="false" fo:hyphenation-ladder-count="no-limit" fo:text-indent="0cm" style:auto-text-indent="false" style:page-number="auto" fo:background-color="transparent" fo:keep-with-next="always" style:vertical-align="middle">
        <style:tab-stops>
          <style:tab-stop style:position="0cm"/>
        </style:tab-stops>
      </style:paragraph-properties>
      <style:text-properties officeooo:paragraph-rsid="071bc4ff" fo:hyphenate="false"/>
    </style:style>
    <style:style style:name="P331" style:family="paragraph" style:parent-style-name="Heading_20_3" style:master-page-name="">
      <loext:graphic-properties draw:fill="none"/>
      <style:paragraph-properties fo:margin-left="0.499cm" fo:margin-right="0cm" fo:margin-top="0.423cm" fo:margin-bottom="0.106cm" loext:contextual-spacing="false" fo:text-align="justify" style:justify-single-word="false" fo:hyphenation-ladder-count="no-limit" fo:text-indent="0cm" style:auto-text-indent="false" style:page-number="auto" fo:background-color="transparent" fo:keep-with-next="always" style:text-autospace="none" style:vertical-align="auto">
        <style:tab-stops>
          <style:tab-stop style:position="0cm"/>
        </style:tab-stops>
      </style:paragraph-properties>
      <style:text-properties officeooo:paragraph-rsid="061be9c2" fo:hyphenate="false"/>
    </style:style>
    <style:style style:name="P332" style:family="paragraph" style:parent-style-name="Heading_20_3" style:master-page-name="">
      <loext:graphic-properties draw:fill="none"/>
      <style:paragraph-properties fo:margin-left="0.499cm" fo:margin-right="0cm" fo:margin-top="0.423cm" fo:margin-bottom="0.106cm" loext:contextual-spacing="false" fo:text-align="justify" style:justify-single-word="false" fo:hyphenation-ladder-count="no-limit" fo:text-indent="0cm" style:auto-text-indent="false" style:page-number="auto" fo:background-color="transparent" fo:keep-with-next="always" style:vertical-align="middle">
        <style:tab-stops>
          <style:tab-stop style:position="0cm"/>
        </style:tab-stops>
      </style:paragraph-properties>
      <style:text-properties officeooo:rsid="04aedd65" officeooo:paragraph-rsid="04aedd65" fo:hyphenate="false"/>
    </style:style>
    <style:style style:name="P333" style:family="paragraph" style:parent-style-name="Heading_20_3" style:master-page-name="">
      <loext:graphic-properties draw:fill="none"/>
      <style:paragraph-properties fo:margin-left="0.499cm" fo:margin-right="0cm" fo:margin-top="0.423cm" fo:margin-bottom="0.106cm" loext:contextual-spacing="false" fo:text-align="justify" style:justify-single-word="false" fo:hyphenation-ladder-count="no-limit" fo:text-indent="0cm" style:auto-text-indent="false" style:page-number="auto" fo:background-color="transparent" fo:keep-with-next="always" style:vertical-align="middle">
        <style:tab-stops>
          <style:tab-stop style:position="0cm"/>
        </style:tab-stops>
      </style:paragraph-properties>
      <style:text-properties officeooo:rsid="06e119fd" officeooo:paragraph-rsid="06e119fd" fo:hyphenate="false"/>
    </style:style>
    <style:style style:name="P334" style:family="paragraph" style:parent-style-name="Heading_20_3" style:master-page-name="">
      <loext:graphic-properties draw:fill="none"/>
      <style:paragraph-properties fo:margin-left="0.499cm" fo:margin-right="0cm" fo:margin-top="0.423cm" fo:margin-bottom="0.106cm" loext:contextual-spacing="false" fo:text-align="justify" style:justify-single-word="false" fo:hyphenation-ladder-count="no-limit" fo:text-indent="0cm" style:auto-text-indent="false" style:page-number="auto" fo:background-color="transparent" fo:keep-with-next="always" style:vertical-align="middle">
        <style:tab-stops>
          <style:tab-stop style:position="0cm"/>
        </style:tab-stops>
      </style:paragraph-properties>
      <style:text-properties officeooo:rsid="064ebd31" officeooo:paragraph-rsid="077fa1a5" fo:hyphenate="false"/>
    </style:style>
    <style:style style:name="P335" style:family="paragraph" style:parent-style-name="Heading_20_3" style:master-page-name="">
      <loext:graphic-properties draw:fill="none"/>
      <style:paragraph-properties fo:margin-left="0.499cm" fo:margin-right="0cm" fo:margin-top="0.423cm" fo:margin-bottom="0.106cm" loext:contextual-spacing="false" fo:text-align="justify" style:justify-single-word="false" fo:hyphenation-ladder-count="no-limit" fo:text-indent="0cm" style:auto-text-indent="false" style:page-number="auto" fo:background-color="transparent" fo:keep-with-next="always" style:vertical-align="middle">
        <style:tab-stops>
          <style:tab-stop style:position="0cm"/>
        </style:tab-stops>
      </style:paragraph-properties>
      <style:text-properties officeooo:rsid="05091249" officeooo:paragraph-rsid="05091249" fo:hyphenate="false"/>
    </style:style>
    <style:style style:name="P336" style:family="paragraph" style:parent-style-name="Heading_20_3" style:master-page-name="">
      <loext:graphic-properties draw:fill="none"/>
      <style:paragraph-properties fo:margin-left="0.499cm" fo:margin-right="0cm" fo:margin-top="0.423cm" fo:margin-bottom="0.106cm" loext:contextual-spacing="false" fo:text-align="justify" style:justify-single-word="false" fo:hyphenation-ladder-count="no-limit" fo:text-indent="0cm" style:auto-text-indent="false" style:page-number="auto" fo:background-color="transparent" fo:keep-with-next="always" style:vertical-align="middle">
        <style:tab-stops>
          <style:tab-stop style:position="0cm"/>
        </style:tab-stops>
      </style:paragraph-properties>
      <style:text-properties officeooo:rsid="08c02f9a" officeooo:paragraph-rsid="07c577be" fo:hyphenate="false"/>
    </style:style>
    <style:style style:name="P337" style:family="paragraph" style:parent-style-name="Heading_20_3" style:master-page-name="">
      <loext:graphic-properties draw:fill="none"/>
      <style:paragraph-properties fo:margin-left="0.499cm" fo:margin-right="0cm" fo:margin-top="0.423cm" fo:margin-bottom="0.106cm" loext:contextual-spacing="false" fo:text-align="justify" style:justify-single-word="false" fo:hyphenation-ladder-count="no-limit" fo:text-indent="0cm" style:auto-text-indent="false" style:page-number="auto" fo:background-color="transparent" fo:keep-with-next="always" style:vertical-align="middle">
        <style:tab-stops>
          <style:tab-stop style:position="0cm"/>
        </style:tab-stops>
      </style:paragraph-properties>
      <style:text-properties officeooo:rsid="07c653de" officeooo:paragraph-rsid="07c653de" fo:hyphenate="false"/>
    </style:style>
    <style:style style:name="P338" style:family="paragraph" style:parent-style-name="Heading_20_3" style:master-page-name="">
      <loext:graphic-properties draw:fill="none"/>
      <style:paragraph-properties fo:margin-left="0.499cm" fo:margin-right="0cm" fo:margin-top="0.423cm" fo:margin-bottom="0.106cm" loext:contextual-spacing="false" fo:text-align="justify" style:justify-single-word="false" fo:hyphenation-ladder-count="no-limit" fo:text-indent="0cm" style:auto-text-indent="false" style:page-number="auto" fo:background-color="transparent" fo:keep-with-next="always" style:vertical-align="middle">
        <style:tab-stops>
          <style:tab-stop style:position="0cm"/>
        </style:tab-stops>
      </style:paragraph-properties>
      <style:text-properties officeooo:rsid="08c3ff67" officeooo:paragraph-rsid="05e8a77e" fo:hyphenate="false"/>
    </style:style>
    <style:style style:name="P339" style:family="paragraph" style:parent-style-name="Heading_20_3" style:master-page-name="">
      <loext:graphic-properties draw:fill="none"/>
      <style:paragraph-properties fo:margin-left="0.499cm" fo:margin-right="0cm" fo:margin-top="0.423cm" fo:margin-bottom="0.106cm" loext:contextual-spacing="false" fo:text-align="justify" style:justify-single-word="false" fo:hyphenation-ladder-count="no-limit" fo:text-indent="0cm" style:auto-text-indent="false" style:page-number="auto" fo:background-color="transparent" fo:keep-with-next="always" style:vertical-align="middle">
        <style:tab-stops>
          <style:tab-stop style:position="0cm"/>
        </style:tab-stops>
      </style:paragraph-properties>
      <style:text-properties officeooo:rsid="08c3ff67" officeooo:paragraph-rsid="061be9c2" fo:hyphenate="false"/>
    </style:style>
    <style:style style:name="P340" style:family="paragraph" style:parent-style-name="Heading_20_3">
      <loext:graphic-properties draw:fill="none"/>
      <style:paragraph-properties fo:margin-left="0.499cm" fo:margin-right="0cm" fo:margin-top="0.423cm" fo:margin-bottom="0.106cm" loext:contextual-spacing="false" fo:text-align="justify" style:justify-single-word="false" fo:hyphenation-ladder-count="no-limit" fo:text-indent="0cm" style:auto-text-indent="false" fo:background-color="transparent" style:vertical-align="middle">
        <style:tab-stops>
          <style:tab-stop style:position="0cm"/>
        </style:tab-stops>
      </style:paragraph-properties>
      <style:text-properties officeooo:paragraph-rsid="04fc61d4" fo:hyphenate="false"/>
    </style:style>
    <style:style style:name="P341" style:family="paragraph" style:parent-style-name="Heading_20_3" style:master-page-name="">
      <loext:graphic-properties draw:fill="none"/>
      <style:paragraph-properties fo:margin-left="0.9cm" fo:margin-right="0cm" fo:margin-top="0.423cm" fo:margin-bottom="0.106cm" loext:contextual-spacing="false" fo:text-align="justify" style:justify-single-word="false" fo:hyphenation-ladder-count="no-limit" fo:text-indent="0cm" style:auto-text-indent="false" style:page-number="auto" fo:background-color="transparent" fo:keep-with-next="always" style:vertical-align="middle">
        <style:tab-stops>
          <style:tab-stop style:position="0cm"/>
        </style:tab-stops>
      </style:paragraph-properties>
      <style:text-properties officeooo:rsid="07cb76ea" officeooo:paragraph-rsid="07cb76ea" fo:hyphenate="false"/>
    </style:style>
    <style:style style:name="P342" style:family="paragraph" style:parent-style-name="Heading_20_3" style:master-page-name="">
      <loext:graphic-properties draw:fill="none"/>
      <style:paragraph-properties fo:margin-left="1cm" fo:margin-right="0cm" fo:margin-top="0.423cm" fo:margin-bottom="0.106cm" loext:contextual-spacing="false" fo:text-align="justify" style:justify-single-word="false" fo:hyphenation-ladder-count="no-limit" fo:text-indent="0cm" style:auto-text-indent="false" style:page-number="auto" fo:background-color="transparent" fo:keep-with-next="always" style:vertical-align="middle">
        <style:tab-stops>
          <style:tab-stop style:position="0cm"/>
        </style:tab-stops>
      </style:paragraph-properties>
      <style:text-properties officeooo:rsid="08bf15c9" officeooo:paragraph-rsid="07cc811f" fo:hyphenate="false"/>
    </style:style>
    <style:style style:name="P343" style:family="paragraph" style:parent-style-name="Heading_20_1">
      <style:text-properties officeooo:paragraph-rsid="08bd95d9"/>
    </style:style>
    <style:style style:name="P344" style:family="paragraph" style:parent-style-name="Heading_20_1">
      <style:paragraph-properties fo:margin-left="0cm" fo:margin-right="0cm" fo:text-indent="0cm" style:auto-text-indent="false"/>
    </style:style>
    <style:style style:name="P345" style:family="paragraph" style:parent-style-name="Heading_20_1">
      <style:paragraph-properties fo:margin-left="0cm" fo:margin-right="0cm" fo:text-indent="0cm" style:auto-text-indent="false"/>
      <style:text-properties officeooo:paragraph-rsid="08c4a9c0"/>
    </style:style>
    <style:style style:name="P346" style:family="paragraph" style:parent-style-name="Heading_20_1">
      <style:paragraph-properties fo:margin-left="0cm" fo:margin-right="0cm" fo:text-indent="0cm" style:auto-text-indent="false"/>
      <style:text-properties fo:color="#000000" fo:font-size="14pt" officeooo:paragraph-rsid="06b0dd23" style:font-size-asian="12.25pt" style:font-size-complex="14pt"/>
    </style:style>
    <style:style style:name="P347" style:family="paragraph" style:parent-style-name="Heading_20_1">
      <style:paragraph-properties fo:margin-left="0cm" fo:margin-right="0cm" fo:text-indent="0cm" style:auto-text-indent="false"/>
      <style:text-properties style:font-name="Arial" fo:font-size="10.5pt" officeooo:paragraph-rsid="0539a02c" style:font-size-asian="10.5pt" style:font-size-complex="10.5pt"/>
    </style:style>
    <style:style style:name="P348" style:family="paragraph" style:parent-style-name="Heading_20_2">
      <style:text-properties fo:font-style="normal" style:font-style-asian="normal" style:font-style-complex="normal"/>
    </style:style>
    <style:style style:name="P349" style:family="paragraph" style:parent-style-name="Heading_20_2">
      <style:paragraph-properties fo:margin-left="-0.026cm" fo:margin-right="0cm" fo:text-indent="0cm" style:auto-text-indent="false"/>
      <style:text-properties fo:font-style="normal" style:font-style-asian="normal" style:font-style-complex="normal"/>
    </style:style>
    <style:style style:name="P350" style:family="paragraph" style:parent-style-name="Heading_20_2">
      <style:paragraph-properties fo:margin-left="0cm" fo:margin-right="0cm" fo:text-indent="0cm" style:auto-text-indent="false"/>
      <style:text-properties fo:font-style="normal" officeooo:rsid="0624e9bf" officeooo:paragraph-rsid="08bf15c9" style:font-style-asian="normal" style:font-style-complex="normal"/>
    </style:style>
    <style:style style:name="P351" style:family="paragraph" style:parent-style-name="Heading_20_2">
      <style:paragraph-properties fo:margin-left="0cm" fo:margin-right="0cm" fo:text-indent="0cm" style:auto-text-indent="false"/>
      <style:text-properties officeooo:paragraph-rsid="091c40eb"/>
    </style:style>
    <style:style style:name="P352" style:family="paragraph" style:parent-style-name="Text_20_body" style:list-style-name="L1">
      <style:text-properties fo:color="#000000" officeooo:rsid="0578e2ee" officeooo:paragraph-rsid="0578e2ee"/>
    </style:style>
    <style:style style:name="P353" style:family="paragraph" style:parent-style-name="Text_20_body" style:list-style-name="L2">
      <style:text-properties style:use-window-font-color="true" style:font-name="Arial" fo:font-size="10.5pt" fo:language="fr" fo:country="FR" officeooo:rsid="007b346b" officeooo:paragraph-rsid="06be7ffa" fo:background-color="transparent" style:font-size-asian="10.5pt" style:font-size-complex="10.5pt" style:font-weight-complex="bold"/>
    </style:style>
    <style:style style:name="P354" style:family="paragraph" style:parent-style-name="Text_20_body">
      <style:paragraph-properties fo:margin-left="0cm" fo:margin-right="0cm" fo:text-indent="0cm" style:auto-text-indent="false"/>
    </style:style>
    <style:style style:name="P355" style:family="paragraph" style:parent-style-name="Text_20_body" style:list-style-name="L1">
      <style:paragraph-properties fo:margin-left="0cm" fo:margin-right="0cm" fo:text-indent="0cm" style:auto-text-indent="false"/>
      <style:text-properties fo:color="#000000" officeooo:paragraph-rsid="0696997f"/>
    </style:style>
    <style:style style:name="P356" style:family="paragraph" style:parent-style-name="Text_20_body" style:list-style-name="L1">
      <style:paragraph-properties fo:margin-left="0cm" fo:margin-right="0cm" fo:text-indent="0cm" style:auto-text-indent="false"/>
      <style:text-properties fo:color="#000000" officeooo:rsid="0578e2ee" officeooo:paragraph-rsid="0578e2ee"/>
    </style:style>
    <style:style style:name="P357" style:family="paragraph" style:parent-style-name="Heading_20_5" style:master-page-name="">
      <loext:graphic-properties draw:fill="none"/>
      <style:paragraph-properties fo:margin-left="0.499cm" fo:margin-right="0cm" fo:margin-top="0.499cm" fo:margin-bottom="0.101cm" loext:contextual-spacing="false" fo:text-align="justify" style:justify-single-word="false" fo:keep-together="always" fo:hyphenation-ladder-count="no-limit" fo:text-indent="0cm" style:auto-text-indent="false" style:page-number="auto" fo:background-color="transparent" fo:keep-with-next="always" style:vertical-align="middle">
        <style:tab-stops/>
      </style:paragraph-properties>
      <style:text-properties officeooo:paragraph-rsid="08bf15c9" fo:hyphenate="false"/>
    </style:style>
    <style:style style:name="P358" style:family="paragraph" style:parent-style-name="Table" style:master-page-name="MPF0">
      <style:paragraph-properties style:page-number="auto" fo:break-before="page"/>
    </style:style>
    <style:style style:name="T1" style:family="text">
      <style:text-properties fo:color="#000000"/>
    </style:style>
    <style:style style:name="T2" style:family="text">
      <style:text-properties fo:color="#000000" style:font-name="Arial" fo:font-size="6pt" fo:language="fr" fo:country="FR" fo:font-style="italic" fo:font-weight="normal" fo:background-color="#ffffff" loext:char-shading-value="0" style:font-size-asian="6pt" style:font-style-asian="italic" style:font-weight-asian="normal" style:font-name-complex="Arial" style:font-size-complex="6pt" style:font-weight-complex="normal"/>
    </style:style>
    <style:style style:name="T3" style:family="text">
      <style:text-properties fo:color="#000000" style:font-name="Arial" fo:font-size="10.5pt" fo:language="fr" fo:country="FR" fo:background-color="transparent" loext:char-shading-value="0" style:font-name-asian="Calibri1" style:font-size-asian="10.5pt" style:font-name-complex="Times New Roman" style:font-size-complex="10.5pt"/>
    </style:style>
    <style:style style:name="T4" style:family="text">
      <style:text-properties fo:color="#000000" style:font-name="Arial" fo:font-size="10.5pt" fo:language="fr" fo:country="FR" officeooo:rsid="007e1187" fo:background-color="transparent" loext:char-shading-value="0" style:font-name-asian="Calibri1" style:font-size-asian="10.5pt" style:font-name-complex="Times New Roman" style:font-size-complex="10.5pt"/>
    </style:style>
    <style:style style:name="T5" style:family="text">
      <style:text-properties fo:color="#000000" style:font-name="Arial" fo:font-size="10.5pt" fo:language="fr" fo:country="FR" officeooo:rsid="007fba9f" fo:background-color="transparent" loext:char-shading-value="0" style:font-name-asian="Calibri1" style:font-size-asian="10.5pt" style:font-name-complex="Times New Roman" style:font-size-complex="10.5pt"/>
    </style:style>
    <style:style style:name="T6" style:family="text">
      <style:text-properties fo:color="#000000" style:font-name="Arial" fo:font-size="10.5pt" fo:language="fr" fo:country="FR" officeooo:rsid="00807d93" fo:background-color="transparent" loext:char-shading-value="0" style:font-name-asian="Calibri1" style:font-size-asian="10.5pt" style:font-name-complex="Times New Roman" style:font-size-complex="10.5pt"/>
    </style:style>
    <style:style style:name="T7" style:family="text">
      <style:text-properties fo:color="#000000" style:font-name="Arial" fo:font-size="10.5pt" fo:language="fr" fo:country="FR" officeooo:rsid="009a1bac" fo:background-color="transparent" loext:char-shading-value="0" style:font-name-asian="Calibri1" style:font-size-asian="10.5pt" style:font-name-complex="Times New Roman" style:font-size-complex="10.5pt"/>
    </style:style>
    <style:style style:name="T8" style:family="text">
      <style:text-properties fo:color="#000000" style:font-name="Arial" fo:font-size="10.5pt" fo:language="fr" fo:country="FR" officeooo:rsid="01730715" fo:background-color="transparent" loext:char-shading-value="0" style:font-name-asian="Calibri1" style:font-size-asian="10.5pt" style:font-name-complex="Times New Roman" style:font-size-complex="10.5pt"/>
    </style:style>
    <style:style style:name="T9" style:family="text">
      <style:text-properties fo:color="#000000" style:font-name="Arial" fo:font-size="10.5pt" fo:language="fr" fo:country="FR" officeooo:rsid="0176c036" fo:background-color="transparent" loext:char-shading-value="0" style:font-name-asian="Calibri1" style:font-size-asian="10.5pt" style:font-name-complex="Times New Roman" style:font-size-complex="10.5pt"/>
    </style:style>
    <style:style style:name="T10" style:family="text">
      <style:text-properties fo:color="#000000" style:font-name="Arial" fo:font-size="10.5pt" fo:language="fr" fo:country="FR" officeooo:rsid="0177feaf" fo:background-color="transparent" loext:char-shading-value="0" style:font-name-asian="Calibri1" style:font-size-asian="10.5pt" style:font-name-complex="Times New Roman" style:font-size-complex="10.5pt"/>
    </style:style>
    <style:style style:name="T11" style:family="text">
      <style:text-properties fo:color="#000000" style:font-name="Arial" fo:font-size="10.5pt" fo:language="fr" fo:country="FR" officeooo:rsid="004a780a" fo:background-color="transparent" loext:char-shading-value="0" style:font-name-asian="Calibri1" style:font-size-asian="10.5pt" style:font-name-complex="Times New Roman" style:font-size-complex="10.5pt"/>
    </style:style>
    <style:style style:name="T12" style:family="text">
      <style:text-properties fo:color="#000000" style:font-name="Arial" fo:font-size="10.5pt" fo:language="fr" fo:country="FR" officeooo:rsid="05813a17" fo:background-color="transparent" loext:char-shading-value="0" style:font-name-asian="Calibri1" style:font-size-asian="10.5pt" style:font-name-complex="Times New Roman" style:font-size-complex="10.5pt"/>
    </style:style>
    <style:style style:name="T13" style:family="text">
      <style:text-properties fo:color="#000000" style:font-name="Arial" fo:font-size="10.5pt" fo:language="fr" fo:country="FR" officeooo:rsid="064cb0a3" fo:background-color="transparent" loext:char-shading-value="0" style:font-name-asian="Calibri1" style:font-size-asian="10.5pt" style:font-name-complex="Times New Roman" style:font-size-complex="10.5pt"/>
    </style:style>
    <style:style style:name="T14" style:family="text">
      <style:text-properties fo:color="#000000" style:font-name="Arial" fo:font-size="10.5pt" fo:language="fr" fo:country="FR" officeooo:rsid="064e7ee3" fo:background-color="transparent" loext:char-shading-value="0" style:font-name-asian="Calibri1" style:font-size-asian="10.5pt" style:font-name-complex="Times New Roman" style:font-size-complex="10.5pt"/>
    </style:style>
    <style:style style:name="T15" style:family="text">
      <style:text-properties fo:color="#000000" style:font-name="Arial" fo:font-size="10.5pt" fo:language="fr" fo:country="FR" officeooo:rsid="069c6b99" fo:background-color="transparent" loext:char-shading-value="0" style:font-name-asian="Calibri1" style:font-size-asian="10.5pt" style:font-name-complex="Times New Roman" style:font-size-complex="10.5pt"/>
    </style:style>
    <style:style style:name="T16" style:family="text">
      <style:text-properties fo:color="#000000" style:font-name="Arial" fo:font-size="10.5pt" fo:language="fr" fo:country="FR" officeooo:rsid="06c401bc" fo:background-color="transparent" loext:char-shading-value="0" style:font-name-asian="Calibri1" style:font-size-asian="10.5pt" style:font-name-complex="Times New Roman" style:font-size-complex="10.5pt"/>
    </style:style>
    <style:style style:name="T17" style:family="text">
      <style:text-properties fo:color="#000000" style:font-name="Arial" fo:font-size="10.5pt" fo:language="fr" fo:country="FR" officeooo:rsid="06a20283" fo:background-color="transparent" loext:char-shading-value="0" style:font-name-asian="Calibri1" style:font-size-asian="10.5pt" style:font-name-complex="Times New Roman" style:font-size-complex="10.5pt"/>
    </style:style>
    <style:style style:name="T18" style:family="text">
      <style:text-properties fo:color="#000000" style:font-name="Arial" fo:font-size="10.5pt" fo:language="fr" fo:country="FR" officeooo:rsid="06fdfe73" fo:background-color="transparent" loext:char-shading-value="0" style:font-name-asian="Calibri1" style:font-size-asian="10.5pt" style:font-name-complex="Times New Roman" style:font-size-complex="10.5pt"/>
    </style:style>
    <style:style style:name="T19" style:family="text">
      <style:text-properties fo:color="#000000" style:font-name="Arial" fo:font-size="10.5pt" fo:language="fr" fo:country="FR" officeooo:rsid="06a444c3" fo:background-color="transparent" loext:char-shading-value="0" style:font-name-asian="Calibri1" style:font-size-asian="10.5pt" style:font-name-complex="Times New Roman" style:font-size-complex="10.5pt"/>
    </style:style>
    <style:style style:name="T20" style:family="text">
      <style:text-properties fo:color="#000000" style:font-name="Arial" fo:font-size="10.5pt" fo:language="fr" fo:country="FR" officeooo:rsid="06a31854" fo:background-color="transparent" loext:char-shading-value="0" style:font-name-asian="Calibri1" style:font-size-asian="10.5pt" style:font-name-complex="Times New Roman" style:font-size-complex="10.5pt"/>
    </style:style>
    <style:style style:name="T21" style:family="text">
      <style:text-properties fo:color="#000000" style:font-name="Arial" fo:font-size="10.5pt" fo:language="fr" fo:country="FR" officeooo:rsid="071a3c18" fo:background-color="transparent" loext:char-shading-value="0" style:font-name-asian="Calibri1" style:font-size-asian="10.5pt" style:font-name-complex="Times New Roman" style:font-size-complex="10.5pt"/>
    </style:style>
    <style:style style:name="T22" style:family="text">
      <style:text-properties fo:color="#000000" style:font-name="Arial" fo:font-size="10.5pt" fo:language="fr" fo:country="FR" officeooo:rsid="073493f0" fo:background-color="transparent" loext:char-shading-value="0" style:font-name-asian="Calibri1" style:font-size-asian="10.5pt" style:font-name-complex="Times New Roman" style:font-size-complex="10.5pt"/>
    </style:style>
    <style:style style:name="T23" style:family="text">
      <style:text-properties fo:color="#000000" style:font-name="Arial" fo:font-size="10.5pt" fo:language="fr" fo:country="FR" officeooo:rsid="07386974" fo:background-color="transparent" loext:char-shading-value="0" style:font-name-asian="Calibri1" style:font-size-asian="10.5pt" style:font-name-complex="Times New Roman" style:font-size-complex="10.5pt"/>
    </style:style>
    <style:style style:name="T24" style:family="text">
      <style:text-properties fo:color="#000000" style:font-name="Arial" fo:font-size="10.5pt" fo:language="fr" fo:country="FR" officeooo:rsid="08bf15c9" fo:background-color="transparent" loext:char-shading-value="0" style:font-name-asian="Calibri1" style:font-size-asian="10.5pt" style:font-name-complex="Times New Roman" style:font-size-complex="10.5pt"/>
    </style:style>
    <style:style style:name="T25" style:family="text">
      <style:text-properties fo:color="#000000" style:font-name="Arial" fo:font-size="10.5pt" fo:language="fr" fo:country="FR" officeooo:rsid="090ebbf8" fo:background-color="transparent" loext:char-shading-value="0" style:font-name-asian="Calibri1" style:font-size-asian="10.5pt" style:font-name-complex="Times New Roman" style:font-size-complex="10.5pt"/>
    </style:style>
    <style:style style:name="T26" style:family="text">
      <style:text-properties fo:color="#000000" style:font-name="Arial" fo:font-size="10.5pt" fo:language="fr" fo:country="FR" officeooo:rsid="093498f2" fo:background-color="transparent" loext:char-shading-value="0" style:font-name-asian="Calibri1" style:font-size-asian="10.5pt" style:font-name-complex="Times New Roman" style:font-size-complex="10.5pt"/>
    </style:style>
    <style:style style:name="T27" style:family="text">
      <style:text-properties fo:color="#000000" style:font-name="Arial" fo:font-size="10.5pt" fo:language="fr" fo:country="FR" officeooo:rsid="01730715" fo:background-color="transparent" loext:char-shading-value="0" style:font-name-asian="Calibri1" style:font-size-asian="10.5pt" style:language-asian="fr" style:country-asian="FR" style:font-name-complex="Times New Roman" style:font-size-complex="10.5pt" style:language-complex="ar" style:country-complex="SA"/>
    </style:style>
    <style:style style:name="T28" style:family="text">
      <style:text-properties fo:color="#000000" style:font-name="Arial" fo:font-size="10.5pt" fo:language="fr" fo:country="FR" officeooo:rsid="06531519" fo:background-color="transparent" loext:char-shading-value="0" style:font-name-asian="Calibri1" style:font-size-asian="10.5pt" style:language-asian="fr" style:country-asian="FR" style:font-name-complex="Times New Roman" style:font-size-complex="10.5pt" style:language-complex="ar" style:country-complex="SA"/>
    </style:style>
    <style:style style:name="T29" style:family="text">
      <style:text-properties fo:color="#000000" style:font-name="Arial" fo:font-size="10.5pt" fo:language="fr" fo:country="FR" officeooo:rsid="08bf15c9" fo:background-color="transparent" loext:char-shading-value="0" style:font-name-asian="Calibri1" style:font-size-asian="10.5pt" style:language-asian="fr" style:country-asian="FR" style:font-name-complex="Times New Roman" style:font-size-complex="10.5pt" style:language-complex="ar" style:country-complex="SA"/>
    </style:style>
    <style:style style:name="T30" style:family="text">
      <style:text-properties fo:color="#000000" style:font-name="Arial" fo:font-size="10.5pt" fo:language="fr" fo:country="FR" officeooo:rsid="0200ac55"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31" style:family="text">
      <style:text-properties fo:color="#000000" style:font-name="Arial" fo:font-size="10.5pt" fo:language="fr" fo:country="FR" officeooo:rsid="05b944f7"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32" style:family="text">
      <style:text-properties fo:color="#000000" style:font-name="Arial" fo:font-size="10.5pt" fo:language="fr" fo:country="FR" officeooo:rsid="0678305c"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33" style:family="text">
      <style:text-properties fo:color="#000000" style:font-name="Arial" fo:font-size="10.5pt" fo:language="fr" fo:country="FR" officeooo:rsid="07e7d368"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34" style:family="text">
      <style:text-properties fo:color="#000000" style:font-name="Arial" fo:font-size="10.5pt" fo:language="fr" fo:country="FR" officeooo:rsid="08c796eb"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35" style:family="text">
      <style:text-properties fo:color="#000000" style:font-name="Arial" fo:font-size="10.5pt" fo:language="fr" fo:country="FR" officeooo:rsid="08dac5ed"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36" style:family="text">
      <style:text-properties fo:color="#000000" style:font-name="Arial" fo:font-size="10.5pt" fo:language="fr" fo:country="FR" officeooo:rsid="08dc7c1d"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37" style:family="text">
      <style:text-properties fo:color="#000000" style:font-name="Arial" fo:font-size="10.5pt" fo:language="fr" fo:country="FR" style:text-underline-style="solid" style:text-underline-width="auto" style:text-underline-color="font-color" officeooo:rsid="06c44615" fo:background-color="transparent" loext:char-shading-value="0" style:font-name-asian="Calibri1" style:font-size-asian="10.5pt" style:font-name-complex="Times New Roman" style:font-size-complex="10.5pt"/>
    </style:style>
    <style:style style:name="T38" style:family="text">
      <style:text-properties fo:color="#000000" style:font-name="Arial" fo:font-size="10.5pt" fo:language="fr" fo:country="FR" style:text-underline-style="solid" style:text-underline-width="auto" style:text-underline-color="font-color" officeooo:rsid="08bf15c9" fo:background-color="transparent" loext:char-shading-value="0" style:font-name-asian="Calibri1" style:font-size-asian="10.5pt" style:font-name-complex="Times New Roman" style:font-size-complex="10.5pt"/>
    </style:style>
    <style:style style:name="T39" style:family="text">
      <style:text-properties fo:color="#000000" style:font-name="Arial" fo:font-size="10.5pt" fo:language="fr" fo:country="FR" style:text-underline-style="none" officeooo:rsid="06c44615" fo:background-color="transparent" loext:char-shading-value="0" style:font-name-asian="Calibri1" style:font-size-asian="10.5pt" style:font-name-complex="Times New Roman" style:font-size-complex="10.5pt"/>
    </style:style>
    <style:style style:name="T40" style:family="text">
      <style:text-properties fo:color="#000000" style:font-name="Arial" fo:font-size="10.5pt" officeooo:rsid="024f4c86" style:font-size-asian="10.5pt" style:font-size-complex="10.5pt"/>
    </style:style>
    <style:style style:name="T41" style:family="text">
      <style:text-properties fo:color="#000000" style:font-name="Arial" fo:font-size="10.5pt" officeooo:rsid="02522f52" style:font-size-asian="10.5pt" style:font-size-complex="10.5pt"/>
    </style:style>
    <style:style style:name="T42" style:family="text">
      <style:text-properties fo:color="#000000" style:font-name="Arial" fo:font-size="10.5pt" officeooo:rsid="027a864b" style:font-size-asian="10.5pt" style:font-size-complex="10.5pt"/>
    </style:style>
    <style:style style:name="T43" style:family="text">
      <style:text-properties fo:color="#000000" style:font-name="Arial" fo:font-size="10.5pt" officeooo:rsid="08ea6150" style:font-size-asian="10.5pt" style:font-size-complex="10.5pt"/>
    </style:style>
    <style:style style:name="T44" style:family="text">
      <style:text-properties fo:color="#000000" style:font-name="Arial" fo:font-size="10.5pt" fo:background-color="transparent" loext:char-shading-value="0" style:font-size-asian="10.5pt" style:font-size-complex="10.5pt"/>
    </style:style>
    <style:style style:name="T45" style:family="text">
      <style:text-properties fo:color="#000000" style:font-name="Arial" fo:font-size="10.5pt" officeooo:rsid="024f4c86" fo:background-color="transparent" loext:char-shading-value="0" style:font-size-asian="10.5pt" style:font-size-complex="10.5pt"/>
    </style:style>
    <style:style style:name="T46" style:family="text">
      <style:text-properties fo:color="#000000" style:font-name="Arial" fo:font-size="10.5pt" officeooo:rsid="00672f6a" fo:background-color="transparent" loext:char-shading-value="0" style:font-size-asian="10.5pt" style:font-size-complex="10.5pt"/>
    </style:style>
    <style:style style:name="T47" style:family="text">
      <style:text-properties fo:color="#000000" style:font-name="Arial" fo:font-size="10.5pt" officeooo:rsid="03be9d9d" fo:background-color="transparent" loext:char-shading-value="0" style:font-size-asian="10.5pt" style:font-size-complex="10.5pt"/>
    </style:style>
    <style:style style:name="T48" style:family="text">
      <style:text-properties fo:color="#000000" style:font-name="Arial" fo:font-size="10.5pt" officeooo:rsid="054beebe" fo:background-color="transparent" loext:char-shading-value="0" style:font-size-asian="10.5pt" style:font-size-complex="10.5pt"/>
    </style:style>
    <style:style style:name="T49" style:family="text">
      <style:text-properties fo:color="#000000" style:font-name="Arial" fo:font-size="10.5pt" officeooo:rsid="01730715" fo:background-color="transparent" loext:char-shading-value="0" style:font-name-asian="Calibri1" style:font-size-asian="10.5pt" style:language-asian="fr" style:country-asian="FR" style:font-size-complex="10.5pt" style:language-complex="ar" style:country-complex="SA"/>
    </style:style>
    <style:style style:name="T50" style:family="text">
      <style:text-properties fo:color="#000000" style:font-name="Arial" fo:font-size="10.5pt" officeooo:rsid="07a88b56" fo:background-color="transparent" loext:char-shading-value="0" style:font-name-asian="Calibri1" style:font-size-asian="10.5pt" style:language-asian="fr" style:country-asian="FR" style:font-size-complex="10.5pt" style:language-complex="ar" style:country-complex="SA"/>
    </style:style>
    <style:style style:name="T51" style:family="text">
      <style:text-properties fo:color="#000000" style:font-name="Arial" fo:font-size="10.5pt" officeooo:rsid="08bf15c9" fo:background-color="transparent" loext:char-shading-value="0" style:font-name-asian="Calibri1" style:font-size-asian="10.5pt" style:language-asian="fr" style:country-asian="FR" style:font-size-complex="10.5pt" style:language-complex="ar" style:country-complex="SA"/>
    </style:style>
    <style:style style:name="T52" style:family="text">
      <style:text-properties fo:color="#000000" style:font-name-asian="MS PMincho" style:font-name-complex="Tahoma"/>
    </style:style>
    <style:style style:name="T53" style:family="text">
      <style:text-properties fo:color="#000000" officeooo:rsid="019bcb96" style:font-name-asian="MS PMincho" style:font-name-complex="Tahoma"/>
    </style:style>
    <style:style style:name="T54" style:family="text">
      <style:text-properties fo:color="#000000" officeooo:rsid="01cbd970" style:font-name-asian="MS PMincho" style:font-name-complex="Tahoma"/>
    </style:style>
    <style:style style:name="T55" style:family="text">
      <style:text-properties fo:color="#000000" officeooo:rsid="021e597c" style:font-name-asian="MS PMincho" style:font-name-complex="Tahoma"/>
    </style:style>
    <style:style style:name="T56" style:family="text">
      <style:text-properties fo:color="#000000" officeooo:rsid="02acce8b" style:font-name-asian="MS PMincho" style:font-name-complex="Tahoma"/>
    </style:style>
    <style:style style:name="T57" style:family="text">
      <style:text-properties fo:color="#000000" officeooo:rsid="02b7b151" style:font-name-asian="MS PMincho" style:font-name-complex="Tahoma"/>
    </style:style>
    <style:style style:name="T58" style:family="text">
      <style:text-properties fo:color="#000000" officeooo:rsid="02f14012" style:font-name-asian="MS PMincho" style:font-name-complex="Tahoma"/>
    </style:style>
    <style:style style:name="T59" style:family="text">
      <style:text-properties fo:color="#000000" officeooo:rsid="0351baf9" style:font-name-asian="MS PMincho" style:font-name-complex="Tahoma"/>
    </style:style>
    <style:style style:name="T60" style:family="text">
      <style:text-properties fo:color="#000000" officeooo:rsid="03ea4c67" style:font-name-asian="MS PMincho" style:font-name-complex="Tahoma"/>
    </style:style>
    <style:style style:name="T61" style:family="text">
      <style:text-properties fo:color="#000000" officeooo:rsid="0690d83c" style:font-name-asian="MS PMincho" style:font-name-complex="Tahoma"/>
    </style:style>
    <style:style style:name="T62" style:family="text">
      <style:text-properties fo:color="#000000" officeooo:rsid="06cf86b4" style:font-name-asian="MS PMincho" style:font-name-complex="Tahoma"/>
    </style:style>
    <style:style style:name="T63" style:family="text">
      <style:text-properties fo:color="#000000" officeooo:rsid="06d775c3" style:font-name-asian="MS PMincho" style:font-name-complex="Tahoma"/>
    </style:style>
    <style:style style:name="T64" style:family="text">
      <style:text-properties fo:color="#000000" officeooo:rsid="06d7fd39" style:font-name-asian="MS PMincho" style:font-name-complex="Tahoma"/>
    </style:style>
    <style:style style:name="T65" style:family="text">
      <style:text-properties fo:color="#000000" officeooo:rsid="06d8de92" style:font-name-asian="MS PMincho" style:font-name-complex="Tahoma"/>
    </style:style>
    <style:style style:name="T66" style:family="text">
      <style:text-properties fo:color="#000000" officeooo:rsid="0793790e" style:font-name-asian="MS PMincho" style:font-name-complex="Tahoma"/>
    </style:style>
    <style:style style:name="T67" style:family="text">
      <style:text-properties fo:color="#000000" officeooo:rsid="0793b026" style:font-name-asian="MS PMincho" style:font-name-complex="Tahoma"/>
    </style:style>
    <style:style style:name="T68" style:family="text">
      <style:text-properties fo:color="#000000" officeooo:rsid="079462dd" style:font-name-asian="MS PMincho" style:font-name-complex="Tahoma"/>
    </style:style>
    <style:style style:name="T69" style:family="text">
      <style:text-properties fo:color="#000000" fo:background-color="#ffffff" loext:char-shading-value="0" style:font-name-asian="MS PMincho" style:font-name-complex="Tahoma"/>
    </style:style>
    <style:style style:name="T70" style:family="text">
      <style:text-properties fo:color="#000000" fo:language="fr" fo:country="FR"/>
    </style:style>
    <style:style style:name="T71" style:family="text">
      <style:text-properties fo:color="#000000" fo:language="fr" fo:country="FR" officeooo:rsid="060400e1" style:language-asian="fr" style:country-asian="FR" style:language-complex="ar" style:country-complex="SA"/>
    </style:style>
    <style:style style:name="T72" style:family="text">
      <style:text-properties fo:color="#000000" fo:language="fr" fo:country="FR" officeooo:rsid="0607bc96" style:language-asian="fr" style:country-asian="FR" style:language-complex="ar" style:country-complex="SA"/>
    </style:style>
    <style:style style:name="T73" style:family="text">
      <style:text-properties fo:color="#000000" fo:language="fr" fo:country="FR" officeooo:rsid="0609aa15" style:language-asian="fr" style:country-asian="FR" style:language-complex="ar" style:country-complex="SA"/>
    </style:style>
    <style:style style:name="T74" style:family="text">
      <style:text-properties fo:color="#000000" fo:language="fr" fo:country="FR" officeooo:rsid="08d2882f" style:language-asian="fr" style:country-asian="FR" style:language-complex="ar" style:country-complex="SA"/>
    </style:style>
    <style:style style:name="T75" style:family="text">
      <style:text-properties fo:color="#000000" fo:language="fr" fo:country="FR" officeooo:rsid="09175330" style:language-asian="fr" style:country-asian="FR" style:language-complex="ar" style:country-complex="SA"/>
    </style:style>
    <style:style style:name="T76" style:family="text">
      <style:text-properties fo:color="#000000" fo:language="fr" fo:country="FR" officeooo:rsid="001b0ec4" fo:background-color="transparent" loext:char-shading-value="0" style:font-name-asian="Times New Roman" style:language-asian="fr" style:country-asian="FR" style:language-complex="ar" style:country-complex="SA"/>
    </style:style>
    <style:style style:name="T77" style:family="text">
      <style:text-properties fo:color="#000000" fo:language="fr" fo:country="FR" officeooo:rsid="01b796b5" fo:background-color="transparent" loext:char-shading-value="0" style:font-name-asian="Times New Roman" style:language-asian="fr" style:country-asian="FR" style:language-complex="ar" style:country-complex="SA"/>
    </style:style>
    <style:style style:name="T78" style:family="text">
      <style:text-properties fo:color="#000000" fo:language="fr" fo:country="FR" officeooo:rsid="01b87083" fo:background-color="transparent" loext:char-shading-value="0" style:font-name-asian="Times New Roman" style:language-asian="fr" style:country-asian="FR" style:language-complex="ar" style:country-complex="SA"/>
    </style:style>
    <style:style style:name="T79" style:family="text">
      <style:text-properties fo:color="#000000" fo:language="fr" fo:country="FR" officeooo:rsid="01c0ad53" fo:background-color="transparent" loext:char-shading-value="0" style:font-name-asian="Times New Roman" style:language-asian="fr" style:country-asian="FR" style:language-complex="ar" style:country-complex="SA"/>
    </style:style>
    <style:style style:name="T80" style:family="text">
      <style:text-properties fo:color="#000000" fo:language="fr" fo:country="FR" officeooo:rsid="0275c3f9" fo:background-color="transparent" loext:char-shading-value="0" style:font-name-asian="Times New Roman" style:language-asian="fr" style:country-asian="FR" style:language-complex="ar" style:country-complex="SA"/>
    </style:style>
    <style:style style:name="T81" style:family="text">
      <style:text-properties fo:color="#000000" fo:language="fr" fo:country="FR" officeooo:rsid="027055eb" fo:background-color="transparent" loext:char-shading-value="0" style:font-name-asian="Times New Roman" style:language-asian="fr" style:country-asian="FR" style:language-complex="ar" style:country-complex="SA"/>
    </style:style>
    <style:style style:name="T82" style:family="text">
      <style:text-properties fo:color="#000000" fo:language="fr" fo:country="FR" officeooo:rsid="0247d0e9" fo:background-color="transparent" loext:char-shading-value="0" style:font-name-asian="Times New Roman" style:language-asian="fr" style:country-asian="FR" style:language-complex="ar" style:country-complex="SA"/>
    </style:style>
    <style:style style:name="T83" style:family="text">
      <style:text-properties fo:color="#000000" fo:language="fr" fo:country="FR" officeooo:rsid="01f3b872" fo:background-color="transparent" loext:char-shading-value="0" style:font-name-asian="Times New Roman" style:language-asian="fr" style:country-asian="FR" style:language-complex="ar" style:country-complex="SA"/>
    </style:style>
    <style:style style:name="T84" style:family="text">
      <style:text-properties fo:color="#000000" fo:language="fr" fo:country="FR" officeooo:rsid="01fecc3e" fo:background-color="transparent" loext:char-shading-value="0" style:font-name-asian="Times New Roman" style:language-asian="fr" style:country-asian="FR" style:language-complex="ar" style:country-complex="SA"/>
    </style:style>
    <style:style style:name="T85" style:family="text">
      <style:text-properties fo:color="#000000" fo:language="fr" fo:country="FR" officeooo:rsid="020910ae" fo:background-color="transparent" loext:char-shading-value="0" style:font-name-asian="Times New Roman" style:language-asian="fr" style:country-asian="FR" style:language-complex="ar" style:country-complex="SA"/>
    </style:style>
    <style:style style:name="T86" style:family="text">
      <style:text-properties fo:color="#000000" fo:language="fr" fo:country="FR" officeooo:rsid="02070519" fo:background-color="transparent" loext:char-shading-value="0" style:font-name-asian="Times New Roman" style:language-asian="fr" style:country-asian="FR" style:language-complex="ar" style:country-complex="SA"/>
    </style:style>
    <style:style style:name="T87" style:family="text">
      <style:text-properties fo:color="#000000" fo:language="fr" fo:country="FR" officeooo:rsid="01efe2ff" fo:background-color="transparent" loext:char-shading-value="0" style:font-name-asian="Times New Roman" style:language-asian="fr" style:country-asian="FR" style:language-complex="ar" style:country-complex="SA"/>
    </style:style>
    <style:style style:name="T88" style:family="text">
      <style:text-properties fo:color="#000000" fo:language="fr" fo:country="FR" officeooo:rsid="03ba3b62" fo:background-color="transparent" loext:char-shading-value="0" style:font-name-asian="Times New Roman" style:language-asian="fr" style:country-asian="FR" style:language-complex="ar" style:country-complex="SA"/>
    </style:style>
    <style:style style:name="T89" style:family="text">
      <style:text-properties fo:color="#000000" fo:language="fr" fo:country="FR" officeooo:rsid="053de340" fo:background-color="transparent" loext:char-shading-value="0" style:font-name-asian="Times New Roman" style:language-asian="fr" style:country-asian="FR" style:language-complex="ar" style:country-complex="SA"/>
    </style:style>
    <style:style style:name="T90" style:family="text">
      <style:text-properties fo:color="#000000" fo:language="fr" fo:country="FR" officeooo:rsid="08cbf900" fo:background-color="transparent" loext:char-shading-value="0" style:font-name-asian="Times New Roman" style:language-asian="fr" style:country-asian="FR" style:language-complex="ar" style:country-complex="SA"/>
    </style:style>
    <style:style style:name="T91" style:family="text">
      <style:text-properties fo:color="#000000" fo:language="fr" fo:country="FR" officeooo:rsid="08d3ac97" fo:background-color="transparent" loext:char-shading-value="0" style:font-name-asian="Times New Roman" style:language-asian="fr" style:country-asian="FR" style:language-complex="ar" style:country-complex="SA"/>
    </style:style>
    <style:style style:name="T92" style:family="text">
      <style:text-properties fo:color="#000000" fo:language="fr" fo:country="FR" officeooo:rsid="02ac43e2"/>
    </style:style>
    <style:style style:name="T93" style:family="text">
      <style:text-properties fo:color="#000000" fo:language="fr" fo:country="FR" officeooo:rsid="0614292a" style:font-name-asian="Times New Roman" style:language-asian="fr" style:country-asian="FR" style:language-complex="ar" style:country-complex="SA"/>
    </style:style>
    <style:style style:name="T94" style:family="text">
      <style:text-properties fo:color="#000000" fo:language="fr" fo:country="FR" officeooo:rsid="0611afe9" style:font-name-asian="Times New Roman" style:language-asian="fr" style:country-asian="FR" style:language-complex="ar" style:country-complex="SA"/>
    </style:style>
    <style:style style:name="T95" style:family="text">
      <style:text-properties fo:color="#000000" officeooo:rsid="00e6c262" style:font-name-asian="Calibri1" style:language-asian="fr" style:country-asian="FR" style:language-complex="ar" style:country-complex="SA"/>
    </style:style>
    <style:style style:name="T96" style:family="text">
      <style:text-properties fo:color="#000000" officeooo:rsid="00eb46fb" style:font-name-asian="Calibri1" style:language-asian="fr" style:country-asian="FR" style:language-complex="ar" style:country-complex="SA"/>
    </style:style>
    <style:style style:name="T97" style:family="text">
      <style:text-properties fo:color="#000000" officeooo:rsid="03e0a1d5" style:font-name-asian="Calibri1" style:language-asian="fr" style:country-asian="FR" style:language-complex="ar" style:country-complex="SA"/>
    </style:style>
    <style:style style:name="T98" style:family="text">
      <style:text-properties fo:color="#000000" officeooo:rsid="0586d1d5" style:font-name-asian="Calibri1" style:language-asian="fr" style:country-asian="FR" style:language-complex="ar" style:country-complex="SA"/>
    </style:style>
    <style:style style:name="T99" style:family="text">
      <style:text-properties fo:color="#000000" officeooo:rsid="0655ecd0" style:font-name-asian="Calibri1" style:language-asian="fr" style:country-asian="FR" style:language-complex="ar" style:country-complex="SA"/>
    </style:style>
    <style:style style:name="T100" style:family="text">
      <style:text-properties fo:color="#000000" officeooo:rsid="0657cd87" style:font-name-asian="Calibri1" style:language-asian="fr" style:country-asian="FR" style:language-complex="ar" style:country-complex="SA"/>
    </style:style>
    <style:style style:name="T101" style:family="text">
      <style:text-properties fo:color="#000000" officeooo:rsid="031a616e"/>
    </style:style>
    <style:style style:name="T102" style:family="text">
      <style:text-properties fo:color="#000000" officeooo:rsid="00eb46fb" fo:background-color="transparent" loext:char-shading-value="0" style:font-name-asian="Calibri1" style:language-asian="fr" style:country-asian="FR" style:language-complex="ar" style:country-complex="SA"/>
    </style:style>
    <style:style style:name="T103" style:family="text">
      <style:text-properties fo:color="#000000" officeooo:rsid="00e6c262" fo:background-color="transparent" loext:char-shading-value="0" style:font-name-asian="Calibri1" style:language-asian="fr" style:country-asian="FR" style:language-complex="ar" style:country-complex="SA"/>
    </style:style>
    <style:style style:name="T104" style:family="text">
      <style:text-properties fo:color="#000000" officeooo:rsid="0657cd87" fo:background-color="transparent" loext:char-shading-value="0" style:font-name-asian="Calibri1" style:language-asian="fr" style:country-asian="FR" style:language-complex="ar" style:country-complex="SA"/>
    </style:style>
    <style:style style:name="T105" style:family="text">
      <style:text-properties fo:color="#000000" officeooo:rsid="0586d1d5" fo:background-color="transparent" loext:char-shading-value="0" style:font-name-asian="Calibri1" style:language-asian="fr" style:country-asian="FR" style:language-complex="ar" style:country-complex="SA"/>
    </style:style>
    <style:style style:name="T106" style:family="text">
      <style:text-properties fo:color="#000000" officeooo:rsid="0655ecd0" fo:background-color="transparent" loext:char-shading-value="0" style:font-name-asian="Calibri1" style:language-asian="fr" style:country-asian="FR" style:language-complex="ar" style:country-complex="SA"/>
    </style:style>
    <style:style style:name="T107" style:family="text">
      <style:text-properties fo:color="#000000" officeooo:rsid="03e0a1d5" fo:background-color="transparent" loext:char-shading-value="0" style:font-name-asian="Calibri1" style:language-asian="fr" style:country-asian="FR" style:language-complex="ar" style:country-complex="SA"/>
    </style:style>
    <style:style style:name="T108" style:family="text">
      <style:text-properties fo:color="#000000" officeooo:rsid="065c5338" fo:background-color="transparent" loext:char-shading-value="0" style:font-name-asian="Calibri1" style:language-asian="fr" style:country-asian="FR" style:language-complex="ar" style:country-complex="SA"/>
    </style:style>
    <style:style style:name="T109" style:family="text">
      <style:text-properties fo:color="#000000" officeooo:rsid="065d5fba" fo:background-color="transparent" loext:char-shading-value="0" style:font-name-asian="Calibri1" style:language-asian="fr" style:country-asian="FR" style:language-complex="ar" style:country-complex="SA"/>
    </style:style>
    <style:style style:name="T110" style:family="text">
      <style:text-properties fo:color="#000000" officeooo:rsid="07328d0d" fo:background-color="transparent" loext:char-shading-value="0" style:font-name-asian="Calibri1" style:language-asian="fr" style:country-asian="FR" style:language-complex="ar" style:country-complex="SA"/>
    </style:style>
    <style:style style:name="T111" style:family="text">
      <style:text-properties fo:color="#000000" officeooo:rsid="073437d4" fo:background-color="transparent" loext:char-shading-value="0" style:font-name-asian="Calibri1" style:language-asian="fr" style:country-asian="FR" style:language-complex="ar" style:country-complex="SA"/>
    </style:style>
    <style:style style:name="T112" style:family="text">
      <style:text-properties fo:color="#000000" officeooo:rsid="0654561f" fo:background-color="transparent" loext:char-shading-value="0" style:font-name-asian="Calibri1" style:language-asian="fr" style:country-asian="FR" style:language-complex="ar" style:country-complex="SA"/>
    </style:style>
    <style:style style:name="T113" style:family="text">
      <style:text-properties fo:color="#000000" officeooo:rsid="07a88b56" fo:background-color="transparent" loext:char-shading-value="0" style:font-name-asian="Calibri1" style:language-asian="fr" style:country-asian="FR" style:language-complex="ar" style:country-complex="SA"/>
    </style:style>
    <style:style style:name="T114" style:family="text">
      <style:text-properties fo:color="#000000" officeooo:rsid="08bf15c9" fo:background-color="transparent" loext:char-shading-value="0" style:font-name-asian="Calibri1" style:language-asian="fr" style:country-asian="FR" style:language-complex="ar" style:country-complex="SA"/>
    </style:style>
    <style:style style:name="T115" style:family="text">
      <style:text-properties fo:color="#000000" officeooo:rsid="09369187" fo:background-color="transparent" loext:char-shading-value="0" style:font-name-asian="Calibri1" style:language-asian="fr" style:country-asian="FR" style:language-complex="ar" style:country-complex="SA"/>
    </style:style>
    <style:style style:name="T116" style:family="text">
      <style:text-properties fo:color="#000000" officeooo:rsid="08cef1cb"/>
    </style:style>
    <style:style style:name="T117" style:family="text">
      <style:text-properties style:font-name="Arial" fo:font-size="8pt" style:font-size-asian="8pt" style:font-size-complex="8pt"/>
    </style:style>
    <style:style style:name="T118" style:family="text">
      <style:text-properties style:font-name="Arial" fo:font-size="10.5pt" style:font-size-asian="10.5pt" style:font-size-complex="10.5pt"/>
    </style:style>
    <style:style style:name="T119" style:family="text">
      <style:text-properties style:font-name="Arial" fo:font-size="10.5pt" officeooo:rsid="00954b29" style:font-size-asian="10.5pt" style:font-size-complex="10.5pt"/>
    </style:style>
    <style:style style:name="T120" style:family="text">
      <style:text-properties style:font-name="Arial" fo:font-size="10.5pt" officeooo:rsid="03a4cbb0" style:font-size-asian="10.5pt" style:font-size-complex="10.5pt"/>
    </style:style>
    <style:style style:name="T121" style:family="text">
      <style:text-properties style:font-name="Arial" fo:font-size="10.5pt" officeooo:rsid="03a68d47" style:font-size-asian="10.5pt" style:font-size-complex="10.5pt"/>
    </style:style>
    <style:style style:name="T122" style:family="text">
      <style:text-properties style:font-name="Arial" fo:font-size="10.5pt" officeooo:rsid="03d45de8" style:font-size-asian="10.5pt" style:font-size-complex="10.5pt"/>
    </style:style>
    <style:style style:name="T123" style:family="text">
      <style:text-properties style:font-name="Arial" fo:font-size="10.5pt" officeooo:rsid="03d8abcb" style:font-size-asian="10.5pt" style:font-size-complex="10.5pt"/>
    </style:style>
    <style:style style:name="T124" style:family="text">
      <style:text-properties style:font-name="Arial" fo:font-size="10.5pt" officeooo:rsid="04267998" style:font-size-asian="10.5pt" style:font-size-complex="10.5pt"/>
    </style:style>
    <style:style style:name="T125" style:family="text">
      <style:text-properties style:font-name="Arial" fo:font-size="10.5pt" officeooo:rsid="0458ad70" style:font-size-asian="10.5pt" style:font-size-complex="10.5pt"/>
    </style:style>
    <style:style style:name="T126" style:family="text">
      <style:text-properties style:font-name="Arial" fo:font-size="10.5pt" officeooo:rsid="08c796eb" style:font-size-asian="10.5pt" style:font-size-complex="10.5pt"/>
    </style:style>
    <style:style style:name="T127" style:family="text">
      <style:text-properties style:font-name="Arial" fo:font-size="10.5pt" officeooo:rsid="064a8a80" style:font-name-asian="Arial" style:font-size-asian="10.5pt" style:font-name-complex="Arial" style:font-size-complex="10.5pt"/>
    </style:style>
    <style:style style:name="T128" style:family="text">
      <style:text-properties style:font-name="Arial" fo:font-size="10.5pt" fo:language="fr" fo:country="FR" style:font-name-asian="Times New Roman" style:font-size-asian="10.5pt" style:language-asian="fr" style:country-asian="FR" style:font-name-complex="Arial" style:font-size-complex="10.5pt" style:language-complex="ar" style:country-complex="SA"/>
    </style:style>
    <style:style style:name="T129" style:family="text">
      <style:text-properties style:font-name="Arial" fo:font-size="10.5pt" fo:language="fr" fo:country="FR" officeooo:rsid="01f753f6" style:font-name-asian="Times New Roman" style:font-size-asian="10.5pt" style:language-asian="fr" style:country-asian="FR" style:font-name-complex="Arial" style:font-size-complex="10.5pt" style:language-complex="ar" style:country-complex="SA"/>
    </style:style>
    <style:style style:name="T130" style:family="text">
      <style:text-properties style:font-name="Arial" fo:font-size="10.5pt" fo:language="fr" fo:country="FR" officeooo:rsid="01f81ce7" style:font-name-asian="Times New Roman" style:font-size-asian="10.5pt" style:language-asian="fr" style:country-asian="FR" style:font-name-complex="Arial" style:font-size-complex="10.5pt" style:language-complex="ar" style:country-complex="SA"/>
    </style:style>
    <style:style style:name="T131" style:family="text">
      <style:text-properties style:font-name="Arial" fo:font-size="10.5pt" fo:language="fr" fo:country="FR" officeooo:rsid="01f90269" style:font-name-asian="Times New Roman" style:font-size-asian="10.5pt" style:language-asian="fr" style:country-asian="FR" style:font-name-complex="Arial" style:font-size-complex="10.5pt" style:language-complex="ar" style:country-complex="SA"/>
    </style:style>
    <style:style style:name="T132" style:family="text">
      <style:text-properties style:font-name="Arial" fo:font-size="10.5pt" fo:language="fr" fo:country="FR" officeooo:rsid="01fa7b3f" style:font-name-asian="Times New Roman" style:font-size-asian="10.5pt" style:language-asian="fr" style:country-asian="FR" style:font-name-complex="Arial" style:font-size-complex="10.5pt" style:language-complex="ar" style:country-complex="SA"/>
    </style:style>
    <style:style style:name="T133" style:family="text">
      <style:text-properties style:font-name="Arial" fo:font-size="10.5pt" fo:language="fr" fo:country="FR" officeooo:rsid="01fbe9d9" style:font-name-asian="Times New Roman" style:font-size-asian="10.5pt" style:language-asian="fr" style:country-asian="FR" style:font-name-complex="Arial" style:font-size-complex="10.5pt" style:language-complex="ar" style:country-complex="SA"/>
    </style:style>
    <style:style style:name="T134" style:family="text">
      <style:text-properties style:font-name="Arial" fo:font-size="10.5pt" fo:language="fr" fo:country="FR" officeooo:rsid="02011b03" style:font-name-asian="Times New Roman" style:font-size-asian="10.5pt" style:language-asian="fr" style:country-asian="FR" style:font-name-complex="Arial" style:font-size-complex="10.5pt" style:language-complex="ar" style:country-complex="SA"/>
    </style:style>
    <style:style style:name="T135" style:family="text">
      <style:text-properties style:font-name="Arial" fo:font-size="10.5pt" fo:language="fr" fo:country="FR" officeooo:rsid="022b262e" style:font-name-asian="Times New Roman" style:font-size-asian="10.5pt" style:language-asian="fr" style:country-asian="FR" style:font-name-complex="Arial" style:font-size-complex="10.5pt" style:language-complex="ar" style:country-complex="SA"/>
    </style:style>
    <style:style style:name="T136" style:family="text">
      <style:text-properties style:font-name="Arial" fo:font-size="10.5pt" fo:language="fr" fo:country="FR" officeooo:rsid="0243f105" style:font-name-asian="Times New Roman" style:font-size-asian="10.5pt" style:language-asian="fr" style:country-asian="FR" style:font-name-complex="Arial" style:font-size-complex="10.5pt" style:language-complex="ar" style:country-complex="SA"/>
    </style:style>
    <style:style style:name="T137" style:family="text">
      <style:text-properties style:font-name="Arial" fo:font-size="10.5pt" fo:language="fr" fo:country="FR" officeooo:rsid="0259cc2d" style:font-name-asian="Times New Roman" style:font-size-asian="10.5pt" style:language-asian="fr" style:country-asian="FR" style:font-name-complex="Arial" style:font-size-complex="10.5pt" style:language-complex="ar" style:country-complex="SA"/>
    </style:style>
    <style:style style:name="T138" style:family="text">
      <style:text-properties style:font-name="Arial" fo:font-size="10.5pt" fo:language="fr" fo:country="FR" officeooo:rsid="02fe81a9" style:font-name-asian="Times New Roman" style:font-size-asian="10.5pt" style:language-asian="fr" style:country-asian="FR" style:font-name-complex="Arial" style:font-size-complex="10.5pt" style:language-complex="ar" style:country-complex="SA"/>
    </style:style>
    <style:style style:name="T139" style:family="text">
      <style:text-properties style:font-name="Arial" fo:font-size="10.5pt" fo:language="fr" fo:country="FR" officeooo:rsid="0383cd42" style:font-name-asian="Times New Roman" style:font-size-asian="10.5pt" style:language-asian="fr" style:country-asian="FR" style:font-name-complex="Arial" style:font-size-complex="10.5pt" style:language-complex="ar" style:country-complex="SA"/>
    </style:style>
    <style:style style:name="T140" style:family="text">
      <style:text-properties style:font-name="Arial" fo:font-size="10.5pt" fo:language="fr" fo:country="FR" officeooo:rsid="04433060" style:font-name-asian="Times New Roman" style:font-size-asian="10.5pt" style:language-asian="fr" style:country-asian="FR" style:font-name-complex="Arial" style:font-size-complex="10.5pt" style:language-complex="ar" style:country-complex="SA"/>
    </style:style>
    <style:style style:name="T141" style:family="text">
      <style:text-properties style:font-name="Arial" fo:font-size="10.5pt" fo:language="fr" fo:country="FR" officeooo:rsid="06d2b8e1" style:font-name-asian="Times New Roman" style:font-size-asian="10.5pt" style:language-asian="fr" style:country-asian="FR" style:font-name-complex="Arial" style:font-size-complex="10.5pt" style:language-complex="ar" style:country-complex="SA"/>
    </style:style>
    <style:style style:name="T142" style:family="text">
      <style:text-properties style:font-name="Arial" fo:font-size="10.5pt" fo:language="fr" fo:country="FR" officeooo:rsid="080560e8" style:font-name-asian="Times New Roman" style:font-size-asian="10.5pt" style:language-asian="fr" style:country-asian="FR" style:font-name-complex="Arial" style:font-size-complex="10.5pt" style:language-complex="ar" style:country-complex="SA"/>
    </style:style>
    <style:style style:name="T143" style:family="text">
      <style:text-properties style:font-name="Arial" fo:font-size="10.5pt" fo:language="fr" fo:country="FR" officeooo:rsid="01f81ce7"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144" style:family="text">
      <style:text-properties style:font-name="Arial" fo:font-size="10.5pt" fo:language="fr" fo:country="FR" officeooo:rsid="01f753f6"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145" style:family="text">
      <style:text-properties style:font-name="Arial" fo:font-size="10.5pt" fo:language="fr" fo:country="FR" officeooo:rsid="01f90269"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146" style:family="text">
      <style:text-properties style:font-name="Arial" fo:font-size="10.5pt" fo:language="fr" fo:country="FR" officeooo:rsid="02011b03"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147" style:family="text">
      <style:text-properties style:font-name="Arial" fo:font-size="10.5pt" fo:language="fr" fo:country="FR" officeooo:rsid="01fbe9d9"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148" style:family="text">
      <style:text-properties style:font-name="Arial" fo:font-size="10.5pt" fo:language="fr" fo:country="FR" officeooo:rsid="01fa7b3f"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149" style:family="text">
      <style:text-properties style:font-name="Arial" fo:font-size="10.5pt" fo:language="fr" fo:country="FR" officeooo:rsid="0275c3f9"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150" style:family="text">
      <style:text-properties style:font-name="Arial" fo:font-size="10.5pt" fo:language="fr" fo:country="FR" officeooo:rsid="022b262e"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151" style:family="text">
      <style:text-properties style:font-name="Arial" fo:font-size="10.5pt" fo:language="fr" fo:country="FR" officeooo:rsid="023586a8"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152" style:family="text">
      <style:text-properties style:font-name="Arial" fo:font-size="10.5pt" fo:language="fr" fo:country="FR" officeooo:rsid="0243f105"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153" style:family="text">
      <style:text-properties style:font-name="Arial" fo:font-size="10.5pt" fo:language="fr" fo:country="FR" officeooo:rsid="0259cc2d"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154" style:family="text">
      <style:text-properties style:font-name="Arial" fo:font-size="10.5pt" fo:language="fr" fo:country="FR" officeooo:rsid="02fe81a9"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155" style:family="text">
      <style:text-properties style:font-name="Arial" fo:font-size="10.5pt" fo:language="fr" fo:country="FR" officeooo:rsid="02070519"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156" style:family="text">
      <style:text-properties style:font-name="Arial" fo:font-size="10.5pt" fo:language="fr" fo:country="FR" officeooo:rsid="0384e391"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157" style:family="text">
      <style:text-properties style:font-name="Arial" fo:font-size="10.5pt" fo:language="fr" fo:country="FR" officeooo:rsid="0395e918"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158" style:family="text">
      <style:text-properties style:font-name="Arial" fo:font-size="10.5pt" fo:language="fr" fo:country="FR" officeooo:rsid="039ddf9c"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159" style:family="text">
      <style:text-properties style:font-name="Arial" fo:font-size="10.5pt" fo:language="fr" fo:country="FR" officeooo:rsid="03bc9cf7"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160" style:family="text">
      <style:text-properties style:font-name="Arial" fo:font-size="10.5pt" fo:language="fr" fo:country="FR" officeooo:rsid="03bdc5cc"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161" style:family="text">
      <style:text-properties style:font-name="Arial" fo:font-size="10.5pt" fo:language="fr" fo:country="FR" officeooo:rsid="0445b8fe"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162" style:family="text">
      <style:text-properties style:font-name="Arial" fo:font-size="10.5pt" fo:language="fr" fo:country="FR" officeooo:rsid="06385135"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163" style:family="text">
      <style:text-properties style:font-name="Arial" fo:font-size="10.5pt" fo:language="fr" fo:country="FR" officeooo:rsid="06d1199d"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164" style:family="text">
      <style:text-properties style:font-name="Arial" fo:font-size="10.5pt" fo:language="fr" fo:country="FR" officeooo:rsid="07986502"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165" style:family="text">
      <style:text-properties style:font-name="Arial" fo:font-size="10.5pt" fo:language="fr" fo:country="FR" officeooo:rsid="080399d6"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166" style:family="text">
      <style:text-properties style:font-name="Arial" fo:font-size="10.5pt" fo:language="fr" fo:country="FR" officeooo:rsid="08075924"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167" style:family="text">
      <style:text-properties style:font-name="Arial" fo:font-size="10.5pt" fo:language="fr" fo:country="FR" officeooo:rsid="08c796eb"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168" style:family="text">
      <style:text-properties style:font-name="Arial" fo:font-size="10.5pt" fo:language="fr" fo:country="FR" officeooo:rsid="092f6ef9"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169" style:family="text">
      <style:text-properties style:font-name="Arial" fo:font-size="10.5pt" fo:language="fr" fo:country="FR" officeooo:rsid="00611970" fo:background-color="transparent" loext:char-shading-value="0" style:font-name-asian="Calibri" style:font-size-asian="10.5pt" style:language-asian="fr" style:country-asian="FR" style:font-name-complex="Times New Roman" style:font-size-complex="10.5pt" style:language-complex="ar" style:country-complex="SA"/>
    </style:style>
    <style:style style:name="T170" style:family="text">
      <style:text-properties style:font-name="Arial" fo:font-size="10.5pt" fo:language="fr" fo:country="FR" officeooo:rsid="01160980" fo:background-color="transparent" loext:char-shading-value="0" style:font-name-asian="Calibri" style:font-size-asian="10.5pt" style:language-asian="fr" style:country-asian="FR" style:font-name-complex="Times New Roman" style:font-size-complex="10.5pt" style:language-complex="ar" style:country-complex="SA"/>
    </style:style>
    <style:style style:name="T171" style:family="text">
      <style:text-properties style:font-name="Arial" fo:font-size="10.5pt" fo:language="fr" fo:country="FR" officeooo:rsid="03b44f10" fo:background-color="transparent" loext:char-shading-value="0" style:font-name-asian="Calibri" style:font-size-asian="10.5pt" style:language-asian="fr" style:country-asian="FR" style:font-name-complex="Times New Roman" style:font-size-complex="10.5pt" style:language-complex="ar" style:country-complex="SA"/>
    </style:style>
    <style:style style:name="T172" style:family="text">
      <style:text-properties style:font-name="Arial" fo:font-size="10.5pt" fo:language="fr" fo:country="FR" officeooo:rsid="03ed4624" fo:background-color="transparent" loext:char-shading-value="0" style:font-name-asian="Calibri" style:font-size-asian="10.5pt" style:language-asian="fr" style:country-asian="FR" style:font-name-complex="Times New Roman" style:font-size-complex="10.5pt" style:language-complex="ar" style:country-complex="SA"/>
    </style:style>
    <style:style style:name="T173" style:family="text">
      <style:text-properties style:font-name="Arial" fo:font-size="10.5pt" fo:language="fr" fo:country="FR" officeooo:rsid="03b4a617" fo:background-color="transparent" loext:char-shading-value="0" style:font-name-asian="Calibri" style:font-size-asian="10.5pt" style:language-asian="fr" style:country-asian="FR" style:font-name-complex="Times New Roman" style:font-size-complex="10.5pt" style:language-complex="ar" style:country-complex="SA"/>
    </style:style>
    <style:style style:name="T174" style:family="text">
      <style:text-properties style:font-name="Arial" fo:font-size="10.5pt" fo:language="fr" fo:country="FR" officeooo:rsid="01b00f54" fo:background-color="transparent" loext:char-shading-value="0" style:font-name-asian="Calibri" style:font-size-asian="10.5pt" style:language-asian="fr" style:country-asian="FR" style:font-name-complex="Times New Roman" style:font-size-complex="10.5pt" style:language-complex="ar" style:country-complex="SA"/>
    </style:style>
    <style:style style:name="T175" style:family="text">
      <style:text-properties style:font-name="Arial" fo:font-size="10.5pt" fo:language="fr" fo:country="FR" officeooo:rsid="019e00cb" fo:background-color="transparent" loext:char-shading-value="0" style:font-name-asian="Calibri" style:font-size-asian="10.5pt" style:language-asian="fr" style:country-asian="FR" style:font-name-complex="Times New Roman" style:font-size-complex="10.5pt" style:language-complex="ar" style:country-complex="SA"/>
    </style:style>
    <style:style style:name="T176" style:family="text">
      <style:text-properties style:font-name="Arial" fo:font-size="10.5pt" fo:language="fr" fo:country="FR" officeooo:rsid="03b59326" fo:background-color="transparent" loext:char-shading-value="0" style:font-name-asian="Calibri" style:font-size-asian="10.5pt" style:language-asian="fr" style:country-asian="FR" style:font-name-complex="Times New Roman" style:font-size-complex="10.5pt" style:language-complex="ar" style:country-complex="SA"/>
    </style:style>
    <style:style style:name="T177" style:family="text">
      <style:text-properties style:font-name="Arial" fo:font-size="10.5pt" fo:language="fr" fo:country="FR" officeooo:rsid="0706b689" fo:background-color="transparent" loext:char-shading-value="0" style:font-name-asian="Calibri" style:font-size-asian="10.5pt" style:language-asian="fr" style:country-asian="FR" style:font-name-complex="Times New Roman" style:font-size-complex="10.5pt" style:language-complex="ar" style:country-complex="SA"/>
    </style:style>
    <style:style style:name="T178" style:family="text">
      <style:text-properties style:font-name="Arial" fo:font-size="10.5pt" fo:language="fr" fo:country="FR" officeooo:rsid="08b2cb8e" fo:background-color="transparent" loext:char-shading-value="0" style:font-name-asian="Calibri" style:font-size-asian="10.5pt" style:language-asian="fr" style:country-asian="FR" style:font-name-complex="Times New Roman" style:font-size-complex="10.5pt" style:language-complex="ar" style:country-complex="SA"/>
    </style:style>
    <style:style style:name="T179" style:family="text">
      <style:text-properties style:font-name="Arial" fo:font-size="10.5pt" fo:language="fr" fo:country="FR" officeooo:rsid="08b37eaa" fo:background-color="transparent" loext:char-shading-value="0" style:font-name-asian="Calibri" style:font-size-asian="10.5pt" style:language-asian="fr" style:country-asian="FR" style:font-name-complex="Times New Roman" style:font-size-complex="10.5pt" style:language-complex="ar" style:country-complex="SA"/>
    </style:style>
    <style:style style:name="T180" style:family="text">
      <style:text-properties style:font-name="Arial" fo:font-size="10.5pt" fo:language="fr" fo:country="FR" officeooo:rsid="08b7a9fe" fo:background-color="transparent" loext:char-shading-value="0" style:font-name-asian="Calibri" style:font-size-asian="10.5pt" style:language-asian="fr" style:country-asian="FR" style:font-name-complex="Times New Roman" style:font-size-complex="10.5pt" style:language-complex="ar" style:country-complex="SA"/>
    </style:style>
    <style:style style:name="T181" style:family="text">
      <style:text-properties style:font-name="Arial" fo:font-size="10.5pt" fo:language="fr" fo:country="FR" officeooo:rsid="08b8fc65" fo:background-color="transparent" loext:char-shading-value="0" style:font-name-asian="Calibri" style:font-size-asian="10.5pt" style:language-asian="fr" style:country-asian="FR" style:font-name-complex="Times New Roman" style:font-size-complex="10.5pt" style:language-complex="ar" style:country-complex="SA"/>
    </style:style>
    <style:style style:name="T182" style:family="text">
      <style:text-properties style:font-name="Arial" fo:font-size="10.5pt" fo:language="fr" fo:country="FR" officeooo:rsid="05fb6e51" style:font-size-asian="10.5pt" style:font-size-complex="10.5pt"/>
    </style:style>
    <style:style style:name="T183" style:family="text">
      <style:text-properties style:font-name="Arial" fo:font-size="10.5pt" fo:language="fr" fo:country="FR" style:text-underline-style="none" officeooo:rsid="05fc9275" style:font-size-asian="10.5pt" style:font-size-complex="10.5pt"/>
    </style:style>
    <style:style style:name="T184" style:family="text">
      <style:text-properties style:font-name="Arial" fo:font-size="10.5pt" fo:language="fr" fo:country="FR" style:text-underline-style="none" fo:font-weight="bold" officeooo:rsid="05fc9275" style:font-size-asian="10.5pt" style:font-weight-asian="bold" style:font-size-complex="10.5pt" style:font-weight-complex="bold"/>
    </style:style>
    <style:style style:name="T185" style:family="text">
      <style:text-properties style:font-name="Arial" fo:font-size="10.5pt" fo:language="fr" fo:country="FR" style:text-underline-style="none" style:font-name-asian="Times New Roman" style:font-size-asian="10.5pt" style:language-asian="fr" style:country-asian="FR" style:font-name-complex="Arial" style:font-size-complex="10.5pt" style:language-complex="ar" style:country-complex="SA"/>
    </style:style>
    <style:style style:name="T186" style:family="text">
      <style:text-properties style:font-name="Arial" fo:font-size="10.5pt" fo:language="fr" fo:country="FR" style:text-underline-style="none" officeooo:rsid="077afc70" style:font-name-asian="Times New Roman" style:font-size-asian="10.5pt" style:language-asian="fr" style:country-asian="FR" style:font-name-complex="Arial" style:font-size-complex="10.5pt" style:language-complex="ar" style:country-complex="SA"/>
    </style:style>
    <style:style style:name="T187" style:family="text">
      <style:text-properties style:font-name="Arial" fo:font-size="10.5pt" fo:language="fr" fo:country="FR" style:text-underline-style="none"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188" style:family="text">
      <style:text-properties style:font-name="Arial" fo:font-size="10.5pt" fo:language="fr" fo:country="FR" style:text-underline-style="none" officeooo:rsid="077afc70"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189" style:family="text">
      <style:text-properties style:font-name="Arial" fo:font-size="10.5pt" fo:language="fr" fo:country="FR" style:text-underline-style="none" officeooo:rsid="08dac5ed"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190" style:family="text">
      <style:text-properties style:font-name="Arial" fo:font-size="10.5pt" fo:language="fr" fo:country="FR" style:text-underline-style="none" officeooo:rsid="08deed2c" fo:background-color="transparent" loext:char-shading-value="0" style:font-name-asian="Times New Roman" style:font-size-asian="10.5pt" style:language-asian="fr" style:country-asian="FR" style:font-name-complex="Arial" style:font-size-complex="10.5pt" style:language-complex="ar" style:country-complex="SA"/>
    </style:style>
    <style:style style:name="T191" style:family="text">
      <style:text-properties style:font-name="Arial" fo:font-size="10.5pt" fo:language="fr" fo:country="FR" style:font-name-asian="Arial" style:font-size-asian="10.5pt" style:language-asian="fr" style:country-asian="FR" style:font-name-complex="Arial" style:font-size-complex="10.5pt" style:language-complex="ar" style:country-complex="SA"/>
    </style:style>
    <style:style style:name="T192" style:family="text">
      <style:text-properties style:font-name="Arial" fo:font-size="10.5pt" fo:language="fr" fo:country="FR" officeooo:rsid="03c55cb9" style:font-name-asian="Arial" style:font-size-asian="10.5pt" style:language-asian="fr" style:country-asian="FR" style:font-name-complex="Arial" style:font-size-complex="10.5pt" style:language-complex="ar" style:country-complex="SA"/>
    </style:style>
    <style:style style:name="T193" style:family="text">
      <style:text-properties style:font-name="Arial" fo:font-size="10.5pt" fo:language="fr" fo:country="FR" officeooo:rsid="0652b4d0" style:font-name-asian="Arial" style:font-size-asian="10.5pt" style:language-asian="fr" style:country-asian="FR" style:font-name-complex="Arial" style:font-size-complex="10.5pt" style:language-complex="ar" style:country-complex="SA"/>
    </style:style>
    <style:style style:name="T194" style:family="text">
      <style:text-properties style:font-name="Arial" fo:font-size="10.5pt" fo:language="fr" fo:country="FR" officeooo:rsid="09380b4e" style:font-name-asian="Arial" style:font-size-asian="10.5pt" style:language-asian="fr" style:country-asian="FR" style:font-name-complex="Arial" style:font-size-complex="10.5pt" style:language-complex="ar" style:country-complex="SA"/>
    </style:style>
    <style:style style:name="T195" style:family="text">
      <style:text-properties style:font-name="Arial" fo:font-size="10.5pt" fo:background-color="transparent" loext:char-shading-value="0" style:font-size-asian="10.5pt" style:font-size-complex="10.5pt"/>
    </style:style>
    <style:style style:name="T196" style:family="text">
      <style:text-properties style:font-name="Arial" fo:font-size="10.5pt" officeooo:rsid="0512a5fb" fo:background-color="transparent" loext:char-shading-value="0" style:font-size-asian="10.5pt" style:font-size-complex="10.5pt"/>
    </style:style>
    <style:style style:name="T197" style:family="text">
      <style:text-properties style:font-name="Arial" fo:font-size="10.5pt" officeooo:rsid="05f53cdf" fo:background-color="transparent" loext:char-shading-value="0" style:font-size-asian="10.5pt" style:font-size-complex="10.5pt"/>
    </style:style>
    <style:style style:name="T198" style:family="text">
      <style:text-properties style:font-name="Arial" fo:font-size="10.5pt" officeooo:rsid="0057840c" fo:background-color="transparent" loext:char-shading-value="0" style:font-size-asian="10.5pt" style:font-size-complex="10.5pt"/>
    </style:style>
    <style:style style:name="T199" style:family="text">
      <style:text-properties style:font-name="Arial" fo:font-size="10.5pt" officeooo:rsid="005882f9" fo:background-color="transparent" loext:char-shading-value="0" style:font-size-asian="10.5pt" style:font-size-complex="10.5pt"/>
    </style:style>
    <style:style style:name="T200" style:family="text">
      <style:text-properties style:font-name="Arial" fo:font-size="10.5pt" officeooo:rsid="00587cc7" fo:background-color="transparent" loext:char-shading-value="0" style:font-size-asian="10.5pt" style:font-size-complex="10.5pt"/>
    </style:style>
    <style:style style:name="T201" style:family="text">
      <style:text-properties style:font-name="Arial" fo:font-size="10.5pt" officeooo:rsid="015e62eb" fo:background-color="transparent" loext:char-shading-value="0" style:font-size-asian="10.5pt" style:font-size-complex="10.5pt"/>
    </style:style>
    <style:style style:name="T202" style:family="text">
      <style:text-properties style:font-name="Arial" fo:font-size="10.5pt" officeooo:rsid="021eefd4" fo:background-color="transparent" loext:char-shading-value="0" style:font-size-asian="10.5pt" style:font-size-complex="10.5pt"/>
    </style:style>
    <style:style style:name="T203" style:family="text">
      <style:text-properties style:font-name="Arial" fo:font-size="10.5pt" officeooo:rsid="03aeb0f7" fo:background-color="transparent" loext:char-shading-value="0" style:font-size-asian="10.5pt" style:font-size-complex="10.5pt"/>
    </style:style>
    <style:style style:name="T204" style:family="text">
      <style:text-properties style:font-name="Arial" fo:font-size="10.5pt" officeooo:rsid="07a0c2d5" fo:background-color="transparent" loext:char-shading-value="0" style:font-size-asian="10.5pt" style:font-size-complex="10.5pt"/>
    </style:style>
    <style:style style:name="T205" style:family="text">
      <style:text-properties style:font-name="Arial" fo:font-size="10.5pt" officeooo:rsid="07c1adc1" fo:background-color="transparent" loext:char-shading-value="0" style:font-size-asian="10.5pt" style:font-size-complex="10.5pt"/>
    </style:style>
    <style:style style:name="T206" style:family="text">
      <style:text-properties style:font-name="Arial" fo:font-size="10.5pt" officeooo:rsid="0180b9b7" fo:background-color="transparent" loext:char-shading-value="0" style:font-size-asian="10.5pt" style:font-size-complex="10.5pt"/>
    </style:style>
    <style:style style:name="T207" style:family="text">
      <style:text-properties style:font-name="Arial" fo:font-size="10.5pt" officeooo:rsid="058e2ceb" fo:background-color="transparent" loext:char-shading-value="0" style:font-size-asian="10.5pt" style:font-size-complex="10.5pt"/>
    </style:style>
    <style:style style:name="T208" style:family="text">
      <style:text-properties style:font-name="Arial" fo:font-size="10.5pt" officeooo:rsid="07c37c13" fo:background-color="transparent" loext:char-shading-value="0" style:font-size-asian="10.5pt" style:font-size-complex="10.5pt"/>
    </style:style>
    <style:style style:name="T209" style:family="text">
      <style:text-properties style:font-name="Arial" fo:font-size="10.5pt" officeooo:rsid="07c54323" fo:background-color="transparent" loext:char-shading-value="0" style:font-size-asian="10.5pt" style:font-size-complex="10.5pt"/>
    </style:style>
    <style:style style:name="T210" style:family="text">
      <style:text-properties style:font-name="Arial" fo:font-size="10.5pt" officeooo:rsid="0706b689" fo:background-color="transparent" loext:char-shading-value="0" style:font-name-asian="Calibri" style:font-size-asian="10.5pt" style:font-name-complex="Times New Roman" style:font-size-complex="10.5pt"/>
    </style:style>
    <style:style style:name="T211" style:family="text">
      <style:text-properties style:font-name="Arial" fo:font-size="10.5pt" officeooo:rsid="03b59326" fo:background-color="transparent" loext:char-shading-value="0" style:font-name-asian="Calibri" style:font-size-asian="10.5pt" style:font-name-complex="Times New Roman" style:font-size-complex="10.5pt"/>
    </style:style>
    <style:style style:name="T212" style:family="text">
      <style:text-properties style:font-name="Arial" fo:font-size="10.5pt" officeooo:rsid="0743bf09" fo:background-color="transparent" loext:char-shading-value="0" style:font-name-asian="Calibri" style:font-size-asian="10.5pt" style:font-name-complex="Times New Roman" style:font-size-complex="10.5pt"/>
    </style:style>
    <style:style style:name="T213" style:family="text">
      <style:text-properties style:font-name="Arial" fo:font-size="10.5pt" officeooo:rsid="0743c575" fo:background-color="transparent" loext:char-shading-value="0" style:font-name-asian="Calibri" style:font-size-asian="10.5pt" style:font-name-complex="Times New Roman" style:font-size-complex="10.5pt"/>
    </style:style>
    <style:style style:name="T214" style:family="text">
      <style:text-properties style:font-name="Arial" fo:font-size="10.5pt" style:text-underline-style="solid" style:text-underline-width="auto" style:text-underline-color="font-color" fo:background-color="transparent" loext:char-shading-value="0" style:font-size-asian="10.5pt" style:font-size-complex="10.5pt"/>
    </style:style>
    <style:style style:name="T215" style:family="text">
      <style:text-properties style:text-underline-style="solid" style:text-underline-width="auto" style:text-underline-color="font-color"/>
    </style:style>
    <style:style style:name="T216"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217" style:family="text">
      <style:text-properties style:font-weight-complex="bold"/>
    </style:style>
    <style:style style:name="T218" style:family="text">
      <style:text-properties fo:background-color="#ffffff" loext:char-shading-value="0"/>
    </style:style>
    <style:style style:name="T219" style:family="text">
      <style:text-properties fo:background-color="#ffffff" loext:char-shading-value="0" style:font-weight-complex="bold"/>
    </style:style>
    <style:style style:name="T220" style:family="text">
      <style:text-properties officeooo:rsid="068cfb9e" fo:background-color="#ffffff" loext:char-shading-value="0" style:font-weight-complex="bold"/>
    </style:style>
    <style:style style:name="T221" style:family="text">
      <style:text-properties officeooo:rsid="08bbf7ad" fo:background-color="#ffffff" loext:char-shading-value="0" style:font-weight-complex="bold"/>
    </style:style>
    <style:style style:name="T222" style:family="text">
      <style:text-properties officeooo:rsid="06e502b3" fo:background-color="#ffffff" loext:char-shading-value="0"/>
    </style:style>
    <style:style style:name="T223" style:family="text">
      <style:text-properties fo:font-weight="normal" style:font-weight-asian="normal"/>
    </style:style>
    <style:style style:name="T224" style:family="text">
      <style:text-properties fo:font-weight="normal" style:font-weight-asian="normal" style:font-weight-complex="normal"/>
    </style:style>
    <style:style style:name="T225" style:family="text">
      <style:text-properties fo:font-weight="normal" officeooo:rsid="03f09bc6" style:font-weight-asian="normal" style:font-weight-complex="normal"/>
    </style:style>
    <style:style style:name="T226" style:family="text">
      <style:text-properties fo:font-weight="normal" officeooo:rsid="091218c9" style:font-weight-asian="normal" style:font-weight-complex="normal"/>
    </style:style>
    <style:style style:name="T227" style:family="text">
      <style:text-properties fo:font-weight="normal" officeooo:rsid="08bd95d9" style:font-weight-asian="normal" style:font-weight-complex="normal"/>
    </style:style>
    <style:style style:name="T228" style:family="text">
      <style:text-properties fo:font-weight="normal" officeooo:rsid="092b8270" style:font-weight-asian="normal" style:font-weight-complex="normal"/>
    </style:style>
    <style:style style:name="T229" style:family="text">
      <style:text-properties fo:language="fr" fo:country="FR"/>
    </style:style>
    <style:style style:name="T230" style:family="text">
      <style:text-properties fo:language="fr" fo:country="FR" style:font-name-asian="Times New Roman" style:language-asian="fr" style:country-asian="FR" style:language-complex="ar" style:country-complex="SA"/>
    </style:style>
    <style:style style:name="T231" style:family="text">
      <style:text-properties fo:language="fr" fo:country="FR" officeooo:rsid="0136460d" style:font-name-asian="Times New Roman" style:language-asian="fr" style:country-asian="FR" style:language-complex="ar" style:country-complex="SA"/>
    </style:style>
    <style:style style:name="T232" style:family="text">
      <style:text-properties fo:language="fr" fo:country="FR" officeooo:rsid="0138e847" style:font-name-asian="Times New Roman" style:language-asian="fr" style:country-asian="FR" style:language-complex="ar" style:country-complex="SA"/>
    </style:style>
    <style:style style:name="T233" style:family="text">
      <style:text-properties fo:language="fr" fo:country="FR" officeooo:rsid="01a157a7" style:font-name-asian="Times New Roman" style:language-asian="fr" style:country-asian="FR" style:language-complex="ar" style:country-complex="SA"/>
    </style:style>
    <style:style style:name="T234" style:family="text">
      <style:text-properties fo:language="fr" fo:country="FR" officeooo:rsid="01d0cb31" style:font-name-asian="Times New Roman" style:language-asian="fr" style:country-asian="FR" style:language-complex="ar" style:country-complex="SA"/>
    </style:style>
    <style:style style:name="T235" style:family="text">
      <style:text-properties fo:language="fr" fo:country="FR" officeooo:rsid="01e063e2" style:font-name-asian="Times New Roman" style:language-asian="fr" style:country-asian="FR" style:language-complex="ar" style:country-complex="SA"/>
    </style:style>
    <style:style style:name="T236" style:family="text">
      <style:text-properties fo:language="fr" fo:country="FR" officeooo:rsid="0292d868" style:font-name-asian="Times New Roman" style:language-asian="fr" style:country-asian="FR" style:language-complex="ar" style:country-complex="SA"/>
    </style:style>
    <style:style style:name="T237" style:family="text">
      <style:text-properties fo:language="fr" fo:country="FR" officeooo:rsid="02cf5ad5" style:font-name-asian="Times New Roman" style:language-asian="fr" style:country-asian="FR" style:language-complex="ar" style:country-complex="SA"/>
    </style:style>
    <style:style style:name="T238" style:family="text">
      <style:text-properties fo:language="fr" fo:country="FR" officeooo:rsid="032033b7" style:font-name-asian="Times New Roman" style:language-asian="fr" style:country-asian="FR" style:language-complex="ar" style:country-complex="SA"/>
    </style:style>
    <style:style style:name="T239" style:family="text">
      <style:text-properties fo:language="fr" fo:country="FR" officeooo:rsid="053cc1a0" style:font-name-asian="Times New Roman" style:language-asian="fr" style:country-asian="FR" style:language-complex="ar" style:country-complex="SA"/>
    </style:style>
    <style:style style:name="T240" style:family="text">
      <style:text-properties fo:language="fr" fo:country="FR" officeooo:rsid="059ef9c0" style:font-name-asian="Times New Roman" style:language-asian="fr" style:country-asian="FR" style:language-complex="ar" style:country-complex="SA"/>
    </style:style>
    <style:style style:name="T241" style:family="text">
      <style:text-properties fo:language="fr" fo:country="FR" officeooo:rsid="05a317ca" style:font-name-asian="Times New Roman" style:language-asian="fr" style:country-asian="FR" style:language-complex="ar" style:country-complex="SA"/>
    </style:style>
    <style:style style:name="T242" style:family="text">
      <style:text-properties fo:language="fr" fo:country="FR" officeooo:rsid="05a590bc" style:font-name-asian="Times New Roman" style:language-asian="fr" style:country-asian="FR" style:language-complex="ar" style:country-complex="SA"/>
    </style:style>
    <style:style style:name="T243" style:family="text">
      <style:text-properties fo:language="fr" fo:country="FR" officeooo:rsid="06629f49" style:font-name-asian="Times New Roman" style:language-asian="fr" style:country-asian="FR" style:language-complex="ar" style:country-complex="SA"/>
    </style:style>
    <style:style style:name="T244" style:family="text">
      <style:text-properties fo:language="fr" fo:country="FR" officeooo:rsid="0716dde5" style:font-name-asian="Times New Roman" style:language-asian="fr" style:country-asian="FR" style:language-complex="ar" style:country-complex="SA"/>
    </style:style>
    <style:style style:name="T245" style:family="text">
      <style:text-properties fo:language="fr" fo:country="FR" officeooo:rsid="072411db" style:font-name-asian="Times New Roman" style:language-asian="fr" style:country-asian="FR" style:language-complex="ar" style:country-complex="SA"/>
    </style:style>
    <style:style style:name="T246" style:family="text">
      <style:text-properties fo:language="fr" fo:country="FR" officeooo:rsid="07770cc1" style:font-name-asian="Times New Roman" style:language-asian="fr" style:country-asian="FR" style:language-complex="ar" style:country-complex="SA"/>
    </style:style>
    <style:style style:name="T247" style:family="text">
      <style:text-properties fo:language="fr" fo:country="FR" officeooo:rsid="077771d8" style:font-name-asian="Times New Roman" style:language-asian="fr" style:country-asian="FR" style:language-complex="ar" style:country-complex="SA"/>
    </style:style>
    <style:style style:name="T248" style:family="text">
      <style:text-properties fo:language="fr" fo:country="FR" officeooo:rsid="08c02f9a" style:font-name-asian="Times New Roman" style:language-asian="fr" style:country-asian="FR" style:language-complex="ar" style:country-complex="SA"/>
    </style:style>
    <style:style style:name="T249" style:family="text">
      <style:text-properties fo:language="fr" fo:country="FR" officeooo:rsid="08c6022d" style:font-name-asian="Times New Roman" style:language-asian="fr" style:country-asian="FR" style:language-complex="ar" style:country-complex="SA"/>
    </style:style>
    <style:style style:name="T250" style:family="text">
      <style:text-properties fo:language="fr" fo:country="FR" officeooo:rsid="08dac5ed" style:font-name-asian="Times New Roman" style:language-asian="fr" style:country-asian="FR" style:language-complex="ar" style:country-complex="SA"/>
    </style:style>
    <style:style style:name="T251" style:family="text">
      <style:text-properties fo:language="fr" fo:country="FR" officeooo:rsid="08febbde" style:font-name-asian="Times New Roman" style:language-asian="fr" style:country-asian="FR" style:language-complex="ar" style:country-complex="SA"/>
    </style:style>
    <style:style style:name="T252" style:family="text">
      <style:text-properties fo:language="fr" fo:country="FR" style:font-name-asian="Times New Roman" style:language-asian="fr" style:country-asian="FR" style:font-name-complex="Times New Roman" style:language-complex="ar" style:country-complex="SA"/>
    </style:style>
    <style:style style:name="T253" style:family="text">
      <style:text-properties fo:language="fr" fo:country="FR" officeooo:rsid="04d7150e" style:font-name-asian="Times New Roman" style:language-asian="fr" style:country-asian="FR" style:font-name-complex="Times New Roman" style:language-complex="ar" style:country-complex="SA"/>
    </style:style>
    <style:style style:name="T254" style:family="text">
      <style:text-properties fo:language="fr" fo:country="FR" officeooo:rsid="061d6c1c" style:font-name-asian="Times New Roman" style:language-asian="fr" style:country-asian="FR" style:font-name-complex="Times New Roman" style:language-complex="ar" style:country-complex="SA"/>
    </style:style>
    <style:style style:name="T255" style:family="text">
      <style:text-properties fo:language="fr" fo:country="FR" officeooo:rsid="0651be00" style:font-name-asian="Times New Roman" style:language-asian="fr" style:country-asian="FR" style:font-name-complex="Times New Roman" style:language-complex="ar" style:country-complex="SA"/>
    </style:style>
    <style:style style:name="T256" style:family="text">
      <style:text-properties fo:language="fr" fo:country="FR" officeooo:rsid="0651cdb9" style:font-name-asian="Times New Roman" style:language-asian="fr" style:country-asian="FR" style:font-name-complex="Times New Roman" style:language-complex="ar" style:country-complex="SA"/>
    </style:style>
    <style:style style:name="T257" style:family="text">
      <style:text-properties fo:language="fr" fo:country="FR" officeooo:rsid="06cb58d4" style:font-name-asian="Times New Roman" style:language-asian="fr" style:country-asian="FR" style:font-name-complex="Times New Roman" style:language-complex="ar" style:country-complex="SA"/>
    </style:style>
    <style:style style:name="T258" style:family="text">
      <style:text-properties fo:language="fr" fo:country="FR" officeooo:rsid="071efba7" style:font-name-asian="Times New Roman" style:language-asian="fr" style:country-asian="FR" style:font-name-complex="Times New Roman" style:language-complex="ar" style:country-complex="SA"/>
    </style:style>
    <style:style style:name="T259" style:family="text">
      <style:text-properties fo:language="fr" fo:country="FR" officeooo:rsid="08c3ff67" style:font-name-asian="Times New Roman" style:language-asian="fr" style:country-asian="FR" style:font-name-complex="Times New Roman" style:language-complex="ar" style:country-complex="SA"/>
    </style:style>
    <style:style style:name="T260" style:family="text">
      <style:text-properties fo:language="fr" fo:country="FR" officeooo:rsid="08dafe5c" style:font-name-asian="Times New Roman" style:language-asian="fr" style:country-asian="FR" style:font-name-complex="Times New Roman" style:language-complex="ar" style:country-complex="SA"/>
    </style:style>
    <style:style style:name="T261" style:family="text">
      <style:text-properties fo:language="fr" fo:country="FR" style:language-asian="fr" style:country-asian="FR" style:font-name-complex="Times New Roman" style:language-complex="ar" style:country-complex="SA"/>
    </style:style>
    <style:style style:name="T262" style:family="text">
      <style:text-properties fo:language="fr" fo:country="FR" officeooo:rsid="0432dadc" style:language-asian="fr" style:country-asian="FR" style:font-name-complex="Times New Roman" style:language-complex="ar" style:country-complex="SA"/>
    </style:style>
    <style:style style:name="T263" style:family="text">
      <style:text-properties fo:language="fr" fo:country="FR" officeooo:rsid="054efc55" style:language-asian="fr" style:country-asian="FR" style:font-name-complex="Times New Roman" style:language-complex="ar" style:country-complex="SA"/>
    </style:style>
    <style:style style:name="T264" style:family="text">
      <style:text-properties fo:language="fr" fo:country="FR" style:language-asian="fr" style:country-asian="FR" style:language-complex="ar" style:country-complex="SA"/>
    </style:style>
    <style:style style:name="T265" style:family="text">
      <style:text-properties fo:language="fr" fo:country="FR" officeooo:rsid="036ec1df" style:language-asian="fr" style:country-asian="FR" style:language-complex="ar" style:country-complex="SA"/>
    </style:style>
    <style:style style:name="T266" style:family="text">
      <style:text-properties fo:language="fr" fo:country="FR" officeooo:rsid="04842fbd" style:language-asian="fr" style:country-asian="FR" style:language-complex="ar" style:country-complex="SA"/>
    </style:style>
    <style:style style:name="T267" style:family="text">
      <style:text-properties fo:language="fr" fo:country="FR" officeooo:rsid="049869d6" style:language-asian="fr" style:country-asian="FR" style:language-complex="ar" style:country-complex="SA"/>
    </style:style>
    <style:style style:name="T268" style:family="text">
      <style:text-properties fo:language="fr" fo:country="FR" officeooo:rsid="060364e5" style:language-asian="fr" style:country-asian="FR" style:language-complex="ar" style:country-complex="SA"/>
    </style:style>
    <style:style style:name="T269" style:family="text">
      <style:text-properties fo:language="fr" fo:country="FR" officeooo:rsid="0607bc96" style:language-asian="fr" style:country-asian="FR" style:language-complex="ar" style:country-complex="SA"/>
    </style:style>
    <style:style style:name="T270" style:family="text">
      <style:text-properties fo:language="fr" fo:country="FR" officeooo:rsid="07d04f21" style:language-asian="fr" style:country-asian="FR" style:language-complex="ar" style:country-complex="SA"/>
    </style:style>
    <style:style style:name="T271" style:family="text">
      <style:text-properties fo:language="fr" fo:country="FR" officeooo:rsid="07d14ad1" style:language-asian="fr" style:country-asian="FR" style:language-complex="ar" style:country-complex="SA"/>
    </style:style>
    <style:style style:name="T272" style:family="text">
      <style:text-properties fo:language="fr" fo:country="FR" officeooo:rsid="09175330" style:language-asian="fr" style:country-asian="FR" style:language-complex="ar" style:country-complex="SA"/>
    </style:style>
    <style:style style:name="T273" style:family="text">
      <style:text-properties fo:language="fr" fo:country="FR" style:font-name-complex="Times New Roman"/>
    </style:style>
    <style:style style:name="T274" style:family="text">
      <style:text-properties fo:language="fr" fo:country="FR" officeooo:rsid="00de8a49" style:font-name-complex="Times New Roman"/>
    </style:style>
    <style:style style:name="T275" style:family="text">
      <style:text-properties fo:language="fr" fo:country="FR" officeooo:rsid="00e056e5" style:font-name-complex="Times New Roman"/>
    </style:style>
    <style:style style:name="T276" style:family="text">
      <style:text-properties fo:language="fr" fo:country="FR" officeooo:rsid="00e20414" style:font-name-complex="Times New Roman"/>
    </style:style>
    <style:style style:name="T277" style:family="text">
      <style:text-properties fo:language="fr" fo:country="FR" officeooo:rsid="036953dc" style:font-name-complex="Times New Roman"/>
    </style:style>
    <style:style style:name="T278" style:family="text">
      <style:text-properties fo:language="fr" fo:country="FR" officeooo:rsid="03e00aa9" style:font-name-complex="Times New Roman"/>
    </style:style>
    <style:style style:name="T279" style:family="text">
      <style:text-properties fo:language="fr" fo:country="FR" officeooo:rsid="061e5387" style:font-name-complex="Times New Roman"/>
    </style:style>
    <style:style style:name="T280" style:family="text">
      <style:text-properties fo:language="fr" fo:country="FR" officeooo:rsid="061f883b" style:font-name-complex="Times New Roman"/>
    </style:style>
    <style:style style:name="T281" style:family="text">
      <style:text-properties fo:language="fr" fo:country="FR" officeooo:rsid="06a20283" style:font-name-complex="Times New Roman"/>
    </style:style>
    <style:style style:name="T282" style:family="text">
      <style:text-properties fo:language="fr" fo:country="FR" officeooo:rsid="06a31854" style:font-name-complex="Times New Roman"/>
    </style:style>
    <style:style style:name="T283" style:family="text">
      <style:text-properties fo:language="fr" fo:country="FR" officeooo:rsid="06a444c3" style:font-name-complex="Times New Roman"/>
    </style:style>
    <style:style style:name="T284" style:family="text">
      <style:text-properties fo:language="fr" fo:country="FR" officeooo:rsid="06fdfe73" style:font-name-complex="Times New Roman"/>
    </style:style>
    <style:style style:name="T285" style:family="text">
      <style:text-properties fo:language="fr" fo:country="FR" officeooo:rsid="0735d990" style:font-name-complex="Times New Roman"/>
    </style:style>
    <style:style style:name="T286" style:family="text">
      <style:text-properties fo:language="fr" fo:country="FR" officeooo:rsid="0737b51c" style:font-name-complex="Times New Roman"/>
    </style:style>
    <style:style style:name="T287" style:family="text">
      <style:text-properties fo:language="fr" fo:country="FR" officeooo:rsid="07a676eb" style:font-name-complex="Times New Roman"/>
    </style:style>
    <style:style style:name="T288" style:family="text">
      <style:text-properties fo:language="fr" fo:country="FR" officeooo:rsid="07aa31f2" style:font-name-complex="Times New Roman"/>
    </style:style>
    <style:style style:name="T289" style:family="text">
      <style:text-properties fo:language="fr" fo:country="FR" officeooo:rsid="07d5100a" style:font-name-complex="Times New Roman"/>
    </style:style>
    <style:style style:name="T290" style:family="text">
      <style:text-properties fo:language="fr" fo:country="FR" officeooo:rsid="07d60570" style:font-name-complex="Times New Roman"/>
    </style:style>
    <style:style style:name="T291" style:family="text">
      <style:text-properties fo:language="fr" fo:country="FR" officeooo:rsid="09104828" style:font-name-complex="Times New Roman"/>
    </style:style>
    <style:style style:name="T292" style:family="text">
      <style:text-properties fo:language="fr" fo:country="FR" officeooo:rsid="01c78b4d"/>
    </style:style>
    <style:style style:name="T293" style:family="text">
      <style:text-properties fo:language="fr" fo:country="FR" officeooo:rsid="01ca7c44"/>
    </style:style>
    <style:style style:name="T294" style:family="text">
      <style:text-properties fo:language="fr" fo:country="FR" officeooo:rsid="01d35542"/>
    </style:style>
    <style:style style:name="T295" style:family="text">
      <style:text-properties fo:language="fr" fo:country="FR" officeooo:rsid="01d5aab5"/>
    </style:style>
    <style:style style:name="T296" style:family="text">
      <style:text-properties fo:language="fr" fo:country="FR" officeooo:rsid="01d5b6e1"/>
    </style:style>
    <style:style style:name="T297" style:family="text">
      <style:text-properties fo:language="fr" fo:country="FR" officeooo:rsid="02e695c5"/>
    </style:style>
    <style:style style:name="T298" style:family="text">
      <style:text-properties fo:language="fr" fo:country="FR" officeooo:rsid="04a3d8fd" fo:background-color="transparent" loext:char-shading-value="0" style:language-asian="fr" style:country-asian="FR" style:language-complex="ar" style:country-complex="SA"/>
    </style:style>
    <style:style style:name="T299" style:family="text">
      <style:text-properties fo:language="fr" fo:country="FR" officeooo:rsid="060364e5" fo:background-color="transparent" loext:char-shading-value="0" style:language-asian="fr" style:country-asian="FR" style:language-complex="ar" style:country-complex="SA"/>
    </style:style>
    <style:style style:name="T300" style:family="text">
      <style:text-properties fo:language="fr" fo:country="FR" officeooo:rsid="08d2882f" fo:background-color="transparent" loext:char-shading-value="0" style:language-asian="fr" style:country-asian="FR" style:language-complex="ar" style:country-complex="SA"/>
    </style:style>
    <style:style style:name="T301" style:family="text">
      <style:text-properties fo:language="fr" fo:country="FR" officeooo:rsid="009b960f" fo:background-color="transparent" loext:char-shading-value="0" style:language-asian="fr" style:country-asian="FR" style:font-name-complex="Times New Roman" style:language-complex="ar" style:country-complex="SA"/>
    </style:style>
    <style:style style:name="T302" style:family="text">
      <style:text-properties fo:language="fr" fo:country="FR" officeooo:rsid="009e6263" fo:background-color="transparent" loext:char-shading-value="0" style:language-asian="fr" style:country-asian="FR" style:font-name-complex="Times New Roman" style:language-complex="ar" style:country-complex="SA"/>
    </style:style>
    <style:style style:name="T303" style:family="text">
      <style:text-properties fo:language="fr" fo:country="FR" officeooo:rsid="06aacf20" fo:background-color="transparent" loext:char-shading-value="0" style:language-asian="fr" style:country-asian="FR" style:font-name-complex="Times New Roman" style:language-complex="ar" style:country-complex="SA"/>
    </style:style>
    <style:style style:name="T304" style:family="text">
      <style:text-properties fo:language="fr" fo:country="FR" officeooo:rsid="06a9c57f" fo:background-color="transparent" loext:char-shading-value="0" style:language-asian="fr" style:country-asian="FR" style:font-name-complex="Times New Roman" style:language-complex="ar" style:country-complex="SA"/>
    </style:style>
    <style:style style:name="T305" style:family="text">
      <style:text-properties fo:language="fr" fo:country="FR" fo:background-color="transparent" loext:char-shading-value="0" style:font-name-asian="Times New Roman" style:language-asian="fr" style:country-asian="FR" style:language-complex="ar" style:country-complex="SA"/>
    </style:style>
    <style:style style:name="T306" style:family="text">
      <style:text-properties fo:language="fr" fo:country="FR" officeooo:rsid="084e697f" fo:background-color="transparent" loext:char-shading-value="0" style:font-name-asian="Times New Roman" style:language-asian="fr" style:country-asian="FR" style:language-complex="ar" style:country-complex="SA"/>
    </style:style>
    <style:style style:name="T307" style:family="text">
      <style:text-properties fo:language="fr" fo:country="FR" officeooo:rsid="0852ec17" fo:background-color="transparent" loext:char-shading-value="0" style:font-name-asian="Times New Roman" style:language-asian="fr" style:country-asian="FR" style:language-complex="ar" style:country-complex="SA"/>
    </style:style>
    <style:style style:name="T308" style:family="text">
      <style:text-properties fo:language="fr" fo:country="FR" officeooo:rsid="0856727a" fo:background-color="transparent" loext:char-shading-value="0" style:font-name-asian="Times New Roman" style:language-asian="fr" style:country-asian="FR" style:language-complex="ar" style:country-complex="SA"/>
    </style:style>
    <style:style style:name="T309" style:family="text">
      <style:text-properties fo:language="fr" fo:country="FR" officeooo:rsid="0857f7c0" fo:background-color="transparent" loext:char-shading-value="0" style:font-name-asian="Times New Roman" style:language-asian="fr" style:country-asian="FR" style:language-complex="ar" style:country-complex="SA"/>
    </style:style>
    <style:style style:name="T310" style:family="text">
      <style:text-properties fo:language="fr" fo:country="FR" officeooo:rsid="08595e83" fo:background-color="transparent" loext:char-shading-value="0" style:font-name-asian="Times New Roman" style:language-asian="fr" style:country-asian="FR" style:language-complex="ar" style:country-complex="SA"/>
    </style:style>
    <style:style style:name="T311" style:family="text">
      <style:text-properties fo:language="fr" fo:country="FR" officeooo:rsid="0136460d" fo:background-color="transparent" loext:char-shading-value="0" style:font-name-asian="Times New Roman" style:language-asian="fr" style:country-asian="FR" style:language-complex="ar" style:country-complex="SA"/>
    </style:style>
    <style:style style:name="T312" style:family="text">
      <style:text-properties fo:language="fr" fo:country="FR" officeooo:rsid="08cef1cb" fo:background-color="transparent" loext:char-shading-value="0" style:font-name-asian="Times New Roman" style:language-asian="fr" style:country-asian="FR" style:language-complex="ar" style:country-complex="SA"/>
    </style:style>
    <style:style style:name="T313" style:family="text">
      <style:text-properties fo:language="fr" fo:country="FR" officeooo:rsid="08539635" fo:background-color="transparent" loext:char-shading-value="0" style:font-name-asian="Times New Roman" style:language-asian="fr" style:country-asian="FR" style:language-complex="ar" style:country-complex="SA"/>
    </style:style>
    <style:style style:name="T314" style:family="text">
      <style:text-properties fo:language="fr" fo:country="FR" officeooo:rsid="08dac5ed" fo:background-color="transparent" loext:char-shading-value="0" style:font-name-asian="Times New Roman" style:language-asian="fr" style:country-asian="FR" style:language-complex="ar" style:country-complex="SA"/>
    </style:style>
    <style:style style:name="T315" style:family="text">
      <style:text-properties fo:language="fr" fo:country="FR" officeooo:rsid="0859bedc" fo:background-color="transparent" loext:char-shading-value="0" style:font-name-asian="Times New Roman" style:language-asian="fr" style:country-asian="FR" style:language-complex="ar" style:country-complex="SA"/>
    </style:style>
    <style:style style:name="T316" style:family="text">
      <style:text-properties fo:language="fr" fo:country="FR" officeooo:rsid="08dc7c1d" fo:background-color="transparent" loext:char-shading-value="0" style:font-name-asian="Times New Roman" style:language-asian="fr" style:country-asian="FR" style:language-complex="ar" style:country-complex="SA"/>
    </style:style>
    <style:style style:name="T317" style:family="text">
      <style:text-properties fo:language="fr" fo:country="FR" officeooo:rsid="08e50cbb" fo:background-color="transparent" loext:char-shading-value="0" style:font-name-asian="Times New Roman" style:language-asian="fr" style:country-asian="FR" style:language-complex="ar" style:country-complex="SA"/>
    </style:style>
    <style:style style:name="T318" style:family="text">
      <style:text-properties fo:language="fr" fo:country="FR" officeooo:rsid="09005c43" fo:background-color="transparent" loext:char-shading-value="0" style:font-name-asian="Times New Roman" style:language-asian="fr" style:country-asian="FR" style:language-complex="ar" style:country-complex="SA"/>
    </style:style>
    <style:style style:name="T319" style:family="text">
      <style:text-properties fo:language="fr" fo:country="FR" officeooo:rsid="091fd0e1" fo:background-color="transparent" loext:char-shading-value="0" style:font-name-asian="Times New Roman" style:language-asian="fr" style:country-asian="FR" style:language-complex="ar" style:country-complex="SA"/>
    </style:style>
    <style:style style:name="T320" style:family="text">
      <style:text-properties fo:language="fr" fo:country="FR" officeooo:rsid="06a20283" fo:background-color="transparent" loext:char-shading-value="0" style:font-name-complex="Times New Roman"/>
    </style:style>
    <style:style style:name="T321" style:family="text">
      <style:text-properties fo:language="fr" fo:country="FR" officeooo:rsid="0136460d" fo:background-color="#ffff00" loext:char-shading-value="0" style:font-name-asian="Times New Roman" style:language-asian="fr" style:country-asian="FR" style:language-complex="ar" style:country-complex="SA"/>
    </style:style>
    <style:style style:name="T322" style:family="text">
      <style:text-properties fo:language="fr" fo:country="FR" fo:font-weight="bold" officeooo:rsid="0467a0ed" style:font-weight-asian="bold" style:font-weight-complex="bold"/>
    </style:style>
    <style:style style:name="T323" style:family="text">
      <style:text-properties fo:language="fr" fo:country="FR" fo:font-weight="bold" officeooo:rsid="05fa7982" style:font-weight-asian="bold" style:font-weight-complex="bold"/>
    </style:style>
    <style:style style:name="T324" style:family="text">
      <style:text-properties fo:language="fr" fo:country="FR" fo:font-weight="bold" officeooo:rsid="08dd289f" style:font-weight-asian="bold" style:font-weight-complex="bold"/>
    </style:style>
    <style:style style:name="T325" style:family="text">
      <style:text-properties fo:language="fr" fo:country="FR" officeooo:rsid="048116cd"/>
    </style:style>
    <style:style style:name="T326" style:family="text">
      <style:text-properties fo:language="fr" fo:country="FR" officeooo:rsid="048c106d"/>
    </style:style>
    <style:style style:name="T327" style:family="text">
      <style:text-properties fo:language="fr" fo:country="FR" officeooo:rsid="05a1a197"/>
    </style:style>
    <style:style style:name="T328" style:family="text">
      <style:text-properties fo:language="fr" fo:country="FR" officeooo:rsid="05da8162"/>
    </style:style>
    <style:style style:name="T329" style:family="text">
      <style:text-properties fo:language="fr" fo:country="FR" officeooo:rsid="05dd4470"/>
    </style:style>
    <style:style style:name="T330" style:family="text">
      <style:text-properties fo:language="fr" fo:country="FR" officeooo:rsid="05fb6e51"/>
    </style:style>
    <style:style style:name="T331" style:family="text">
      <style:text-properties fo:language="fr" fo:country="FR" officeooo:rsid="05fcde78"/>
    </style:style>
    <style:style style:name="T332" style:family="text">
      <style:text-properties fo:language="fr" fo:country="FR" officeooo:rsid="06040726"/>
    </style:style>
    <style:style style:name="T333" style:family="text">
      <style:text-properties fo:language="fr" fo:country="FR" officeooo:rsid="06a2256e"/>
    </style:style>
    <style:style style:name="T334" style:family="text">
      <style:text-properties fo:language="fr" fo:country="FR" fo:font-weight="normal" officeooo:rsid="071bc4ff" style:font-weight-asian="normal" style:font-name-complex="Times New Roman" style:font-weight-complex="normal"/>
    </style:style>
    <style:style style:name="T335" style:family="text">
      <style:text-properties fo:language="fr" fo:country="FR" officeooo:rsid="08bf15c9"/>
    </style:style>
    <style:style style:name="T336" style:family="text">
      <style:text-properties fo:language="fr" fo:country="FR" officeooo:rsid="08c02f9a"/>
    </style:style>
    <style:style style:name="T337" style:family="text">
      <style:text-properties fo:language="fr" fo:country="FR" officeooo:rsid="08d2882f"/>
    </style:style>
    <style:style style:name="T338" style:family="text">
      <style:text-properties fo:background-color="#cccccc" loext:char-shading-value="0"/>
    </style:style>
    <style:style style:name="T339" style:family="text">
      <style:text-properties officeooo:rsid="0622ffc5" fo:background-color="#cccccc" loext:char-shading-value="0"/>
    </style:style>
    <style:style style:name="T340" style:family="text">
      <style:text-properties officeooo:rsid="08bd95d9" fo:background-color="#cccccc" loext:char-shading-value="0"/>
    </style:style>
    <style:style style:name="T341" style:family="text">
      <style:text-properties style:font-name-asian="Calibri1" style:font-name-complex="Times New Roman"/>
    </style:style>
    <style:style style:name="T342" style:family="text">
      <style:text-properties officeooo:rsid="007c6b17" style:font-name-asian="Calibri1" style:font-name-complex="Times New Roman"/>
    </style:style>
    <style:style style:name="T343" style:family="text">
      <style:text-properties officeooo:rsid="05698ef8" style:font-name-asian="Calibri1" style:font-name-complex="Times New Roman"/>
    </style:style>
    <style:style style:name="T344" style:family="text">
      <style:text-properties officeooo:rsid="064e6437" style:font-name-asian="Calibri1" style:font-name-complex="Times New Roman"/>
    </style:style>
    <style:style style:name="T345" style:family="text">
      <style:text-properties style:font-name-complex="Times New Roman"/>
    </style:style>
    <style:style style:name="T346" style:family="text">
      <style:text-properties style:text-position="super 67%" style:font-name-complex="Times New Roman"/>
    </style:style>
    <style:style style:name="T347" style:family="text">
      <style:text-properties style:text-position="super 67%" style:font-name-asian="Calibri1" style:font-name-complex="Times New Roman"/>
    </style:style>
    <style:style style:name="T348" style:family="text">
      <style:text-properties style:text-position="super 67%" fo:language="fr" fo:country="FR"/>
    </style:style>
    <style:style style:name="T349" style:family="text">
      <style:text-properties fo:color="#0000ff" fo:language="fr" fo:country="FR"/>
    </style:style>
    <style:style style:name="T350" style:family="text">
      <style:text-properties officeooo:rsid="002a823e"/>
    </style:style>
    <style:style style:name="T351" style:family="text">
      <style:text-properties officeooo:rsid="004a71c2"/>
    </style:style>
    <style:style style:name="T352" style:family="text">
      <style:text-properties officeooo:rsid="004a780a"/>
    </style:style>
    <style:style style:name="T353" style:family="text">
      <style:text-properties officeooo:rsid="0057840c"/>
    </style:style>
    <style:style style:name="T354" style:family="text">
      <style:text-properties officeooo:rsid="005e6b60"/>
    </style:style>
    <style:style style:name="T355" style:family="text">
      <style:text-properties officeooo:rsid="00680128"/>
    </style:style>
    <style:style style:name="T356" style:family="text">
      <style:text-properties officeooo:rsid="006c75fb"/>
    </style:style>
    <style:style style:name="T357" style:family="text">
      <style:text-properties officeooo:rsid="006de13b"/>
    </style:style>
    <style:style style:name="T358" style:family="text">
      <style:text-properties officeooo:rsid="00756351"/>
    </style:style>
    <style:style style:name="T359" style:family="text">
      <style:text-properties style:use-window-font-color="true"/>
    </style:style>
    <style:style style:name="T360" style:family="text">
      <style:text-properties style:use-window-font-color="true" style:font-name="Arial" fo:font-size="10.5pt" fo:language="fr" fo:country="FR" officeooo:rsid="008bddce" fo:background-color="transparent" loext:char-shading-value="0" style:font-name-asian="Calibri1" style:font-size-asian="10.5pt" style:font-name-complex="Times New Roman" style:font-size-complex="10.5pt"/>
    </style:style>
    <style:style style:name="T361" style:family="text">
      <style:text-properties style:use-window-font-color="true" style:font-name="Arial" fo:font-size="10.5pt" fo:language="fr" fo:country="FR" officeooo:rsid="00135097" fo:background-color="transparent" loext:char-shading-value="0" style:font-name-asian="Calibri1" style:font-size-asian="10.5pt" style:font-name-complex="Times New Roman" style:font-size-complex="10.5pt"/>
    </style:style>
    <style:style style:name="T362" style:family="text">
      <style:text-properties style:use-window-font-color="true" style:font-name="Arial" fo:font-size="10.5pt" fo:language="fr" fo:country="FR" officeooo:rsid="0562a58b" fo:background-color="transparent" loext:char-shading-value="0" style:font-name-asian="Calibri1" style:font-size-asian="10.5pt" style:font-name-complex="Times New Roman" style:font-size-complex="10.5pt"/>
    </style:style>
    <style:style style:name="T363" style:family="text">
      <style:text-properties style:use-window-font-color="true" style:font-name="Arial" fo:font-size="10.5pt" fo:language="fr" fo:country="FR" officeooo:rsid="05645b1f" fo:background-color="transparent" loext:char-shading-value="0" style:font-name-asian="Calibri1" style:font-size-asian="10.5pt" style:font-name-complex="Times New Roman" style:font-size-complex="10.5pt"/>
    </style:style>
    <style:style style:name="T364" style:family="text">
      <style:text-properties style:use-window-font-color="true" style:font-name="Arial" fo:font-size="10.5pt" fo:language="fr" fo:country="FR" officeooo:rsid="008bddce" fo:background-color="transparent" loext:char-shading-value="0" style:font-name-asian="Calibri1" style:font-size-asian="10.5pt" style:language-asian="fr" style:country-asian="FR" style:font-name-complex="Times New Roman" style:font-size-complex="10.5pt" style:language-complex="ar" style:country-complex="SA"/>
    </style:style>
    <style:style style:name="T365" style:family="text">
      <style:text-properties style:use-window-font-color="true" style:font-name="Arial" fo:font-size="10.5pt" fo:language="fr" fo:country="FR" officeooo:rsid="0448129d" fo:background-color="transparent" loext:char-shading-value="0" style:font-name-asian="Calibri1" style:font-size-asian="10.5pt" style:language-asian="fr" style:country-asian="FR" style:font-name-complex="Times New Roman" style:font-size-complex="10.5pt" style:language-complex="ar" style:country-complex="SA"/>
    </style:style>
    <style:style style:name="T366" style:family="text">
      <style:text-properties style:use-window-font-color="true" style:font-name="Arial" fo:font-size="10.5pt" fo:language="fr" fo:country="FR" officeooo:rsid="008bddce" fo:background-color="transparent" loext:char-shading-value="0" style:font-name-asian="Arial" style:font-size-asian="10.5pt" style:font-name-complex="Arial" style:font-size-complex="10.5pt"/>
    </style:style>
    <style:style style:name="T367" style:family="text">
      <style:text-properties style:use-window-font-color="true" style:font-name="Arial" fo:font-size="10.5pt" fo:language="fr" fo:country="FR" officeooo:rsid="008bddce" fo:background-color="transparent" loext:char-shading-value="0" style:font-name-asian="Arial" style:font-size-asian="10.5pt" style:language-asian="fr" style:country-asian="FR" style:font-name-complex="Times New Roman" style:font-size-complex="10.5pt" style:language-complex="ar" style:country-complex="SA"/>
    </style:style>
    <style:style style:name="T368" style:family="text">
      <style:text-properties style:use-window-font-color="true" style:font-name="Arial" fo:font-size="10.5pt" fo:language="fr" fo:country="FR" officeooo:rsid="04478e89" fo:background-color="transparent" loext:char-shading-value="0" style:font-name-asian="Arial" style:font-size-asian="10.5pt" style:language-asian="fr" style:country-asian="FR" style:font-name-complex="Times New Roman" style:font-size-complex="10.5pt" style:language-complex="ar" style:country-complex="SA"/>
    </style:style>
    <style:style style:name="T369" style:family="text">
      <style:text-properties style:use-window-font-color="true" style:font-name="Arial" fo:font-size="10.5pt" fo:language="fr" fo:country="FR" officeooo:rsid="04d463e2" fo:background-color="transparent" loext:char-shading-value="0" style:font-name-asian="Arial" style:font-size-asian="10.5pt" style:language-asian="fr" style:country-asian="FR" style:font-name-complex="Times New Roman" style:font-size-complex="10.5pt" style:language-complex="ar" style:country-complex="SA"/>
    </style:style>
    <style:style style:name="T370" style:family="text">
      <style:text-properties style:use-window-font-color="true" style:font-name="Arial" fo:font-size="10.5pt" fo:language="fr" fo:country="FR" fo:background-color="transparent" loext:char-shading-value="0" style:font-size-asian="10.5pt" style:font-size-complex="10.5pt"/>
    </style:style>
    <style:style style:name="T371" style:family="text">
      <style:text-properties style:use-window-font-color="true" style:font-name="Arial" fo:font-size="10.5pt" fo:language="fr" fo:country="FR" officeooo:rsid="00b3b19b" fo:background-color="transparent" loext:char-shading-value="0" style:font-size-asian="10.5pt" style:font-size-complex="10.5pt" style:font-weight-complex="bold"/>
    </style:style>
    <style:style style:name="T372" style:family="text">
      <style:text-properties style:use-window-font-color="true" style:font-name="Arial" fo:font-size="10.5pt" fo:language="fr" fo:country="FR" officeooo:rsid="00749a30" fo:background-color="transparent" loext:char-shading-value="0" style:font-size-asian="10.5pt" style:font-size-complex="10.5pt" style:font-weight-complex="bold"/>
    </style:style>
    <style:style style:name="T373" style:family="text">
      <style:text-properties style:use-window-font-color="true" style:font-name="Arial" fo:font-size="10.5pt" fo:language="fr" fo:country="FR" officeooo:rsid="007b346b" fo:background-color="transparent" loext:char-shading-value="0" style:font-size-asian="10.5pt" style:font-size-complex="10.5pt" style:font-weight-complex="bold"/>
    </style:style>
    <style:style style:name="T374" style:family="text">
      <style:text-properties style:use-window-font-color="true" style:font-name="Arial" fo:font-size="10.5pt" fo:language="fr" fo:country="FR" officeooo:rsid="007ad560" fo:background-color="transparent" loext:char-shading-value="0" style:font-size-asian="10.5pt" style:font-size-complex="10.5pt" style:font-weight-complex="bold"/>
    </style:style>
    <style:style style:name="T375" style:family="text">
      <style:text-properties style:use-window-font-color="true" style:font-name="Arial" fo:font-size="10.5pt" fo:language="fr" fo:country="FR" officeooo:rsid="0075d265" fo:background-color="transparent" loext:char-shading-value="0" style:font-size-asian="10.5pt" style:font-size-complex="10.5pt" style:font-weight-complex="bold"/>
    </style:style>
    <style:style style:name="T376" style:family="text">
      <style:text-properties style:use-window-font-color="true" style:font-name="Arial" fo:font-size="10.5pt" fo:language="fr" fo:country="FR" officeooo:rsid="007ad560" fo:background-color="transparent" loext:char-shading-value="0" style:font-size-asian="10.5pt" style:font-size-complex="10.5pt"/>
    </style:style>
    <style:style style:name="T377" style:family="text">
      <style:text-properties style:use-window-font-color="true" style:font-name="Arial" fo:font-size="10.5pt" fo:language="fr" fo:country="FR" officeooo:rsid="00b1d95b" style:font-name-asian="Times New Roman" style:font-size-asian="10.5pt" style:language-asian="fr" style:country-asian="FR" style:font-size-complex="10.5pt" style:language-complex="ar" style:country-complex="SA"/>
    </style:style>
    <style:style style:name="T378" style:family="text">
      <style:text-properties style:use-window-font-color="true" style:font-name="Arial" fo:font-size="10.5pt" fo:language="fr" fo:country="FR" officeooo:rsid="0038f37b" style:font-name-asian="Times New Roman" style:font-size-asian="10.5pt" style:language-asian="fr" style:country-asian="FR" style:font-size-complex="10.5pt" style:language-complex="ar" style:country-complex="SA"/>
    </style:style>
    <style:style style:name="T379" style:family="text">
      <style:text-properties style:use-window-font-color="true" style:font-name="Arial" fo:font-size="10.5pt" fo:language="fr" fo:country="FR" officeooo:rsid="06b178b9" style:font-name-asian="Times New Roman" style:font-size-asian="10.5pt" style:language-asian="fr" style:country-asian="FR" style:font-size-complex="10.5pt" style:language-complex="ar" style:country-complex="SA"/>
    </style:style>
    <style:style style:name="T380" style:family="text">
      <style:text-properties style:use-window-font-color="true" style:font-name="Arial" fo:font-size="10.5pt" fo:language="fr" fo:country="FR" officeooo:rsid="00cb20e6" style:font-name-asian="Times New Roman" style:font-size-asian="10.5pt" style:language-asian="fr" style:country-asian="FR" style:font-size-complex="10.5pt" style:language-complex="ar" style:country-complex="SA"/>
    </style:style>
    <style:style style:name="T381" style:family="text">
      <style:text-properties style:use-window-font-color="true" style:font-name="Arial" fo:font-size="10.5pt" fo:language="fr" fo:country="FR" officeooo:rsid="07770cc1" style:font-name-asian="Times New Roman" style:font-size-asian="10.5pt" style:language-asian="fr" style:country-asian="FR" style:font-size-complex="10.5pt" style:language-complex="ar" style:country-complex="SA"/>
    </style:style>
    <style:style style:name="T382" style:family="text">
      <style:text-properties style:use-window-font-color="true" style:font-name="Arial" fo:font-size="10.5pt" fo:language="fr" fo:country="FR" fo:font-style="normal" style:text-underline-style="none" fo:background-color="transparent" loext:char-shading-value="0" style:font-size-asian="10.5pt" style:font-style-asian="normal" style:font-name-complex="Arial" style:font-size-complex="10.5pt" style:font-style-complex="normal"/>
    </style:style>
    <style:style style:name="T383" style:family="text">
      <style:text-properties style:use-window-font-color="true" style:font-name="Arial" fo:font-size="10.5pt" fo:language="fr" fo:country="FR" fo:font-style="normal" style:text-underline-style="none" officeooo:rsid="06e502b3" fo:background-color="transparent" loext:char-shading-value="0" style:font-size-asian="10.5pt" style:font-style-asian="normal" style:font-name-complex="Arial" style:font-size-complex="10.5pt" style:font-style-complex="normal"/>
    </style:style>
    <style:style style:name="T384" style:family="text">
      <style:text-properties style:use-window-font-color="true" style:font-name="Arial" fo:font-size="10.5pt" fo:language="fr" fo:country="FR" fo:font-style="normal" style:text-underline-style="none" officeooo:rsid="07dedf01" fo:background-color="transparent" loext:char-shading-value="0" style:font-size-asian="10.5pt" style:font-style-asian="normal" style:font-name-complex="Arial" style:font-size-complex="10.5pt" style:font-style-complex="normal"/>
    </style:style>
    <style:style style:name="T385" style:family="text">
      <style:text-properties style:use-window-font-color="true" style:font-name="Arial" fo:font-size="10.5pt" fo:language="fr" fo:country="FR" fo:font-style="normal" style:text-underline-style="none" officeooo:rsid="07dd37f3" fo:background-color="transparent" loext:char-shading-value="0" style:font-size-asian="10.5pt" style:font-style-asian="normal" style:font-name-complex="Arial" style:font-size-complex="10.5pt" style:font-style-complex="normal"/>
    </style:style>
    <style:style style:name="T386" style:family="text">
      <style:text-properties style:use-window-font-color="true" style:font-name="Arial" fo:font-size="10.5pt" fo:language="fr" fo:country="FR" fo:font-style="normal" style:text-underline-style="none" officeooo:rsid="08decf3b" fo:background-color="transparent" loext:char-shading-value="0" style:font-size-asian="10.5pt" style:font-style-asian="normal" style:font-name-complex="Arial" style:font-size-complex="10.5pt" style:font-style-complex="normal"/>
    </style:style>
    <style:style style:name="T387" style:family="text">
      <style:text-properties style:use-window-font-color="true" style:font-name="Arial" fo:font-size="10.5pt" officeooo:rsid="008bddce" fo:background-color="transparent" loext:char-shading-value="0" style:font-name-asian="Calibri1" style:font-size-asian="10.5pt" style:font-name-complex="Times New Roman" style:font-size-complex="10.5pt"/>
    </style:style>
    <style:style style:name="T388" style:family="text">
      <style:text-properties style:use-window-font-color="true" style:font-name="Arial" fo:font-size="10.5pt" officeooo:rsid="008bddce" fo:background-color="transparent" loext:char-shading-value="0" style:font-name-asian="Arial" style:font-size-asian="10.5pt" style:font-name-complex="Arial" style:font-size-complex="10.5pt"/>
    </style:style>
    <style:style style:name="T389" style:family="text">
      <style:text-properties style:use-window-font-color="true" style:font-name="Arial" fo:font-size="16pt" fo:language="fr" fo:country="FR" style:text-underline-style="solid" style:text-underline-width="auto" style:text-underline-color="font-color" officeooo:rsid="056e96dd" fo:background-color="transparent" loext:char-shading-value="0" style:font-size-asian="16pt" style:font-size-complex="16pt"/>
    </style:style>
    <style:style style:name="T390" style:family="text">
      <style:text-properties style:use-window-font-color="true" style:font-name="Arial" fo:font-size="14pt" fo:language="fr" fo:country="FR" fo:font-weight="bold" style:font-size-asian="14pt" style:font-weight-asian="bold" style:font-size-complex="14pt" style:font-weight-complex="bold"/>
    </style:style>
    <style:style style:name="T391" style:family="text">
      <style:text-properties style:use-window-font-color="true" style:font-name="Arial" fo:font-size="14pt" fo:language="fr" fo:country="FR" fo:font-weight="bold" officeooo:rsid="056ebf39" style:font-size-asian="14pt" style:font-weight-asian="bold" style:font-size-complex="14pt" style:font-weight-complex="bold"/>
    </style:style>
    <style:style style:name="T392" style:family="text">
      <style:text-properties style:use-window-font-color="true" style:font-name="Arial" fo:font-size="14pt" fo:language="fr" fo:country="FR" fo:font-weight="bold" officeooo:rsid="06b0546d" style:font-size-asian="14pt" style:font-weight-asian="bold" style:font-size-complex="14pt" style:font-weight-complex="bold"/>
    </style:style>
    <style:style style:name="T393" style:family="text">
      <style:text-properties style:use-window-font-color="true" style:font-name="Arial" fo:font-size="14pt" fo:language="fr" fo:country="FR" fo:font-weight="bold" style:font-name-asian="Trebuchet MS" style:font-size-asian="14pt" style:font-weight-asian="bold" style:font-name-complex="Trebuchet MS" style:font-size-complex="14pt" style:font-weight-complex="bold"/>
    </style:style>
    <style:style style:name="T394" style:family="text">
      <style:text-properties style:use-window-font-color="true" style:font-name="Arial" fo:font-size="14pt" fo:language="fr" fo:country="FR" fo:font-weight="bold" officeooo:rsid="0621e089" style:font-name-asian="Trebuchet MS" style:font-size-asian="14pt" style:font-weight-asian="bold" style:font-name-complex="Trebuchet MS" style:font-size-complex="14pt" style:font-weight-complex="bold"/>
    </style:style>
    <style:style style:name="T395" style:family="text">
      <style:text-properties style:use-window-font-color="true" style:font-name="Arial" fo:font-size="14pt" fo:language="fr" fo:country="FR" fo:font-weight="bold" officeooo:rsid="0622ffc5" style:font-name-asian="Trebuchet MS" style:font-size-asian="14pt" style:font-weight-asian="bold" style:font-name-complex="Trebuchet MS" style:font-size-complex="14pt" style:font-weight-complex="bold"/>
    </style:style>
    <style:style style:name="T396" style:family="text">
      <style:text-properties style:use-window-font-color="true" style:font-name="Arial" fo:font-size="14pt" fo:language="fr" fo:country="FR" fo:font-weight="bold" fo:background-color="#cccccc" loext:char-shading-value="0" style:font-name-asian="Trebuchet MS" style:font-size-asian="14pt" style:font-weight-asian="bold" style:font-name-complex="Trebuchet MS" style:font-size-complex="14pt" style:font-weight-complex="bold"/>
    </style:style>
    <style:style style:name="T397" style:family="text">
      <style:text-properties style:use-window-font-color="true" style:font-name="Arial" fo:font-size="14pt" fo:language="fr" fo:country="FR" fo:font-weight="bold" officeooo:rsid="0622ffc5" fo:background-color="#cccccc" loext:char-shading-value="0" style:font-name-asian="Trebuchet MS" style:font-size-asian="14pt" style:font-weight-asian="bold" style:font-name-complex="Trebuchet MS" style:font-size-complex="14pt" style:font-weight-complex="bold"/>
    </style:style>
    <style:style style:name="T398" style:family="text">
      <style:text-properties style:use-window-font-color="true" style:font-name="Arial" fo:font-size="14pt" fo:language="fr" fo:country="FR" fo:font-weight="bold" officeooo:rsid="08bd95d9" fo:background-color="#cccccc" loext:char-shading-value="0" style:font-name-asian="Trebuchet MS" style:font-size-asian="14pt" style:font-weight-asian="bold" style:font-name-complex="Trebuchet MS" style:font-size-complex="14pt" style:font-weight-complex="bold"/>
    </style:style>
    <style:style style:name="T399" style:family="text">
      <style:text-properties style:use-window-font-color="true" style:font-name="Arial" fo:font-size="14pt" fo:font-weight="bold" officeooo:rsid="062a3dc4" fo:background-color="#cccccc" loext:char-shading-value="0" style:font-name-asian="Trebuchet MS" style:font-size-asian="14pt" style:font-weight-asian="bold" style:font-name-complex="Trebuchet MS" style:font-size-complex="14pt" style:font-weight-complex="bold"/>
    </style:style>
    <style:style style:name="T400" style:family="text">
      <style:text-properties style:use-window-font-color="true" style:font-name="Arial" fo:font-size="14pt" fo:font-weight="bold" officeooo:rsid="08c02f9a" fo:background-color="#cccccc" loext:char-shading-value="0" style:font-name-asian="Trebuchet MS" style:font-size-asian="14pt" style:font-weight-asian="bold" style:font-name-complex="Trebuchet MS" style:font-size-complex="14pt" style:font-weight-complex="bold"/>
    </style:style>
    <style:style style:name="T401" style:family="text">
      <style:text-properties style:use-window-font-color="true" style:font-name="Arial" fo:font-size="14pt" fo:font-weight="bold" fo:background-color="#cccccc" loext:char-shading-value="0" style:font-size-asian="14pt" style:font-weight-asian="bold" style:font-size-complex="14pt" style:font-weight-complex="bold"/>
    </style:style>
    <style:style style:name="T402" style:family="text">
      <style:text-properties style:use-window-font-color="true" style:font-name="Arial" fo:font-size="14pt" fo:font-weight="bold" officeooo:rsid="062a3dc4" fo:background-color="#cccccc" loext:char-shading-value="0" style:font-size-asian="14pt" style:font-weight-asian="bold" style:font-size-complex="14pt" style:font-weight-complex="bold"/>
    </style:style>
    <style:style style:name="T403" style:family="text">
      <style:text-properties style:use-window-font-color="true" style:font-name="Arial" fo:font-size="14pt" fo:font-weight="bold" officeooo:rsid="08c02f9a" fo:background-color="#cccccc" loext:char-shading-value="0" style:font-size-asian="14pt" style:font-weight-asian="bold" style:font-size-complex="14pt" style:font-weight-complex="bold"/>
    </style:style>
    <style:style style:name="T404" style:family="text">
      <style:text-properties style:use-window-font-color="true" fo:font-size="14pt" fo:language="fr" fo:country="FR" fo:background-color="transparent" loext:char-shading-value="0" style:font-size-asian="14pt" style:font-size-complex="14pt"/>
    </style:style>
    <style:style style:name="T405" style:family="text">
      <style:text-properties style:use-window-font-color="true" officeooo:rsid="08e6f56b"/>
    </style:style>
    <style:style style:name="T406" style:family="text">
      <style:text-properties officeooo:rsid="00a17581"/>
    </style:style>
    <style:style style:name="T407" style:family="text">
      <style:text-properties officeooo:rsid="00d447cf"/>
    </style:style>
    <style:style style:name="T408" style:family="text">
      <style:text-properties officeooo:rsid="00de8a49"/>
    </style:style>
    <style:style style:name="T409" style:family="text">
      <style:text-properties officeooo:rsid="015bf177"/>
    </style:style>
    <style:style style:name="T410" style:family="text">
      <style:text-properties officeooo:rsid="015d735f"/>
    </style:style>
    <style:style style:name="T411" style:family="text">
      <style:text-properties officeooo:rsid="015e62eb"/>
    </style:style>
    <style:style style:name="T412" style:family="text">
      <style:text-properties officeooo:rsid="01607489"/>
    </style:style>
    <style:style style:name="T413" style:family="text">
      <style:text-properties officeooo:rsid="016beb95"/>
    </style:style>
    <style:style style:name="T414" style:family="text">
      <style:text-properties officeooo:rsid="0180b9b7"/>
    </style:style>
    <style:style style:name="T415" style:family="text">
      <style:text-properties officeooo:rsid="01aeda6f"/>
    </style:style>
    <style:style style:name="T416" style:family="text">
      <style:text-properties officeooo:rsid="01c97635"/>
    </style:style>
    <style:style style:name="T417" style:family="text">
      <style:text-properties officeooo:rsid="01ceb540"/>
    </style:style>
    <style:style style:name="T418" style:family="text">
      <style:text-properties officeooo:rsid="01cfddf4"/>
    </style:style>
    <style:style style:name="T419" style:family="text">
      <style:text-properties officeooo:rsid="01d1c4f5"/>
    </style:style>
    <style:style style:name="T420" style:family="text">
      <style:text-properties officeooo:rsid="01e5e651"/>
    </style:style>
    <style:style style:name="T421" style:family="text">
      <style:text-properties officeooo:rsid="021fc0b2"/>
    </style:style>
    <style:style style:name="T422" style:family="text">
      <style:text-properties officeooo:rsid="024f4c86"/>
    </style:style>
    <style:style style:name="T423" style:family="text">
      <style:text-properties officeooo:rsid="027bd5d6"/>
    </style:style>
    <style:style style:name="T424" style:family="text">
      <style:text-properties officeooo:rsid="02aae686"/>
    </style:style>
    <style:style style:name="T425" style:family="text">
      <style:text-properties officeooo:rsid="02b2ba52"/>
    </style:style>
    <style:style style:name="T426" style:family="text">
      <style:text-properties officeooo:rsid="02d46ca4"/>
    </style:style>
    <style:style style:name="T427" style:family="text">
      <style:text-properties fo:background-color="transparent" loext:char-shading-value="0"/>
    </style:style>
    <style:style style:name="T428" style:family="text">
      <style:text-properties fo:background-color="transparent" loext:char-shading-value="0" style:font-name-asian="Calibri1" style:font-size-asian="10.5pt" style:font-name-complex="Times New Roman" style:font-size-complex="10.5pt"/>
    </style:style>
    <style:style style:name="T429" style:family="text">
      <style:text-properties officeooo:rsid="02f4a7ab" fo:background-color="transparent" loext:char-shading-value="0" style:font-name-asian="Calibri1" style:font-size-asian="10.5pt" style:font-name-complex="Times New Roman" style:font-size-complex="10.5pt"/>
    </style:style>
    <style:style style:name="T430" style:family="text">
      <style:text-properties fo:background-color="transparent" loext:char-shading-value="0" style:font-name-asian="Calibri1" style:font-name-complex="Times New Roman"/>
    </style:style>
    <style:style style:name="T431" style:family="text">
      <style:text-properties officeooo:rsid="005f930f" fo:background-color="transparent" loext:char-shading-value="0" style:font-name-asian="Calibri1" style:font-name-complex="Times New Roman"/>
    </style:style>
    <style:style style:name="T432" style:family="text">
      <style:text-properties officeooo:rsid="0088b713" fo:background-color="transparent" loext:char-shading-value="0" style:font-name-asian="Calibri1" style:font-name-complex="Times New Roman"/>
    </style:style>
    <style:style style:name="T433" style:family="text">
      <style:text-properties officeooo:rsid="00339c07" fo:background-color="transparent" loext:char-shading-value="0" style:font-name-asian="Calibri1" style:font-name-complex="Times New Roman"/>
    </style:style>
    <style:style style:name="T434" style:family="text">
      <style:text-properties officeooo:rsid="007c6b17" fo:background-color="transparent" loext:char-shading-value="0" style:font-name-asian="Calibri1" style:font-name-complex="Times New Roman"/>
    </style:style>
    <style:style style:name="T435" style:family="text">
      <style:text-properties officeooo:rsid="00933040" fo:background-color="transparent" loext:char-shading-value="0" style:font-name-asian="Calibri1" style:font-name-complex="Times New Roman"/>
    </style:style>
    <style:style style:name="T436" style:family="text">
      <style:text-properties officeooo:rsid="0492e9f8" fo:background-color="transparent" loext:char-shading-value="0" style:font-name-asian="Calibri1" style:font-name-complex="Times New Roman"/>
    </style:style>
    <style:style style:name="T437" style:family="text">
      <style:text-properties officeooo:rsid="05621e53" fo:background-color="transparent" loext:char-shading-value="0" style:font-name-asian="Calibri1" style:font-name-complex="Times New Roman"/>
    </style:style>
    <style:style style:name="T438" style:family="text">
      <style:text-properties officeooo:rsid="05e05e6f" fo:background-color="transparent" loext:char-shading-value="0" style:font-name-asian="Calibri1" style:font-name-complex="Times New Roman"/>
    </style:style>
    <style:style style:name="T439" style:family="text">
      <style:text-properties officeooo:rsid="07a36cf9" fo:background-color="transparent" loext:char-shading-value="0" style:font-name-asian="Calibri1" style:font-name-complex="Times New Roman"/>
    </style:style>
    <style:style style:name="T440" style:family="text">
      <style:text-properties officeooo:rsid="08c02f9a" fo:background-color="transparent" loext:char-shading-value="0" style:font-name-asian="Calibri1" style:font-name-complex="Times New Roman"/>
    </style:style>
    <style:style style:name="T441" style:family="text">
      <style:text-properties officeooo:rsid="09212af7" fo:background-color="transparent" loext:char-shading-value="0" style:font-name-asian="Calibri1" style:font-name-complex="Times New Roman"/>
    </style:style>
    <style:style style:name="T442" style:family="text">
      <style:text-properties officeooo:rsid="0932aa65" fo:background-color="transparent" loext:char-shading-value="0" style:font-name-asian="Calibri1" style:font-name-complex="Times New Roman"/>
    </style:style>
    <style:style style:name="T443" style:family="text">
      <style:text-properties fo:background-color="transparent" loext:char-shading-value="0" style:font-size-asian="10.5pt" style:font-size-complex="10.5pt"/>
    </style:style>
    <style:style style:name="T444" style:family="text">
      <style:text-properties officeooo:rsid="005e1695" fo:background-color="transparent" loext:char-shading-value="0" style:font-size-asian="10.5pt" style:font-size-complex="10.5pt"/>
    </style:style>
    <style:style style:name="T445" style:family="text">
      <style:text-properties officeooo:rsid="0308a0e7" fo:background-color="transparent" loext:char-shading-value="0" style:font-size-asian="10.5pt" style:font-size-complex="10.5pt"/>
    </style:style>
    <style:style style:name="T446" style:family="text">
      <style:text-properties officeooo:rsid="01dd9dfe" fo:background-color="transparent" loext:char-shading-value="0" style:font-size-asian="10.5pt" style:font-size-complex="10.5pt"/>
    </style:style>
    <style:style style:name="T447" style:family="text">
      <style:text-properties officeooo:rsid="06d1a909" fo:background-color="transparent" loext:char-shading-value="0" style:font-size-asian="10.5pt" style:font-size-complex="10.5pt"/>
    </style:style>
    <style:style style:name="T448" style:family="text">
      <style:text-properties officeooo:rsid="06d32095" fo:background-color="transparent" loext:char-shading-value="0" style:font-size-asian="10.5pt" style:font-size-complex="10.5pt"/>
    </style:style>
    <style:style style:name="T449" style:family="text">
      <style:text-properties officeooo:rsid="09212af7" fo:background-color="transparent" loext:char-shading-value="0" style:font-size-asian="10.5pt" style:font-size-complex="10.5pt"/>
    </style:style>
    <style:style style:name="T450" style:family="text">
      <style:text-properties officeooo:rsid="009b960f" fo:background-color="transparent" loext:char-shading-value="0" style:font-name-complex="Times New Roman"/>
    </style:style>
    <style:style style:name="T451" style:family="text">
      <style:text-properties officeooo:rsid="009e6263" fo:background-color="transparent" loext:char-shading-value="0" style:font-name-complex="Times New Roman"/>
    </style:style>
    <style:style style:name="T452" style:family="text">
      <style:text-properties officeooo:rsid="04131989" fo:background-color="transparent" loext:char-shading-value="0" style:font-name-complex="Times New Roman"/>
    </style:style>
    <style:style style:name="T453" style:family="text">
      <style:text-properties officeooo:rsid="041302a1" fo:background-color="transparent" loext:char-shading-value="0" style:font-name-complex="Times New Roman"/>
    </style:style>
    <style:style style:name="T454" style:family="text">
      <style:text-properties officeooo:rsid="02e4162f"/>
    </style:style>
    <style:style style:name="T455" style:family="text">
      <style:text-properties officeooo:rsid="030576be"/>
    </style:style>
    <style:style style:name="T456" style:family="text">
      <style:text-properties officeooo:rsid="0306e848"/>
    </style:style>
    <style:style style:name="T457" style:family="text">
      <style:text-properties officeooo:rsid="03090ca9"/>
    </style:style>
    <style:style style:name="T458" style:family="text">
      <style:text-properties officeooo:rsid="033bc667"/>
    </style:style>
    <style:style style:name="T459" style:family="text">
      <style:text-properties officeooo:rsid="005882f9"/>
    </style:style>
    <style:style style:name="T460" style:family="text">
      <style:text-properties officeooo:rsid="00587cc7"/>
    </style:style>
    <style:style style:name="T461" style:family="text">
      <style:text-properties officeooo:rsid="03acaf18"/>
    </style:style>
    <style:style style:name="T462" style:family="text">
      <style:text-properties officeooo:rsid="03e504f1"/>
    </style:style>
    <style:style style:name="T463" style:family="text">
      <style:text-properties fo:font-variant="normal" fo:text-transform="none" style:use-window-font-color="true" fo:language="fr" fo:country="FR" style:language-asian="fr" style:country-asian="FR" style:language-complex="ar" style:country-complex="SA"/>
    </style:style>
    <style:style style:name="T464" style:family="text">
      <style:text-properties fo:font-variant="normal" fo:text-transform="none" style:use-window-font-color="true" fo:language="fr" fo:country="FR" officeooo:rsid="044b6112" style:language-asian="fr" style:country-asian="FR" style:language-complex="ar" style:country-complex="SA"/>
    </style:style>
    <style:style style:name="T465" style:family="text">
      <style:text-properties fo:font-variant="normal" fo:text-transform="none" style:use-window-font-color="true" fo:language="fr" fo:country="FR" officeooo:rsid="044bf272" style:language-asian="fr" style:country-asian="FR" style:language-complex="ar" style:country-complex="SA"/>
    </style:style>
    <style:style style:name="T466" style:family="text">
      <style:text-properties fo:font-variant="normal" fo:text-transform="none" style:use-window-font-color="true" fo:language="fr" fo:country="FR" officeooo:rsid="058a5c94" style:language-asian="fr" style:country-asian="FR" style:language-complex="ar" style:country-complex="SA"/>
    </style:style>
    <style:style style:name="T467" style:family="text">
      <style:text-properties fo:font-variant="normal" fo:text-transform="none" style:use-window-font-color="true" fo:language="fr" fo:country="FR" officeooo:rsid="065f409d" style:language-asian="fr" style:country-asian="FR" style:language-complex="ar" style:country-complex="SA"/>
    </style:style>
    <style:style style:name="T468" style:family="text">
      <style:text-properties fo:font-variant="normal" fo:text-transform="none" style:use-window-font-color="true" fo:language="fr" fo:country="FR" officeooo:rsid="065fbd20" style:language-asian="fr" style:country-asian="FR" style:language-complex="ar" style:country-complex="SA"/>
    </style:style>
    <style:style style:name="T469" style:family="text">
      <style:text-properties fo:font-variant="normal" fo:text-transform="none" style:use-window-font-color="true" fo:language="fr" fo:country="FR" officeooo:rsid="069f278e" style:language-asian="fr" style:country-asian="FR" style:language-complex="ar" style:country-complex="SA"/>
    </style:style>
    <style:style style:name="T470" style:family="text">
      <style:text-properties fo:font-variant="normal" fo:text-transform="none" style:use-window-font-color="true" fo:language="fr" fo:country="FR" officeooo:rsid="06a0005b" style:language-asian="fr" style:country-asian="FR" style:language-complex="ar" style:country-complex="SA"/>
    </style:style>
    <style:style style:name="T471" style:family="text">
      <style:text-properties fo:font-variant="normal" fo:text-transform="none" style:use-window-font-color="true" fo:language="fr" fo:country="FR" officeooo:rsid="08adf429" style:language-asian="fr" style:country-asian="FR" style:language-complex="ar" style:country-complex="SA"/>
    </style:style>
    <style:style style:name="T472" style:family="text">
      <style:text-properties fo:font-variant="normal" fo:text-transform="none" style:use-window-font-color="true" fo:language="fr" fo:country="FR" officeooo:rsid="08ae4e6c" style:language-asian="fr" style:country-asian="FR" style:language-complex="ar" style:country-complex="SA"/>
    </style:style>
    <style:style style:name="T473" style:family="text">
      <style:text-properties fo:font-variant="normal" fo:text-transform="none" style:use-window-font-color="true" fo:language="fr" fo:country="FR" officeooo:rsid="08b05141" style:language-asian="fr" style:country-asian="FR" style:language-complex="ar" style:country-complex="SA"/>
    </style:style>
    <style:style style:name="T474" style:family="text">
      <style:text-properties fo:font-variant="normal" fo:text-transform="none" style:use-window-font-color="true" fo:language="fr" fo:country="FR" officeooo:rsid="08cbf900" style:language-asian="fr" style:country-asian="FR" style:language-complex="ar" style:country-complex="SA"/>
    </style:style>
    <style:style style:name="T475" style:family="text">
      <style:text-properties fo:font-variant="normal" fo:text-transform="none" style:use-window-font-color="true" fo:language="fr" fo:country="FR" officeooo:rsid="08dafe5c" style:language-asian="fr" style:country-asian="FR" style:language-complex="ar" style:country-complex="SA"/>
    </style:style>
    <style:style style:name="T476" style:family="text">
      <style:text-properties fo:font-variant="normal" fo:text-transform="none" style:use-window-font-color="true" fo:language="fr" fo:country="FR" officeooo:rsid="09384c5d" style:language-asian="fr" style:country-asian="FR" style:language-complex="ar" style:country-complex="SA"/>
    </style:style>
    <style:style style:name="T477" style:family="text">
      <style:text-properties fo:font-variant="normal" fo:text-transform="none" style:use-window-font-color="true" fo:language="fr" fo:country="FR" officeooo:rsid="08b05141" fo:background-color="#ffffff" loext:char-shading-value="0" style:language-asian="fr" style:country-asian="FR" style:language-complex="ar" style:country-complex="SA"/>
    </style:style>
    <style:style style:name="T478" style:family="text">
      <style:text-properties officeooo:rsid="041e218a"/>
    </style:style>
    <style:style style:name="T479" style:family="text">
      <style:text-properties officeooo:rsid="042fd042"/>
    </style:style>
    <style:style style:name="T480" style:family="text">
      <style:text-properties officeooo:rsid="044b6112"/>
    </style:style>
    <style:style style:name="T481" style:family="text">
      <style:text-properties officeooo:rsid="048dc2e9"/>
    </style:style>
    <style:style style:name="T482" style:family="text">
      <style:text-properties officeooo:rsid="049115f7"/>
    </style:style>
    <style:style style:name="T483" style:family="text">
      <style:text-properties officeooo:rsid="049394ad"/>
    </style:style>
    <style:style style:name="T484" style:family="text">
      <style:text-properties style:language-asian="fr" style:country-asian="FR" style:font-name-complex="Times New Roman" style:language-complex="ar" style:country-complex="SA"/>
    </style:style>
    <style:style style:name="T485" style:family="text">
      <style:text-properties officeooo:rsid="069a4ab8" style:language-asian="fr" style:country-asian="FR" style:font-name-complex="Times New Roman" style:language-complex="ar" style:country-complex="SA"/>
    </style:style>
    <style:style style:name="T486" style:family="text">
      <style:text-properties officeooo:rsid="04bc7097"/>
    </style:style>
    <style:style style:name="T487" style:family="text">
      <style:text-properties officeooo:rsid="04c2cb76"/>
    </style:style>
    <style:style style:name="T488" style:family="text">
      <style:text-properties officeooo:rsid="04c62f9d"/>
    </style:style>
    <style:style style:name="T489" style:family="text">
      <style:text-properties style:text-underline-style="none"/>
    </style:style>
    <style:style style:name="T490" style:family="text">
      <style:text-properties style:text-underline-style="none" officeooo:rsid="04cfbe9a"/>
    </style:style>
    <style:style style:name="T491" style:family="text">
      <style:text-properties style:text-underline-style="none" officeooo:rsid="04ce3d6c"/>
    </style:style>
    <style:style style:name="T492" style:family="text">
      <style:text-properties style:text-underline-style="none" officeooo:rsid="04d153e6"/>
    </style:style>
    <style:style style:name="T493" style:family="text">
      <style:text-properties style:text-underline-style="none" officeooo:rsid="05104a64"/>
    </style:style>
    <style:style style:name="T494" style:family="text">
      <style:text-properties style:text-underline-style="none" style:text-underline-mode="continuous" style:text-overline-mode="continuous" style:text-line-through-mode="continuous" style:font-weight-complex="bold"/>
    </style:style>
    <style:style style:name="T495" style:family="text">
      <style:text-properties officeooo:rsid="04fe9ed9"/>
    </style:style>
    <style:style style:name="T496" style:family="text">
      <style:text-properties officeooo:rsid="0510ea92"/>
    </style:style>
    <style:style style:name="T497" style:family="text">
      <style:text-properties officeooo:rsid="0519c43e"/>
    </style:style>
    <style:style style:name="T498" style:family="text">
      <style:text-properties officeooo:rsid="05276e25"/>
    </style:style>
    <style:style style:name="T499" style:family="text">
      <style:text-properties officeooo:rsid="052cd671"/>
    </style:style>
    <style:style style:name="T500" style:family="text">
      <style:text-properties officeooo:rsid="0534c5ae"/>
    </style:style>
    <style:style style:name="T501" style:family="text">
      <style:text-properties officeooo:rsid="053581e5"/>
    </style:style>
    <style:style style:name="T502" style:family="text">
      <style:text-properties officeooo:rsid="054c5cc8"/>
    </style:style>
    <style:style style:name="T503" style:family="text">
      <style:text-properties fo:font-style="normal" style:font-style-asian="normal" style:font-style-complex="normal"/>
    </style:style>
    <style:style style:name="T504" style:family="text">
      <style:text-properties fo:font-style="normal" officeooo:rsid="08bf15c9" style:font-style-asian="normal" style:font-style-complex="normal"/>
    </style:style>
    <style:style style:name="T505" style:family="text">
      <style:text-properties fo:font-style="normal" officeooo:rsid="04c49011" style:font-style-asian="normal" style:font-style-complex="normal"/>
    </style:style>
    <style:style style:name="T506" style:family="text">
      <style:text-properties fo:font-style="normal" officeooo:rsid="06d4c36f" style:font-style-asian="normal" style:font-style-complex="normal"/>
    </style:style>
    <style:style style:name="T507" style:family="text">
      <style:text-properties fo:font-style="normal" officeooo:rsid="08c02f9a" style:font-style-asian="normal" style:font-style-complex="normal"/>
    </style:style>
    <style:style style:name="T508" style:family="text">
      <style:text-properties officeooo:rsid="05580aff"/>
    </style:style>
    <style:style style:name="T509" style:family="text">
      <style:text-properties officeooo:rsid="05586f53"/>
    </style:style>
    <style:style style:name="T510" style:family="text">
      <style:text-properties officeooo:rsid="055a375a"/>
    </style:style>
    <style:style style:name="T511" style:family="text">
      <style:text-properties officeooo:rsid="055b51a9"/>
    </style:style>
    <style:style style:name="T512" style:family="text">
      <style:text-properties officeooo:rsid="055ed7fc"/>
    </style:style>
    <style:style style:name="T513" style:family="text">
      <style:text-properties officeooo:rsid="05727c9d"/>
    </style:style>
    <style:style style:name="T514" style:family="text">
      <style:text-properties officeooo:rsid="0578e2ee"/>
    </style:style>
    <style:style style:name="T515" style:family="text">
      <style:text-properties officeooo:rsid="05903b84"/>
    </style:style>
    <style:style style:name="T516" style:family="text">
      <style:text-properties officeooo:rsid="059094cf"/>
    </style:style>
    <style:style style:name="T517" style:family="text">
      <style:text-properties officeooo:rsid="059544ea"/>
    </style:style>
    <style:style style:name="T518" style:family="text">
      <style:text-properties officeooo:rsid="05bc95ac"/>
    </style:style>
    <style:style style:name="T519" style:family="text">
      <style:text-properties officeooo:rsid="05f1f7eb"/>
    </style:style>
    <style:style style:name="T520" style:family="text">
      <style:text-properties officeooo:rsid="05f3b0dc"/>
    </style:style>
    <style:style style:name="T521" style:family="text">
      <style:text-properties style:text-outline="false" style:text-line-through-style="none" style:text-line-through-type="none" style:font-name="Arial" fo:font-size="10.5pt" fo:language="fr" fo:country="FR" fo:font-style="normal" fo:text-shadow="none" style:text-underline-style="none" fo:font-weight="normal" officeooo:rsid="05fc9275" style:font-size-asian="10.5pt" style:font-style-asian="normal" style:font-weight-asian="normal" style:font-size-complex="10.5pt" style:font-weight-complex="normal" style:text-emphasize="none"/>
    </style:style>
    <style:style style:name="T522" style:family="text">
      <style:text-properties style:text-outline="false" style:text-line-through-style="none" style:text-line-through-type="none" style:font-name="Arial" fo:font-size="10.5pt" fo:language="fr" fo:country="FR" fo:font-style="normal" fo:text-shadow="none" style:text-underline-style="none" fo:font-weight="bold" officeooo:rsid="05fc9275" style:font-size-asian="10.5pt" style:font-style-asian="normal" style:font-weight-asian="bold" style:font-size-complex="10.5pt" style:font-weight-complex="bold" style:text-emphasize="none"/>
    </style:style>
    <style:style style:name="T523" style:family="text">
      <style:text-properties officeooo:rsid="060dc195"/>
    </style:style>
    <style:style style:name="T524" style:family="text">
      <style:text-properties officeooo:rsid="060e05bb"/>
    </style:style>
    <style:style style:name="T525" style:family="text">
      <style:text-properties officeooo:rsid="0611afe9" style:font-name-asian="Times New Roman"/>
    </style:style>
    <style:style style:name="T526" style:family="text">
      <style:text-properties officeooo:rsid="0614292a" style:font-name-asian="Times New Roman"/>
    </style:style>
    <style:style style:name="T527" style:family="text">
      <style:text-properties officeooo:rsid="08c02f9a" style:font-name-asian="Times New Roman"/>
    </style:style>
    <style:style style:name="T528" style:family="text">
      <style:text-properties officeooo:rsid="061690e9"/>
    </style:style>
    <style:style style:name="T529" style:family="text">
      <style:text-properties officeooo:rsid="061be9c2"/>
    </style:style>
    <style:style style:name="T530" style:family="text">
      <style:text-properties officeooo:rsid="0621e089"/>
    </style:style>
    <style:style style:name="T531" style:family="text">
      <style:text-properties officeooo:rsid="0622ffc5"/>
    </style:style>
    <style:style style:name="T532" style:family="text">
      <style:text-properties officeooo:rsid="0624e9bf"/>
    </style:style>
    <style:style style:name="T533" style:family="text">
      <style:text-properties officeooo:rsid="0626e6ba"/>
    </style:style>
    <style:style style:name="T534" style:family="text">
      <style:text-properties officeooo:rsid="0628aca3"/>
    </style:style>
    <style:style style:name="T535" style:family="text">
      <style:text-properties officeooo:rsid="06307f9f"/>
    </style:style>
    <style:style style:name="T536" style:family="text">
      <style:text-properties officeooo:rsid="0631d60d"/>
    </style:style>
    <style:style style:name="T537" style:family="text">
      <style:text-properties officeooo:rsid="063df6fc"/>
    </style:style>
    <style:style style:name="T538" style:family="text">
      <style:text-properties officeooo:rsid="063f6cc5"/>
    </style:style>
    <style:style style:name="T539" style:family="text">
      <style:text-properties officeooo:rsid="064c5b5d"/>
    </style:style>
    <style:style style:name="T540" style:family="text">
      <style:text-properties officeooo:rsid="0650895b"/>
    </style:style>
    <style:style style:name="T541" style:family="text">
      <style:text-properties officeooo:rsid="065fbd20"/>
    </style:style>
    <style:style style:name="T542" style:family="text">
      <style:text-properties officeooo:rsid="068e0961"/>
    </style:style>
    <style:style style:name="T543" style:family="text">
      <style:text-properties officeooo:rsid="0691850a"/>
    </style:style>
    <style:style style:name="T544" style:family="text">
      <style:text-properties officeooo:rsid="06926e42"/>
    </style:style>
    <style:style style:name="T545" style:family="text">
      <style:text-properties fo:font-size="12pt" style:font-size-asian="12pt" style:font-size-complex="12pt"/>
    </style:style>
    <style:style style:name="T546" style:family="text">
      <style:text-properties fo:font-size="12pt" officeooo:rsid="08bd95d9" style:font-size-asian="12pt" style:font-size-complex="12pt"/>
    </style:style>
    <style:style style:name="T547" style:family="text">
      <style:text-properties officeooo:rsid="0693afb9"/>
    </style:style>
    <style:style style:name="T548" style:family="text">
      <style:text-properties officeooo:rsid="0695378d"/>
    </style:style>
    <style:style style:name="T549" style:family="text">
      <style:text-properties officeooo:rsid="069f278e"/>
    </style:style>
    <style:style style:name="T550" style:family="text">
      <style:text-properties officeooo:rsid="06a2256e"/>
    </style:style>
    <style:style style:name="T551" style:family="text">
      <style:text-properties officeooo:rsid="06b377af"/>
    </style:style>
    <style:style style:name="T552" style:family="text">
      <style:text-properties officeooo:rsid="007ad560"/>
    </style:style>
    <style:style style:name="T553" style:family="text">
      <style:text-properties officeooo:rsid="00b3b19b"/>
    </style:style>
    <style:style style:name="T554" style:family="text">
      <style:text-properties officeooo:rsid="06c023e2"/>
    </style:style>
    <style:style style:name="T555" style:family="text">
      <style:text-properties officeooo:rsid="06c12467"/>
    </style:style>
    <style:style style:name="T556" style:family="text">
      <style:text-properties officeooo:rsid="06d5f066"/>
    </style:style>
    <style:style style:name="T557" style:family="text">
      <style:text-properties officeooo:rsid="009d736a"/>
    </style:style>
    <style:style style:name="T558" style:family="text">
      <style:text-properties officeooo:rsid="00d27f4b"/>
    </style:style>
    <style:style style:name="T559" style:family="text">
      <style:text-properties officeooo:rsid="00a49dcb"/>
    </style:style>
    <style:style style:name="T560" style:family="text">
      <style:text-properties officeooo:rsid="06e30b98"/>
    </style:style>
    <style:style style:name="T561" style:family="text">
      <style:text-properties officeooo:rsid="06e502b3"/>
    </style:style>
    <style:style style:name="T562" style:family="text">
      <style:text-properties officeooo:rsid="06eda60d"/>
    </style:style>
    <style:style style:name="T563" style:family="text">
      <style:text-properties officeooo:rsid="06ee9641"/>
    </style:style>
    <style:style style:name="T564" style:family="text">
      <style:text-properties officeooo:rsid="0708ed1a"/>
    </style:style>
    <style:style style:name="T565" style:family="text">
      <style:text-properties officeooo:rsid="070d0e7e"/>
    </style:style>
    <style:style style:name="T566" style:family="text">
      <style:text-properties officeooo:rsid="07206f60"/>
    </style:style>
    <style:style style:name="T567" style:family="text">
      <style:text-properties officeooo:rsid="072985a5"/>
    </style:style>
    <style:style style:name="T568" style:family="text">
      <style:text-properties officeooo:rsid="077e5e4e"/>
    </style:style>
    <style:style style:name="T569" style:family="text">
      <style:text-properties officeooo:rsid="078e721f"/>
    </style:style>
    <style:style style:name="T570" style:family="text">
      <style:text-properties officeooo:rsid="078f1076"/>
    </style:style>
    <style:style style:name="T571" style:family="text">
      <style:text-properties officeooo:rsid="0790fb30"/>
    </style:style>
    <style:style style:name="T572" style:family="text">
      <style:text-properties officeooo:rsid="0791cedd"/>
    </style:style>
    <style:style style:name="T573" style:family="text">
      <style:text-properties officeooo:rsid="0794f457"/>
    </style:style>
    <style:style style:name="T574" style:family="text">
      <style:text-properties officeooo:rsid="079beee9"/>
    </style:style>
    <style:style style:name="T575" style:family="text">
      <style:text-properties officeooo:rsid="079dd48c"/>
    </style:style>
    <style:style style:name="T576" style:family="text">
      <style:text-properties officeooo:rsid="079f1bb1"/>
    </style:style>
    <style:style style:name="T577" style:family="text">
      <style:text-properties officeooo:rsid="07a16d1c"/>
    </style:style>
    <style:style style:name="T578" style:family="text">
      <style:text-properties officeooo:rsid="07a54e8b"/>
    </style:style>
    <style:style style:name="T579" style:family="text">
      <style:text-properties officeooo:rsid="07a5e182"/>
    </style:style>
    <style:style style:name="T580" style:family="text">
      <style:text-properties officeooo:rsid="07b04ea9"/>
    </style:style>
    <style:style style:name="T581" style:family="text">
      <style:text-properties officeooo:rsid="07b18467"/>
    </style:style>
    <style:style style:name="T582" style:family="text">
      <style:text-properties officeooo:rsid="07b4becb"/>
    </style:style>
    <style:style style:name="T583" style:family="text">
      <style:text-properties officeooo:rsid="07b8215e"/>
    </style:style>
    <style:style style:name="T584" style:family="text">
      <style:text-properties officeooo:rsid="07c37c13"/>
    </style:style>
    <style:style style:name="T585" style:family="text">
      <style:text-properties officeooo:rsid="07c54323"/>
    </style:style>
    <style:style style:name="T586" style:family="text">
      <style:text-properties officeooo:rsid="07dd37f3"/>
    </style:style>
    <style:style style:name="T587" style:family="text">
      <style:text-properties officeooo:rsid="07dedf01"/>
    </style:style>
    <style:style style:name="T588" style:family="text">
      <style:text-properties officeooo:rsid="080a22d5"/>
    </style:style>
    <style:style style:name="T589" style:family="text">
      <style:text-properties officeooo:rsid="04aedd65"/>
    </style:style>
    <style:style style:name="T590" style:family="text">
      <style:text-properties officeooo:rsid="080e4080"/>
    </style:style>
    <style:style style:name="T591" style:family="text">
      <style:text-properties officeooo:rsid="08b2693b"/>
    </style:style>
    <style:style style:name="T592" style:family="text">
      <style:text-properties officeooo:rsid="08bbf7ad"/>
    </style:style>
    <style:style style:name="T593" style:family="text">
      <style:text-properties officeooo:rsid="08bd95d9"/>
    </style:style>
    <style:style style:name="T594" style:family="text">
      <style:text-properties officeooo:rsid="08bf15c9"/>
    </style:style>
    <style:style style:name="T595" style:family="text">
      <style:text-properties officeooo:rsid="08c02f9a"/>
    </style:style>
    <style:style style:name="T596" style:family="text">
      <style:text-properties officeooo:rsid="08c14fa3"/>
    </style:style>
    <style:style style:name="T597" style:family="text">
      <style:text-properties officeooo:rsid="08c3ff67"/>
    </style:style>
    <style:style style:name="T598" style:family="text">
      <style:text-properties officeooo:rsid="08c4a9c0"/>
    </style:style>
    <style:style style:name="T599" style:family="text">
      <style:text-properties officeooo:rsid="08c6022d"/>
    </style:style>
    <style:style style:name="T600" style:family="text">
      <style:text-properties officeooo:rsid="08c8bc87"/>
    </style:style>
    <style:style style:name="T601" style:family="text">
      <style:text-properties officeooo:rsid="08cfd08f"/>
    </style:style>
    <style:style style:name="T602" style:family="text">
      <style:text-properties officeooo:rsid="08d2882f"/>
    </style:style>
    <style:style style:name="T603" style:family="text">
      <style:text-properties officeooo:rsid="08dafe5c"/>
    </style:style>
    <style:style style:name="T604" style:family="text">
      <style:text-properties officeooo:rsid="08dbe310"/>
    </style:style>
    <style:style style:name="T605" style:family="text">
      <style:text-properties officeooo:rsid="08dd289f"/>
    </style:style>
    <style:style style:name="T606" style:family="text">
      <style:text-properties officeooo:rsid="08e4abfd"/>
    </style:style>
    <style:style style:name="T607" style:family="text">
      <style:text-properties officeooo:rsid="08e6f56b"/>
    </style:style>
    <style:style style:name="T608" style:family="text">
      <style:text-properties officeooo:rsid="08ee61b0"/>
    </style:style>
    <style:style style:name="T609" style:family="text">
      <style:text-properties officeooo:rsid="08f049bb"/>
    </style:style>
    <style:style style:name="T610" style:family="text">
      <style:text-properties officeooo:rsid="08f35e77"/>
    </style:style>
    <style:style style:name="T611" style:family="text">
      <style:text-properties officeooo:rsid="08f8f096"/>
    </style:style>
    <style:style style:name="T612" style:family="text">
      <style:text-properties officeooo:rsid="08fc182c"/>
    </style:style>
    <style:style style:name="T613" style:family="text">
      <style:text-properties officeooo:rsid="091218c9"/>
    </style:style>
    <style:style style:name="T614" style:family="text">
      <style:text-properties officeooo:rsid="091c2c54"/>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 - DCP - (60202)" text:name="DirectionService"/>
        <text:user-field-decl office:value-type="string" office:string-value="LOCATION, TRANSPORT, POSE ET ENTRETIEN DE CABINES DE TOILETTES PUBLIQUES INDIVIDUELLES MOBILES" text:name="IntituleConsultation"/>
        <text:user-field-decl office:value-type="string" office:string-value="CAHIER DES CLAUSES TECHNIQUES PARTICULIERES" text:name="TypeDocument"/>
      </text:user-field-decls>
      <text:p text:style-name="P358"/>
      <text:p text:style-name="Table"/>
      <text:p text:style-name="Table"/>
      <text:p text:style-name="Table"/>
      <text:p text:style-name="Table"/>
      <text:p text:style-name="PA"/>
      <text:p text:style-name="PA">Ville de Marseille</text:p>
      <text:p text:style-name="P3"/>
      <text:p text:style-name="Direction">DGAFMG-DCP (60202)</text:p>
      <text:p text:style-name="Text_20_body"/>
      <text:p text:style-name="Text_20_body"/>
      <text:p text:style-name="Text_20_body"/>
      <text:p text:style-name="Text_20_body"/>
      <text:p text:style-name="P7"><text:tab/></text:p>
      <text:p text:style-name="P10"/>
      <text:p text:style-name="P46">CAHIER DES CLAUSES TECHNIQUES PARTICULIÈRES</text:p>
      <text:p text:style-name="P47"/>
      <text:p text:style-name="P56"/>
      <text:p text:style-name="P60"/>
      <text:p text:style-name="Text_20_body"/>
      <text:p text:style-name="P270">LOCATION, TRANSPORT, POSE ET ENTRETIEN DE CABINES DE TOILETTES PUBLIQUES INDIVIDUELLES MOBILES STANDARDS ET POUR PERSONNES A MOBILITE REDUITE</text:p>
      <text:p text:style-name="Intitule2"/>
      <text:p text:style-name="Text_20_body"/>
      <text:p text:style-name="Text_20_body"/>
      <text:p text:style-name="P278"><text:span text:style-name="Police_20_par_20_défaut"><text:span text:style-name="T494"><text:s/></text:span></text:span><text:span text:style-name="Police_20_par_20_défaut"><text:span text:style-name="T216">Numéro de la consultation<text:tab/>:</text:span></text:span><text:span text:style-name="Police_20_par_20_défaut"><text:span text:style-name="T217"><text:tab/></text:span></text:span><text:span text:style-name="Police_20_par_20_défaut"><text:span text:style-name="T219">201</text:span></text:span><text:span text:style-name="Police_20_par_20_défaut"><text:span text:style-name="T220">9</text:span></text:span><text:span text:style-name="Police_20_par_20_défaut"><text:span text:style-name="T221">-</text:span></text:span><text:span text:style-name="Police_20_par_20_défaut"><text:span text:style-name="T219">6020</text:span></text:span><text:span text:style-name="Police_20_par_20_défaut"><text:span text:style-name="T221">3- 0001</text:span></text:span></text:p>
      <text:p text:style-name="P11"/>
      <text:p text:style-name="P12"/>
      <text:p text:style-name="P186"><text:span text:style-name="Police_20_par_20_défaut"><text:span text:style-name="T216">Procédure de passation :</text:span></text:span><text:span text:style-name="Police_20_par_20_défaut"><text:span text:style-name="T223"> </text:span></text:span><text:span text:style-name="Police_20_par_20_défaut"><text:span text:style-name="T217">APPEL D'OFFRES OUVERT</text:span></text:span></text:p>
      <text:p text:style-name="P269"/>
      <text:p text:style-name="P8"/>
      <text:p text:style-name="P172">Date de notification :</text:p>
      <text:p text:style-name="P8"/>
      <text:p text:style-name="P8"/>
      <text:p text:style-name="P8"/>
      <text:p text:style-name="P8"/>
      <text:p text:style-name="P8"/>
      <text:p text:style-name="P7"/>
      <text:p text:style-name="P8"><text:soft-page-break/></text:p>
      <text:p text:style-name="P8"/>
      <text:p text:style-name="P171"><text:tab/></text:p>
      <text:p text:style-name="P9"/>
      <text:p text:style-name="P10"/>
      <text:table-of-content text:style-name="Sect1" text:name="_TOC0">
        <text:table-of-content-source text:outline-level="4">
          <text:index-title-template text:style-name="Contents_20_Heading">Table des matières</text:index-title-template>
          <text:table-of-content-entry-template text:outline-level="1" text:style-name="Normal">
            <text:index-entry-text/>
            <text:index-entry-tab-stop style:type="right" style:leader-char="."/>
            <text:index-entry-page-number/>
          </text:table-of-content-entry-template>
          <text:table-of-content-entry-template text:outline-level="2" text:style-name="Normal">
            <text:index-entry-text/>
            <text:index-entry-tab-stop style:type="right" style:leader-char="."/>
            <text:index-entry-page-number/>
          </text:table-of-content-entry-template>
          <text:table-of-content-entry-template text:outline-level="3" text:style-name="Normal">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P277">Table des matières</text:p>
          </text:index-title>
          <text:p text:style-name="P271">Contexte<text:tab/>4</text:p>
          <text:p text:style-name="P271">Article 1 – Objet de la consultation<text:tab/>4</text:p>
          <text:p text:style-name="P271">Article 2 - Nature des prestations<text:tab/>4</text:p>
          <text:p text:style-name="P271">Article 3 - Réglementation<text:tab/>4</text:p>
          <text:p text:style-name="P271">Article 4 - Allotissement<text:tab/>4</text:p>
          <text:p text:style-name="P271">Article 5 - Les acteurs impliqués<text:tab/>5</text:p>
          <text:p text:style-name="P271">Article 6 – Lot n°1 - Location de cabines de toilettes mobiles raccordées au réseau d'assainissement<text:tab/>5</text:p>
          <text:p text:style-name="P271">6.1 Niveau de qualité et de performance attendues<text:tab/>5</text:p>
          <text:p text:style-name="P271">6.1.1 Matériel loué<text:tab/>5</text:p>
          <text:p text:style-name="P271">6.1.2 Expertise<text:tab/>6</text:p>
          <text:p text:style-name="P271">6.1.3 Réactivité<text:tab/>6</text:p>
          <text:p text:style-name="P271">6.1.4 Service de prestations<text:tab/>6</text:p>
          <text:p text:style-name="P271">6.1.4.2 Service Assistance<text:tab/>7</text:p>
          <text:p text:style-name="P271">6.1.5 Couverture des risques (assurance)<text:tab/>7</text:p>
          <text:p text:style-name="P271">6.2 Volumique<text:tab/>7</text:p>
          <text:p text:style-name="P271">6.3 Localisation des prestations<text:tab/>7</text:p>
          <text:p text:style-name="P271">6.4 Contraintes spécifiques<text:tab/>8</text:p>
          <text:p text:style-name="P271">6.4.1 Entretien des cabines<text:tab/>8</text:p>
          <text:p text:style-name="P271">6.4.1.1 Définition des prestations<text:tab/>8</text:p>
          <text:p text:style-name="P271">6.4.1.2 Critères de satisfaction du nettoyage et contrôle<text:tab/>8</text:p>
          <text:p text:style-name="P271">6.4.1.2.1 Critères de satisfaction<text:tab/>8</text:p>
          <text:p text:style-name="P271">6.4.1.2.2 Points de contrôle<text:tab/>9</text:p>
          <text:p text:style-name="P271">6.4.2 Fourniture et approvisionnement des consommables<text:tab/>9</text:p>
          <text:p text:style-name="P271">6.4.3 Déchets<text:tab/>9</text:p>
          <text:p text:style-name="P271">6.4.4 Conditions d‘entretien des cabines<text:tab/>9</text:p>
          <text:p text:style-name="P271">6.4.5 Signalisation - Sécurité lors des interventions<text:tab/>10</text:p>
          <text:p text:style-name="P271">6.4.6 Livraison, pose et enlèvement des cabines<text:tab/>10</text:p>
          <text:p text:style-name="P271"><text:s/>6.4.6.1 Conditions de livraison<text:tab/>10</text:p>
          <text:p text:style-name="P271">6.4.6.1 Réception – Etat des lieux<text:tab/>10</text:p>
          <text:p text:style-name="P271">6.4.6.2 Conditions de pose<text:tab/>11</text:p>
          <text:p text:style-name="P271">6.4.7 Raccordement des cabines aux réseaux<text:tab/>11</text:p>
          <text:p text:style-name="P271">6.4.8 Réparation et remplacement d‘une cabine<text:tab/>11</text:p>
          <text:p text:style-name="P271">6.4.8.1 Réparation<text:tab/>11</text:p>
          <text:p text:style-name="P271">6.4.8.2 Remplacement<text:tab/>12</text:p>
          <text:p text:style-name="P271">Article 7 -Lot n°2 - Location de cabines de toilettes mobiles autonomes<text:tab/>12</text:p>
          <text:p text:style-name="P271">7.1 Niveau de qualité et de performance attendues<text:tab/>12</text:p>
          <text:p text:style-name="P271">7.1.1 Matériel loué<text:tab/>12</text:p>
          <text:p text:style-name="P271">7.1.2 Expertise<text:tab/>13</text:p>
          <text:p text:style-name="P271">7.1.3 Réactivité<text:tab/>13</text:p>
          <text:p text:style-name="P271">7.1.4 Service de prestations<text:tab/>13</text:p>
          <text:p text:style-name="P271">7.1.4.1 Suivi des prestations<text:tab/>13</text:p>
          <text:p text:style-name="P271">7.1.4.2 Service Assistance<text:tab/>14</text:p>
          <text:p text:style-name="P271">7.1.5 Couverture des risques (assurance)<text:tab/>14</text:p>
          <text:p text:style-name="P271">Le titulaire doit prévoir une couverture des risques pour les cabines louées, à minima pour l‘incendie, le vol et les actes de vandalisme. Elle est applicable pendant <text:soft-page-break/>l‘exécution du marché. Les conditions de cette assurance doivent être clairement exposées dans le mémoire technique et le montant de la franchise doit être chiffré dans le bordereau de prix.<text:tab/>14</text:p>
          <text:p text:style-name="P271">7.2 Volumique<text:tab/>14</text:p>
          <text:p text:style-name="P271"><text:span text:style-name="T503">7.3 Localisation des prestations</text:span><text:tab/>15</text:p>
          <text:p text:style-name="P271">7.4 Contraintes spécifiques<text:tab/>15</text:p>
          <text:p text:style-name="P271">7.4.1 Entretien des cabines<text:tab/>15</text:p>
          <text:p text:style-name="P271">7.4.1.1 Définition des prestations<text:tab/>15</text:p>
          <text:p text:style-name="P271">7.4.2 Critères de satisfaction du nettoyage et contrôle<text:tab/>15</text:p>
          <text:p text:style-name="P271">7.4.2.1 Critères de satisfaction<text:tab/>15</text:p>
          <text:p text:style-name="P271">7.4.2.2 Points de contrôle<text:tab/>16</text:p>
          <text:p text:style-name="P271">7.4.3 Fourniture et approvisionnement des consommables<text:tab/>16</text:p>
          <text:p text:style-name="P271">7.4.4 Déchets<text:tab/>16</text:p>
          <text:p text:style-name="P271">7.4.5 Répartition des prestations<text:tab/>17</text:p>
          <text:p text:style-name="P271">7.4.5.1 Prestations d’entretien courant<text:tab/>17</text:p>
          <text:p text:style-name="P271">7.4.5.2 Prestations pour entretien intermédiaires<text:tab/>17</text:p>
          <text:p text:style-name="P271">7.4.6 Autres prestations<text:tab/>17</text:p>
          <text:p text:style-name="P271">7.4.6.1 Prestations de permanence technique<text:tab/>17</text:p>
          <text:p text:style-name="P271">7.4.6.2 Prestations d‘habillage esthétique (facultatif)<text:tab/>18</text:p>
          <text:p text:style-name="P271">7.4.7 Conditions d‘entretien des cabines<text:tab/>18</text:p>
          <text:p text:style-name="P271">7.4.8 Signalisation – Sécurité lors des interventions<text:tab/>18</text:p>
          <text:p text:style-name="P271">7.4.9 Livraison, pose et enlèvement des cabines<text:tab/>18</text:p>
          <text:p text:style-name="P271">7.4.9.1 Conditions de livraison<text:tab/>18</text:p>
          <text:p text:style-name="P271">7.4.9.2 Réception – état des lieux<text:tab/>19</text:p>
          <text:p text:style-name="P271">7.4.9.3 Conditions de pose<text:tab/>19</text:p>
          <text:p text:style-name="P271">7.5 Réparation et remplacement d‘une cabine<text:tab/>19</text:p>
          <text:p text:style-name="P271">7.5.1 Réparation<text:tab/>19</text:p>
          <text:p text:style-name="P271">7.5.2 Remplacement<text:tab/>19</text:p>
        </text:index-body>
      </text:table-of-content>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text:soft-page-break/></text:p>
      <text:p text:style-name="P188"/>
      <text:p text:style-name="P188"/>
      <text:section text:style-name="Sect2" text:name="Sect2">
        <text:h text:style-name="P345" text:outline-level="1" text:is-list-header="true"><text:span text:style-name="Police_20_par_20_défaut"><text:span text:style-name="T389">Contexte</text:span></text:span><text:span text:style-name="Police_20_par_20_défaut"><text:span text:style-name="T404"> </text:span></text:span></text:h>
        <text:p text:style-name="Standard"/>
        <text:p text:style-name="Standard">Dans le cadre de <text:span text:style-name="T542">ses</text:span> missions, s'inscrivant dans divers domaines, la <text:span text:style-name="T592">Mairie de Marseille</text:span> organise tout au long de l'année des activités extérieures à ses structures ou accomplit des missions qui <text:s/>rassemblent un public plus au moins nombreux. Ces activités ont en général <text:s/>pour objet de promouvoir l'action municipale sur des thématiques variées, <text:span text:style-name="T542">mais certaines d‘entres elles relèvent de ses </text:span>obligations de service <text:span text:style-name="T569">dues au </text:span>public.</text:p>
        <text:p text:style-name="Standard"/>
        <text:p text:style-name="Standard">Très ponctuellement, il s'agit de manifest<text:span text:style-name="T570">at</text:span>ions <text:span text:style-name="T500">(</text:span>culturelles, sportives ou associatives<text:span text:style-name="T500">)</text:span> accueillant un large public, o<text:span text:style-name="T500">u plus régulièrement de</text:span> <text:span text:style-name="T478">l‘ouverture</text:span> des plages <text:span text:style-name="T571">et </text:span>des Calanques<text:span text:style-name="T501">.</text:span></text:p>
        <text:p text:style-name="Standard"/>
        <text:p text:style-name="Standard"><text:span text:style-name="T425">De </text:span>durées <text:span text:style-name="T425">variables</text:span>, ces activités ou ces missions se déroulent en semaine, mais également durant les jours de week<text:span text:style-name="T599">-</text:span>end et les jours fériés dans des lieux dépourvus de commodités.</text:p>
        <text:p text:style-name="P189"/>
        <text:p text:style-name="P206">C'est la raison pour laquelle, la <text:span text:style-name="T599">M</text:span>airie de Marseille recour<text:span text:style-name="T572">t</text:span> à de la location<text:span text:style-name="T536"> </text:span>de sanitaires <text:span text:style-name="T535">mobiles </text:span>auprès des entreprises de ce secteur d'activité.</text:p>
        <text:p text:style-name="Standard"/>
        <text:h text:style-name="Heading_20_1" text:outline-level="1" text:is-list-header="true"><text:span text:style-name="Police_20_par_20_défaut"><text:span text:style-name="T391">Article </text:span></text:span><text:span text:style-name="Police_20_par_20_défaut"><text:span text:style-name="T392">1</text:span></text:span><text:span text:style-name="Police_20_par_20_défaut"><text:span text:style-name="T391"> – Objet de la consultation</text:span></text:span><text:span text:style-name="Police_20_par_20_défaut"><text:span text:style-name="T390"> </text:span></text:span></text:h>
        <text:p text:style-name="P4"/>
        <text:p text:style-name="P6"><text:span text:style-name="Police_20_par_20_défaut"><text:span text:style-name="T1">La consultation a pour objet : la location de courte durée et de longue durée de cabines sanitaires autonomes et de cabines raccordées au réseau avec prestations d'entretien associées.</text:span></text:span></text:p>
        <text:p text:style-name="Standard"><text:span text:style-name="Police_20_par_20_défaut"><text:span text:style-name="T1"/></text:span></text:p>
        <text:h text:style-name="Heading_20_1" text:outline-level="1" text:is-list-header="true"><text:span text:style-name="Police_20_par_20_défaut"><text:span text:style-name="T394">Article</text:span></text:span><text:span text:style-name="T530"> </text:span><text:span text:style-name="Police_20_par_20_défaut"><text:span text:style-name="T394">2</text:span></text:span><text:span text:style-name="T530"> - </text:span><text:span text:style-name="Police_20_par_20_défaut"><text:span text:style-name="T393">Nature</text:span></text:span> <text:span text:style-name="Police_20_par_20_défaut"><text:span text:style-name="T393">des</text:span></text:span> <text:span text:style-name="Police_20_par_20_défaut"><text:span text:style-name="T393">prestations</text:span></text:span><text:span text:style-name="Police_20_par_20_défaut"><text:span text:style-name="T229"> </text:span></text:span></text:h>
        <text:p text:style-name="Standard"><text:span text:style-name="Police_20_par_20_défaut"><text:span text:style-name="T229"/></text:span></text:p>
        <text:p text:style-name="P192"><text:span text:style-name="Police_20_par_20_défaut"><text:span text:style-name="T66">Les prestations comprennent</text:span></text:span><text:span text:style-name="Police_20_par_20_défaut"><text:span text:style-name="T59"> </text:span></text:span><text:span text:style-name="Police_20_par_20_défaut"><text:span text:style-name="T55"><text:s/>:</text:span></text:span><text:span text:style-name="Police_20_par_20_défaut"><text:span text:style-name="T52"> </text:span></text:span></text:p>
        <text:p text:style-name="P192"><text:span text:style-name="Police_20_par_20_défaut"><text:span text:style-name="T52"/></text:span></text:p>
        <text:p text:style-name="P192"><text:span text:style-name="Police_20_par_20_défaut"><text:span text:style-name="T59">- </text:span></text:span><text:span text:style-name="Police_20_par_20_défaut"><text:span text:style-name="T52">la location des cabines </text:span></text:span><text:span text:style-name="Police_20_par_20_défaut"><text:span text:style-name="T60">avec assurance,</text:span></text:span></text:p>
        <text:p text:style-name="P193"><text:span text:style-name="Police_20_par_20_défaut"><text:span text:style-name="T59">- </text:span></text:span><text:span text:style-name="Police_20_par_20_défaut"><text:span text:style-name="T52">le transport </text:span></text:span><text:span text:style-name="Police_20_par_20_défaut"><text:span text:style-name="T65">aller et retour </text:span></text:span><text:span text:style-name="Police_20_par_20_défaut"><text:span text:style-name="T67">des cabines</text:span></text:span><text:span text:style-name="Police_20_par_20_défaut"><text:span text:style-name="T52">,</text:span></text:span></text:p>
        <text:p text:style-name="P192"><text:span text:style-name="Police_20_par_20_défaut"><text:span text:style-name="T59">- </text:span></text:span><text:span text:style-name="Police_20_par_20_défaut"><text:span text:style-name="T52">la pose </text:span></text:span><text:span text:style-name="Police_20_par_20_défaut"><text:span text:style-name="T67">des cabines </text:span></text:span><text:span text:style-name="Police_20_par_20_défaut"><text:span text:style-name="T58">à l‘endroit indiqué dans le bon de commande</text:span></text:span><text:span text:style-name="Police_20_par_20_défaut"><text:span text:style-name="T52">,</text:span></text:span></text:p>
        <text:p text:style-name="P192"><text:span text:style-name="Police_20_par_20_défaut"><text:span text:style-name="T59">- </text:span></text:span><text:span text:style-name="Police_20_par_20_défaut"><text:span text:style-name="T52">le raccordement aux réseaux pour les cabines de type raccordées</text:span></text:span><text:span text:style-name="Police_20_par_20_défaut"><text:span text:style-name="T69">,</text:span></text:span></text:p>
        <text:p text:style-name="P192"><text:span text:style-name="Police_20_par_20_défaut"><text:span text:style-name="T59">- </text:span></text:span><text:span text:style-name="Police_20_par_20_défaut"><text:span text:style-name="T52">la mise en service, </text:span></text:span><text:span text:style-name="Police_20_par_20_défaut"><text:span text:style-name="T68">l</text:span></text:span><text:span text:style-name="Police_20_par_20_défaut"><text:span text:style-name="T52">'entretien </text:span></text:span><text:span text:style-name="Police_20_par_20_défaut"><text:span text:style-name="T68">et le suivi </text:span></text:span><text:span text:style-name="Police_20_par_20_défaut"><text:span text:style-name="T52"><text:s/>sur site,</text:span></text:span></text:p>
        <text:p text:style-name="P192"><text:span text:style-name="Police_20_par_20_défaut"><text:span text:style-name="T59">- </text:span></text:span><text:span text:style-name="Police_20_par_20_défaut"><text:span text:style-name="T53">la maintenance, </text:span></text:span><text:span text:style-name="Police_20_par_20_défaut"><text:span text:style-name="T62">la réparation </text:span></text:span><text:span text:style-name="Police_20_par_20_défaut"><text:span text:style-name="T63">et le remplacement </text:span></text:span><text:span text:style-name="Police_20_par_20_défaut"><text:span text:style-name="T64">de la cabine </text:span></text:span><text:span text:style-name="Police_20_par_20_défaut"><text:span text:style-name="T53">en cas de panne,</text:span></text:span></text:p>
        <text:p text:style-name="P192"><text:span text:style-name="Police_20_par_20_défaut"><text:span text:style-name="T59">- </text:span></text:span><text:span text:style-name="Police_20_par_20_défaut"><text:span text:style-name="T52">l'évacuation de</text:span></text:span><text:span text:style-name="Police_20_par_20_défaut"><text:span text:style-name="T61">s </text:span></text:span><text:span text:style-name="Police_20_par_20_défaut"><text:span text:style-name="T54">effluents en station de traitement</text:span></text:span><text:span text:style-name="Police_20_par_20_défaut"><text:span text:style-name="T52"> pour les cabines autonomes,</text:span></text:span></text:p>
        <text:p text:style-name="P192"><text:span text:style-name="Police_20_par_20_défaut"><text:span text:style-name="T59">- </text:span></text:span><text:span text:style-name="Police_20_par_20_défaut"><text:span text:style-name="T52">la récupération des cabines en fin de location,</text:span></text:span></text:p>
        <text:p text:style-name="P192"><text:span text:style-name="Police_20_par_20_défaut"><text:span text:style-name="T59">- </text:span></text:span><text:span text:style-name="Police_20_par_20_défaut"><text:span text:style-name="T56">le conseil</text:span></text:span><text:span text:style-name="Police_20_par_20_défaut"><text:span text:style-name="T57">, l‘accompagnement et le suivi commercial.</text:span></text:span></text:p>
        <text:p text:style-name="P192"><text:span text:style-name="Police_20_par_20_défaut"><text:span text:style-name="T52"/></text:span></text:p>
        <text:h text:style-name="P344" text:outline-level="1" text:is-list-header="true"><text:span text:style-name="Police_20_par_20_défaut"><text:span text:style-name="T395">Article</text:span></text:span><text:span text:style-name="T531"> </text:span><text:span text:style-name="Police_20_par_20_défaut"><text:span text:style-name="T395">3</text:span></text:span><text:span text:style-name="T531"> - </text:span><text:span text:style-name="Police_20_par_20_défaut"><text:span text:style-name="T393">Réglementation</text:span></text:span><text:span text:style-name="Police_20_par_20_défaut"><text:span text:style-name="T229"> </text:span></text:span></text:h>
        <text:p text:style-name="P83"><text:span text:style-name="Police_20_par_20_défaut"><text:span text:style-name="T229"/></text:span></text:p>
        <text:p text:style-name="P85">Le matériel et les prestations du marché doivent respecter les normes en vigueur.</text:p>
        <text:p text:style-name="P85"/>
        <text:p text:style-name="P85"><text:span text:style-name="T566">A</text:span>grément <text:span text:style-name="T573">à jour pour</text:span> le transport et l’élimination des matières de vidanges extraites des installations d’assainissement non collectif défini p<text:span text:style-name="T489">ar </text:span><text:a xlink:type="simple" xlink:href="http://www.legifrance.gouv.fr/affichTexte.do?cidTexte=LEGITEXT000021127071" office:target-frame-name="_blank" xlink:show="new" text:style-name="Internet_20_link" text:visited-style-name="Visited_20_Internet_20_Link"><text:span text:style-name="T215">arrêté du 7 septembre 2009</text:span></text:a><text:span text:style-name="T489"> et </text:span><text:a xlink:type="simple" xlink:href="http://www.legifrance.gouv.fr/affichTexte.do;jsessionid=1480A8E9FD9C70F69F10CC01C531331F.tpdjo16v_3?cidTexte=JORFTEXT000023229591&amp;dateTexte=&amp;oldAction=rechJO&amp;categorieLien=id" office:target-frame-name="_blank" xlink:show="new" text:style-name="Internet_20_link" text:visited-style-name="Visited_20_Internet_20_Link"><text:span text:style-name="T215">arrêté modificatif du 3 décembre 2010.</text:span></text:a><text:span text:style-name="T489"> </text:span></text:p>
        <text:p text:style-name="P85"/>
        <text:p text:style-name="P84">Norme NF EN 16194 relative au<text:span text:style-name="T543">x</text:span> cabines sanitaires mobiles autonomes <text:span text:style-name="T606">ou équivalente.</text:span></text:p>
        <text:p text:style-name="P86">Norme NF P 99-611 <text:span text:style-name="T416">relative aux équipements des sanitaires pour personne à mobilité réduite (PMR) ou équivalente.</text:span></text:p>
        <text:p text:style-name="P89"/>
        <text:h text:style-name="P344" text:outline-level="1" text:is-list-header="true"><text:soft-page-break/><text:span text:style-name="Police_20_par_20_défaut"><text:span text:style-name="T395">Article 4 - </text:span></text:span><text:span text:style-name="Police_20_par_20_défaut"><text:span text:style-name="T393">Allotissement</text:span></text:span><text:span text:style-name="Police_20_par_20_défaut"><text:span text:style-name="T229"> </text:span></text:span></text:h>
        <text:p text:style-name="P87"/>
        <text:p text:style-name="P57">Pour tenir compte de la spécificité du besoin, l'ensemble des prestations est réparti<text:span text:style-name="T544">e</text:span> en deux lots distincts.</text:p>
        <text:p text:style-name="P83"/>
        <text:p text:style-name="P165"><text:span text:style-name="T545">Lot 1</text:span> –<text:span text:style-name="T593"> </text:span><text:span text:style-name="T227">Location de c</text:span><text:span text:style-name="T224">abines de toilettes mobiles raccordées au réseau d'assainissement</text:span></text:p>
        <text:p text:style-name="P165"><text:span text:style-name="T545">Lot 2</text:span><text:span text:style-name="T546"> –</text:span> <text:span text:style-name="T228">Location de c</text:span><text:span text:style-name="T224">abines de toilettes mobiles autonomes</text:span></text:p>
        <text:p text:style-name="P169"/>
        <text:h text:style-name="Heading_20_1" text:outline-level="1" text:is-list-header="true"><text:span text:style-name="Police_20_par_20_défaut"><text:span text:style-name="T395">Article</text:span></text:span><text:span text:style-name="T531"> </text:span><text:span text:style-name="Police_20_par_20_défaut"><text:span text:style-name="T395">5</text:span></text:span><text:span text:style-name="T531"> - </text:span><text:span text:style-name="Police_20_par_20_défaut"><text:span text:style-name="T393">Les</text:span></text:span> <text:span text:style-name="Police_20_par_20_défaut"><text:span text:style-name="T393">acteurs</text:span></text:span> <text:span text:style-name="Police_20_par_20_défaut"><text:span text:style-name="T393">impliqués</text:span></text:span><text:span text:style-name="Police_20_par_20_défaut"><text:span text:style-name="T229"> </text:span></text:span></text:h>
        <text:p text:style-name="P190"/>
        <text:p text:style-name="Standard"><text:span text:style-name="T593">- l</text:span>e titulaire du marché : la société de location att<text:span text:style-name="T544">r</text:span>ibutaire du marché ou son représentant,</text:p>
        <text:p text:style-name="P190"/>
        <text:p text:style-name="Standard"><text:span text:style-name="T593">- l</text:span>'acheteur : le service de la collectivité qui organise la consultation et suit l'exécution admini<text:span text:style-name="T544">s</text:span>trative du marché. (notification, contentieux, avenant, reconduction, résiliation),</text:p>
        <text:p text:style-name="P190"/>
        <text:p text:style-name="Standard"><text:span text:style-name="T593">- l</text:span>e gestionnaire du marché : le service de la collectivité responsable du suivi de l'exécution du marché qui p<text:span text:style-name="T547">rocède aux opérations de</text:span> commande, <text:span text:style-name="T547">de </text:span>contrôle <text:span text:style-name="T547">de </text:span><text:s/>l'exécution des prestations et au paiement des factures.</text:p>
        <text:p text:style-name="P190"/>
        <text:p text:style-name="P61"><text:span text:style-name="T599">L</text:span>es services internes : </text:p>
        <text:p text:style-name="P51"/>
        <text:list xml:id="list3726373710" text:style-name="L1">
          <text:list-header>
            <text:p text:style-name="P355"><text:span text:style-name="T593">- </text:span>services de la <text:span text:style-name="T599">M</text:span>airie de Marseille, bénéficiaires des prestation<text:span text:style-name="T514">s, sous contrôle du service gestionnaire, </text:span>qui <text:span text:style-name="T548">bénéficient et </text:span>réceptionnent les prestations,</text:p>
            <text:p text:style-name="P352"/>
            <text:p text:style-name="P356"><text:span text:style-name="T593">e</text:span>t </text:p>
            <text:p text:style-name="P352"/>
            <text:p text:style-name="P356">- services de la <text:span text:style-name="T599">M</text:span>airie de Marseille autorisés par le gestionnaire du marché à utiliser ce dernier en autonomie complète de commande et de paiement des prestations.</text:p>
          </text:list-header>
        </text:list>
        <text:p text:style-name="P51"/>
        <text:p text:style-name="P62"><text:span text:style-name="T593">L</text:span>‘identité de ces différents acteurs et leurs coordonnées sont connues de chacun après la notification du marché.</text:p>
        <text:h text:style-name="P346" text:outline-level="1" text:is-list-header="true"/>
        <text:h text:style-name="P343" text:outline-level="1" text:is-list-header="true"><text:span text:style-name="Police_20_par_20_défaut"><text:span text:style-name="T397">Article</text:span></text:span><text:span text:style-name="Police_20_par_20_défaut"><text:span text:style-name="T339"> </text:span></text:span><text:span text:style-name="Police_20_par_20_défaut"><text:span text:style-name="T398">6 – Lot n</text:span></text:span><text:span text:style-name="Police_20_par_20_défaut"><text:span text:style-name="T396">°1</text:span></text:span><text:span text:style-name="Police_20_par_20_défaut"><text:span text:style-name="T338"> </text:span></text:span><text:span text:style-name="Police_20_par_20_défaut"><text:span text:style-name="T340">- </text:span></text:span><text:span text:style-name="Police_20_par_20_défaut"><text:span text:style-name="T396">Location</text:span></text:span><text:span text:style-name="Police_20_par_20_défaut"><text:span text:style-name="T338"> </text:span></text:span><text:span text:style-name="Police_20_par_20_défaut"><text:span text:style-name="T396">de</text:span></text:span><text:span text:style-name="Police_20_par_20_défaut"><text:span text:style-name="T338"> </text:span></text:span><text:span text:style-name="Police_20_par_20_défaut"><text:span text:style-name="T396">cabines</text:span></text:span><text:span text:style-name="Police_20_par_20_défaut"><text:span text:style-name="T338"> </text:span></text:span><text:span text:style-name="Police_20_par_20_défaut"><text:span text:style-name="T396">de</text:span></text:span><text:span text:style-name="Police_20_par_20_défaut"><text:span text:style-name="T338"> </text:span></text:span><text:span text:style-name="Police_20_par_20_défaut"><text:span text:style-name="T396">toilettes</text:span></text:span><text:span text:style-name="Police_20_par_20_défaut"><text:span text:style-name="T338"> </text:span></text:span><text:span text:style-name="Police_20_par_20_défaut"><text:span text:style-name="T396">mobiles</text:span></text:span><text:span text:style-name="Police_20_par_20_défaut"><text:span text:style-name="T338"> <text:s/></text:span></text:span><text:span text:style-name="Police_20_par_20_défaut"><text:span text:style-name="T396">raccordées</text:span></text:span><text:span text:style-name="Police_20_par_20_défaut"><text:span text:style-name="T338"> </text:span></text:span><text:span text:style-name="Police_20_par_20_défaut"><text:span text:style-name="T396">au</text:span></text:span><text:span text:style-name="Police_20_par_20_défaut"><text:span text:style-name="T338"> </text:span></text:span><text:span text:style-name="Police_20_par_20_défaut"><text:span text:style-name="T396">réseau</text:span></text:span><text:span text:style-name="Police_20_par_20_défaut"><text:span text:style-name="T338"> </text:span></text:span><text:span text:style-name="Police_20_par_20_défaut"><text:span text:style-name="T396">d'assainissement</text:span></text:span></text:h>
        <text:p text:style-name="Text_20_body"/>
        <text:p text:style-name="P66">Il s'agit de cabines mobiles raccord<text:span text:style-name="T591">ables au réseau d‘eau potable, eau usée et <text:s/>possibilité</text:span> <text:span text:style-name="T591">au réseau électrique</text:span>. </text:p>
        <text:h text:style-name="P348" text:outline-level="2" text:is-list-header="true"><text:span text:style-name="T593">6.1 </text:span>Niveau de qualité et de performance attendues</text:h>
        <text:h text:style-name="P296" text:outline-level="3"><text:span text:style-name="T593">6</text:span>.1.1 Matériel loué</text:h>
        <text:p text:style-name="P179"><text:span text:style-name="Police_20_par_20_défaut"><text:span text:style-name="T298"/></text:span></text:p>
        <text:p text:style-name="P154"><text:span text:style-name="Police_20_par_20_défaut"><text:span text:style-name="T177">P</text:span></text:span><text:span text:style-name="Police_20_par_20_défaut"><text:span text:style-name="T176">ratiques et esthétiques, </text:span></text:span><text:span text:style-name="Police_20_par_20_défaut"><text:span text:style-name="T177">les</text:span></text:span><text:span text:style-name="Police_20_par_20_défaut"><text:span text:style-name="T176"> toilettes mobiles </text:span></text:span><text:span text:style-name="Police_20_par_20_défaut"><text:span text:style-name="T177">doivent </text:span></text:span><text:span text:style-name="Police_20_par_20_défaut"><text:span text:style-name="T176">répond</text:span></text:span><text:span text:style-name="Police_20_par_20_défaut"><text:span text:style-name="T177">re</text:span></text:span><text:span text:style-name="Police_20_par_20_défaut"><text:span text:style-name="T176"> à des besoins de confort et d’exigence sanitaire. </text:span></text:span></text:p>
        <text:p text:style-name="P154"><text:span text:style-name="Police_20_par_20_défaut"><text:span text:style-name="T176"/></text:span></text:p>
        <text:p text:style-name="P153"><text:span text:style-name="Police_20_par_20_défaut"><text:span text:style-name="T169">Les cabines </text:span></text:span><text:span text:style-name="Police_20_par_20_défaut"><text:span text:style-name="T170">doivent </text:span></text:span><text:span text:style-name="Police_20_par_20_défaut"><text:span text:style-name="T171">être </text:span></text:span><text:span text:style-name="Police_20_par_20_défaut"><text:span text:style-name="T169">de couleur s'intégrant dans le paysage, </text:span></text:span><text:span text:style-name="Police_20_par_20_défaut"><text:span text:style-name="T171">d’une matière et de conception ada</text:span></text:span><text:span text:style-name="Police_20_par_20_défaut"><text:span text:style-name="T172">p</text:span></text:span><text:span text:style-name="Police_20_par_20_défaut"><text:span text:style-name="T171">tées aux lieux et aux conditions de pose et d’utilisation. Elles </text:span></text:span><text:span text:style-name="Police_20_par_20_défaut"><text:span text:style-name="T173">comportent</text:span></text:span><text:span text:style-name="Police_20_par_20_défaut"><text:span text:style-name="T169"> un</text:span></text:span><text:span text:style-name="Police_20_par_20_défaut"><text:span text:style-name="T174">e cuvette</text:span></text:span><text:span text:style-name="Police_20_par_20_défaut"><text:span text:style-name="T169"> </text:span></text:span><text:span text:style-name="Police_20_par_20_défaut"><text:span text:style-name="T175">à l’anglaise</text:span></text:span><text:span text:style-name="Police_20_par_20_défaut"><text:span text:style-name="T169">, un lavabo et </text:span></text:span><text:span text:style-name="Police_20_par_20_défaut"><text:span text:style-name="T173">elles sont </text:span></text:span><text:span text:style-name="Police_20_par_20_défaut"><text:span text:style-name="T169">munies d'un dispositif de fermeture intérieur de porte. </text:span></text:span><text:span text:style-name="Police_20_par_20_défaut"><text:span text:style-name="T176">Pour les plages, e</text:span></text:span><text:span text:style-name="Police_20_par_20_défaut"><text:span text:style-name="T171">lles doivent être adaptée</text:span></text:span><text:span text:style-name="Police_20_par_20_défaut"><text:span text:style-name="T176">s</text:span></text:span><text:span text:style-name="Police_20_par_20_défaut"><text:span text:style-name="T171"> </text:span></text:span><text:span text:style-name="Police_20_par_20_défaut"><text:span text:style-name="T176">aux conditions d’utilisation du bord de mer, particulièrement pour le transport et la pose dans des lieux difficiles d’accès. </text:span></text:span><text:span text:style-name="Police_20_par_20_défaut"><text:span text:style-name="T178">L</text:span></text:span><text:span text:style-name="Police_20_par_20_défaut"><text:span text:style-name="T181">e </text:span></text:span><text:span text:style-name="Police_20_par_20_défaut"><text:span text:style-name="T179">titulaire </text:span></text:span><text:span text:style-name="Police_20_par_20_défaut"><text:span text:style-name="T178"><text:s/>doit </text:span></text:span><text:span text:style-name="Police_20_par_20_défaut"><text:span text:style-name="T180">aussi </text:span></text:span><text:span text:style-name="Police_20_par_20_défaut"><text:span text:style-name="T181">disposer d’une gamme raccordable au réseau électrique</text:span></text:span><text:span text:style-name="Police_20_par_20_défaut"><text:span text:style-name="T178">.</text:span></text:span></text:p>
        <text:p text:style-name="P76"><text:span text:style-name="Police_20_par_20_défaut"><text:span text:style-name="T230"/></text:span></text:p>
        <text:p text:style-name="P183"><text:span text:style-name="Police_20_par_20_défaut"><text:span text:style-name="T230">Le matériel proposé doit être conforme à la réglementation en vigueur et adapté aux conditions d’utilisation et d’accès pour le handicap. </text:span></text:span><text:span text:style-name="Police_20_par_20_défaut"><text:span text:style-name="T239">Il</text:span></text:span><text:span text:style-name="Police_20_par_20_défaut"><text:span text:style-name="T230"> doit être en parfait état de marche et d’une propreté irréprochable pour avoir un impact favorable sur le confort et la sécurité des usagers. </text:span></text:span><text:span text:style-name="Police_20_par_20_défaut"><text:span text:style-name="T245">Deux modèles sont demandés : </text:span></text:span><text:span text:style-name="Police_20_par_20_défaut"><text:span text:style-name="T249">c</text:span></text:span><text:span text:style-name="Police_20_par_20_défaut"><text:span text:style-name="T245">abine Standard et cabine PMR (personne </text:span></text:span><text:soft-page-break/><text:span text:style-name="Police_20_par_20_défaut"><text:span text:style-name="T245">à mobilité réduite).</text:span></text:span></text:p>
        <text:p text:style-name="P146"><text:span text:style-name="Police_20_par_20_défaut"><text:span text:style-name="T230"/></text:span></text:p>
        <text:p text:style-name="P208"><text:span text:style-name="Police_20_par_20_défaut"><text:span text:style-name="T233">Pour cela, le titulaire veille à la qualité de son matériel et à la régularité de son entretien, notamment par un service de contrôle et d’entretien adaptés au rythme d’utilisation et à la durée de location </text:span></text:span><text:span text:style-name="Police_20_par_20_défaut"><text:span text:style-name="T231">qui est au minimum de </text:span></text:span><text:span text:style-name="Police_20_par_20_défaut"><text:span text:style-name="T250">3 à 7 jours de courte durée</text:span></text:span><text:span text:style-name="Police_20_par_20_défaut"><text:span text:style-name="T311">.</text:span></text:span></text:p>
        <text:p text:style-name="P208"><text:span text:style-name="Police_20_par_20_défaut"><text:span text:style-name="T321"/></text:span></text:p>
        <text:p text:style-name="P210"><text:span text:style-name="Police_20_par_20_défaut"><text:span text:style-name="T307">Le titulaire doit proposer 1 (UN) modèle de cabine clairement identifié dans son </text:span></text:span><text:span text:style-name="Police_20_par_20_défaut"><text:span text:style-name="T317">mémoire technique</text:span></text:span><text:span text:style-name="Police_20_par_20_défaut"><text:span text:style-name="T307"> </text:span></text:span><text:span text:style-name="Police_20_par_20_défaut"><text:span text:style-name="T308">(</text:span></text:span><text:span text:style-name="Police_20_par_20_défaut"><text:span text:style-name="T309">1 </text:span></text:span><text:span text:style-name="Police_20_par_20_défaut"><text:span text:style-name="T308">cabine standard et </text:span></text:span><text:span text:style-name="Police_20_par_20_défaut"><text:span text:style-name="T309">1 </text:span></text:span><text:span text:style-name="Police_20_par_20_défaut"><text:span text:style-name="T308">cabine PMR)</text:span></text:span><text:span text:style-name="Police_20_par_20_défaut"><text:span text:style-name="T307">.</text:span></text:span></text:p>
        <text:p text:style-name="P152"><text:span text:style-name="Police_20_par_20_défaut"><text:span text:style-name="T306"/></text:span></text:p>
        <text:p text:style-name="P152"><text:span text:style-name="Police_20_par_20_défaut"><text:span text:style-name="T306">Toutef</text:span></text:span><text:span text:style-name="Police_20_par_20_défaut"><text:span text:style-name="T313">ois</text:span></text:span><text:span text:style-name="Police_20_par_20_défaut"><text:span text:style-name="T306">, </text:span></text:span><text:span text:style-name="Police_20_par_20_défaut"><text:span text:style-name="T314">l’offre</text:span></text:span><text:span text:style-name="Police_20_par_20_défaut"><text:span text:style-name="T313"> sera également appréciée au regard de la </text:span></text:span><text:span text:style-name="Police_20_par_20_défaut"><text:span text:style-name="T315">possibilité </text:span></text:span><text:span text:style-name="Police_20_par_20_défaut"><text:span text:style-name="T313"><text:s/>d’accès à d’autres modèles.</text:span></text:span></text:p>
        <text:h text:style-name="P298" text:outline-level="3"><text:span text:style-name="Police_20_par_20_défaut"><text:span text:style-name="T593">6.1.2 Expertise</text:span></text:span></text:h>
        <text:p text:style-name="P147"><text:span text:style-name="Police_20_par_20_défaut"><text:span text:style-name="T237"/></text:span></text:p>
        <text:p text:style-name="P149"><text:span text:style-name="Police_20_par_20_défaut"><text:span text:style-name="T237">En sa qualité d’expert de ce domaine d’activité, le titulaire à un devoir de conseil, vis à vis du gestionnaire du marché </text:span></text:span><text:span text:style-name="Police_20_par_20_défaut"><text:span text:style-name="T242">ou du service interne</text:span></text:span><text:span text:style-name="Police_20_par_20_défaut"><text:span text:style-name="T237"> pour proposer les solutions techniques les mieux adaptées à chaque situation présentée.</text:span></text:span></text:p>
        <text:p text:style-name="P149"><text:span text:style-name="Police_20_par_20_défaut"><text:span text:style-name="T237"/></text:span></text:p>
        <text:p text:style-name="P150"><text:span text:style-name="Police_20_par_20_défaut"><text:span text:style-name="T244">A cet effet, le titulaire a l’obligation d’effectuer </text:span></text:span><text:span text:style-name="Police_20_par_20_défaut"><text:span text:style-name="T246">une </text:span></text:span><text:span text:style-name="Police_20_par_20_défaut"><text:span text:style-name="T244">étude préalable </text:span></text:span><text:span text:style-name="Police_20_par_20_défaut"><text:span text:style-name="T246">d’installation des sanitaires </text:span></text:span><text:span text:style-name="Police_20_par_20_défaut"><text:span text:style-name="T247">et d’</text:span></text:span><text:span text:style-name="Police_20_par_20_défaut"><text:span text:style-name="T377">a</text:span></text:span><text:span text:style-name="Police_20_par_20_défaut"><text:span text:style-name="T381">pprécier toutes les difficultés susceptibles d’être rencontrées au cours des prestations </text:span></text:span><text:span text:style-name="Police_20_par_20_défaut"><text:span text:style-name="T378">d’installation et</text:span></text:span><text:span text:style-name="Police_20_par_20_défaut"><text:span text:style-name="T381"> d’entretien. Si celles-ci étaient de nature à empêcher le bon déroulement des prestations, le titulaire d</text:span></text:span><text:span text:style-name="Police_20_par_20_défaut"><text:span text:style-name="T379">oit</text:span></text:span><text:span text:style-name="Police_20_par_20_défaut"><text:span text:style-name="T381"> en faire part dans les meilleurs délais et, s’il le juge nécessaire, les soumettre par écrit </text:span></text:span><text:span text:style-name="Police_20_par_20_défaut"><text:span text:style-name="T380">au gestionnaire du marché ou au service interne.</text:span></text:span></text:p>
        <text:h text:style-name="P297" text:outline-level="3"><text:span text:style-name="T593">6</text:span>.1.3 Réactivité</text:h>
        <text:p text:style-name="P68"/>
        <text:p text:style-name="P74"><text:span text:style-name="Police_20_par_20_défaut"><text:span text:style-name="T77">Compte </text:span></text:span><text:span text:style-name="Police_20_par_20_défaut"><text:span text:style-name="T78">tenu </text:span></text:span><text:span text:style-name="Police_20_par_20_défaut"><text:span text:style-name="T77">des enjeux liés </text:span></text:span><text:span text:style-name="Police_20_par_20_défaut"><text:span text:style-name="T79">au confort et à la salubrité, </text:span></text:span><text:span text:style-name="Police_20_par_20_défaut"><text:span text:style-name="T89">notamment</text:span></text:span><text:span text:style-name="Police_20_par_20_défaut"><text:span text:style-name="T88"> </text:span></text:span><text:span text:style-name="Police_20_par_20_défaut"><text:span text:style-name="T79"><text:s/>aux abords des lieux de baignade </text:span></text:span><text:span text:style-name="Police_20_par_20_défaut"><text:span text:style-name="T80">dès le mois d’avril,</text:span></text:span><text:span text:style-name="Police_20_par_20_défaut"><text:span text:style-name="T77"> </text:span></text:span><text:span text:style-name="Police_20_par_20_défaut"><text:span text:style-name="T81">il est </text:span></text:span><text:span text:style-name="Police_20_par_20_défaut"><text:span text:style-name="T143">exigé que le titulaire r</text:span></text:span><text:span text:style-name="Police_20_par_20_défaut"><text:span text:style-name="T144">espect</text:span></text:span><text:span text:style-name="Police_20_par_20_défaut"><text:span text:style-name="T143">e</text:span></text:span><text:span text:style-name="Police_20_par_20_défaut"><text:span text:style-name="T144"> </text:span></text:span><text:span text:style-name="Police_20_par_20_défaut"><text:span text:style-name="T143">l</text:span></text:span><text:span text:style-name="Police_20_par_20_défaut"><text:span text:style-name="T145">es d</text:span></text:span><text:span text:style-name="Police_20_par_20_défaut"><text:span text:style-name="T146">ates</text:span></text:span><text:span text:style-name="Police_20_par_20_défaut"><text:span text:style-name="T143"> </text:span></text:span><text:span text:style-name="Police_20_par_20_défaut"><text:span text:style-name="T145">d’exécution des prestations pour garantir à l</text:span></text:span><text:span text:style-name="Police_20_par_20_défaut"><text:span text:style-name="T161">a collectivité</text:span></text:span><text:span text:style-name="Police_20_par_20_défaut"><text:span text:style-name="T145"> </text:span></text:span><text:span text:style-name="Police_20_par_20_défaut"><text:span text:style-name="T147">la réalisation </text:span></text:span><text:span text:style-name="Police_20_par_20_défaut"><text:span text:style-name="T145">de</text:span></text:span><text:span text:style-name="Police_20_par_20_défaut"><text:span text:style-name="T148"> celle</text:span></text:span><text:span text:style-name="Police_20_par_20_défaut"><text:span text:style-name="T147">s</text:span></text:span><text:span text:style-name="Police_20_par_20_défaut"><text:span text:style-name="T148">-ci</text:span></text:span><text:span text:style-name="Police_20_par_20_défaut"><text:span text:style-name="T145"> aux dates </text:span></text:span><text:span text:style-name="Police_20_par_20_défaut"><text:span text:style-name="T149">qu’elle s’est fixée pour satisfaire le </text:span></text:span><text:span text:style-name="Police_20_par_20_défaut"><text:span text:style-name="T157">public</text:span></text:span><text:span text:style-name="Police_20_par_20_défaut"><text:span text:style-name="T149"> </text:span></text:span><text:span text:style-name="Police_20_par_20_défaut"><text:span text:style-name="T165">(livraison, pose, raccordement et mise en service).</text:span></text:span><text:span text:style-name="Police_20_par_20_défaut"><text:span text:style-name="T149"> </text:span></text:span><text:span text:style-name="Police_20_par_20_défaut"><text:span text:style-name="T156">I</text:span></text:span><text:span text:style-name="Police_20_par_20_défaut"><text:span text:style-name="T151">l </text:span></text:span><text:span text:style-name="Police_20_par_20_défaut"><text:span text:style-name="T156">se </text:span></text:span><text:span text:style-name="Police_20_par_20_défaut"><text:span text:style-name="T151"><text:s/></text:span></text:span><text:span text:style-name="Police_20_par_20_défaut"><text:span text:style-name="T156">d</text:span></text:span><text:span text:style-name="Police_20_par_20_défaut"><text:span text:style-name="T150">oit </text:span></text:span><text:span text:style-name="Police_20_par_20_défaut"><text:span text:style-name="T156">aussi d’être</text:span></text:span><text:span text:style-name="Police_20_par_20_défaut"><text:span text:style-name="T150"> réactif pour </text:span></text:span><text:span text:style-name="Police_20_par_20_défaut"><text:span text:style-name="T153">l’entretien,</text:span></text:span><text:span text:style-name="Police_20_par_20_défaut"><text:span text:style-name="T150"> </text:span></text:span><text:span text:style-name="Police_20_par_20_défaut"><text:span text:style-name="T152">l</text:span></text:span><text:span text:style-name="Police_20_par_20_défaut"><text:span text:style-name="T156">es prestations de</text:span></text:span><text:span text:style-name="Police_20_par_20_défaut"><text:span text:style-name="T152"> maintenance, </text:span></text:span><text:span text:style-name="Police_20_par_20_défaut"><text:span text:style-name="T167">les éventuelles </text:span></text:span><text:span text:style-name="Police_20_par_20_défaut"><text:span text:style-name="T163">réparation</text:span></text:span><text:span text:style-name="Police_20_par_20_défaut"><text:span text:style-name="T167">s</text:span></text:span><text:span text:style-name="Police_20_par_20_défaut"><text:span text:style-name="T163"> et</text:span></text:span><text:span text:style-name="Police_20_par_20_défaut"><text:span text:style-name="T152"> </text:span></text:span><text:span text:style-name="Police_20_par_20_défaut"><text:span text:style-name="T150">le remplacement de cabine hors d’usage</text:span></text:span><text:span text:style-name="Police_20_par_20_défaut"><text:span text:style-name="T145">.</text:span></text:span></text:p>
        <text:p text:style-name="P74"><text:span text:style-name="Police_20_par_20_défaut"><text:span text:style-name="T145"/></text:span></text:p>
        <text:p text:style-name="P215"><text:span text:style-name="Police_20_par_20_défaut"><text:span text:style-name="T30">Pour cela, </text:span></text:span><text:span text:style-name="Police_20_par_20_défaut"><text:span text:style-name="T33">il est indiqué des délais maximum</text:span></text:span><text:span text:style-name="Police_20_par_20_défaut"><text:span text:style-name="T34">s</text:span></text:span><text:span text:style-name="Police_20_par_20_défaut"><text:span text:style-name="T33"> à ne pas dépasser dans le CCAP et </text:span></text:span><text:span text:style-name="Police_20_par_20_défaut"><text:span text:style-name="T31">un engagement de délais d’exécution est demandé </text:span></text:span><text:span text:style-name="Police_20_par_20_défaut"><text:span text:style-name="T32">dans</text:span></text:span><text:span text:style-name="Police_20_par_20_défaut"><text:span text:style-name="T31"> l’offre du titulaire </text:span></text:span><text:span text:style-name="Police_20_par_20_défaut"><text:span text:style-name="T35">(Mémoire Technique : cadre de réponse)</text:span></text:span><text:span text:style-name="Police_20_par_20_défaut"><text:span text:style-name="T31">.</text:span></text:span></text:p>
        <text:p text:style-name="P74"><text:span text:style-name="Police_20_par_20_défaut"><text:span text:style-name="T145"/></text:span></text:p>
        <text:p text:style-name="P75"><text:span text:style-name="Police_20_par_20_défaut"><text:span text:style-name="T145">S’agissant des </text:span></text:span><text:span text:style-name="Police_20_par_20_défaut"><text:span text:style-name="T158">dates d’installation des </text:span></text:span><text:span text:style-name="Police_20_par_20_défaut"><text:span text:style-name="T168">deux</text:span></text:span><text:span text:style-name="Police_20_par_20_défaut"><text:span text:style-name="T158"> sites identifiés dans le présent lot, il y a lieu de noter qu’elles sont fournies au titulaire dès la notification du marché et pour chaque année suivante avant la fin du mois de janvier.</text:span></text:span></text:p>
        <text:p text:style-name="P75"><text:span text:style-name="Police_20_par_20_défaut"><text:span text:style-name="T164"/></text:span></text:p>
        <text:p text:style-name="P75"><text:span text:style-name="Police_20_par_20_défaut"><text:span text:style-name="T164">A </text:span></text:span><text:span text:style-name="Police_20_par_20_défaut"><text:span text:style-name="T159">titre indicatif, ces cabines sont louées pour la période du mois d’avril au mois de septembre, mais </text:span></text:span><text:span text:style-name="Police_20_par_20_défaut"><text:span text:style-name="T160">cette durée</text:span></text:span><text:span text:style-name="Police_20_par_20_défaut"><text:span text:style-name="T159"> peut varier en fonction d</text:span></text:span><text:span text:style-name="Police_20_par_20_défaut"><text:span text:style-name="T160">es </text:span></text:span><text:span text:style-name="Police_20_par_20_défaut"><text:span text:style-name="T159">conditions météorologiques </text:span></text:span><text:span text:style-name="Police_20_par_20_défaut"><text:span text:style-name="T160">agiss</text:span></text:span><text:span text:style-name="Police_20_par_20_défaut"><text:span text:style-name="T162">a</text:span></text:span><text:span text:style-name="Police_20_par_20_défaut"><text:span text:style-name="T160">nt sur </text:span></text:span><text:span text:style-name="Police_20_par_20_défaut"><text:span text:style-name="T162">l’occupation des plages par le</text:span></text:span><text:span text:style-name="Police_20_par_20_défaut"><text:span text:style-name="T160"> public.</text:span></text:span></text:p>
        <text:h text:style-name="P299" text:outline-level="3"><text:span text:style-name="Police_20_par_20_défaut"><text:span text:style-name="T593">6.1.4 Service de prestations</text:span></text:span></text:h>
        <text:p text:style-name="P211"><text:span text:style-name="Police_20_par_20_défaut"><text:span text:style-name="T305"/></text:span></text:p>
        <text:p text:style-name="P223"><text:span text:style-name="Police_20_par_20_défaut"><text:span text:style-name="T76"><text:tab/></text:span></text:span><text:span text:style-name="T185">Le marché prévoit diverses prestations </text:span><text:span text:style-name="T187">associées à la location. Il est demandé que le titulaire ait une organisation rigoureuse du suivi de celles-ci par un dispositif de contrôle, de reporting adapté et fiable </text:span><text:span text:style-name="T188">et un encadrement </text:span><text:span text:style-name="T189">a</text:span><text:span text:style-name="T190">dapté</text:span><text:span text:style-name="T188">.</text:span></text:p>
        <text:p text:style-name="P220"/>
        <text:p text:style-name="P218">Il doit affecter à la direction des prestations une personne responsable et compétente, pendant toute la durée des interventions sur le terrain. Cette personne doit être joignable tous les jours d’exécution du marché. <text:span text:style-name="T607">Elle reste sous l’autorité du titulaire, excluant tout lien de subordination avec la personne publique.</text:span></text:p>
        <text:p text:style-name="P219"/>
        <text:p text:style-name="P219"/>
        <text:p text:style-name="P219"/>
        <text:h text:style-name="P357" text:outline-level="5" text:is-list-header="true"><text:soft-page-break/><text:span text:style-name="Police_20_par_20_défaut"><text:span text:style-name="T504">6</text:span></text:span><text:span text:style-name="Police_20_par_20_défaut"><text:span text:style-name="T503">.1.</text:span></text:span><text:span text:style-name="Police_20_par_20_défaut"><text:span text:style-name="T505">4.1</text:span></text:span><text:span text:style-name="Police_20_par_20_défaut"><text:span text:style-name="T503"> Suivi </text:span></text:span><text:span text:style-name="Police_20_par_20_défaut"><text:span text:style-name="T506">des prestations</text:span></text:span></text:h>
        <text:p text:style-name="Standard"><text:span text:style-name="Police_20_par_20_défaut"/></text:p>
        <text:p text:style-name="P70"><text:span text:style-name="Police_20_par_20_défaut"><text:span text:style-name="T45">Pour les location</text:span></text:span><text:span text:style-name="Police_20_par_20_défaut"><text:span text:style-name="T47">s</text:span></text:span><text:span text:style-name="Police_20_par_20_défaut"><text:span text:style-name="T45"> supérieures à 30 jours, </text:span></text:span><text:span text:style-name="Police_20_par_20_défaut"><text:span text:style-name="T47">il </text:span></text:span><text:span text:style-name="Police_20_par_20_défaut"><text:span text:style-name="T48">est</text:span></text:span><text:span text:style-name="Police_20_par_20_défaut"><text:span text:style-name="T47"> demandé au</text:span></text:span><text:span text:style-name="Police_20_par_20_défaut"><text:span text:style-name="T44"> titulaire </text:span></text:span><text:span text:style-name="Police_20_par_20_défaut"><text:span text:style-name="T47">de</text:span></text:span><text:span text:style-name="T44"> fourni</text:span><text:span text:style-name="T47">r</text:span><text:span text:style-name="T44"> mensuellement un bilan des prestations réalisées. </text:span><text:span text:style-name="T45">Pour les prestations de durée inférieure, il </text:span><text:span text:style-name="T47">lui </text:span><text:span text:style-name="T48">est</text:span><text:span text:style-name="T47"> demandé de produire </text:span><text:span text:style-name="T45">un bilan des prestations dès achèvement de celles-ci.</text:span></text:p>
        <text:p text:style-name="P49"/>
        <text:p text:style-name="P72"><text:span text:style-name="T40">U</text:span><text:span text:style-name="T41">ne proposition du contenu de ce bilan doit être présentée dans son </text:span><text:span text:style-name="T43">mémoire technique</text:span><text:span text:style-name="T42"> tout comme s</text:span><text:span text:style-name="T118">es engagements en termes de suivi de prestation. Le</text:span><text:span text:style-name="T120"> contenu du bilan est présenté par site. Il doit à minima comporter, le lieu de prestation, l‘identité du service interne, la quantité de cabine</text:span><text:span text:style-name="T124">s</text:span><text:span text:style-name="T120"> louées et le montant de location, </text:span><text:span text:style-name="T126">ainsi que </text:span><text:span text:style-name="T120">le rythme et le montant des </text:span><text:span text:style-name="T126">diverses </text:span><text:span text:style-name="T120">prestations exécutées </text:span><text:span text:style-name="T126">et</text:span><text:span text:style-name="T120"> les incidents </text:span><text:span text:style-name="T121">éventuellement rencontrés.</text:span><text:span text:style-name="T120"> </text:span></text:p>
        <text:p text:style-name="P261"/>
        <text:p text:style-name="P91"><text:span text:style-name="T487">Par ailleurs,</text:span> le titulaire d<text:span text:style-name="T355">oit </text:span><text:s/>:</text:p>
        <text:p text:style-name="P91"/>
        <text:p text:style-name="P95">- <text:span text:style-name="T409">m</text:span>ettre en place pour chacune des prestations, un <text:span text:style-name="T502">dispositif de contrôle qui puisse attester de façon certaine le passage du technicien et la réalisation des prestations,</text:span></text:p>
        <text:p text:style-name="P95"><text:span text:style-name="Police_20_par_20_défaut"><text:span text:style-name="T262"/></text:span></text:p>
        <text:p text:style-name="P102">- <text:span text:style-name="T410">a</text:span>ssurer des visites « d’inspection » régulières sur les différents sites de réalisation des prestations,</text:p>
        <text:p text:style-name="P102"/>
        <text:p text:style-name="P156"><text:span text:style-name="T195">- </text:span><text:span text:style-name="T201">p</text:span><text:span text:style-name="T195">roposer la mise en place d’actions correctives en cas de dysfonctionnement </text:span><text:span text:style-name="T202">ou de pannes </text:span><text:span text:style-name="T195">constaté</text:span><text:span text:style-name="T203">es</text:span><text:span text:style-name="T195"> et signalé</text:span><text:span text:style-name="T203">es</text:span><text:span text:style-name="T195">.</text:span></text:p>
        <text:h text:style-name="P322" text:outline-level="3"><text:span text:style-name="T594">6</text:span>.1.<text:span text:style-name="T488">4.2</text:span> <text:span text:style-name="T568"><text:s/>Service Assistance</text:span></text:h>
        <text:p text:style-name="P107"><text:span text:style-name="T486">Le</text:span> servic<text:span text:style-name="T356">e gestionnaire du marché ou le service interne </text:span>d<text:span text:style-name="T356">oit </text:span>être immédiatement prévenu par téléphone, <text:span text:style-name="T357">de toutes dégradations constatées ou interruptions de prestations dues à ces dégradations ou à d‘autres faits. Celui-ci doit pouvoir joindre une permanence du titulaire accessible les jours de semaine, week-end et jours fériés. Les modalités de fonctionnement, les coordonnées, ainsi que les conditions d‘accès à cette permanence doivent clairement être développées dans le mémoire technique.</text:span></text:p>
        <text:p text:style-name="P101"/>
        <text:p text:style-name="P162"><text:span text:style-name="Police_20_par_20_défaut"><text:span text:style-name="T263">L</text:span></text:span><text:span text:style-name="Police_20_par_20_défaut"><text:span text:style-name="T261">e titulaire doit signaler toute anomalie et prendre les mesures d'urgence qui s'imposent (fonctionnement d'usage, dégradation visuelle, ou toute autre dégradation mettant en péril la sécurité et la salubrité). </text:span></text:span><text:span text:style-name="Police_20_par_20_défaut"><text:span text:style-name="T301">Signalement </text:span></text:span><text:span text:style-name="Police_20_par_20_défaut"><text:span text:style-name="T302">sous </text:span></text:span><text:span text:style-name="Police_20_par_20_défaut"><text:span text:style-name="T304">4</text:span></text:span><text:span text:style-name="Police_20_par_20_défaut"><text:span text:style-name="T302"> heures</text:span></text:span><text:span text:style-name="Police_20_par_20_défaut"><text:span text:style-name="T301"> </text:span></text:span><text:span text:style-name="Police_20_par_20_défaut"><text:span text:style-name="T303">maximum </text:span></text:span><text:span text:style-name="Police_20_par_20_défaut"><text:span text:style-name="T301">par téléphone </text:span></text:span><text:span text:style-name="Police_20_par_20_défaut"><text:span text:style-name="T303">au service dont les coordonnées sont données au moment de la commande.</text:span></text:span></text:p>
        <text:h text:style-name="Heading_20_3" text:outline-level="3"><text:span text:style-name="T594">6.1.5 C</text:span>ouverture des risques <text:span text:style-name="T608">(assurance)</text:span></text:h>
        <text:p text:style-name="P196"/>
        <text:p text:style-name="P197"><text:span text:style-name="T540">Le</text:span> titulaire <text:span text:style-name="T540">doit </text:span>prévoi<text:span text:style-name="T540">r</text:span> une couverture des risques <text:s/><text:span text:style-name="T608">pour les cabines louées, </text:span>à minima pour l‘incendie, le vol et les actes de vandalisme. <text:span text:style-name="T609">Elle est applicable pendant l‘exécution du marché</text:span>. Les conditions de cette <text:span text:style-name="T609">assurance</text:span> doivent être clairement exposées <text:span text:style-name="T537">dans le mémoire technique et le montant de la franchise doit être chiffré dans le bordereau de prix.</text:span></text:p>
        <text:p text:style-name="P197"/>
        <text:p text:style-name="P199">La mise en oeuvre des conditions de l‘assurance en cas de sinistre est déclenchée après constatation et accord des deux parties. Dans ce cas, le titulaire applique le montant de la franchise indiquée au bordere<text:span text:style-name="T613">au</text:span> de prix du marché.</text:p>
        <text:p text:style-name="P201"/>
        <text:h text:style-name="P349" text:outline-level="2" text:is-list-header="true"><text:span text:style-name="T594">6.2</text:span> Volumique</text:h>
        <text:p text:style-name="P59"/>
        <text:p text:style-name="P65">Le besoin <text:span text:style-name="T423">de ce lot comprend </text:span>annuel<text:span text:style-name="T423">lement <text:s/>deux sites identifiés qui doivent être équipés chacun,</text:span> d'une (1) cabine <text:span text:style-name="T538">pour 4 (QUATRE) mois environ destinée à l‘usage du public des plages en période estivale (du mois de juin au mois de septembre).</text:span> Il peut être augmenté au fur et à mesure des besoins suscités par de nouveaux <text:span text:style-name="T413">sites </text:span>non identifiés à la notification du marché. </text:p>
        <text:p text:style-name="P48"/>
        <text:h text:style-name="P348" text:outline-level="2" text:is-list-header="true"><text:soft-page-break/><text:span text:style-name="T594">6.3</text:span> Localisation des prestations</text:h>
        <text:p text:style-name="Text_20_body"/>
        <text:p text:style-name="P58"><text:span text:style-name="T412">Potentiellement, tout le territoire de la commune de Marseille est concerné par l‘exécution du marché, mais seuls deux (2)</text:span> sites d'implantation sont <text:span text:style-name="T412">d‘ores et déjà prévus. Ils sont tous situés dans le 8ème arrondissement de Marseille, avenue Madrague Montredon.</text:span></text:p>
        <text:p text:style-name="P58"/>
        <text:p text:style-name="P58"><text:tab/>- plage de la Verrerie (Bonne-brise)</text:p>
        <text:p text:style-name="P59"><text:tab/>- plage de Colombet (<text:span text:style-name="T600">les </text:span>sablettes)</text:p>
        <text:p text:style-name="P65"/>
        <text:p text:style-name="P69">Le titulaire du marché est réputé avoir satisfait à la visite de site rendue obligatoire avant la remise de son offre. Les modalités de cette visite sont définies dans le règlement de consultation du marché.</text:p>
        <text:p text:style-name="P67"/>
        <text:h text:style-name="P350" text:outline-level="2" text:is-list-header="true"><text:span text:style-name="T594">6</text:span>.4 Contraintes spécifiques</text:h>
        <text:h text:style-name="P300" text:outline-level="3"><text:span text:style-name="T594">6</text:span>.<text:span text:style-name="T532">4</text:span>.1 Entretien des cabines</text:h>
        <text:p text:style-name="P110"/>
        <text:h text:style-name="P323" text:outline-level="3"><text:span text:style-name="T594">6.4.1.1 </text:span>Définition des prestations</text:h>
        <text:p text:style-name="P195"/>
        <text:p text:style-name="P178"><text:span text:style-name="T429">D</text:span><text:span text:style-name="T428">'une manière générale, le titulaire s'engage à eff</text:span><text:span text:style-name="T443">ectuer toutes les prestations <text:s/></text:span><text:span text:style-name="T444">d‘entretien</text:span><text:span text:style-name="T443"> </text:span><text:span text:style-name="T445">et de maintenance, </text:span><text:span text:style-name="T447">réparation</text:span><text:span text:style-name="T445"> </text:span><text:span text:style-name="T446">sur site </text:span><text:span text:style-name="T444">comprenant :</text:span></text:p>
        <text:p text:style-name="P24"/>
        <text:list xml:id="list570459706" text:style-name="WW8Num3">
          <text:list-header>
            <text:p text:style-name="P283"><text:span text:style-name="T594">- l</text:span>a mise en service des toilettes mobiles avec incorporation des produits <text:span text:style-name="T610">répondant </text:span>aux normes <text:span text:style-name="T610">en vigueur</text:span> (liquéfiant, désinfectant, désodorisant) et le réapprovisionnement de consommables (produits, papier toilette, savons) nécessaires au bon fonctionnement de l’équipement,</text:p>
            <text:p text:style-name="P285"><text:span text:style-name="Police_20_par_20_défaut"><text:span text:style-name="T335">- </text:span></text:span><text:span text:style-name="Police_20_par_20_défaut"><text:span text:style-name="T328">la </text:span></text:span><text:span text:style-name="Police_20_par_20_défaut"><text:span text:style-name="T229">désinfection et </text:span></text:span><text:span text:style-name="Police_20_par_20_défaut"><text:span text:style-name="T328">le </text:span></text:span><text:span text:style-name="Police_20_par_20_défaut"><text:span text:style-name="T229">nettoyage intégral de l’intérieur de l’équipement, l’utilisation de produit anti odeur, la remise en service avec renouvellement des consommables, le nettoyage extérieur (graffitis, affiches, tags et autres)</text:span></text:span></text:p>
            <text:p text:style-name="P283"><text:span text:style-name="T594">- l</text:span>e contrôle du bon fonctionnement des équipements (serrure, abattant, chasse d'eau etc..) </text:p>
            <text:p text:style-name="P283"><text:span text:style-name="T594">- l</text:span>a réparation en cas de dysfonctionnement <text:span text:style-name="T457">ou de détérioration,</text:span></text:p>
            <text:p text:style-name="P283"><text:span text:style-name="T594">- l</text:span>e nettoyage final.</text:p>
          </text:list-header>
        </text:list>
        <text:p text:style-name="P203"/>
        <text:h text:style-name="P332" text:outline-level="3"><text:span text:style-name="T594">6</text:span>.4.1.2 Critères de satisfaction <text:span text:style-name="T556">du nettoyage et contrôle</text:span></text:h>
        <text:h text:style-name="P341" text:outline-level="3"><text:span text:style-name="T594">6</text:span>.4.1.2.1 Critères de satisfaction</text:h>
        <text:p text:style-name="P108"/>
        <text:p text:style-name="P108">Les prestations <text:span text:style-name="T354">d‘entretien </text:span>doivent aboutir à une qualité satisfaisante au regard des critères d’hygiène, de confort, d’aspect et de sécurité. </text:p>
        <text:p text:style-name="P239"/>
        <text:p text:style-name="P108"><text:span text:style-name="T491">a) </text:span><text:span text:style-name="T215">Hygiène</text:span> : elle repose sur l’assainissement des surfaces et atmosphères ambiantes. D<text:span text:style-name="T351">oiven</text:span>t être nettoyé<text:span text:style-name="T479">s</text:span> et désinfectés de façon complète, et avec l’aide de produits adaptés et réglementaires, les é<text:span text:style-name="T574">léments</text:span> suivants : </text:p>
        <text:p text:style-name="P94"/>
        <text:p text:style-name="P120"><text:span text:style-name="Police_20_par_20_défaut"><text:span text:style-name="T11">- </text:span></text:span><text:span text:style-name="Police_20_par_20_défaut"><text:span text:style-name="T3">les parois extérieures, y compris la porte et le toit, si nécessaire,</text:span></text:span></text:p>
        <text:p text:style-name="P97"><text:span text:style-name="T352">- </text:span>les parois intérieures et le plafond,</text:p>
        <text:p text:style-name="P97"><text:span text:style-name="T352">- </text:span>le côté de la porte s<text:span text:style-name="T350">e </text:span>trouvant à l’intérieur,</text:p>
        <text:p text:style-name="P98"><text:span text:style-name="T352">- </text:span>le siège des toilettes et leurs accessoires (<text:span text:style-name="T575">a</text:span>battants, chasse d’eau, poussoirs),</text:p>
        <text:p text:style-name="P97"><text:span text:style-name="T352">- </text:span>le socle et le sol,</text:p>
        <text:p text:style-name="P97"><text:span text:style-name="T352">- </text:span>le conduit d’aératio<text:span text:style-name="T508">n</text:span>.</text:p>
        <text:p text:style-name="P235"/>
        <text:p text:style-name="P95">Les prestations s’attachent <text:span text:style-name="T456">à </text:span>réduire la pollution à un niveau non dangereux et <text:span text:style-name="T509">à </text:span>proscrire l’usage intempestif de méthodes ou produits nocifs. </text:p>
        <text:p text:style-name="P95"><text:soft-page-break/><text:s/></text:p>
        <text:p text:style-name="P95"><text:span text:style-name="T490">b) </text:span><text:span text:style-name="T215">Confort et aspect</text:span> : <text:span text:style-name="T510">c</text:span>’est l’ensemble des facteurs qui déterminent une sensation de bien-être associé<text:span text:style-name="T511">e</text:span> à la 1ère impression visuelle de netteté et de propreté d’un local. </text:p>
        <text:p text:style-name="P232"/>
        <text:p text:style-name="P95"><text:span text:style-name="T492">c) </text:span><text:span text:style-name="T215">Sécurité</text:span> : <text:span text:style-name="T512">l</text:span>es techniques et produits utilisés ne d<text:span text:style-name="T353">oiven</text:span>t pas pr<text:span text:style-name="T576">oduire</text:span> de surface glissante dangereuse pour les usagers. Le <text:span text:style-name="T459">titulaire</text:span> prend toutes dispositions pour supprimer de sa gamme un produit qui semble provoquer des allergies. Les fiches techniques et de données de sécurité de tous les produits utilisés par le <text:span text:style-name="T460">titul</text:span>aire sont remises <text:span text:style-name="T460">après notification du marché</text:span> et à chaque introduction d’un produit nouveau.</text:p>
        <text:p text:style-name="P95"/>
        <text:h text:style-name="P342" text:outline-level="3">6.4.1.2.2 Points de contrôle</text:h>
        <text:p text:style-name="P272"/>
        <text:p text:style-name="P105">Les prestations, <text:span text:style-name="T407">qui sont contrôlées régulièrement par le gestionnaire du marché ou le service interne, </text:span>sont appréciées ainsi : </text:p>
        <text:p text:style-name="P237"/>
        <text:p text:style-name="P237">• <text:span text:style-name="T584">l</text:span>es perceptions olfactives et<text:span text:style-name="T218"> tactiles</text:span> : supprimer les mauvaises odeurs par l’utilisation de produits appropriés. Ne pas utiliser <text:s/>des produits dont les odeurs ne pourraient être tolérées. </text:p>
        <text:p text:style-name="P237">• <text:span text:style-name="T584">l</text:span>es prestations d<text:span text:style-name="T351">oiven</text:span>t être effectuées de telle sorte que les surfaces traitées ne soient pas désagréables au toucher ou au contact </text:p>
        <text:p text:style-name="P241"><text:span text:style-name="T195">• </text:span><text:span text:style-name="T208">l</text:span><text:span text:style-name="T195">’aspect : </text:span><text:span text:style-name="T209">l</text:span><text:span text:style-name="T195">es prestations de nettoyage d</text:span><text:span text:style-name="T198">oiven</text:span><text:span text:style-name="T195">t évidemment être adaptées aux lieux. </text:span></text:p>
        <text:p text:style-name="P237"/>
        <text:h text:style-name="P301" text:outline-level="3"><text:span text:style-name="Police_20_par_20_défaut"><text:span text:style-name="T594">6.4.2 Fourniture et approvisionnement des consommables</text:span></text:span></text:h>
        <text:p text:style-name="P39"><text:span text:style-name="Police_20_par_20_défaut"/></text:p>
        <text:p text:style-name="P117"><text:span text:style-name="Police_20_par_20_défaut"><text:span text:style-name="T431">La</text:span></text:span><text:span text:style-name="Police_20_par_20_défaut"><text:span text:style-name="T430"> fourniture </text:span></text:span><text:span text:style-name="Police_20_par_20_défaut"><text:span text:style-name="T431">des consommables et leur approvisionnement régulier doi</text:span></text:span><text:span text:style-name="Police_20_par_20_défaut"><text:span text:style-name="T439">vent</text:span></text:span><text:span text:style-name="Police_20_par_20_défaut"><text:span text:style-name="T431"> être effectué</text:span></text:span><text:span text:style-name="Police_20_par_20_défaut"><text:span text:style-name="T439">s</text:span></text:span><text:span text:style-name="Police_20_par_20_défaut"><text:span text:style-name="T431"> dans les condit</text:span></text:span><text:span text:style-name="Police_20_par_20_défaut"><text:span text:style-name="T441">i</text:span></text:span><text:span text:style-name="Police_20_par_20_défaut"><text:span text:style-name="T431">ons suivantes :</text:span></text:span></text:p>
        <text:p text:style-name="P225"><text:span text:style-name="Police_20_par_20_défaut"><text:span text:style-name="T431"/></text:span></text:p>
        <text:p text:style-name="P117"><text:span text:style-name="Police_20_par_20_défaut"><text:span text:style-name="T432">Le titulaire procède à l‘a</text:span></text:span><text:span text:style-name="Police_20_par_20_défaut"><text:span text:style-name="T433">pprovisionnement </text:span></text:span><text:span text:style-name="Police_20_par_20_défaut"><text:span text:style-name="T434">initial et </text:span></text:span><text:span text:style-name="Police_20_par_20_défaut"><text:span text:style-name="T432">au </text:span></text:span><text:span text:style-name="Police_20_par_20_défaut"><text:span text:style-name="T434">renouvellement </text:span></text:span><text:span text:style-name="Police_20_par_20_défaut"><text:span text:style-name="T433"><text:s/></text:span></text:span><text:span text:style-name="Police_20_par_20_défaut"><text:span text:style-name="T430">des consommables : <text:s/>désodorisants, désinfectants, recharges en papier </text:span></text:span><text:span text:style-name="Police_20_par_20_défaut"><text:span text:style-name="T435">à chaque</text:span></text:span><text:span text:style-name="Police_20_par_20_défaut"><text:span text:style-name="T434"> passage d‘entretien </text:span></text:span><text:span text:style-name="Police_20_par_20_défaut"><text:span text:style-name="T435">dont le rythme est</text:span></text:span><text:span text:style-name="Police_20_par_20_défaut"><text:span text:style-name="T434"> précisé ci-dessous </text:span></text:span><text:span text:style-name="Police_20_par_20_défaut"><text:span text:style-name="T437">pour les </text:span></text:span><text:span text:style-name="Police_20_par_20_défaut"><text:span text:style-name="T442">deux</text:span></text:span><text:span text:style-name="Police_20_par_20_défaut"><text:span text:style-name="T437"> sites ou au moment de la commande pour les sites ultérieurs</text:span></text:span><text:span text:style-name="Police_20_par_20_défaut"><text:span text:style-name="T434">.</text:span></text:span></text:p>
        <text:p text:style-name="P225"><text:span text:style-name="Police_20_par_20_défaut"><text:span text:style-name="T434"/></text:span></text:p>
        <text:p text:style-name="P119"><text:span text:style-name="Police_20_par_20_défaut"><text:span text:style-name="T360">Tous les produits de nettoyage, </text:span></text:span><text:span text:style-name="Police_20_par_20_défaut"><text:span text:style-name="T361">les</text:span></text:span><text:span text:style-name="Police_20_par_20_défaut"><text:span text:style-name="T360"> produits hygiéniques </text:span></text:span><text:span text:style-name="Police_20_par_20_défaut"><text:span text:style-name="T361">et les distributeurs de produits</text:span></text:span><text:span text:style-name="Police_20_par_20_défaut"><text:span text:style-name="T360"> d</text:span></text:span><text:span text:style-name="Police_20_par_20_défaut"><text:span text:style-name="T362">oive</text:span></text:span><text:span text:style-name="Police_20_par_20_défaut"><text:span text:style-name="T360">nt être conformes aux normes en vigueur et homologués suivant leur utilisation.</text:span></text:span></text:p>
        <text:p text:style-name="P52"/>
        <text:p text:style-name="P160"><text:span text:style-name="Police_20_par_20_défaut"><text:span text:style-name="T484">Les produits désagrégeant</text:span></text:span><text:span text:style-name="Police_20_par_20_défaut"><text:span text:style-name="T485">s</text:span></text:span><text:span text:style-name="Police_20_par_20_défaut"><text:span text:style-name="T484"> et odoriférant</text:span></text:span><text:span text:style-name="Police_20_par_20_défaut"><text:span text:style-name="T485">s</text:span></text:span><text:span text:style-name="Police_20_par_20_défaut"><text:span text:style-name="T484"> doivent être éco labellisés type européens ou équivalents. Le titulaire s'engage à fournir les documents attestant ces caractéristiques. </text:span></text:span></text:p>
        <text:p text:style-name="P80"><text:span text:style-name="Police_20_par_20_défaut"><text:span text:style-name="T360"/></text:span></text:p>
        <text:p text:style-name="P119"><text:span text:style-name="Police_20_par_20_défaut"><text:span text:style-name="T360">Tous les matériels et produits non conformes d</text:span></text:span><text:span text:style-name="Police_20_par_20_défaut"><text:span text:style-name="T363">oiven</text:span></text:span><text:span text:style-name="Police_20_par_20_défaut"><text:span text:style-name="T360">t être enlevés du site dans les délais prescrits par la personne publique</text:span></text:span><text:span text:style-name="Police_20_par_20_défaut"><text:span text:style-name="T366">.</text:span></text:span></text:p>
        <text:p text:style-name="P119"><text:span text:style-name="Police_20_par_20_défaut"><text:span text:style-name="T366"/></text:span></text:p>
        <text:h text:style-name="P302" text:outline-level="3"><text:span text:style-name="Police_20_par_20_défaut"><text:span text:style-name="T594">6.4.3 Déchets</text:span></text:span></text:h>
        <text:p text:style-name="P119"><text:span text:style-name="Police_20_par_20_défaut"><text:span text:style-name="T366"/></text:span></text:p>
        <text:p text:style-name="P164"><text:span text:style-name="Police_20_par_20_défaut"><text:span text:style-name="T367">La collecte des déchets lors de</text:span></text:span><text:span text:style-name="Police_20_par_20_défaut"><text:span text:style-name="T369">s</text:span></text:span><text:span text:style-name="Police_20_par_20_défaut"><text:span text:style-name="T367"> visites est à la charge et sous la responsabilité du titulaire. Il doit fournir à toute demande de l</text:span></text:span><text:span text:style-name="Police_20_par_20_défaut"><text:span text:style-name="T368">a collectivité</text:span></text:span><text:span text:style-name="Police_20_par_20_défaut"><text:span text:style-name="T367">, une attestation du lieu de leur élimination.</text:span></text:span></text:p>
        <text:p text:style-name="P164"><text:span text:style-name="Police_20_par_20_défaut"><text:span text:style-name="T367"/></text:span></text:p>
        <text:p text:style-name="P81"><text:span text:style-name="T370">L’évacuation des déchets </text:span><text:span text:style-name="T376">(contenu des poubelles) </text:span><text:span text:style-name="T370">et le coût du traitement en centre agréé sont à la charge du titulaire et réputés inclus dans les prix du marché.</text:span></text:p>
        <text:p text:style-name="P79"/>
        <text:p text:style-name="P79"/>
        <text:p text:style-name="P79"/>
        <text:h text:style-name="P303" text:outline-level="3"><text:soft-page-break/><text:span text:style-name="Police_20_par_20_défaut"><text:span text:style-name="T594">6.4.4 Conditions d‘entretien des cabines</text:span></text:span></text:h>
        <text:p text:style-name="P126"><text:span text:style-name="Police_20_par_20_défaut"><text:span text:style-name="T8"/></text:span></text:p>
        <text:p text:style-name="P127"><text:span text:style-name="Police_20_par_20_défaut"><text:span text:style-name="T37">Rythme et horaire</text:span></text:span><text:span text:style-name="Police_20_par_20_défaut"><text:span text:style-name="T38">s</text:span></text:span><text:span text:style-name="Police_20_par_20_défaut"><text:span text:style-name="T37"> :</text:span></text:span></text:p>
        <text:p text:style-name="P124"><text:span text:style-name="Police_20_par_20_défaut"><text:span text:style-name="T14"/></text:span></text:p>
        <text:p text:style-name="P124"><text:span text:style-name="Police_20_par_20_défaut"><text:span text:style-name="T14">Les conditions d’entretien </text:span></text:span><text:span text:style-name="Police_20_par_20_défaut"><text:span text:style-name="T16">(rythme et horaire</text:span></text:span><text:span text:style-name="Police_20_par_20_défaut"><text:span text:style-name="T24">s</text:span></text:span><text:span text:style-name="Police_20_par_20_défaut"><text:span text:style-name="T16">) </text:span></text:span><text:span text:style-name="Police_20_par_20_défaut"><text:span text:style-name="T14">sont fixé</text:span></text:span><text:span text:style-name="Police_20_par_20_défaut"><text:span text:style-name="T15">e</text:span></text:span><text:span text:style-name="Police_20_par_20_défaut"><text:span text:style-name="T14">s au moment de chaque commande.</text:span></text:span></text:p>
        <text:p text:style-name="P124"><text:span text:style-name="Police_20_par_20_défaut"><text:span text:style-name="T8"/></text:span></text:p>
        <text:p text:style-name="P118"><text:span text:style-name="Police_20_par_20_défaut"><text:span text:style-name="T16">S</text:span></text:span><text:span text:style-name="Police_20_par_20_défaut"><text:span text:style-name="T8">’agissant des </text:span></text:span><text:span text:style-name="Police_20_par_20_défaut"><text:span text:style-name="T26">deux</text:span></text:span><text:span text:style-name="Police_20_par_20_défaut"><text:span text:style-name="T8"> sites </text:span></text:span><text:span text:style-name="Police_20_par_20_défaut"><text:span text:style-name="T14">ci-dessous, les conditions sont les suivantes : </text:span></text:span></text:p>
        <text:p text:style-name="P226"><text:span text:style-name="Police_20_par_20_défaut"><text:span text:style-name="T8"/></text:span></text:p>
        <text:p text:style-name="P182"><text:tab/>- plage de la Verrerie (Bonne-brise)</text:p>
        <text:p text:style-name="P118"><text:span text:style-name="Police_20_par_20_défaut"><text:span text:style-name="T8"><text:tab/>- plage de Colombet (</text:span></text:span><text:span text:style-name="Police_20_par_20_défaut"><text:span text:style-name="T24">Les S</text:span></text:span><text:span text:style-name="Police_20_par_20_défaut"><text:span text:style-name="T8">ablettes)</text:span></text:span></text:p>
        <text:p text:style-name="P118"><text:span text:style-name="Police_20_par_20_défaut"><text:span text:style-name="T16"/></text:span></text:p>
        <text:p text:style-name="P185"><text:span text:style-name="T127">L</text:span>es cabines <text:span text:style-name="T539">de ces plages </text:span>doivent être ouvertes au public sept jours sur sept e<text:span text:style-name="T427">t 24 heures sur 24.</text:span></text:p>
        <text:p text:style-name="P54"><text:span text:style-name="Police_20_par_20_défaut"><text:span text:style-name="T10"/></text:span></text:p>
        <text:p text:style-name="P123"><text:span text:style-name="Police_20_par_20_défaut"><text:span text:style-name="T10">L</text:span></text:span><text:span text:style-name="Police_20_par_20_défaut"><text:span text:style-name="T3">e</text:span></text:span><text:span text:style-name="Police_20_par_20_défaut"><text:span text:style-name="T13">ur nettoyage</text:span></text:span><text:span text:style-name="Police_20_par_20_défaut"><text:span text:style-name="T3"> </text:span></text:span><text:span text:style-name="Police_20_par_20_défaut"><text:span text:style-name="T12">et l’approvisionnement des consommables </text:span></text:span><text:span text:style-name="Police_20_par_20_défaut"><text:span text:style-name="T3">d</text:span></text:span><text:span text:style-name="Police_20_par_20_défaut"><text:span text:style-name="T4">oi</text:span></text:span><text:span text:style-name="Police_20_par_20_défaut"><text:span text:style-name="T12">ven</text:span></text:span><text:span text:style-name="Police_20_par_20_défaut"><text:span text:style-name="T4">t être</text:span></text:span><text:span text:style-name="Police_20_par_20_défaut"><text:span text:style-name="T3"> réalisé</text:span></text:span><text:span text:style-name="Police_20_par_20_défaut"><text:span text:style-name="T12">s</text:span></text:span><text:span text:style-name="Police_20_par_20_défaut"><text:span text:style-name="T3"> </text:span></text:span><text:span text:style-name="Police_20_par_20_défaut"><text:span text:style-name="T5">pendant toute la durée de </text:span></text:span><text:span text:style-name="Police_20_par_20_défaut"><text:span text:style-name="T9">la </text:span></text:span><text:span text:style-name="Police_20_par_20_défaut"><text:span text:style-name="T5">locatio</text:span></text:span><text:span text:style-name="Police_20_par_20_défaut"><text:span text:style-name="T7">n</text:span></text:span><text:span text:style-name="Police_20_par_20_défaut"><text:span text:style-name="T6">, </text:span></text:span><text:span text:style-name="T118">et cela à raison de </text:span><text:span text:style-name="T119">trois (</text:span><text:span text:style-name="T118">3</text:span><text:span text:style-name="T119">)</text:span><text:span text:style-name="T118"> fois par </text:span><text:span text:style-name="T122">jour, tous les jours, y compris les weekend et jours fériés </text:span><text:span text:style-name="T123">dans</text:span><text:span text:style-name="T122"> les </text:span><text:span text:style-name="T123">créneaux </text:span><text:span text:style-name="T122">horaires suivants : </text:span></text:p>
        <text:p text:style-name="P82"/>
        <text:p text:style-name="P228"><text:span text:style-name="Police_20_par_20_défaut"><text:span text:style-name="T345">- 1</text:span></text:span><text:span text:style-name="Police_20_par_20_défaut"><text:span text:style-name="T346">er <text:s text:c="4"/></text:span></text:span><text:span text:style-name="Police_20_par_20_défaut"><text:span text:style-name="T345">passage entre <text:s text:c="2"/>6H et <text:s text:c="2"/>7H</text:span></text:span></text:p>
        <text:p text:style-name="P228"><text:span text:style-name="Police_20_par_20_défaut"><text:span text:style-name="T345">- 2</text:span></text:span><text:span text:style-name="Police_20_par_20_défaut"><text:span text:style-name="T346">ème</text:span></text:span><text:span text:style-name="Police_20_par_20_défaut"><text:span text:style-name="T345"> passage entre 14H et 15H</text:span></text:span></text:p>
        <text:p text:style-name="P229"><text:span text:style-name="Police_20_par_20_défaut"><text:span text:style-name="T341">- 3</text:span></text:span><text:span text:style-name="Police_20_par_20_défaut"><text:span text:style-name="T347">ème </text:span></text:span><text:span text:style-name="Police_20_par_20_défaut"><text:span text:style-name="T341">passage entre 19H et 20H</text:span></text:span></text:p>
        <text:p text:style-name="P229"><text:span text:style-name="Police_20_par_20_défaut"><text:span text:style-name="T341"/></text:span></text:p>
        <text:p text:style-name="P158"><text:span text:style-name="Police_20_par_20_défaut"><text:span text:style-name="T343">Le titulaire du marché fournit un </text:span></text:span><text:span text:style-name="Police_20_par_20_défaut"><text:span text:style-name="T344">état récapitulatif d</text:span></text:span><text:span text:style-name="Police_20_par_20_défaut"><text:span text:style-name="T343">es horaires de passage </text:span></text:span><text:span text:style-name="Police_20_par_20_défaut"><text:span text:style-name="T344">fixés à son personnel d‘entretien</text:span></text:span><text:span text:style-name="Police_20_par_20_défaut"><text:span text:style-name="T343">. Il est remis au gestionnaire du marché avant le début d‘exécution de chaque prestation et actualisé en cas de modification.</text:span></text:span></text:p>
        <text:p text:style-name="P158"><text:span text:style-name="Police_20_par_20_défaut"><text:span text:style-name="T343"/></text:span></text:p>
        <text:h text:style-name="P304" text:outline-level="3"><text:span text:style-name="T594">6</text:span>.<text:span text:style-name="T533">4</text:span>.<text:span text:style-name="T555">5</text:span> Signalisation <text:span text:style-name="T551">- Sécurité lors des interventions</text:span></text:h>
        <text:p text:style-name="P21"/>
        <text:p text:style-name="P176">Chaque intervention <text:span text:style-name="T406">(livraison, entretien et dépose des cabines)</text:span> <text:span text:style-name="T358">est</text:span> accompagnée d’une signalisation spécifique pour la protection des personnes au travail.</text:p>
        <text:p text:style-name="P95"/>
        <text:p text:style-name="P112">Le personnel du titulaire doit être clairement identifiable par sa tenue ou tout autre moyen.</text:p>
        <text:p text:style-name="P106"/>
        <text:p text:style-name="P95">Le titulaire prend toutes les dispositions nécessaires pour garantir la sécurité des biens et des personnes sur la voie publique.</text:p>
        <text:p text:style-name="P232"/>
        <text:p text:style-name="P95">L’ensemble des tâches exécutées aux abords directs d’une voirie <text:span text:style-name="T578">doit</text:span> obligatoirement <text:span text:style-name="T578">être </text:span>accompagné d’une signalisation conforme aux normes en vigueur en matière de sécurité <text:s/>:</text:p>
        <text:p text:style-name="P95"/>
        <text:p text:style-name="P91">- pré et post signalisation de chantier (triangle de signalisation, gilet fluo…).</text:p>
        <text:p text:style-name="P91">- signalisation des personnels,</text:p>
        <text:p text:style-name="P91">- signalisation des matériels.</text:p>
        <text:p text:style-name="P230"/>
        <text:p text:style-name="P95">Les <text:span text:style-name="T414">véhicules</text:span> d’entretien circulant sur et entre les sites d’intervention <text:span text:style-name="T513">doivent </text:span>respecter la réglementation relative à la circulation sur la voie publique.</text:p>
        <text:p text:style-name="P95"/>
        <text:h text:style-name="P305" text:outline-level="3"><text:span text:style-name="T594">6</text:span>.<text:span text:style-name="T533">4</text:span>.<text:span text:style-name="T555">6</text:span> Livraiso<text:span text:style-name="T408">n, pose</text:span> <text:span text:style-name="T408">et enlèvement </text:span><text:s/>des cabines</text:h>
        <text:h text:style-name="P305" text:outline-level="3" text:is-list-header="true"><text:span text:style-name="Police_20_par_20_défaut"><text:span text:style-name="T594"><text:s text:c="5"/>6.4.6.1 Conditions de livraison</text:span></text:span></text:h>
        <text:p text:style-name="P135"><text:span text:style-name="Police_20_par_20_défaut"><text:span text:style-name="T274"/></text:span></text:p>
        <text:p text:style-name="P135"><text:span text:style-name="Police_20_par_20_défaut"><text:span text:style-name="T274">La livraison, l’installation, la mise en service et l’enlèvement des cabine</text:span></text:span><text:span text:style-name="Police_20_par_20_défaut"><text:span text:style-name="T275">s </text:span></text:span><text:span text:style-name="Police_20_par_20_défaut"><text:span text:style-name="T274"><text:s/>sont effectués en présence du représentant d</text:span></text:span><text:span text:style-name="Police_20_par_20_défaut"><text:span text:style-name="T275">u</text:span></text:span><text:span text:style-name="Police_20_par_20_défaut"><text:span text:style-name="T274"> service gestionnaire du marché </text:span></text:span><text:span text:style-name="Police_20_par_20_défaut"><text:span text:style-name="T278">ou de celui du service interne</text:span></text:span><text:span text:style-name="Police_20_par_20_défaut"><text:span text:style-name="T274"> </text:span></text:span><text:span text:style-name="Police_20_par_20_défaut"><text:span text:style-name="T276">qui procède aux vérifications prévu</text:span></text:span><text:span text:style-name="Police_20_par_20_défaut"><text:span text:style-name="T279">e</text:span></text:span><text:span text:style-name="Police_20_par_20_défaut"><text:span text:style-name="T276">s par le CCAP du marché.</text:span></text:span></text:p>
        <text:p text:style-name="P242"><text:span text:style-name="Police_20_par_20_défaut"><text:span text:style-name="T95"/></text:span></text:p>
        <text:p text:style-name="P140"><text:soft-page-break/><text:span text:style-name="Police_20_par_20_défaut"><text:span text:style-name="T95">Avant toute programmation de </text:span></text:span><text:span text:style-name="Police_20_par_20_défaut"><text:span text:style-name="T96">transport et de </text:span></text:span><text:span text:style-name="Police_20_par_20_défaut"><text:span text:style-name="T95">livraison, </text:span></text:span><text:span text:style-name="Police_20_par_20_défaut"><text:span text:style-name="T96">le titulaire</text:span></text:span><text:span text:style-name="Police_20_par_20_défaut"><text:span text:style-name="T95"> doit s’assurer que les conditions d’accès aux </text:span></text:span><text:span text:style-name="Police_20_par_20_défaut"><text:span text:style-name="T98">lieux d’implantation</text:span></text:span><text:span text:style-name="Police_20_par_20_défaut"><text:span text:style-name="T95"> ne </text:span></text:span><text:span text:style-name="Police_20_par_20_défaut"><text:span text:style-name="T98">font pas obstacle à sa prestation </text:span></text:span><text:span text:style-name="Police_20_par_20_défaut"><text:span text:style-name="T99">ni n’interfèrent avec la présence d</text:span></text:span><text:span text:style-name="Police_20_par_20_défaut"><text:span text:style-name="T100">e public ou de tiers</text:span></text:span><text:span text:style-name="Police_20_par_20_défaut"><text:span text:style-name="T96">. Pour cela, il doit se rapprocher du service gestionnaire du marché </text:span></text:span><text:span text:style-name="Police_20_par_20_défaut"><text:span text:style-name="T97">ou du service interne, </text:span></text:span><text:span text:style-name="Police_20_par_20_défaut"><text:span text:style-name="T102">48 heures avant </text:span></text:span><text:span text:style-name="Police_20_par_20_défaut"><text:span text:style-name="T110">la date de livraison prévue </text:span></text:span><text:span text:style-name="Police_20_par_20_défaut"><text:span text:style-name="T104">pour convenir des horaires et </text:span></text:span><text:span text:style-name="Police_20_par_20_défaut"><text:span text:style-name="T109">des </text:span></text:span><text:span text:style-name="Police_20_par_20_défaut"><text:span text:style-name="T104">conditions de livraison.</text:span></text:span><text:span text:style-name="Police_20_par_20_défaut"><text:span text:style-name="T103"> <text:s/></text:span></text:span></text:p>
        <text:p text:style-name="P140"><text:span text:style-name="Police_20_par_20_défaut"><text:span text:style-name="T103"/></text:span></text:p>
        <text:p text:style-name="P141"><text:span text:style-name="Police_20_par_20_défaut"><text:span text:style-name="T113">Ces conditions sont importantes à respecter, surtout pour les</text:span></text:span><text:span text:style-name="Police_20_par_20_défaut"><text:span text:style-name="T112"> </text:span></text:span><text:span text:style-name="Police_20_par_20_défaut"><text:span text:style-name="T115">deux</text:span></text:span><text:span text:style-name="Police_20_par_20_défaut"><text:span text:style-name="T112"> </text:span></text:span><text:span text:style-name="Police_20_par_20_défaut"><text:span text:style-name="T113">sites : </text:span></text:span><text:span text:style-name="Police_20_par_20_défaut"><text:span text:style-name="T112">plage de la Verrerie (Bonne-brise) </text:span></text:span><text:span text:style-name="Police_20_par_20_défaut"><text:span text:style-name="T49">- plage de Colombet (</text:span></text:span><text:span text:style-name="Police_20_par_20_défaut"><text:span text:style-name="T51">Les S</text:span></text:span><text:span text:style-name="Police_20_par_20_défaut"><text:span text:style-name="T49">ablettes), </text:span></text:span><text:span text:style-name="Police_20_par_20_défaut"><text:span text:style-name="T50">où les conditions d’accès sont particulières. </text:span></text:span></text:p>
        <text:p text:style-name="P244"><text:span text:style-name="Police_20_par_20_défaut"><text:span text:style-name="T273"/></text:span></text:p>
        <text:p text:style-name="P128"><text:span text:style-name="Police_20_par_20_défaut"><text:span text:style-name="T273">Toute</text:span></text:span><text:span text:style-name="Police_20_par_20_défaut"><text:span text:style-name="T287">s</text:span></text:span><text:span text:style-name="Police_20_par_20_défaut"><text:span text:style-name="T273"> </text:span></text:span><text:span text:style-name="Police_20_par_20_défaut"><text:span text:style-name="T287">difficultés rencontrées par le titulaire en dehors d</text:span></text:span><text:span text:style-name="Police_20_par_20_défaut"><text:span text:style-name="T288">u respect de</text:span></text:span><text:span text:style-name="Police_20_par_20_défaut"><text:span text:style-name="T287"> ces conditions</text:span></text:span><text:span text:style-name="Police_20_par_20_défaut"><text:span text:style-name="T273">, reste</text:span></text:span><text:span text:style-name="Police_20_par_20_défaut"><text:span text:style-name="T288">nt</text:span></text:span><text:span text:style-name="Police_20_par_20_défaut"><text:span text:style-name="T273"> </text:span></text:span><text:span text:style-name="Police_20_par_20_défaut"><text:span text:style-name="T287">à sa charge sans </text:span></text:span><text:span text:style-name="Police_20_par_20_défaut"><text:span text:style-name="T290">possibilité de </text:span></text:span><text:span text:style-name="Police_20_par_20_défaut"><text:span text:style-name="T287">recours.</text:span></text:span></text:p>
        <text:p text:style-name="P128"><text:span text:style-name="Police_20_par_20_défaut"><text:span text:style-name="T287"/></text:span></text:p>
        <text:h text:style-name="P324" text:outline-level="3"><text:span text:style-name="Police_20_par_20_défaut"><text:span text:style-name="T594">6.4.6.1 Réception – Etat des lieux</text:span></text:span></text:h>
        <text:p text:style-name="P40"><text:span text:style-name="Police_20_par_20_défaut"/></text:p>
        <text:p text:style-name="P136"><text:span text:style-name="Police_20_par_20_défaut"><text:span text:style-name="T21">E</text:span></text:span><text:span text:style-name="Police_20_par_20_défaut"><text:span text:style-name="T17">n sus des vérifications qualitatives et quantitatives du matériel loué, il est procédé à un état des lieux entrant et sortant du lieu d’implantation. </text:span></text:span><text:span text:style-name="Police_20_par_20_défaut"><text:span text:style-name="T18">Il fait l’objet d’un procès verbal signé par les deux parties.</text:span></text:span><text:span text:style-name="Police_20_par_20_défaut"><text:span text:style-name="T17"> Toute dégradation ou présence de déchets constatés lors de l’état des lieux de sortie, qui résulterait de l’intervention du titulaire </text:span></text:span><text:span text:style-name="Police_20_par_20_défaut"><text:span text:style-name="T25">est remise en état </text:span></text:span><text:span text:style-name="Police_20_par_20_défaut"><text:span text:style-name="T17"><text:s/>ou retiré</text:span></text:span><text:span text:style-name="Police_20_par_20_défaut"><text:span text:style-name="T25">e</text:span></text:span><text:span text:style-name="Police_20_par_20_défaut"><text:span text:style-name="T17"> à la charge de ce dernier dans un délai de 48 heures à compter de </text:span></text:span><text:span text:style-name="Police_20_par_20_défaut"><text:span text:style-name="T22">la date de </text:span></text:span><text:span text:style-name="Police_20_par_20_défaut"><text:span text:style-name="T17">cette constatation. La résolution du désordre est constaté</text:span></text:span><text:span text:style-name="Police_20_par_20_défaut"><text:span text:style-name="T19">e</text:span></text:span><text:span text:style-name="Police_20_par_20_défaut"><text:span text:style-name="T17"> par le service gestionnaire ou le service interne </text:span></text:span><text:span text:style-name="Police_20_par_20_défaut"><text:span text:style-name="T23">qui le mentionne </text:span></text:span><text:span text:style-name="Police_20_par_20_défaut"><text:span text:style-name="T20">sur l’état des lieux sortant.</text:span></text:span><text:span text:style-name="Police_20_par_20_défaut"><text:span text:style-name="T17"> </text:span></text:span></text:p>
        <text:p text:style-name="P136"><text:span text:style-name="Police_20_par_20_défaut"><text:span text:style-name="T17"/></text:span></text:p>
        <text:h text:style-name="P325" text:outline-level="3"><text:span text:style-name="Police_20_par_20_défaut"><text:span text:style-name="T594">6.4.6.2 Conditions de pose</text:span></text:span></text:h>
        <text:p text:style-name="P130"><text:span text:style-name="Police_20_par_20_défaut"><text:span text:style-name="T252"/></text:span></text:p>
        <text:p text:style-name="P133"><text:span text:style-name="Police_20_par_20_défaut"><text:span text:style-name="T255">L’aménagement des sols (dalle ou autre revêtement) et celui des attentes (arrivée d’eau et évacuation des eaux usées, </text:span></text:span><text:span text:style-name="Police_20_par_20_défaut"><text:span text:style-name="T260">électricité</text:span></text:span><text:span text:style-name="Police_20_par_20_défaut"><text:span text:style-name="T255">) sont à la charge de la Mairie de Marseille </text:span></text:span><text:span text:style-name="Police_20_par_20_défaut"><text:span text:style-name="T256">qui fait réaliser les travaux nécessaires avant la livraison et le raccordement des cabines par le titulaire.</text:span></text:span></text:p>
        <text:p text:style-name="P133"><text:span text:style-name="Police_20_par_20_défaut"><text:span text:style-name="T256"/></text:span></text:p>
        <text:p text:style-name="P130"><text:span text:style-name="Police_20_par_20_défaut"><text:span text:style-name="T252">Le titulaire du marché veille au positionnement rigoureux et à la stabilité des cabines sur des plans plats avec mise à niveau si nécessaire. Compte tenu des conditions climatiques de la région, le titulaire veille à la bonne stabilité des cabines par vent fort. </text:span></text:span></text:p>
        <text:p text:style-name="P130"><text:span text:style-name="Police_20_par_20_défaut"><text:span text:style-name="T252"/></text:span></text:p>
        <text:p text:style-name="P77"><text:span text:style-name="Police_20_par_20_défaut"><text:span text:style-name="T193">Concernant les </text:span></text:span><text:span text:style-name="Police_20_par_20_défaut"><text:span text:style-name="T194">deux</text:span></text:span><text:span text:style-name="Police_20_par_20_défaut"><text:span text:style-name="T193"> plages : - plage de la Verrerie (Bonne-brise)</text:span></text:span> <text:span text:style-name="Police_20_par_20_défaut"><text:span text:style-name="T27">- plage de Colombet (</text:span></text:span><text:span text:style-name="Police_20_par_20_défaut"><text:span text:style-name="T29">Les S</text:span></text:span><text:span text:style-name="Police_20_par_20_défaut"><text:span text:style-name="T27">ablettes), </text:span></text:span><text:span text:style-name="Police_20_par_20_défaut"><text:span text:style-name="T28">c</text:span></text:span><text:span text:style-name="Police_20_par_20_défaut"><text:span text:style-name="T191">es sites sont pré équipés de plate forme béton d'accueil de 1,50m x1,50m, de regard d‘évacuation et d‘</text:span></text:span><text:span text:style-name="Police_20_par_20_défaut"><text:span text:style-name="T192">arrivée </text:span></text:span><text:span text:style-name="Police_20_par_20_défaut"><text:span text:style-name="T191">d'eau situé</text:span></text:span><text:span text:style-name="Police_20_par_20_défaut"><text:span text:style-name="T192">e</text:span></text:span><text:span text:style-name="Police_20_par_20_défaut"><text:span text:style-name="T191"> à proximité immédiate des dalles. </text:span></text:span></text:p>
        <text:p text:style-name="P77"><text:span text:style-name="Police_20_par_20_défaut"><text:span text:style-name="T191"/></text:span></text:p>
        <text:h text:style-name="Heading_20_3" text:outline-level="3"><text:span text:style-name="Police_20_par_20_défaut"><text:span text:style-name="T594">6</text:span></text:span><text:span text:style-name="Police_20_par_20_défaut">.</text:span><text:span text:style-name="Police_20_par_20_défaut"><text:span text:style-name="T534">4</text:span></text:span><text:span text:style-name="Police_20_par_20_défaut">.</text:span><text:span text:style-name="Police_20_par_20_défaut"><text:span text:style-name="T555">7</text:span></text:span><text:span text:style-name="Police_20_par_20_défaut"> Raccordement </text:span><text:span text:style-name="Police_20_par_20_défaut"><text:span text:style-name="T515">des cabines </text:span></text:span><text:span text:style-name="Police_20_par_20_défaut">au</text:span><text:span text:style-name="Police_20_par_20_défaut"><text:span text:style-name="T516">x ré</text:span></text:span><text:span text:style-name="Police_20_par_20_défaut">seau</text:span><text:span text:style-name="Police_20_par_20_défaut"><text:span text:style-name="T516">x</text:span></text:span></text:h>
        <text:p text:style-name="P19"/>
        <text:p text:style-name="P180">Le<text:span text:style-name="T480">s prestations du marché comprennent :</text:span></text:p>
        <text:p text:style-name="P114"/>
        <text:p text:style-name="P114"><text:span text:style-name="T549">-</text:span> le <text:span text:style-name="T562">branchement</text:span> <text:span text:style-name="T462">des cabines </text:span>au<text:span text:style-name="T480">x</text:span> réseau<text:span text:style-name="T480">x</text:span> d'eaux usées et d'eau potable <text:span text:style-name="T603">et électricité</text:span> <text:span text:style-name="T541">par le titulaire </text:span>à partir <text:span text:style-name="T464">des évacuations et des attentes installées par la </text:span><text:span text:style-name="T467">mairie de Marseille,</text:span></text:p>
        <text:p text:style-name="P114"><text:span text:style-name="T469">- les formalités de</text:span><text:span text:style-name="T468"> demandes d’autorisation de </text:span><text:span text:style-name="T469">raccordement si nécessaire</text:span><text:span text:style-name="T468">,</text:span></text:p>
        <text:p text:style-name="P115"><text:span text:style-name="T468">- </text:span><text:span text:style-name="T463">le débranchement des cabines du réseau en fin de prestation.</text:span></text:p>
        <text:p text:style-name="P168"/>
        <text:p text:style-name="P113"><text:span text:style-name="T464">Pour les </text:span><text:span text:style-name="T466">cabines des </text:span><text:span text:style-name="T476">deux</text:span><text:span text:style-name="T464"> sites des plages identifiés dans le marché, le raccordement </text:span><text:span text:style-name="T471">à l’évacuation des eaux usées et à l’arrivée d’eau </text:span><text:span text:style-name="T472">potable, </text:span><text:span text:style-name="T464">n</text:span><text:span text:style-name="T471">’</text:span><text:span text:style-name="T475">est</text:span><text:span text:style-name="T464"> pas demandé. </text:span><text:span text:style-name="T467">Il est à la charge de la </text:span><text:span text:style-name="T474">M</text:span><text:span text:style-name="T467">airie de Marseille.</text:span></text:p>
        <text:p text:style-name="P167"/>
        <text:p text:style-name="P116"><text:span text:style-name="T465">L</text:span><text:span text:style-name="T470">a consommation </text:span><text:span text:style-name="T463">d’eau </text:span><text:span text:style-name="T473">e</text:span><text:span text:style-name="T477">t d’électricité</text:span><text:span text:style-name="T473"> </text:span><text:span text:style-name="T463">et </text:span><text:span text:style-name="T470">le paiement éventuel du à un tiers pour l’évacuation des eaux usées</text:span><text:span text:style-name="T463"> </text:span><text:span text:style-name="T470">sont</text:span><text:span text:style-name="T463"> la charge de la </text:span><text:span text:style-name="T474">M</text:span><text:span text:style-name="T463">airie de Marseille.</text:span></text:p>
        <text:p text:style-name="P159"/>
        <text:h text:style-name="P306" text:outline-level="3"><text:soft-page-break/><text:span text:style-name="T595">6</text:span>.4.<text:span text:style-name="T611">8</text:span> Réparation et remplacement d‘une cabine</text:h>
        <text:p text:style-name="P31"/>
        <text:p text:style-name="P38">La réparation et le remplacement d‘une cabine interviennent dans le cadre de la maintenance prévue dans les prestations du marché.</text:p>
        <text:p text:style-name="P38"/>
        <text:p text:style-name="P38"><text:span text:style-name="Police_20_par_20_défaut"><text:span text:style-name="T82">Les opérations de maintenance consistent à apporter une réponse technique à des pannes ou </text:span></text:span><text:span text:style-name="Police_20_par_20_défaut"><text:span text:style-name="T90">à </text:span></text:span><text:span text:style-name="Police_20_par_20_défaut"><text:span text:style-name="T82">de la détérioration. Elles peuvent conduire au remplacement d’une ou plusieurs cabines. </text:span></text:span></text:p>
        <text:p text:style-name="P38"><text:span text:style-name="Police_20_par_20_défaut"><text:span text:style-name="T82"/></text:span></text:p>
        <text:h text:style-name="P333" text:outline-level="3"><text:span text:style-name="T595">6</text:span>.4.<text:span text:style-name="T611">8</text:span>.1 Réparation</text:h>
        <text:p text:style-name="P264"><text:span text:style-name="T560">L</text:span>a maintenance et la réparation, de tous les éléments de la cabine et du dispositif technique, rendue<text:span text:style-name="T557">s</text:span> nécessaire<text:span text:style-name="T558">s</text:span> dans le cadre d’une utilisation normale de la cabine, sont réputées incluses dans <text:span text:style-name="T560">les prestations </text:span>forfait<text:span text:style-name="T559">aires</text:span> de location, entretien et maintenance.</text:p>
        <text:p text:style-name="P267"/>
        <text:p text:style-name="P184">En cas de <text:span text:style-name="T586">panne ou de </text:span>vandalisme, le titulaire d<text:span text:style-name="T561">oit</text:span> procéder à la réparation<text:span text:style-name="T587"> </text:span>dans les meilleurs délais et au plus tard dans les <text:span text:style-name="T222">8 heures</text:span> <text:span text:style-name="T604">(délais prévus au CCAP).</text:span></text:p>
        <text:p text:style-name="P161"/>
        <text:h text:style-name="P333" text:outline-level="3"><text:span text:style-name="T595">6</text:span>.4.<text:span text:style-name="T611">8</text:span>.2 Remplacement</text:h>
        <text:p text:style-name="P35"/>
        <text:p text:style-name="P34"><text:span text:style-name="T384">Si l’objet à réparer est impossible à remettre en état ou en fonction dans les délais indiqués, <text:s/>le titulaire doit procéder au remplacement de la cabine. </text:span><text:span text:style-name="T567">Cette opération se fait </text:span><text:s/><text:span text:style-name="T587">au plus tard dans les 12 heures suivant la demande de réparation effectuée par le service gestionnaire et dans les conditions de retrait et de livraison décrites dans le présent CCTP.</text:span></text:p>
        <text:p text:style-name="P88"/>
        <text:p text:style-name="P170"/>
        <text:h text:style-name="P344" text:outline-level="1" text:is-list-header="true"><text:span text:style-name="Police_20_par_20_défaut"><text:span text:style-name="T399">Article</text:span></text:span><text:span text:style-name="T402"> </text:span><text:span text:style-name="Police_20_par_20_défaut"><text:span text:style-name="T400">7</text:span></text:span><text:span text:style-name="T402"> - </text:span><text:span text:style-name="T403">Lot n</text:span><text:span text:style-name="T401">°2 </text:span><text:span text:style-name="T403">-</text:span><text:span text:style-name="T401"> </text:span><text:span text:style-name="Police_20_par_20_défaut"><text:span text:style-name="T401">Location de cabines de toilettes mobiles <text:s/>autonomes</text:span></text:span><text:span text:style-name="Police_20_par_20_défaut"><text:span text:style-name="T338"> </text:span></text:span><text:s text:c="163"/></text:h>
        <text:p text:style-name="Text_20_body"/>
        <text:p text:style-name="P64">Concernant ce lot, il s'agit de cabines mobiles autonomes individuelles <text:span text:style-name="T581">(modèle standard)</text:span> <text:span text:style-name="T582">et cabines mobiles autonomes individuelles </text:span><text:s/>accessibles aux fauteuils roulants <text:span text:style-name="T580">(modèle PMR)</text:span>. Elles sont nécessaires pour le public participant aux diverses manifestations organisées par la <text:span text:style-name="T420">collectivité et pour des agents exerçant des missions de surveillance.</text:span></text:p>
        <text:p text:style-name="P64"/>
        <text:h text:style-name="P348" text:outline-level="2" text:is-list-header="true"><text:span text:style-name="T595">7.1</text:span> Niveau de qualité et de performance attendues</text:h>
        <text:h text:style-name="P307" text:outline-level="3"><text:span text:style-name="T595">7</text:span>.1.1 Matériel <text:span text:style-name="T565">loué</text:span></text:h>
        <text:p text:style-name="P142"/>
        <text:p text:style-name="P143"><text:span text:style-name="Police_20_par_20_défaut"><text:span text:style-name="T210">P</text:span></text:span><text:span text:style-name="Police_20_par_20_défaut"><text:span text:style-name="T211">ratiques et esthétiques, </text:span></text:span><text:span text:style-name="Police_20_par_20_défaut"><text:span text:style-name="T210">les</text:span></text:span><text:span text:style-name="Police_20_par_20_défaut"><text:span text:style-name="T211"> toilettes mobiles </text:span></text:span><text:span text:style-name="Police_20_par_20_défaut"><text:span text:style-name="T210">doivent </text:span></text:span><text:span text:style-name="Police_20_par_20_défaut"><text:span text:style-name="T211">répond</text:span></text:span><text:span text:style-name="Police_20_par_20_défaut"><text:span text:style-name="T210">re</text:span></text:span><text:span text:style-name="Police_20_par_20_défaut"><text:span text:style-name="T211"> à des besoins de confort et d’exigence sanitaire.</text:span></text:span></text:p>
        <text:p text:style-name="P143"><text:span text:style-name="Police_20_par_20_défaut"><text:span text:style-name="T211"/></text:span></text:p>
        <text:p text:style-name="P144"><text:span text:style-name="Police_20_par_20_défaut"><text:span text:style-name="T212">Elles doivent avoir une capacité d’</text:span></text:span><text:span text:style-name="Police_20_par_20_défaut"><text:span text:style-name="T213">autonomie permettant,</text:span></text:span><text:span text:style-name="Police_20_par_20_défaut"><text:span text:style-name="T212"> entre deux vidange</text:span></text:span><text:span text:style-name="Police_20_par_20_défaut"><text:span text:style-name="T213">s,</text:span></text:span><text:span text:style-name="Police_20_par_20_défaut"><text:span text:style-name="T212"> </text:span></text:span><text:span text:style-name="Police_20_par_20_défaut"><text:span text:style-name="T213">un minimum </text:span></text:span><text:span text:style-name="Police_20_par_20_défaut"><text:span text:style-name="T212">de 200 utilisations.</text:span></text:span></text:p>
        <text:p text:style-name="P144"><text:span text:style-name="Police_20_par_20_défaut"><text:span text:style-name="T212"/></text:span></text:p>
        <text:p text:style-name="P142"><text:span text:style-name="T417">Le besoin de la collectivité concerne d</text:span>es cabines <text:span text:style-name="T415">de la gamme chantier et de la gamme évènementielle </text:span>, <text:span text:style-name="T418">coloris unis et autres coloris. Elles</text:span> <text:span text:style-name="T517">doivent être</text:span> équipées de cuvettes à l’anglaise <text:span text:style-name="T419">avec abattant relevable et doivent </text:span>comprendre en sus, les équipements supplémentaires suivants :</text:p>
        <text:p text:style-name="P71"/>
        <text:list xml:id="list144308672320824" text:continue-numbering="true" text:style-name="WW8Num3">
          <text:list-header>
            <text:p text:style-name="P286"><text:span text:style-name="Police_20_par_20_défaut"><text:span text:style-name="T336">- </text:span></text:span><text:span text:style-name="Police_20_par_20_défaut"><text:span text:style-name="T327">u</text:span></text:span><text:span text:style-name="Police_20_par_20_défaut"><text:span text:style-name="T229">n lave main avec distributeur savon ou d'un distributeur de solution antibactérienne </text:span></text:span><text:span text:style-name="Police_20_par_20_défaut"><text:span text:style-name="T294">détruisant les germes à 99,9 %,</text:span></text:span><text:span text:style-name="Police_20_par_20_défaut"><text:span text:style-name="T229"> <text:s/></text:span></text:span></text:p>
            <text:p text:style-name="P287"><text:span text:style-name="Police_20_par_20_défaut"><text:span text:style-name="T336">- </text:span></text:span><text:span text:style-name="Police_20_par_20_défaut"><text:span text:style-name="T327">u</text:span></text:span><text:span text:style-name="Police_20_par_20_défaut"><text:span text:style-name="T229">ne chasse d'eau à recirculation, ou une chasse d'eau claire, ou une chasse d'eau sous </text:span></text:span><text:soft-page-break/><text:span text:style-name="Police_20_par_20_défaut"><text:span text:style-name="T229">vide ou un autre système,</text:span></text:span></text:p>
            <text:p text:style-name="P288"><text:span text:style-name="Police_20_par_20_défaut"><text:span text:style-name="T336">- </text:span></text:span><text:span text:style-name="Police_20_par_20_défaut"><text:span text:style-name="T327">p</text:span></text:span><text:span text:style-name="Police_20_par_20_défaut"><text:span text:style-name="T229">our les toilettes mobiles accessibles au fauteuil roulant, un accès facile et confortable avec plancher antidérapant,</text:span></text:span><text:span text:style-name="Police_20_par_20_défaut"><text:span text:style-name="T349"> </text:span></text:span><text:span text:style-name="Police_20_par_20_défaut"><text:span text:style-name="T229">barre</text:span></text:span><text:span text:style-name="Police_20_par_20_défaut"><text:span text:style-name="T293">s</text:span></text:span><text:span text:style-name="Police_20_par_20_défaut"><text:span text:style-name="T229"> d'appui </text:span></text:span><text:span text:style-name="Police_20_par_20_défaut"><text:span text:style-name="T292">conforme</text:span></text:span><text:span text:style-name="Police_20_par_20_défaut"><text:span text:style-name="T293">s</text:span></text:span><text:span text:style-name="Police_20_par_20_défaut"><text:span text:style-name="T292"> à la norme NF 99-61, </text:span></text:span><text:span text:style-name="Police_20_par_20_défaut"><text:span text:style-name="T229"><text:s/></text:span></text:span></text:p>
            <text:p text:style-name="P287"><text:span text:style-name="Police_20_par_20_défaut"><text:span text:style-name="T336">- </text:span></text:span><text:span text:style-name="Police_20_par_20_défaut"><text:span text:style-name="T229">un système d'éclairage </text:span></text:span><text:span text:style-name="Police_20_par_20_défaut"><text:span text:style-name="T295">intérieur </text:span></text:span><text:span text:style-name="Police_20_par_20_défaut"><text:span text:style-name="T229">des cabines. </text:span></text:span><text:span text:style-name="Police_20_par_20_défaut"><text:span text:style-name="T296">Eclairage naturel ou électrique autonome, </text:span></text:span></text:p>
            <text:p text:style-name="P290"><text:span text:style-name="Police_20_par_20_défaut"><text:span text:style-name="T336">- </text:span></text:span><text:span text:style-name="Police_20_par_20_défaut"><text:span text:style-name="T229">un </text:span></text:span><text:span text:style-name="Police_20_par_20_défaut"><text:span text:style-name="T294">produit nettoyant et bactéricide pour la désinfection de l’assise détruisant les germes à 99,9 %,</text:span></text:span></text:p>
            <text:p text:style-name="P292"><text:span text:style-name="Police_20_par_20_défaut"><text:span text:style-name="T248">- </text:span></text:span><text:span text:style-name="Police_20_par_20_défaut"><text:span text:style-name="T230">un dispositif de verrouillage extérieur </text:span></text:span><text:span text:style-name="Police_20_par_20_défaut"><text:span text:style-name="T240">(cadenas à chiffre) </text:span></text:span><text:span text:style-name="Police_20_par_20_défaut"><text:span text:style-name="T235">permettant de condamner l’accès à la cabine, </text:span></text:span><text:span text:style-name="Police_20_par_20_défaut"><text:span text:style-name="T238">pour la privatiser ou pour en </text:span></text:span><text:span text:style-name="Police_20_par_20_défaut"><text:span text:style-name="T243">contrôler</text:span></text:span><text:span text:style-name="Police_20_par_20_défaut"><text:span text:style-name="T238"> l’accès. </text:span></text:span></text:p>
          </text:list-header>
        </text:list>
        <text:p text:style-name="P129"><text:span text:style-name="Police_20_par_20_défaut"><text:span text:style-name="T238"/></text:span></text:p>
        <text:list xml:id="list2719973751" text:style-name="WW8Num3">
          <text:list-header>
            <text:p text:style-name="P293"><text:span text:style-name="Police_20_par_20_défaut"><text:span text:style-name="T525">La </text:span></text:span><text:span text:style-name="Police_20_par_20_défaut"><text:span text:style-name="T527">M</text:span></text:span><text:span text:style-name="Police_20_par_20_défaut"><text:span text:style-name="T525">air</text:span></text:span><text:span text:style-name="Police_20_par_20_défaut"><text:span text:style-name="T526">ie de </text:span></text:span><text:span text:style-name="Police_20_par_20_défaut"><text:span text:style-name="T93">Marseille </text:span></text:span><text:span text:style-name="Police_20_par_20_défaut"><text:span text:style-name="T94">doit pouvoir </text:span></text:span><text:span text:style-name="Police_20_par_20_défaut"><text:span text:style-name="T93">apposer sur </text:span></text:span><text:span text:style-name="Police_20_par_20_défaut"><text:span text:style-name="T526">c</text:span></text:span><text:span text:style-name="Police_20_par_20_défaut"><text:span text:style-name="T93">es cabines un auto-collant ou une affichette indiquant les numéros téléphoniques d'appels.</text:span></text:span></text:p>
          </text:list-header>
        </text:list>
        <text:p text:style-name="P129"><text:span text:style-name="Police_20_par_20_défaut"><text:span text:style-name="T230"/></text:span></text:p>
        <text:p text:style-name="P191"><text:span text:style-name="Police_20_par_20_défaut"><text:span text:style-name="T230">Le matériel proposé, les produits sanitaires utilisés et le service délivré doivent être conformes aux exigences de la réglementation en vigueur (</text:span></text:span><text:span text:style-name="Police_20_par_20_défaut"><text:span text:style-name="T236">NF </text:span></text:span><text:span text:style-name="Police_20_par_20_défaut"><text:span text:style-name="T230">EN 1619</text:span></text:span><text:span text:style-name="Police_20_par_20_défaut"><text:span text:style-name="T236">4</text:span></text:span><text:span text:style-name="Police_20_par_20_défaut"><text:span text:style-name="T230">, </text:span></text:span><text:span text:style-name="Police_20_par_20_défaut"><text:span text:style-name="T234">NF P 99-611 </text:span></text:span><text:span text:style-name="Police_20_par_20_défaut"><text:span text:style-name="T251">ou équivalente</text:span></text:span><text:span text:style-name="Police_20_par_20_défaut"><text:span text:style-name="T230">) et adaptés aux conditions d’utilisation. Le matériel doit être en parfait état de marche et d’une propreté irréprochable pour avoir un impact favorable sur le confort </text:span></text:span><text:span text:style-name="Police_20_par_20_défaut"><text:span text:style-name="T241">et</text:span></text:span><text:span text:style-name="Police_20_par_20_défaut"><text:span text:style-name="T230"> la sécurité des u</text:span></text:span><text:span text:style-name="Police_20_par_20_défaut"><text:span text:style-name="T232">tilisateurs.</text:span></text:span></text:p>
        <text:p text:style-name="P190"><text:span text:style-name="Police_20_par_20_défaut"><text:span text:style-name="T230"/></text:span></text:p>
        <text:p text:style-name="P190"><text:span text:style-name="Police_20_par_20_défaut"><text:span text:style-name="T230">Pour cela, le titulaire veille à la qualité de son matériel et à la régularité de son entretien, notamment par un service de contrôle et d’entretien adaptés au rythme d’utilisation et à la durée de location </text:span></text:span><text:span text:style-name="Police_20_par_20_défaut"><text:span text:style-name="T231">qui est au minimum de </text:span></text:span><text:span text:style-name="Police_20_par_20_défaut"><text:span text:style-name="T311">24 heures.</text:span></text:span></text:p>
        <text:p text:style-name="P190"><text:span text:style-name="Police_20_par_20_défaut"><text:span text:style-name="T307"/></text:span></text:p>
        <text:p text:style-name="P209"><text:span text:style-name="Police_20_par_20_défaut"><text:span text:style-name="T307">Le titulaire doit proposer 1 (</text:span></text:span><text:span text:style-name="Police_20_par_20_défaut"><text:span text:style-name="T312">un</text:span></text:span><text:span text:style-name="Police_20_par_20_défaut"><text:span text:style-name="T307">) modèle de cabine clairement identifié dans son </text:span></text:span><text:span text:style-name="Police_20_par_20_défaut"><text:span text:style-name="T318">mémoire technique </text:span></text:span><text:span text:style-name="Police_20_par_20_défaut"><text:span text:style-name="T307">: </text:span></text:span><text:span text:style-name="Police_20_par_20_défaut"><text:span text:style-name="T309">1 </text:span></text:span><text:span text:style-name="Police_20_par_20_défaut"><text:span text:style-name="T308">cabine standard, </text:span></text:span><text:span text:style-name="Police_20_par_20_défaut"><text:span text:style-name="T309">1 </text:span></text:span><text:span text:style-name="Police_20_par_20_défaut"><text:span text:style-name="T308">cabine PMR et </text:span></text:span><text:span text:style-name="Police_20_par_20_défaut"><text:span text:style-name="T310">1 </text:span></text:span><text:span text:style-name="Police_20_par_20_défaut"><text:span text:style-name="T319">modèle facultatif de</text:span></text:span><text:span text:style-name="Police_20_par_20_défaut"><text:span text:style-name="T310"> </text:span></text:span><text:span text:style-name="Police_20_par_20_défaut"><text:span text:style-name="T308">cabine personnalisée </text:span></text:span><text:span text:style-name="Police_20_par_20_défaut"><text:span text:style-name="T319">ou d’habillage esthétique</text:span></text:span><text:span text:style-name="Police_20_par_20_défaut"><text:span text:style-name="T307">.</text:span></text:span></text:p>
        <text:p text:style-name="P209"><text:span text:style-name="Police_20_par_20_défaut"><text:span text:style-name="T307"/></text:span></text:p>
        <text:p text:style-name="P209"><text:span text:style-name="Police_20_par_20_défaut"><text:span text:style-name="T306">Toutef</text:span></text:span><text:span text:style-name="Police_20_par_20_défaut"><text:span text:style-name="T313">ois</text:span></text:span><text:span text:style-name="Police_20_par_20_défaut"><text:span text:style-name="T306">, </text:span></text:span><text:span text:style-name="Police_20_par_20_défaut"><text:span text:style-name="T316">son offre</text:span></text:span><text:span text:style-name="Police_20_par_20_défaut"><text:span text:style-name="T313"> sera également appréciée au regard de la </text:span></text:span><text:span text:style-name="Police_20_par_20_défaut"><text:span text:style-name="T315">possibilité </text:span></text:span><text:span text:style-name="Police_20_par_20_défaut"><text:span text:style-name="T313"><text:s/>d’accès à d’autres modèles.</text:span></text:span></text:p>
        <text:p text:style-name="P209"><text:span text:style-name="Police_20_par_20_défaut"><text:span text:style-name="T313"/></text:span></text:p>
        <text:h text:style-name="P308" text:outline-level="3"><text:span text:style-name="Police_20_par_20_défaut"><text:span text:style-name="T595">7.1.2 Expertise</text:span></text:span></text:h>
        <text:p text:style-name="P148"><text:span text:style-name="Police_20_par_20_défaut"><text:span text:style-name="T237"/></text:span></text:p>
        <text:p text:style-name="P148"><text:span text:style-name="Police_20_par_20_défaut"><text:span text:style-name="T237">En sa qualité d’expert de ce domaine d’activité, le titulaire à un devoir de conseil, vis à vis du gestionnaire du marché </text:span></text:span><text:span text:style-name="Police_20_par_20_défaut"><text:span text:style-name="T242">ou du service interne</text:span></text:span><text:span text:style-name="Police_20_par_20_défaut"><text:span text:style-name="T237"> pour proposer les solutions techniques les mieux adaptées à chaque situation présentée.</text:span></text:span></text:p>
        <text:p text:style-name="P148"><text:span text:style-name="Police_20_par_20_défaut"><text:span text:style-name="T237"/></text:span></text:p>
        <text:p text:style-name="P151"><text:span text:style-name="Police_20_par_20_défaut"><text:span text:style-name="T244">A cet effet, le titulaire a l’obligation d’effectuer </text:span></text:span><text:span text:style-name="Police_20_par_20_défaut"><text:span text:style-name="T246">une </text:span></text:span><text:span text:style-name="Police_20_par_20_défaut"><text:span text:style-name="T244">étude préalable </text:span></text:span><text:span text:style-name="Police_20_par_20_défaut"><text:span text:style-name="T246">d’installation des sanitaires </text:span></text:span><text:span text:style-name="Police_20_par_20_défaut"><text:span text:style-name="T247">et d’</text:span></text:span><text:span text:style-name="Police_20_par_20_défaut"><text:span text:style-name="T377">a</text:span></text:span><text:span text:style-name="Police_20_par_20_défaut"><text:span text:style-name="T381">pprécier toutes les difficultés susceptibles d’être rencontrées au cours des prestations </text:span></text:span><text:span text:style-name="Police_20_par_20_défaut"><text:span text:style-name="T378">d’installation et</text:span></text:span><text:span text:style-name="Police_20_par_20_défaut"><text:span text:style-name="T381"> d’entretien. Si celles-ci étaient de nature à empêcher le bon déroulement des prestations, le titulaire d</text:span></text:span><text:span text:style-name="Police_20_par_20_défaut"><text:span text:style-name="T379">oit</text:span></text:span><text:span text:style-name="Police_20_par_20_défaut"><text:span text:style-name="T381"> en faire part dans les meilleurs délais et, s’il le juge nécessaire, les soumettre par écrit </text:span></text:span><text:span text:style-name="Police_20_par_20_défaut"><text:span text:style-name="T380">au gestionnaire du marché ou au service interne.</text:span></text:span><text:span text:style-name="Police_20_par_20_défaut"><text:span text:style-name="T244"> </text:span></text:span></text:p>
        <text:p text:style-name="P151"><text:span text:style-name="Police_20_par_20_défaut"><text:span text:style-name="T244"/></text:span></text:p>
        <text:h text:style-name="P309" text:outline-level="3"><text:span text:style-name="Police_20_par_20_défaut"><text:span text:style-name="T595">7.1.3 Réactivité</text:span></text:span></text:h>
        <text:p text:style-name="P212"><text:span text:style-name="Police_20_par_20_défaut"><text:span text:style-name="T128"/></text:span></text:p>
        <text:p text:style-name="P213"><text:span text:style-name="Police_20_par_20_défaut"><text:span text:style-name="T130">Il est également exigé que le titulaire r</text:span></text:span><text:span text:style-name="Police_20_par_20_défaut"><text:span text:style-name="T129">espect</text:span></text:span><text:span text:style-name="Police_20_par_20_défaut"><text:span text:style-name="T130">e</text:span></text:span><text:span text:style-name="Police_20_par_20_défaut"><text:span text:style-name="T129"> </text:span></text:span><text:span text:style-name="Police_20_par_20_défaut"><text:span text:style-name="T130">l</text:span></text:span><text:span text:style-name="Police_20_par_20_défaut"><text:span text:style-name="T131">es d</text:span></text:span><text:span text:style-name="Police_20_par_20_défaut"><text:span text:style-name="T134">ates</text:span></text:span><text:span text:style-name="Police_20_par_20_défaut"><text:span text:style-name="T130"> </text:span></text:span><text:span text:style-name="Police_20_par_20_défaut"><text:span text:style-name="T131">d’exécution des prestations pour garantir à l</text:span></text:span><text:span text:style-name="Police_20_par_20_défaut"><text:span text:style-name="T140">a collectivité</text:span></text:span><text:span text:style-name="Police_20_par_20_défaut"><text:span text:style-name="T131"> </text:span></text:span><text:span text:style-name="Police_20_par_20_défaut"><text:span text:style-name="T133">la réalisation </text:span></text:span><text:span text:style-name="Police_20_par_20_défaut"><text:span text:style-name="T131">de</text:span></text:span><text:span text:style-name="Police_20_par_20_défaut"><text:span text:style-name="T132"> celle</text:span></text:span><text:span text:style-name="Police_20_par_20_défaut"><text:span text:style-name="T133">s</text:span></text:span><text:span text:style-name="Police_20_par_20_défaut"><text:span text:style-name="T132">-ci</text:span></text:span><text:span text:style-name="Police_20_par_20_défaut"><text:span text:style-name="T131"> aux dates fixées à la commande, </text:span></text:span><text:span text:style-name="Police_20_par_20_défaut"><text:span text:style-name="T142">(livraison, pose et mise en service).</text:span></text:span><text:span text:style-name="Police_20_par_20_défaut"><text:span text:style-name="T131"> </text:span></text:span><text:span text:style-name="Police_20_par_20_défaut"><text:span text:style-name="T138">Il se doit aussi d’être </text:span></text:span><text:span text:style-name="Police_20_par_20_défaut"><text:span text:style-name="T135">réactif pour </text:span></text:span><text:span text:style-name="Police_20_par_20_défaut"><text:span text:style-name="T136">l</text:span></text:span><text:span text:style-name="Police_20_par_20_défaut"><text:span text:style-name="T139">es prestations qui lui sont demandées :</text:span></text:span><text:span text:style-name="Police_20_par_20_défaut"><text:span text:style-name="T136"> maintenanc</text:span></text:span><text:span text:style-name="Police_20_par_20_défaut"><text:span text:style-name="T139">e, </text:span></text:span><text:span text:style-name="Police_20_par_20_défaut"><text:span text:style-name="T141">réparation</text:span></text:span><text:span text:style-name="Police_20_par_20_défaut"><text:span text:style-name="T139">, </text:span></text:span><text:span text:style-name="Police_20_par_20_défaut"><text:span text:style-name="T135">remplacement de cabine hors d’usage, </text:span></text:span><text:span text:style-name="Police_20_par_20_défaut"><text:span text:style-name="T137"><text:s/>l’en</text:span></text:span><text:span text:style-name="Police_20_par_20_défaut"><text:span text:style-name="T153">tretien </text:span></text:span><text:span text:style-name="Police_20_par_20_défaut"><text:span text:style-name="T154">courant et l’entretien supplémentaire, </text:span></text:span><text:span text:style-name="Police_20_par_20_défaut"><text:span text:style-name="T166">les permanences techniques)</text:span></text:span><text:span text:style-name="Police_20_par_20_défaut"><text:span text:style-name="T145">. </text:span></text:span><text:span text:style-name="Police_20_par_20_défaut"><text:span text:style-name="T155">Ce qui participe à la réussite </text:span></text:span><text:span text:style-name="Police_20_par_20_défaut"><text:span text:style-name="T77">d’une manifestation </text:span></text:span><text:span text:style-name="Police_20_par_20_défaut"><text:span text:style-name="T83">e</text:span></text:span><text:span text:style-name="Police_20_par_20_défaut"><text:span text:style-name="T84">t </text:span></text:span><text:span text:style-name="Police_20_par_20_défaut"><text:span text:style-name="T85">à </text:span></text:span><text:span text:style-name="Police_20_par_20_défaut"><text:span text:style-name="T77">cel</text:span></text:span><text:span text:style-name="Police_20_par_20_défaut"><text:span text:style-name="T86">le</text:span></text:span><text:span text:style-name="Police_20_par_20_défaut"><text:span text:style-name="T77"> d</text:span></text:span><text:span text:style-name="Police_20_par_20_défaut"><text:span text:style-name="T83">es</text:span></text:span><text:span text:style-name="Police_20_par_20_défaut"><text:span text:style-name="T77"> </text:span></text:span><text:span text:style-name="Police_20_par_20_défaut"><text:span text:style-name="T87">mission</text:span></text:span><text:span text:style-name="Police_20_par_20_défaut"><text:span text:style-name="T83">s</text:span></text:span><text:span text:style-name="Police_20_par_20_défaut"><text:span text:style-name="T87"> </text:span></text:span><text:span text:style-name="Police_20_par_20_défaut"><text:span text:style-name="T84">de surveillance. </text:span></text:span></text:p>
        <text:p text:style-name="P213"><text:span text:style-name="Police_20_par_20_défaut"/></text:p>
        <text:p text:style-name="P216"><text:span text:style-name="Police_20_par_20_défaut"><text:span text:style-name="T30">Pour cela, </text:span></text:span><text:span text:style-name="Police_20_par_20_défaut"><text:span text:style-name="T33">il est indiqué des délais maximum à ne pas dépasser dans le CCAP et </text:span></text:span><text:span text:style-name="Police_20_par_20_défaut"><text:span text:style-name="T31">un engagement de délais d’exécution est demandé </text:span></text:span><text:span text:style-name="Police_20_par_20_défaut"><text:span text:style-name="T32">dans</text:span></text:span><text:span text:style-name="Police_20_par_20_défaut"><text:span text:style-name="T31"> l’offre du titulaire </text:span></text:span><text:span text:style-name="Police_20_par_20_défaut"><text:span text:style-name="T36">(Mémoire Technique – cadre de réponse)</text:span></text:span><text:span text:style-name="Police_20_par_20_défaut"><text:span text:style-name="T31">.</text:span></text:span></text:p>
        <text:p text:style-name="P216"><text:span text:style-name="Police_20_par_20_défaut"><text:span text:style-name="T31"/></text:span></text:p>
        <text:h text:style-name="P310" text:outline-level="3"><text:soft-page-break/><text:span text:style-name="T595">7</text:span>.1.4 <text:span text:style-name="T564">Service de prestations</text:span></text:h>
        <text:p text:style-name="P214"/>
        <text:p text:style-name="P224"><text:span text:style-name="T185">Le marché prévoit diverses prestations associées à la location. Il est demandé que le titulaire ait une organisation rigoureuse du suivi de celles-ci <text:s/>par un dispositif de contrôle, de reporting adapté et fiable </text:span><text:span text:style-name="T186">et un encadrement associé.</text:span></text:p>
        <text:p text:style-name="P204"/>
        <text:p text:style-name="P217"><text:span text:style-name="Police_20_par_20_défaut"><text:span text:style-name="T359">Il doit affecter à la direction des prestations une personne responsable et compétente, pendant toute la durée des interventions sur le terrain. Cette personne doit être joignable tous les jours d’exécution du marché. </text:span></text:span><text:span text:style-name="Police_20_par_20_défaut"><text:span text:style-name="T405">Elle reste sous l’autorité du titulaire, excluant tout lien de subordination avec la personne publique.</text:span></text:span></text:p>
        <text:h text:style-name="P326" text:outline-level="3"><text:span text:style-name="Police_20_par_20_défaut"/></text:h>
        <text:h text:style-name="P340" text:outline-level="3"><text:span text:style-name="Police_20_par_20_défaut"><text:span text:style-name="T595">7.1.4.1 Suivi des prestations</text:span></text:span></text:h>
        <text:p text:style-name="P58"><text:span text:style-name="Police_20_par_20_défaut"><text:span text:style-name="T230"><text:s/></text:span></text:span><text:span text:style-name="Police_20_par_20_défaut"><text:span text:style-name="T264"><text:s/></text:span></text:span></text:p>
        <text:p text:style-name="P63"><text:span text:style-name="Police_20_par_20_défaut"><text:span text:style-name="T422">Pour les locations supérieures à 30 jours, l</text:span></text:span><text:span text:style-name="Police_20_par_20_défaut">e titulai</text:span><text:span text:style-name="Police_20_par_20_défaut"><text:span text:style-name="T427">re</text:span></text:span><text:span text:style-name="T44"> fourni</text:span><text:span text:style-name="T46">t</text:span><text:span text:style-name="T44"> mensuellement un bilan des prestations réalisées. </text:span><text:span text:style-name="T45">Pour les prestations de durées inférieures, il fournit un bilan des prestations dès achèvement de celles-ci.</text:span></text:p>
        <text:p text:style-name="P50"/>
        <text:p text:style-name="P73"><text:span text:style-name="T40">U</text:span><text:span text:style-name="T41">ne proposition du contenu de ce bilan doit être présentée dans son offr</text:span><text:span text:style-name="T42">e tout comme s</text:span><text:span text:style-name="T118">es engagements en termes de suivi de prestation. Le</text:span><text:span text:style-name="T120"> contenu du bilan est présenté par site. Il doit à minima comporter, le lieu de prestation, l‘identité du service interne, la quantité <text:s/>de cabine</text:span><text:span text:style-name="T125">s</text:span><text:span text:style-name="T120"> louées et le montant de location, la quantité, le rythme et le montant des prestations exécutées, les incidents </text:span><text:span text:style-name="T121">éventuellement rencontrés.</text:span><text:span text:style-name="T120"> </text:span></text:p>
        <text:p text:style-name="P263"/>
        <text:p text:style-name="P92"><text:span text:style-name="T495">Par ailleurs,</text:span> le titulaire d<text:span text:style-name="T355">oit</text:span> :</text:p>
        <text:p text:style-name="P23"/>
        <text:p text:style-name="P174">- <text:span text:style-name="T409">m</text:span>ettre en place pour chacune des prestations, un <text:span text:style-name="T502">dispositif de contrôle qui puisse attester de façon certaine le passage du technicien et la réalisation des prestations,</text:span></text:p>
        <text:p text:style-name="P92"/>
        <text:p text:style-name="P173">- <text:span text:style-name="T410">a</text:span>ssurer des visites « d’inspection » régulières sur les différents sites de réalisation des prestations,</text:p>
        <text:p text:style-name="P103"/>
        <text:p text:style-name="P103">- <text:span text:style-name="T411">p</text:span>roposer la mise en place d’actions correctives en cas de dysfonctionnement <text:span text:style-name="T421">ou de pannes </text:span>constaté<text:span text:style-name="T461">es</text:span> et signalé<text:span text:style-name="T461">es</text:span>.</text:p>
        <text:p text:style-name="P103"/>
        <text:h text:style-name="P334" text:outline-level="3"><text:span text:style-name="T595">7</text:span>.1.4.2 Service<text:span text:style-name="T588"> Assistance</text:span></text:h>
        <text:p text:style-name="P262"/>
        <text:p text:style-name="P96"><text:span text:style-name="T498">L</text:span>e servic<text:span text:style-name="T356">e gestionnaire du marché ou le service interne </text:span>d<text:span text:style-name="T356">oit </text:span>être immédiatement prévenu par téléphone, <text:span text:style-name="T357">de toutes dégradations constatées ou interruptions de prestations dues à ces dégradations ou à d‘autres faits. Lui même doit pouvoir joindre une permanence du titulaire les jours de semaine, week-end et jours fériés. </text:span></text:p>
        <text:p text:style-name="P96"/>
        <text:list xml:id="list144308124226510" text:continue-numbering="true" text:style-name="WW8Num3">
          <text:list-header>
            <text:p text:style-name="P294"><text:span text:style-name="T499">Dans ces conditions, <text:s/></text:span>le titulaire doit signaler toute anomalie et prendre les mesures d'urgence qui s'imposent : fonctionnement d'usage, dégradation visuelle, ou toute autre dégradation mettant en péril la sécurité et la salubrité. <text:span text:style-name="Police_20_par_20_défaut"><text:span text:style-name="T450">Signalement </text:span></text:span><text:span text:style-name="Police_20_par_20_défaut"><text:span text:style-name="T451">sous </text:span></text:span><text:span text:style-name="Police_20_par_20_défaut"><text:span text:style-name="T453">4</text:span></text:span><text:span text:style-name="Police_20_par_20_défaut"><text:span text:style-name="T451"> heures </text:span></text:span><text:span text:style-name="Police_20_par_20_défaut"><text:span text:style-name="T453">maximum</text:span></text:span><text:span text:style-name="Police_20_par_20_défaut"><text:span text:style-name="T451"> </text:span></text:span><text:span text:style-name="Police_20_par_20_défaut"><text:span text:style-name="T450"><text:s/>par téléphone au </text:span></text:span><text:span text:style-name="Police_20_par_20_défaut"><text:span text:style-name="T452">service dont les coordonnées sont données au moment de la commande. </text:span></text:span></text:p>
            <text:p text:style-name="P295"><text:span text:style-name="Police_20_par_20_défaut"><text:span text:style-name="T452"/></text:span></text:p>
          </text:list-header>
        </text:list>
        <text:h text:style-name="P312" text:outline-level="3">7.1.5 Couverture des risques (assurance)</text:h>
        <text:p text:style-name="P42"/>
        <text:p text:style-name="P198"><text:span text:style-name="T540">Le</text:span> titulaire <text:span text:style-name="T540">doit </text:span>prévoi<text:span text:style-name="T540">r</text:span> une couverture des risques <text:s/><text:span text:style-name="T608">pour les cabines louées, </text:span>à minima pour l‘incendie, le vol et les actes de vandalisme. <text:span text:style-name="T609">Elle est applicable pendant l‘exécution du marché</text:span>. Les conditions de cette <text:span text:style-name="T609">assurance</text:span> doivent être clairement exposées <text:span text:style-name="T537">dans le mémoire technique et le montant de la franchise doit être chiffré dans le bordereau de prix.</text:span></text:p>
        <text:p text:style-name="P198"><text:soft-page-break/></text:p>
        <text:p text:style-name="P200"><text:span text:style-name="T225">La mise en oeuvre des conditions de l‘assurance en cas de sinistre est déclenchée après constatation et accord des deux parties. Dans ce cas, le titulaire applique le montant de la franchise indiquée au bordere</text:span><text:span text:style-name="T226">au</text:span><text:span text:style-name="T225"> de prix du marché.</text:span></text:p>
        <text:p text:style-name="P202"/>
        <text:h text:style-name="P348" text:outline-level="2" text:is-list-header="true"><text:span text:style-name="T595">7.2 </text:span>Volumique</text:h>
        <text:p text:style-name="P45"/>
        <text:p text:style-name="P59">Les besoins indiqués ci-dessous dans le tableau <text:span text:style-name="T424">récapitulatif </text:span>des act<text:span text:style-name="T424">i</text:span>vités sont donnés à titre indicatif.</text:p>
        <text:p text:style-name="P59"/>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table-cell table:style-name="Tableau3.A1" office:value-type="string">
              <text:p text:style-name="P246"/>
              <text:p text:style-name="P246">Objet</text:p>
            </table:table-cell>
            <table:table-cell table:style-name="Tableau3.A1" office:value-type="string">
              <text:p text:style-name="P246"/>
              <text:p text:style-name="P247">Utilisateurs</text:p>
            </table:table-cell>
            <table:table-cell table:style-name="Tableau3.A1" office:value-type="string">
              <text:p text:style-name="P246"/>
              <text:p text:style-name="P246">Cab STD</text:p>
            </table:table-cell>
            <table:table-cell table:style-name="Tableau3.D1" office:value-type="string">
              <text:p text:style-name="P246"/>
              <text:p text:style-name="P246">Cab PMR</text:p>
            </table:table-cell>
            <table:table-cell table:style-name="Tableau3.D1" office:value-type="string">
              <text:p text:style-name="P221"><text:span text:style-name="T583">Nbr </text:span>j<text:span text:style-name="T563">ours</text:span></text:p>
              <text:p text:style-name="P246"><text:span text:style-name="T563">de </text:span>loc</text:p>
            </table:table-cell>
            <table:table-cell table:style-name="Tableau3.D1" office:value-type="string">
              <text:p text:style-name="P246"/>
              <text:p text:style-name="P246">Période</text:p>
            </table:table-cell>
            <table:table-cell table:style-name="Tableau3.A1" office:value-type="string">
              <text:p text:style-name="P246"/>
              <text:p text:style-name="P246">Lieu<text:span text:style-name="T583">x</text:span></text:p>
            </table:table-cell>
            <table:table-cell table:style-name="Tableau3.H1" office:value-type="string">
              <text:p text:style-name="P246"/>
              <text:p text:style-name="P246">Arr</text:p>
            </table:table-cell>
          </table:table-row>
        </table:table>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table-cell table:style-name="Tableau1.A1" office:value-type="string">
              <text:p text:style-name="P248">Routes du feu</text:p>
            </table:table-cell>
            <table:table-cell table:style-name="Tableau1.A1" office:value-type="string">
              <text:p text:style-name="P248">Agent</text:p>
            </table:table-cell>
            <table:table-cell table:style-name="Tableau1.A1" office:value-type="string">
              <text:p text:style-name="P249">3</text:p>
            </table:table-cell>
            <table:table-cell table:style-name="Tableau1.A1" office:value-type="string">
              <text:p text:style-name="P255"/>
            </table:table-cell>
            <table:table-cell table:style-name="Tableau1.A1" office:value-type="string">
              <text:p text:style-name="P249"><text:span text:style-name="T605">3</text:span>5</text:p>
            </table:table-cell>
            <table:table-cell table:style-name="Tableau1.A1" office:value-type="string">
              <text:p text:style-name="P249">Mars</text:p>
            </table:table-cell>
            <table:table-cell table:style-name="Tableau1.A1" office:value-type="string">
              <text:p text:style-name="P248">Sormiou Morgiou Callelongue</text:p>
            </table:table-cell>
            <table:table-cell table:style-name="Tableau1.H1" office:value-type="string">
              <text:p text:style-name="P248">9°</text:p>
            </table:table-cell>
          </table:table-row>
          <table:table-row>
            <table:table-cell table:style-name="Tableau1.A2" office:value-type="string">
              <text:p text:style-name="P248">Carnaval</text:p>
            </table:table-cell>
            <table:table-cell table:style-name="Tableau1.A2" office:value-type="string">
              <text:p text:style-name="P248">Public</text:p>
            </table:table-cell>
            <table:table-cell table:style-name="Tableau1.A2" office:value-type="string">
              <text:p text:style-name="P249">1</text:p>
            </table:table-cell>
            <table:table-cell table:style-name="Tableau1.A2" office:value-type="string">
              <text:p text:style-name="P249">2</text:p>
            </table:table-cell>
            <table:table-cell table:style-name="Tableau1.A2" office:value-type="string">
              <text:p text:style-name="P249">2</text:p>
            </table:table-cell>
            <table:table-cell table:style-name="Tableau1.A2" office:value-type="string">
              <text:p text:style-name="P249">Avril </text:p>
            </table:table-cell>
            <table:table-cell table:style-name="Tableau1.A2" office:value-type="string">
              <text:p text:style-name="P248">Marseille</text:p>
            </table:table-cell>
            <table:table-cell table:style-name="Tableau1.H2" office:value-type="string">
              <text:p text:style-name="P248">8°</text:p>
            </table:table-cell>
          </table:table-row>
          <table:table-row>
            <table:table-cell table:style-name="Tableau1.A2" office:value-type="string">
              <text:p text:style-name="P248">Surveillance de base nautique</text:p>
            </table:table-cell>
            <table:table-cell table:style-name="Tableau1.A2" office:value-type="string">
              <text:p text:style-name="P248">Agent</text:p>
            </table:table-cell>
            <table:table-cell table:style-name="Tableau1.A2" office:value-type="string">
              <text:p text:style-name="P249">1</text:p>
            </table:table-cell>
            <table:table-cell table:style-name="Tableau1.A2" office:value-type="string">
              <text:p text:style-name="P255"/>
            </table:table-cell>
            <table:table-cell table:style-name="Tableau1.A2" office:value-type="string">
              <text:p text:style-name="P249">84</text:p>
            </table:table-cell>
            <table:table-cell table:style-name="Tableau1.A2" office:value-type="string">
              <text:p text:style-name="P249">Avril</text:p>
            </table:table-cell>
            <table:table-cell table:style-name="Tableau1.A2" office:value-type="string">
              <text:p text:style-name="P248">Corbière<text:span text:style-name="T598">s</text:span></text:p>
            </table:table-cell>
            <table:table-cell table:style-name="Tableau1.H2" office:value-type="string">
              <text:p text:style-name="P248">16°</text:p>
            </table:table-cell>
          </table:table-row>
          <table:table-row>
            <table:table-cell table:style-name="Tableau1.A2" office:value-type="string">
              <text:p text:style-name="P248">Plages Clanques</text:p>
            </table:table-cell>
            <table:table-cell table:style-name="Tableau1.A2" office:value-type="string">
              <text:p text:style-name="P248">Public</text:p>
            </table:table-cell>
            <table:table-cell table:style-name="Tableau1.A2" office:value-type="string">
              <text:p text:style-name="P249">4</text:p>
            </table:table-cell>
            <table:table-cell table:style-name="Tableau1.A2" office:value-type="string">
              <text:p text:style-name="P255"/>
            </table:table-cell>
            <table:table-cell table:style-name="Tableau1.A2" office:value-type="string">
              <text:p text:style-name="P258">46</text:p>
            </table:table-cell>
            <table:table-cell table:style-name="Tableau1.A2" office:value-type="string">
              <text:p text:style-name="P249">Avril</text:p>
            </table:table-cell>
            <table:table-cell table:style-name="Tableau1.A2" office:value-type="string">
              <text:p text:style-name="P248">Sormiou</text:p>
            </table:table-cell>
            <table:table-cell table:style-name="Tableau1.H2" office:value-type="string">
              <text:p text:style-name="P248">9°</text:p>
            </table:table-cell>
          </table:table-row>
          <table:table-row>
            <table:table-cell table:style-name="Tableau1.A2" office:value-type="string">
              <text:p text:style-name="P248">Plages Clanques</text:p>
            </table:table-cell>
            <table:table-cell table:style-name="Tableau1.A2" office:value-type="string">
              <text:p text:style-name="P248">Public</text:p>
            </table:table-cell>
            <table:table-cell table:style-name="Tableau1.A2" office:value-type="string">
              <text:p text:style-name="P249">1</text:p>
            </table:table-cell>
            <table:table-cell table:style-name="Tableau1.A2" office:value-type="string">
              <text:p text:style-name="P255"/>
            </table:table-cell>
            <table:table-cell table:style-name="Tableau1.A2" office:value-type="string">
              <text:p text:style-name="P258">46</text:p>
            </table:table-cell>
            <table:table-cell table:style-name="Tableau1.A2" office:value-type="string">
              <text:p text:style-name="P249">Avril</text:p>
            </table:table-cell>
            <table:table-cell table:style-name="Tableau1.A2" office:value-type="string">
              <text:p text:style-name="P248">Morgiou</text:p>
            </table:table-cell>
            <table:table-cell table:style-name="Tableau1.H2" office:value-type="string">
              <text:p text:style-name="P248">9°</text:p>
            </table:table-cell>
          </table:table-row>
          <table:table-row>
            <table:table-cell table:style-name="Tableau1.A2" office:value-type="string">
              <text:p text:style-name="P248">Manifestation</text:p>
            </table:table-cell>
            <table:table-cell table:style-name="Tableau1.A2" office:value-type="string">
              <text:p text:style-name="P248">Public</text:p>
            </table:table-cell>
            <table:table-cell table:style-name="Tableau1.A2" office:value-type="string">
              <text:p text:style-name="P255"/>
            </table:table-cell>
            <table:table-cell table:style-name="Tableau1.A2" office:value-type="string">
              <text:p text:style-name="P249">1</text:p>
            </table:table-cell>
            <table:table-cell table:style-name="Tableau1.A2" office:value-type="string">
              <text:p text:style-name="P249">9</text:p>
            </table:table-cell>
            <table:table-cell table:style-name="Tableau1.A2" office:value-type="string">
              <text:p text:style-name="P249">Mai</text:p>
            </table:table-cell>
            <table:table-cell table:style-name="Tableau1.A2" office:value-type="string">
              <text:p text:style-name="P248">Parc Balnéaire PRADO</text:p>
            </table:table-cell>
            <table:table-cell table:style-name="Tableau1.H2" office:value-type="string">
              <text:p text:style-name="P248">8°</text:p>
            </table:table-cell>
          </table:table-row>
          <table:table-row>
            <table:table-cell table:style-name="Tableau1.A2" office:value-type="string">
              <text:p text:style-name="P251">Concours de boules</text:p>
            </table:table-cell>
            <table:table-cell table:style-name="Tableau1.A2" office:value-type="string">
              <text:p text:style-name="P251">Public</text:p>
            </table:table-cell>
            <table:table-cell table:style-name="Tableau1.A2" office:value-type="string">
              <text:p text:style-name="P252">1</text:p>
            </table:table-cell>
            <table:table-cell table:style-name="Tableau1.A2" office:value-type="string">
              <text:p text:style-name="P255"/>
            </table:table-cell>
            <table:table-cell table:style-name="Tableau1.A2" office:value-type="string">
              <text:p text:style-name="P252">1</text:p>
            </table:table-cell>
            <table:table-cell table:style-name="Tableau1.A2" office:value-type="string">
              <text:p text:style-name="P252">Mai</text:p>
            </table:table-cell>
            <table:table-cell table:style-name="Tableau1.A2" office:value-type="string">
              <text:p text:style-name="P250"/>
            </table:table-cell>
            <table:table-cell table:style-name="Tableau1.H2" office:value-type="string">
              <text:p text:style-name="P251">8°</text:p>
            </table:table-cell>
          </table:table-row>
          <table:table-row>
            <table:table-cell table:style-name="Tableau1.A2" office:value-type="string">
              <text:p text:style-name="P251">Surveillance site</text:p>
            </table:table-cell>
            <table:table-cell table:style-name="Tableau1.A2" office:value-type="string">
              <text:p text:style-name="P251">Agent</text:p>
            </table:table-cell>
            <table:table-cell table:style-name="Tableau1.A2" office:value-type="string">
              <text:p text:style-name="P252">2</text:p>
            </table:table-cell>
            <table:table-cell table:style-name="Tableau1.A2" office:value-type="string">
              <text:p text:style-name="P255"/>
            </table:table-cell>
            <table:table-cell table:style-name="Tableau1.A2" office:value-type="string">
              <text:p text:style-name="P258">48</text:p>
            </table:table-cell>
            <table:table-cell table:style-name="Tableau1.A2" office:value-type="string">
              <text:p text:style-name="P252">Juin</text:p>
            </table:table-cell>
            <table:table-cell table:style-name="Tableau1.A2" office:value-type="string">
              <text:p text:style-name="P251">Hémicycle</text:p>
            </table:table-cell>
            <table:table-cell table:style-name="Tableau1.H2" office:value-type="string">
              <text:p text:style-name="P251">8°</text:p>
            </table:table-cell>
          </table:table-row>
          <table:table-row>
            <table:table-cell table:style-name="Tableau1.A2" office:value-type="string">
              <text:p text:style-name="P251">Gardiole</text:p>
            </table:table-cell>
            <table:table-cell table:style-name="Tableau1.A2" office:value-type="string">
              <text:p text:style-name="P251">Public</text:p>
            </table:table-cell>
            <table:table-cell table:style-name="Tableau1.A2" office:value-type="string">
              <text:p text:style-name="P252">1</text:p>
            </table:table-cell>
            <table:table-cell table:style-name="Tableau1.A2" office:value-type="string">
              <text:p text:style-name="P255"/>
            </table:table-cell>
            <table:table-cell table:style-name="Tableau1.A2" office:value-type="string">
              <text:p text:style-name="P252">35</text:p>
            </table:table-cell>
            <table:table-cell table:style-name="Tableau1.A2" office:value-type="string">
              <text:p text:style-name="P252">Juin</text:p>
            </table:table-cell>
            <table:table-cell table:style-name="Tableau1.A2" office:value-type="string">
              <text:p text:style-name="P251">Gineste</text:p>
            </table:table-cell>
            <table:table-cell table:style-name="Tableau1.H2" office:value-type="string">
              <text:p text:style-name="P251">9°</text:p>
            </table:table-cell>
          </table:table-row>
          <table:table-row>
            <table:table-cell table:style-name="Tableau1.A2" office:value-type="string">
              <text:p text:style-name="P251">Manifestation Mairies de Secteur 6/8</text:p>
            </table:table-cell>
            <table:table-cell table:style-name="Tableau1.A2" office:value-type="string">
              <text:p text:style-name="P251">Public</text:p>
            </table:table-cell>
            <table:table-cell table:style-name="Tableau1.A2" office:value-type="string">
              <text:p text:style-name="P252">4</text:p>
            </table:table-cell>
            <table:table-cell table:style-name="Tableau1.A2" office:value-type="string">
              <text:p text:style-name="P255"/>
            </table:table-cell>
            <table:table-cell table:style-name="Tableau1.A2" office:value-type="string">
              <text:p text:style-name="P252">1</text:p>
            </table:table-cell>
            <table:table-cell table:style-name="Tableau1.A2" office:value-type="string">
              <text:p text:style-name="P252">Juin</text:p>
            </table:table-cell>
            <table:table-cell table:style-name="Tableau1.A2" office:value-type="string">
              <text:p text:style-name="P250"/>
            </table:table-cell>
            <table:table-cell table:style-name="Tableau1.H2" office:value-type="string">
              <text:p text:style-name="P251">8°</text:p>
            </table:table-cell>
          </table:table-row>
          <table:table-row>
            <table:table-cell table:style-name="Tableau1.A2" office:value-type="string">
              <text:p text:style-name="P251">Manifestation Mairies de Secteur 6/8</text:p>
            </table:table-cell>
            <table:table-cell table:style-name="Tableau1.A2" office:value-type="string">
              <text:p text:style-name="P251">Public</text:p>
            </table:table-cell>
            <table:table-cell table:style-name="Tableau1.A2" office:value-type="string">
              <text:p text:style-name="P252">4</text:p>
            </table:table-cell>
            <table:table-cell table:style-name="Tableau1.A2" office:value-type="string">
              <text:p text:style-name="P255"/>
            </table:table-cell>
            <table:table-cell table:style-name="Tableau1.A2" office:value-type="string">
              <text:p text:style-name="P252">9</text:p>
            </table:table-cell>
            <table:table-cell table:style-name="Tableau1.A2" office:value-type="string">
              <text:p text:style-name="P252">Juin</text:p>
            </table:table-cell>
            <table:table-cell table:style-name="Tableau1.A2" office:value-type="string">
              <text:p text:style-name="P251">Bagatelle</text:p>
            </table:table-cell>
            <table:table-cell table:style-name="Tableau1.H2" office:value-type="string">
              <text:p text:style-name="P251">8°</text:p>
            </table:table-cell>
          </table:table-row>
          <table:table-row>
            <table:table-cell table:style-name="Tableau1.A2" office:value-type="string">
              <text:p text:style-name="P253">Festival sport santé</text:p>
            </table:table-cell>
            <table:table-cell table:style-name="Tableau1.A2" office:value-type="string">
              <text:p text:style-name="P253">Public</text:p>
            </table:table-cell>
            <table:table-cell table:style-name="Tableau1.A2" office:value-type="string">
              <text:p text:style-name="P254">8</text:p>
            </table:table-cell>
            <table:table-cell table:style-name="Tableau1.A2" office:value-type="string">
              <text:p text:style-name="P254">2</text:p>
            </table:table-cell>
            <table:table-cell table:style-name="Tableau1.A2" office:value-type="string">
              <text:p text:style-name="P254">2</text:p>
            </table:table-cell>
            <table:table-cell table:style-name="Tableau1.A2" office:value-type="string">
              <text:p text:style-name="P254">Juin</text:p>
            </table:table-cell>
            <table:table-cell table:style-name="Tableau1.A2" office:value-type="string">
              <text:p text:style-name="P253">Prado</text:p>
            </table:table-cell>
            <table:table-cell table:style-name="Tableau1.H2" office:value-type="string">
              <text:p text:style-name="P253">8°</text:p>
            </table:table-cell>
          </table:table-row>
          <table:table-row>
            <table:table-cell table:style-name="Tableau1.A2" office:value-type="string">
              <text:p text:style-name="P253">Défilé 14 juillet</text:p>
            </table:table-cell>
            <table:table-cell table:style-name="Tableau1.A2" office:value-type="string">
              <text:p text:style-name="P253">Public</text:p>
            </table:table-cell>
            <table:table-cell table:style-name="Tableau1.A2" office:value-type="string">
              <text:p text:style-name="P254">10</text:p>
            </table:table-cell>
            <table:table-cell table:style-name="Tableau1.A2" office:value-type="string">
              <text:p text:style-name="P254">1</text:p>
            </table:table-cell>
            <table:table-cell table:style-name="Tableau1.A2" office:value-type="string">
              <text:p text:style-name="P254">2</text:p>
            </table:table-cell>
            <table:table-cell table:style-name="Tableau1.A2" office:value-type="string">
              <text:p text:style-name="P254">Juillet</text:p>
            </table:table-cell>
            <table:table-cell table:style-name="Tableau1.A2" office:value-type="string">
              <text:p text:style-name="P253">Prado</text:p>
            </table:table-cell>
            <table:table-cell table:style-name="Tableau1.H2" office:value-type="string">
              <text:p text:style-name="P253">8°</text:p>
            </table:table-cell>
          </table:table-row>
          <table:table-row>
            <table:table-cell table:style-name="Tableau1.A2" office:value-type="string">
              <text:p text:style-name="P253">Feu d’artifice</text:p>
            </table:table-cell>
            <table:table-cell table:style-name="Tableau1.A2" office:value-type="string">
              <text:p text:style-name="P253">Public</text:p>
            </table:table-cell>
            <table:table-cell table:style-name="Tableau1.A2" office:value-type="string">
              <text:p text:style-name="P254">7</text:p>
            </table:table-cell>
            <table:table-cell table:style-name="Tableau1.A2" office:value-type="string">
              <text:p text:style-name="P254">1</text:p>
            </table:table-cell>
            <table:table-cell table:style-name="Tableau1.A2" office:value-type="string">
              <text:p text:style-name="P254">4</text:p>
            </table:table-cell>
            <table:table-cell table:style-name="Tableau1.A2" office:value-type="string">
              <text:p text:style-name="P254">Juillet</text:p>
            </table:table-cell>
            <table:table-cell table:style-name="Tableau1.A2" office:value-type="string">
              <text:p text:style-name="P253">Palais du Pharo</text:p>
            </table:table-cell>
            <table:table-cell table:style-name="Tableau1.H2" office:value-type="string">
              <text:p text:style-name="P253">7°</text:p>
            </table:table-cell>
          </table:table-row>
          <table:table-row>
            <table:table-cell table:style-name="Tableau1.A2" office:value-type="string">
              <text:p text:style-name="P253">Feu d’artifice</text:p>
            </table:table-cell>
            <table:table-cell table:style-name="Tableau1.A2" office:value-type="string">
              <text:p text:style-name="P253">Public</text:p>
            </table:table-cell>
            <table:table-cell table:style-name="Tableau1.A2" office:value-type="string">
              <text:p text:style-name="P254">1</text:p>
            </table:table-cell>
            <table:table-cell table:style-name="Tableau1.A2" office:value-type="string">
              <text:p text:style-name="P254"/>
            </table:table-cell>
            <table:table-cell table:style-name="Tableau1.A2" office:value-type="string">
              <text:p text:style-name="P254">11</text:p>
            </table:table-cell>
            <table:table-cell table:style-name="Tableau1.A2" office:value-type="string">
              <text:p text:style-name="P254">Juillet</text:p>
            </table:table-cell>
            <table:table-cell table:style-name="Tableau1.A2" office:value-type="string">
              <text:p text:style-name="P253">Quai du port</text:p>
            </table:table-cell>
            <table:table-cell table:style-name="Tableau1.H2" office:value-type="string">
              <text:p text:style-name="P253">2°</text:p>
            </table:table-cell>
          </table:table-row>
          <table:table-row>
            <table:table-cell table:style-name="Tableau1.A2" office:value-type="string">
              <text:p text:style-name="P253">Ferme pédagogique</text:p>
            </table:table-cell>
            <table:table-cell table:style-name="Tableau1.A2" office:value-type="string">
              <text:p text:style-name="P253">Public</text:p>
            </table:table-cell>
            <table:table-cell table:style-name="Tableau1.A2" office:value-type="string">
              <text:p text:style-name="P254">1</text:p>
            </table:table-cell>
            <table:table-cell table:style-name="Tableau1.A2" office:value-type="string">
              <text:p text:style-name="P254">1</text:p>
            </table:table-cell>
            <table:table-cell table:style-name="Tableau1.A2" office:value-type="string">
              <text:p text:style-name="P254">1</text:p>
            </table:table-cell>
            <table:table-cell table:style-name="Tableau1.A2" office:value-type="string">
              <text:p text:style-name="P254">Sept</text:p>
            </table:table-cell>
            <table:table-cell table:style-name="Tableau1.A2" office:value-type="string">
              <text:p text:style-name="P253">Roy d’ Espagne</text:p>
            </table:table-cell>
            <table:table-cell table:style-name="Tableau1.H2" office:value-type="string">
              <text:p text:style-name="P253">9°</text:p>
            </table:table-cell>
          </table:table-row>
          <table:table-row>
            <table:table-cell table:style-name="Tableau1.A2" office:value-type="string">
              <text:p text:style-name="P253">Ferme pédagogique</text:p>
            </table:table-cell>
            <table:table-cell table:style-name="Tableau1.A2" office:value-type="string">
              <text:p text:style-name="P253">Public</text:p>
            </table:table-cell>
            <table:table-cell table:style-name="Tableau1.A2" office:value-type="string">
              <text:p text:style-name="P254">1</text:p>
            </table:table-cell>
            <table:table-cell table:style-name="Tableau1.A2" office:value-type="string">
              <text:p text:style-name="P254">1</text:p>
            </table:table-cell>
            <table:table-cell table:style-name="Tableau1.A2" office:value-type="string">
              <text:p text:style-name="P254">1</text:p>
            </table:table-cell>
            <table:table-cell table:style-name="Tableau1.A2" office:value-type="string">
              <text:p text:style-name="P254">Sept</text:p>
            </table:table-cell>
            <table:table-cell table:style-name="Tableau1.A2" office:value-type="string">
              <text:p text:style-name="P253">Traverse CADE</text:p>
            </table:table-cell>
            <table:table-cell table:style-name="Tableau1.H2" office:value-type="string">
              <text:p text:style-name="P253">14°</text:p>
            </table:table-cell>
          </table:table-row>
          <table:table-row>
            <table:table-cell table:style-name="Tableau1.A2" office:value-type="string">
              <text:p text:style-name="P253">Fête de l’automne</text:p>
            </table:table-cell>
            <table:table-cell table:style-name="Tableau1.A2" office:value-type="string">
              <text:p text:style-name="P253">Public</text:p>
            </table:table-cell>
            <table:table-cell table:style-name="Tableau1.A2" office:value-type="string">
              <text:p text:style-name="P254">2</text:p>
            </table:table-cell>
            <table:table-cell table:style-name="Tableau1.A2" office:value-type="string">
              <text:p text:style-name="P254">1</text:p>
            </table:table-cell>
            <table:table-cell table:style-name="Tableau1.A2" office:value-type="string">
              <text:p text:style-name="P254">2</text:p>
            </table:table-cell>
            <table:table-cell table:style-name="Tableau1.A2" office:value-type="string">
              <text:p text:style-name="P254">Oct</text:p>
            </table:table-cell>
            <table:table-cell table:style-name="Tableau1.A2" office:value-type="string">
              <text:p text:style-name="P253">Parc Borély</text:p>
            </table:table-cell>
            <table:table-cell table:style-name="Tableau1.H2" office:value-type="string">
              <text:p text:style-name="P253">8°</text:p>
            </table:table-cell>
          </table:table-row>
          <table:table-row>
            <table:table-cell table:style-name="Tableau1.A2" office:value-type="string">
              <text:p text:style-name="P253">Fête de la jeunesse</text:p>
            </table:table-cell>
            <table:table-cell table:style-name="Tableau1.A2" office:value-type="string">
              <text:p text:style-name="P253">Public</text:p>
            </table:table-cell>
            <table:table-cell table:style-name="Tableau1.A2" office:value-type="string">
              <text:p text:style-name="P254">6</text:p>
            </table:table-cell>
            <table:table-cell table:style-name="Tableau1.A2" office:value-type="string">
              <text:p text:style-name="P254">2</text:p>
            </table:table-cell>
            <table:table-cell table:style-name="Tableau1.A2" office:value-type="string">
              <text:p text:style-name="P254">1</text:p>
            </table:table-cell>
            <table:table-cell table:style-name="Tableau1.A2" office:value-type="string">
              <text:p text:style-name="P254">Oct</text:p>
            </table:table-cell>
            <table:table-cell table:style-name="Tableau1.A2" office:value-type="string">
              <text:p text:style-name="P253">Gymnase Tesseire</text:p>
            </table:table-cell>
            <table:table-cell table:style-name="Tableau1.H2" office:value-type="string">
              <text:p text:style-name="P253">9°</text:p>
            </table:table-cell>
          </table:table-row>
          <table:table-row>
            <table:table-cell table:style-name="Tableau1.A2" office:value-type="string">
              <text:p text:style-name="P253">Marché de Noël</text:p>
            </table:table-cell>
            <table:table-cell table:style-name="Tableau1.A2" office:value-type="string">
              <text:p text:style-name="P253">Agent</text:p>
            </table:table-cell>
            <table:table-cell table:style-name="Tableau1.A2" office:value-type="string">
              <text:p text:style-name="P254">1</text:p>
            </table:table-cell>
            <table:table-cell table:style-name="Tableau1.A2" office:value-type="string">
              <text:p text:style-name="P255"/>
            </table:table-cell>
            <table:table-cell table:style-name="Tableau1.A2" office:value-type="string">
              <text:p text:style-name="P254">61</text:p>
            </table:table-cell>
            <table:table-cell table:style-name="Tableau1.A2" office:value-type="string">
              <text:p text:style-name="P254">Nov / <text:span text:style-name="T605">Dec</text:span></text:p>
            </table:table-cell>
            <table:table-cell table:style-name="Tableau1.A2" office:value-type="string">
              <text:p text:style-name="P253">Quai de la Fraternité</text:p>
            </table:table-cell>
            <table:table-cell table:style-name="Tableau1.H2" office:value-type="string">
              <text:p text:style-name="P253">1°</text:p>
            </table:table-cell>
          </table:table-row>
          <table:table-row>
            <table:table-cell table:style-name="Tableau1.A2" office:value-type="string">
              <text:p text:style-name="P253">Inauguration</text:p>
            </table:table-cell>
            <table:table-cell table:style-name="Tableau1.A2" office:value-type="string">
              <text:p text:style-name="P253">Public</text:p>
            </table:table-cell>
            <table:table-cell table:style-name="Tableau1.A2" office:value-type="string">
              <text:p text:style-name="P254">3</text:p>
            </table:table-cell>
            <table:table-cell table:style-name="Tableau1.A2" office:value-type="string">
              <text:p text:style-name="P255"/>
            </table:table-cell>
            <table:table-cell table:style-name="Tableau1.A2" office:value-type="string">
              <text:p text:style-name="P254">3</text:p>
            </table:table-cell>
            <table:table-cell table:style-name="Tableau1.A2" office:value-type="string">
              <text:p text:style-name="P254">Déc</text:p>
            </table:table-cell>
            <table:table-cell table:style-name="Tableau1.A2" office:value-type="string">
              <text:p text:style-name="P253">Rue Paradis</text:p>
            </table:table-cell>
            <table:table-cell table:style-name="Tableau1.H2" office:value-type="string">
              <text:p text:style-name="P253">1°</text:p>
            </table:table-cell>
          </table:table-row>
          <table:table-row>
            <table:table-cell table:style-name="Tableau1.A2" office:value-type="string">
              <text:p text:style-name="P253">Urgence</text:p>
              <text:p text:style-name="P253"/>
            </table:table-cell>
            <table:table-cell table:style-name="Tableau1.A2" office:value-type="string">
              <text:p text:style-name="P253">Agent</text:p>
            </table:table-cell>
            <table:table-cell table:style-name="Tableau1.A2" office:value-type="string">
              <text:p text:style-name="P254">3</text:p>
            </table:table-cell>
            <table:table-cell table:style-name="Tableau1.A2" office:value-type="string">
              <text:p text:style-name="P255"/>
            </table:table-cell>
            <table:table-cell table:style-name="Tableau1.A2" office:value-type="string">
              <text:p text:style-name="P258">72</text:p>
            </table:table-cell>
            <table:table-cell table:style-name="Tableau1.A2" office:value-type="string">
              <text:p text:style-name="P256"><text:span text:style-name="T605">Déc / </text:span>Janv</text:p>
            </table:table-cell>
            <table:table-cell table:style-name="Tableau1.A2" office:value-type="string">
              <text:p text:style-name="P257">Tous arr<text:span text:style-name="T598">ondissements</text:span></text:p>
            </table:table-cell>
            <table:table-cell table:style-name="Tableau1.H2" office:value-type="string">
              <text:p text:style-name="P222"/>
            </table:table-cell>
          </table:table-row>
        </table:table>
        <text:h text:style-name="P351" text:outline-level="2" text:is-list-header="true"><text:span text:style-name="T507">7.3</text:span><text:span text:style-name="T503"> Localisation des prestations</text:span></text:h>
        <text:p text:style-name="P48"/>
        <text:p text:style-name="P58"><text:span text:style-name="Police_20_par_20_défaut"><text:span text:style-name="T1">A titre indicatif, les lieux d'implantation habituels des cabines sont indiqués ci-dessus, mais potentiellement tou</text:span></text:span><text:span text:style-name="Police_20_par_20_défaut"><text:span text:style-name="T101">s les arrondissements</text:span></text:span><text:span text:style-name="Police_20_par_20_défaut"><text:span text:style-name="T1"> de la </text:span></text:span><text:span text:style-name="Police_20_par_20_défaut"><text:span text:style-name="T116">V</text:span></text:span><text:span text:style-name="Police_20_par_20_défaut"><text:span text:style-name="T1">ille de Marseille </text:span></text:span><text:span text:style-name="Police_20_par_20_défaut"><text:span text:style-name="T101">sont</text:span></text:span><text:span text:style-name="Police_20_par_20_défaut"><text:span text:style-name="T1"> concerné</text:span></text:span><text:span text:style-name="Police_20_par_20_défaut"><text:span text:style-name="T101">s</text:span></text:span><text:span text:style-name="Police_20_par_20_défaut"><text:span text:style-name="T1">.</text:span></text:span><text:span text:style-name="Police_20_par_20_défaut"><text:span text:style-name="T70"> </text:span></text:span><text:span text:style-name="Police_20_par_20_défaut"><text:span text:style-name="T92"><text:s/></text:span></text:span></text:p>
        <text:p text:style-name="P59"><text:soft-page-break/></text:p>
        <text:h text:style-name="P348" text:outline-level="2" text:is-list-header="true"><text:span text:style-name="T595">7.4</text:span> Contraintes spécifiques</text:h>
        <text:h text:style-name="Heading_20_3" text:outline-level="3"><text:span text:style-name="T595">7</text:span>.<text:span text:style-name="T518">4</text:span>.1 Entretien des cabines</text:h>
        <text:h text:style-name="P335" text:outline-level="3"><text:span text:style-name="T595">7</text:span>.<text:span text:style-name="T518">4</text:span>.1.<text:span text:style-name="T497">1</text:span> Définition des prestations</text:h>
        <text:p text:style-name="P194"/>
        <text:p text:style-name="P177"><text:span text:style-name="T429">D</text:span><text:span text:style-name="T428">'une manière générale, le titulaire s'engage à eff</text:span><text:span text:style-name="T443">ectuer toutes les prestations <text:s/></text:span><text:span text:style-name="T444">d‘entretien</text:span><text:span text:style-name="T443"> </text:span><text:span text:style-name="T445">et de maintenance, </text:span><text:span text:style-name="T448">réparation</text:span><text:span text:style-name="T449">s</text:span><text:span text:style-name="T445"> </text:span><text:span text:style-name="T446">sur site </text:span><text:span text:style-name="T444">comprenant :</text:span></text:p>
        <text:list xml:id="list144309569787412" text:continue-list="list144308672320824" text:style-name="WW8Num3">
          <text:list-header>
            <text:p text:style-name="P291"><text:span text:style-name="T336">- l</text:span><text:span text:style-name="T229">a mise en service des toilettes mobiles avec incorporation des produits aux normes (liquéfiant, désinfectant, désodorisant) et le réapprovisionnement de consommables (produits, papier toilette, savons) nécessaires au bon fonctionnement de l’équipement,</text:span></text:p>
            <text:p text:style-name="P284"><text:span text:style-name="T595">- le</text:span> remplissage en eau propre de tous les réservoirs,</text:p>
            <text:p text:style-name="P289"><text:span text:style-name="Police_20_par_20_défaut"><text:span text:style-name="T336">- </text:span></text:span><text:span text:style-name="Police_20_par_20_défaut"><text:span text:style-name="T329">l</text:span></text:span><text:span text:style-name="Police_20_par_20_défaut"><text:span text:style-name="T229">e nettoyage et la vidange régulière des toilettes mobiles selon la périodicité convenue et commandée au préalable par le représentant du gestionnaire du marché </text:span></text:span><text:span text:style-name="Police_20_par_20_défaut"><text:span text:style-name="T326">ou le service interne</text:span></text:span><text:span text:style-name="Police_20_par_20_défaut"><text:span text:style-name="T229">, avec pompage et rejet des effluents en station d’épuration, désinfection et nettoyage intégral de l’intérieur de l’équipement, l’utilisation de produit anti odeur, la remise en service avec renouvellement des consommables, le nettoyage extérieur (graffitis, affiches, tags et autres)</text:span></text:span></text:p>
            <text:p text:style-name="P284"><text:span text:style-name="T595">- l</text:span>e contrôle du bon fonctionnement des équipements (serrure, abattant, chasse d'eau etc..) </text:p>
            <text:p text:style-name="P284"><text:span text:style-name="T595">- l</text:span>a réparation en cas de dysfonctionnement <text:span text:style-name="T457">ou de détérioration,</text:span></text:p>
            <text:p text:style-name="P284"><text:span text:style-name="T595">- t</text:span>oute intervention de nettoyage vidange supplémentaire à la demande, doit être réalisée comme précisé ci-dessus,</text:p>
            <text:p text:style-name="P289"><text:span text:style-name="T336">- l</text:span><text:span text:style-name="T229">e nettoyage final et le rejet en station d’épuration des effluents</text:span></text:p>
            <text:p text:style-name="P284"/>
          </text:list-header>
        </text:list>
        <text:h text:style-name="P313" text:outline-level="3"><text:span text:style-name="T595">7</text:span>.<text:span text:style-name="T518">4</text:span>.2 <text:span text:style-name="T589">Critères de satisfaction du nettoyage et contrôle</text:span></text:h>
        <text:h text:style-name="P336" text:outline-level="3">7.4.2.1 Critères de satisfaction</text:h>
        <text:p text:style-name="P187"/>
        <text:p text:style-name="P109">Les prestations <text:span text:style-name="T354">d‘entretien </text:span>doivent aboutir à une qualité satisfaisante au regard des critères d’hygiène, de confort, d’aspect et de sécurité. </text:p>
        <text:p text:style-name="P240"/>
        <text:p text:style-name="P109"><text:span text:style-name="T493">a) </text:span><text:span text:style-name="T215">Hygiène</text:span> : elle repose sur l’assainissement des surfaces et atmosphères ambiantes. D<text:span text:style-name="T351">oiven</text:span>t être nettoyé<text:span text:style-name="T481">s</text:span> et désinfectés de façon complète, et avec l’aide de produits adaptés et réglementaires, les é<text:span text:style-name="T577">lémen</text:span>ts suivants : </text:p>
        <text:p text:style-name="P240"/>
        <text:p text:style-name="P181"><text:span text:style-name="Police_20_par_20_défaut"><text:span text:style-name="T11">- </text:span></text:span><text:span text:style-name="Police_20_par_20_défaut"><text:span text:style-name="T3">les parois extérieures, y compris la porte et le toit, si nécessaire ;</text:span></text:span></text:p>
        <text:p text:style-name="P100"><text:span text:style-name="T352">- </text:span>les parois intérieures et le plafond ;</text:p>
        <text:p text:style-name="P100"><text:span text:style-name="T352">- </text:span>le côté de la porte s<text:span text:style-name="T350">e </text:span>trouvant à l’intérieur ;</text:p>
        <text:p text:style-name="P100"><text:span text:style-name="T352">- </text:span>le siège des toilettes et leurs accessoires (<text:span text:style-name="T601">a</text:span>battant, chasse d’eau, poussoir) ; </text:p>
        <text:p text:style-name="P100"><text:span text:style-name="T352">- </text:span>le socle et le sol ;</text:p>
        <text:p text:style-name="P100"><text:span text:style-name="T352">- </text:span>le conduit d’aération.</text:p>
        <text:p text:style-name="P234"/>
        <text:p text:style-name="P100">Les prestations s’attachent <text:span text:style-name="T455">à</text:span> réduire la pollution à un niveau non dangereux et <text:span text:style-name="T482">à </text:span>proscrire l’usage intempestif de méthodes ou produits nocifs. </text:p>
        <text:p text:style-name="P100"><text:s/></text:p>
        <text:p text:style-name="P100"><text:span text:style-name="T496">b) </text:span><text:span text:style-name="T215">Confort et aspect</text:span> : <text:span text:style-name="T519">c</text:span>’est l’ensemble des facteurs qui déterminent une sensation de bien-être associé<text:span text:style-name="T520">e</text:span> à la 1ère impression visuelle de netteté et de propreté d’un local. </text:p>
        <text:p text:style-name="P234"/>
        <text:p text:style-name="P155"><text:span text:style-name="T205">c</text:span><text:span text:style-name="T196">) </text:span><text:span text:style-name="T214">Sécurité </text:span><text:span text:style-name="T195">: </text:span><text:span text:style-name="T197">l</text:span><text:span text:style-name="T195">es techniques et produits utilisés ne d</text:span><text:span text:style-name="T198">oiven</text:span><text:span text:style-name="T195">t pas pr</text:span><text:span text:style-name="T204">oduire</text:span><text:span text:style-name="T195"> de surface glissante dangereuse pour les usagers. Le </text:span><text:span text:style-name="T199">titulaire</text:span><text:span text:style-name="T195"> prend toutes dispositions pour supprimer de sa gamme un produit qui semble provoquer des allergies. Les fiches techniques et de données de sécurité de tous les produits utilisés par le </text:span><text:span text:style-name="T200">titul</text:span><text:span text:style-name="T195">aire sont remises </text:span><text:span text:style-name="T200">après notification du marché</text:span><text:span text:style-name="T195"> et à chaque introduction d’un produit nouveau.</text:span></text:p>
        <text:p text:style-name="P100"><text:soft-page-break/></text:p>
        <text:h text:style-name="P337" text:outline-level="3"><text:span text:style-name="T595">7</text:span>.4.2.2 <text:span text:style-name="T590">Points de c</text:span>ontrôle</text:h>
        <text:p text:style-name="P104"/>
        <text:p text:style-name="P104">Les prestations, <text:span text:style-name="T407">qui sont contrôlées régulièrement par le gestionnaire du marché ou le service interne, </text:span>sont appréciées ainsi : </text:p>
        <text:p text:style-name="P236"/>
        <text:p text:style-name="P238">• <text:span text:style-name="T584">l</text:span>es perceptions olfactives et <text:span text:style-name="T218">tactiles</text:span> : supprimer les mauvaises odeurs par l’utilisation de produits appropriés. Ne pas utiliser <text:s/>des produits dont les odeurs ne pourraient être tolérées. </text:p>
        <text:p text:style-name="P238">• <text:span text:style-name="T584">l</text:span>es prestations d<text:span text:style-name="T351">oiven</text:span>t être effectuées de telle sorte que les surfaces traitées ne soient pas désagréables au toucher ou au contact </text:p>
        <text:p text:style-name="P236">• <text:span text:style-name="T584">l</text:span>’aspect : <text:span text:style-name="T585">l</text:span>es prestations de nettoyage d<text:span text:style-name="T353">oiven</text:span>t évidemment être adaptées aux lieux. </text:p>
        <text:p text:style-name="P236"/>
        <text:h text:style-name="P314" text:outline-level="3"><text:span text:style-name="Police_20_par_20_défaut"><text:span text:style-name="T595">7.4.3 Fourniture et approvisionnement des consommables</text:span></text:span></text:h>
        <text:p text:style-name="P121"><text:span text:style-name="Police_20_par_20_défaut"><text:span text:style-name="T431"/></text:span></text:p>
        <text:p text:style-name="P121"><text:span text:style-name="Police_20_par_20_défaut"><text:span text:style-name="T431">La</text:span></text:span><text:span text:style-name="Police_20_par_20_défaut"><text:span text:style-name="T430"> fourniture </text:span></text:span><text:span text:style-name="Police_20_par_20_défaut"><text:span text:style-name="T431">des consommables et leur approvisionnement régulier doi</text:span></text:span><text:span text:style-name="Police_20_par_20_défaut"><text:span text:style-name="T436">vent</text:span></text:span><text:span text:style-name="Police_20_par_20_défaut"><text:span text:style-name="T431"> être effectué</text:span></text:span><text:span text:style-name="Police_20_par_20_défaut"><text:span text:style-name="T436">s</text:span></text:span><text:span text:style-name="Police_20_par_20_défaut"><text:span text:style-name="T431"> dans les conditons suivantes :</text:span></text:span></text:p>
        <text:p text:style-name="P227"><text:span text:style-name="Police_20_par_20_défaut"><text:span text:style-name="T431"/></text:span></text:p>
        <text:p text:style-name="P121"><text:span text:style-name="Police_20_par_20_défaut"><text:span text:style-name="T440">- l</text:span></text:span><text:span text:style-name="Police_20_par_20_défaut"><text:span text:style-name="T432">e titulaire procède à l‘a</text:span></text:span><text:span text:style-name="Police_20_par_20_défaut"><text:span text:style-name="T433">pprovisionnement </text:span></text:span><text:span text:style-name="Police_20_par_20_défaut"><text:span text:style-name="T434">initial et </text:span></text:span><text:span text:style-name="Police_20_par_20_défaut"><text:span text:style-name="T432">au </text:span></text:span><text:span text:style-name="Police_20_par_20_défaut"><text:span text:style-name="T434">renouvellement</text:span></text:span><text:span text:style-name="Police_20_par_20_défaut"><text:span text:style-name="T433"> </text:span></text:span><text:span text:style-name="Police_20_par_20_défaut"><text:span text:style-name="T430">des consommables : désodorisants, désinfectants, recharges en papier </text:span></text:span><text:span text:style-name="Police_20_par_20_défaut"><text:span text:style-name="T435">à chaque</text:span></text:span><text:span text:style-name="Police_20_par_20_défaut"><text:span text:style-name="T434"> passage d‘entretien.</text:span></text:span></text:p>
        <text:p text:style-name="P121"><text:span text:style-name="Police_20_par_20_défaut"><text:span text:style-name="T434"/></text:span></text:p>
        <text:p text:style-name="P122"><text:span text:style-name="Police_20_par_20_défaut"><text:span text:style-name="T440">- t</text:span></text:span><text:span text:style-name="Police_20_par_20_défaut"><text:span text:style-name="T438">ous les produits de nettoyage, les produits hygiéniques et les distributeurs de produits doivent être conformes aux normes en vigueur et homologués suivant leur utilisation.</text:span></text:span></text:p>
        <text:p text:style-name="P122"><text:span text:style-name="Police_20_par_20_défaut"><text:span text:style-name="T342"/></text:span></text:p>
        <text:p text:style-name="P14"><text:span text:style-name="T595">- l</text:span>es produits désagrégeant<text:span text:style-name="T483">s</text:span> et odoriférants doivent être éco labellisés type européens ou équivalents. </text:p>
        <text:p text:style-name="P14"/>
        <text:p text:style-name="P145"><text:span text:style-name="Police_20_par_20_défaut"><text:span text:style-name="T387">Tous les matériels et produits non conformes devront être enlevés du site dans les délais prescrits par la personne publique</text:span></text:span><text:span text:style-name="Police_20_par_20_défaut"><text:span text:style-name="T388">.</text:span></text:span></text:p>
        <text:p text:style-name="P145"><text:span text:style-name="Police_20_par_20_défaut"><text:span text:style-name="T388"/></text:span></text:p>
        <text:h text:style-name="P315" text:outline-level="3"><text:span text:style-name="T595">7</text:span>.4.4 Déchets</text:h>
        <text:p text:style-name="P14"/>
        <text:p text:style-name="P163"><text:span text:style-name="Police_20_par_20_défaut"><text:span text:style-name="T364">Les déchets récupérés sont à la charge et sous la responsabilité du titulaire. Ce dernier doit fournir, à toute demande de l</text:span></text:span><text:span text:style-name="Police_20_par_20_défaut"><text:span text:style-name="T365">a collectivité</text:span></text:span><text:span text:style-name="Police_20_par_20_défaut"><text:span text:style-name="T364">, une attestation du lieu d'élimination de ces déchets.</text:span></text:span></text:p>
        <text:p text:style-name="P163"><text:span text:style-name="Police_20_par_20_défaut"><text:span text:style-name="T364"/></text:span></text:p>
        <text:p text:style-name="P78">L’évacuation des déchets <text:span text:style-name="T552">(contenu des poubelles, curage et vidange des cuves réceptrices) </text:span>et le coût du traitement en centre agréé sont à la charge du titulaire et réputés inclus dans les prix du marché.</text:p>
        <text:p text:style-name="P53"/>
        <text:list xml:id="list1213540314" text:style-name="L2">
          <text:list-item>
            <text:p text:style-name="P353"><text:span text:style-name="T553">l</text:span>es déchets des poubelles devront être évacués en centre agréé,</text:p>
          </text:list-item>
          <text:list-item>
            <text:p text:style-name="P280"><text:span text:style-name="T371">l</text:span><text:span text:style-name="T372">es </text:span><text:span text:style-name="T373">déchets </text:span><text:span text:style-name="T372">liquides</text:span><text:span text:style-name="T374"> </text:span><text:span text:style-name="T372">devront être pompés et évacués </text:span><text:span text:style-name="T375">dans une filière adaptée</text:span></text:p>
            <text:p text:style-name="P281"/>
          </text:list-item>
        </text:list>
        <text:h text:style-name="P311" text:outline-level="3"><text:span text:style-name="T595">7</text:span>.4.5 Répartition des prestations</text:h>
        <text:p text:style-name="P27"/>
        <text:p text:style-name="P16"><text:span text:style-name="T426">Pour l’exécution du marché, <text:s/>les prestations d’entretien sont réparties comme suit </text:span><text:s/>:</text:p>
        <text:p text:style-name="P16"/>
        <text:p text:style-name="P17">a) Prestations d’entretien courant comprises dans le forfait location entretien, </text:p>
        <text:p text:style-name="P17">b) Prestations d’entretien <text:span text:style-name="T605">intermédiaires</text:span></text:p>
        <text:p text:style-name="P17"/>
        <text:h text:style-name="P327" text:outline-level="3"><text:soft-page-break/><text:span text:style-name="T595">7.4.5.1 </text:span><text:span text:style-name="T322">Prestations d’entretien courant</text:span></text:h>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8">1°</text:p>
            </table:table-cell>
            <table:table-cell table:style-name="Tableau2.A1" office:value-type="string">
              <text:p text:style-name="P18"/>
            </table:table-cell>
            <table:table-cell table:style-name="Tableau2.C1" office:value-type="string">
              <text:p text:style-name="P41">- forfait journée</text:p>
              <text:p text:style-name="P41">- forfait WE ou 2 jours consécutifs en semaine</text:p>
              <text:p text:style-name="P41">- forfait courte durée, jusqu‘à 7 jours consécutifs</text:p>
            </table:table-cell>
            <table:table-cell table:style-name="Tableau2.D1" office:value-type="string">
              <text:p text:style-name="P166"><text:span text:style-name="T596">P</text:span>restation d'entretien et de vidange comprise dans le forfait <text:span text:style-name="T454">exécutées</text:span> au moment du retrait de la cabine.</text:p>
            </table:table-cell>
          </table:table-row>
        </table:table>
        <table:table table:name="Tableau5" table:style-name="Tableau5">
          <table:table-column table:style-name="Tableau5.A"/>
          <table:table-column table:style-name="Tableau5.B"/>
          <table:table-column table:style-name="Tableau5.C"/>
          <table:table-row>
            <table:table-cell table:style-name="Tableau5.A1" office:value-type="string">
              <text:p text:style-name="P260">2°</text:p>
            </table:table-cell>
            <table:table-cell table:style-name="Tableau5.A1" office:value-type="string">
              <text:p text:style-name="P259">- forfait moyenne durée jusqu‘à 30 jours consécutifs</text:p>
              <text:p text:style-name="P259">- forfait longue durée au delà de 30 jours</text:p>
            </table:table-cell>
            <table:table-cell table:style-name="Tableau5.C1" office:value-type="string">
              <text:p text:style-name="P259">Le forfait inclu<text:span text:style-name="T614">t</text:span> un passage une fois par semaine pendant les jours ouvrables pour assurer la prestation d'entretien-vidange (vidange, entretien intérieur extérieur, recharge de consommables et contrôle du bon fonctionnement du matériel).</text:p>
            </table:table-cell>
          </table:table-row>
        </table:table>
        <text:p text:style-name="P55"/>
        <text:h text:style-name="P328" text:outline-level="3"><text:span text:style-name="T597">7.4.5.2 </text:span><text:span text:style-name="Police_20_par_20_défaut"><text:span text:style-name="T322">Prestations </text:span></text:span><text:span text:style-name="Police_20_par_20_défaut"><text:span text:style-name="T323">pour </text:span></text:span><text:span text:style-name="Police_20_par_20_défaut"><text:span text:style-name="T322">entretien </text:span></text:span><text:span text:style-name="Police_20_par_20_défaut"><text:span text:style-name="T324">intermédiaires</text:span></text:span><text:span text:style-name="Police_20_par_20_défaut"><text:span text:style-name="T322"> </text:span></text:span></text:h>
        <text:p text:style-name="P22"><text:span text:style-name="Police_20_par_20_défaut"><text:span text:style-name="T229">Tout au long du marché, il p</text:span></text:span><text:span text:style-name="Police_20_par_20_défaut"><text:span text:style-name="T297">eut-</text:span></text:span><text:span text:style-name="Police_20_par_20_défaut"><text:span text:style-name="T229">être </text:span></text:span><text:span text:style-name="Police_20_par_20_défaut"><text:span text:style-name="T297">nécessaire de demander au titulaire d’exécuter</text:span></text:span><text:span text:style-name="Police_20_par_20_défaut"><text:span text:style-name="T229"> des prestations supplémentaires</text:span></text:span><text:span text:style-name="Police_20_par_20_défaut"><text:span text:style-name="T297"> et d’ajuster ses fréquences de passage. </text:span></text:span><text:span text:style-name="Police_20_par_20_défaut"><text:span text:style-name="T325">Il doit pouvoir y répondre </text:span></text:span><text:span text:style-name="Police_20_par_20_défaut"><text:span text:style-name="T332">pendant </text:span></text:span><text:span text:style-name="Police_20_par_20_défaut"><text:span text:style-name="T337">et/</text:span></text:span><text:span text:style-name="Police_20_par_20_défaut"><text:span text:style-name="T332">ou hors week-end et jours fériés.</text:span></text:span></text:p>
        <text:p text:style-name="P22"><text:span text:style-name="Police_20_par_20_défaut"><text:span text:style-name="T325"/></text:span></text:p>
        <text:p text:style-name="P25"><text:span text:style-name="Police_20_par_20_défaut"><text:span text:style-name="T330">Ces prestations, prévues au bordereau de prix du marché, comprennent : </text:span></text:span></text:p>
        <text:p text:style-name="P25"><text:span text:style-name="Police_20_par_20_défaut"><text:span text:style-name="T330"/></text:span></text:p>
        <text:p text:style-name="P25"><text:span text:style-name="Police_20_par_20_défaut"><text:span text:style-name="T330">- vidange </text:span></text:span><text:span text:style-name="Police_20_par_20_défaut"><text:span text:style-name="T331">ou sans vidange</text:span></text:span></text:p>
        <text:p text:style-name="P25"><text:span text:style-name="Police_20_par_20_défaut"><text:span text:style-name="T330">- l’entretien intérieur et extérieur</text:span></text:span></text:p>
        <text:p text:style-name="P25"><text:span text:style-name="Police_20_par_20_défaut"><text:span text:style-name="T330">- la recharge des consommables</text:span></text:span></text:p>
        <text:p text:style-name="P25"><text:span text:style-name="Police_20_par_20_défaut"><text:span text:style-name="T330">- le contrôle du bon fonctionnement du matériel</text:span></text:span></text:p>
        <text:p text:style-name="P25"><text:span text:style-name="Police_20_par_20_défaut"><text:span text:style-name="T330"/></text:span></text:p>
        <text:p text:style-name="P25"><text:span text:style-name="Police_20_par_20_défaut"><text:span text:style-name="T182">Elles se répartissent comme suit : </text:span></text:span></text:p>
        <text:p text:style-name="P25"><text:span text:style-name="Police_20_par_20_défaut"><text:span text:style-name="T182"/></text:span></text:p>
        <text:p text:style-name="P26"><text:span text:style-name="Police_20_par_20_défaut"><text:span text:style-name="T183">a) Entretien supplémentaire </text:span></text:span><text:span text:style-name="Police_20_par_20_défaut"><text:span text:style-name="T184">avec vidange</text:span></text:span><text:span text:style-name="Police_20_par_20_défaut"><text:span text:style-name="T183"> </text:span></text:span></text:p>
        <text:p text:style-name="P207"/>
        <text:p text:style-name="P26"><text:span text:style-name="Police_20_par_20_défaut"><text:span text:style-name="T521">b) Entretien supplémentaire </text:span></text:span><text:span text:style-name="Police_20_par_20_défaut"><text:span text:style-name="T522">sans vidange </text:span></text:span></text:p>
        <text:h text:style-name="P316" text:outline-level="3" text:is-list-header="true"><text:span text:style-name="T597">7</text:span>.4.<text:span text:style-name="T554">6</text:span> Autres prestations</text:h>
        <text:h text:style-name="P338" text:outline-level="3">7.4.6.1 Prestations de permanence technique</text:h>
        <text:p text:style-name="P273"/>
        <text:p text:style-name="P205"><text:span text:style-name="Police_20_par_20_défaut"><text:span text:style-name="T265">Certaines situations d’affluence</text:span></text:span><text:span text:style-name="Police_20_par_20_défaut"><text:span text:style-name="T266"> </text:span></text:span><text:span text:style-name="Police_20_par_20_défaut"><text:span text:style-name="T267">du public</text:span></text:span><text:span text:style-name="Police_20_par_20_défaut"><text:span text:style-name="T265"> auxquelles </text:span></text:span><text:span text:style-name="Police_20_par_20_défaut"><text:span text:style-name="T272">il n’est pas suffisant de</text:span></text:span><text:span text:style-name="Police_20_par_20_défaut"><text:span text:style-name="T265"> </text:span></text:span><text:span text:style-name="Police_20_par_20_défaut"><text:span text:style-name="T272">recourir aux</text:span></text:span><text:span text:style-name="Police_20_par_20_défaut"><text:span text:style-name="T265"> prestations </text:span></text:span><text:span text:style-name="Police_20_par_20_défaut"><text:span text:style-name="T270">d’entretien courant</text:span></text:span><text:span text:style-name="Police_20_par_20_défaut"><text:span text:style-name="T272">, </text:span></text:span><text:span text:style-name="Police_20_par_20_défaut"><text:span text:style-name="T265"><text:s/></text:span></text:span><text:span text:style-name="Police_20_par_20_défaut"><text:span text:style-name="T270">peuvent </text:span></text:span><text:span text:style-name="Police_20_par_20_défaut"><text:span text:style-name="T265">nécessite</text:span></text:span><text:span text:style-name="Police_20_par_20_défaut"><text:span text:style-name="T270">r</text:span></text:span><text:span text:style-name="Police_20_par_20_défaut"><text:span text:style-name="T265"> une prestation </text:span></text:span><text:span text:style-name="Police_20_par_20_défaut"><text:span text:style-name="T271">de permanence technique</text:span></text:span><text:span text:style-name="Police_20_par_20_défaut"><text:span text:style-name="T265"> d</text:span></text:span><text:span text:style-name="Police_20_par_20_défaut"><text:span text:style-name="T268">e</text:span></text:span><text:span text:style-name="Police_20_par_20_défaut"><text:span text:style-name="T299"> 4 (</text:span></text:span><text:span text:style-name="Police_20_par_20_défaut"><text:span text:style-name="T300">quatre</text:span></text:span><text:span text:style-name="Police_20_par_20_défaut"><text:span text:style-name="T299">) heures m</text:span></text:span><text:span text:style-name="Police_20_par_20_défaut"><text:span text:style-name="T268">inimum. </text:span></text:span><text:span text:style-name="Police_20_par_20_défaut"><text:span text:style-name="T270">Elle</text:span></text:span><text:span text:style-name="Police_20_par_20_défaut"><text:span text:style-name="T268"> </text:span></text:span><text:span text:style-name="Police_20_par_20_défaut"><text:span text:style-name="T269">compren</text:span></text:span><text:span text:style-name="Police_20_par_20_défaut"><text:span text:style-name="T272">d </text:span></text:span><text:span text:style-name="Police_20_par_20_défaut"><text:span text:style-name="T270">: </text:span></text:span><text:span text:style-name="Police_20_par_20_défaut"><text:span text:style-name="T269">l'e</text:span></text:span><text:span text:style-name="Police_20_par_20_défaut"><text:span text:style-name="T72">ntretien intérieur</text:span></text:span><text:span text:style-name="Police_20_par_20_défaut"><text:span text:style-name="T73">-</text:span></text:span><text:span text:style-name="Police_20_par_20_défaut"><text:span text:style-name="T72">extérieur</text:span></text:span><text:span text:style-name="Police_20_par_20_défaut"><text:span text:style-name="T269"> du ou des sanitaires, </text:span></text:span><text:span text:style-name="Police_20_par_20_défaut"><text:span text:style-name="T272">le contrôle et l’approvisionnement </text:span></text:span><text:span text:style-name="Police_20_par_20_défaut"><text:span text:style-name="T73">d</text:span></text:span><text:span text:style-name="Police_20_par_20_défaut"><text:span text:style-name="T72">es consommables et </text:span></text:span><text:span text:style-name="Police_20_par_20_défaut"><text:span text:style-name="T75">le</text:span></text:span><text:span text:style-name="Police_20_par_20_défaut"><text:span text:style-name="T72"> bon fonctionnement du matériel. </text:span></text:span><text:span text:style-name="Police_20_par_20_défaut"><text:span text:style-name="T265"><text:s/>Le titulaire du marché doit pouvoir y répondre </text:span></text:span><text:span text:style-name="Police_20_par_20_défaut"><text:span text:style-name="T71">pendant et/</text:span></text:span><text:span text:style-name="Police_20_par_20_défaut"><text:span text:style-name="T74">ou</text:span></text:span><text:span text:style-name="Police_20_par_20_défaut"><text:span text:style-name="T71"> hors week-end et jours fériés.</text:span></text:span></text:p>
        <text:h text:style-name="P329" text:outline-level="3"><text:span text:style-name="Police_20_par_20_défaut"><text:span text:style-name="T597">7.4.6.2 Prestations d‘habillage esthétique (facultatif)</text:span></text:span></text:h>
        <text:p text:style-name="P274"><text:span text:style-name="Police_20_par_20_défaut"/></text:p>
        <text:p text:style-name="P30">Pour les besoins de certaines manifestations, <text:span text:style-name="T523">la collectivité souhaite, si possible, recourir à une prestation d‘habillage ou à une </text:span>gamme <text:span text:style-name="T524">composée de 1 (un) modèle au minimum de cabines évènementielles originales (cabine habillable ou autre procédé). Par ailleurs, elle se réserve la possibilité de recourir au calatogue du titulaire et aux éventuelles évolutions de cette gamme dans le catalogue.</text:span></text:p>
        <text:p text:style-name="P28"/>
        <text:h text:style-name="P317" text:outline-level="3">7.4.7 Conditions d‘entretien des cabines</text:h>
        <text:p text:style-name="P43"/>
        <text:p text:style-name="P125"><text:soft-page-break/><text:span text:style-name="Police_20_par_20_défaut"><text:span text:style-name="T37">Rythme et horaire</text:span></text:span><text:span text:style-name="Police_20_par_20_défaut"><text:span text:style-name="T39"> :</text:span></text:span></text:p>
        <text:p text:style-name="P125"><text:span text:style-name="Police_20_par_20_défaut"><text:span text:style-name="T14"/></text:span></text:p>
        <text:p text:style-name="P29"><text:span text:style-name="Police_20_par_20_défaut"><text:span text:style-name="T14">Les conditions d’entretien </text:span></text:span><text:span text:style-name="Police_20_par_20_défaut"><text:span text:style-name="T16">(rythme et horaire) </text:span></text:span><text:span text:style-name="Police_20_par_20_défaut"><text:span text:style-name="T14">sont fixé</text:span></text:span><text:span text:style-name="Police_20_par_20_défaut"><text:span text:style-name="T15">e</text:span></text:span><text:span text:style-name="Police_20_par_20_défaut"><text:span text:style-name="T14">s au moment de chaque commande.</text:span></text:span> </text:p>
        <text:h text:style-name="P319" text:outline-level="3"><text:span text:style-name="Police_20_par_20_défaut"><text:span text:style-name="T597">7.4.8 Signalisation – Sécurité lors des interventions</text:span></text:span></text:h>
        <text:p text:style-name="P44"><text:span text:style-name="Police_20_par_20_défaut"/></text:p>
        <text:p text:style-name="P20"><text:span text:style-name="Police_20_par_20_défaut"><text:span text:style-name="T264"/></text:span></text:p>
        <text:p text:style-name="P175">Chaque intervention <text:span text:style-name="T406">(livraison, entretien et dépose des cabines)</text:span> <text:span text:style-name="T358">est</text:span> accompagnée d’une signalisation spécifique pour la protection des personnes au travail.</text:p>
        <text:p text:style-name="P99"/>
        <text:p text:style-name="P111">Le personnel du titulaire doit être clairement identifiable par sa tenue ou tout autre moyen.</text:p>
        <text:p text:style-name="P233"/>
        <text:p text:style-name="P99">Le titulaire prend toutes les dispositions nécessaires pour garantir la sécurité des biens et des personnes sur la voie publique.</text:p>
        <text:p text:style-name="P233"/>
        <text:p text:style-name="P99">L’ensemble des tâches exécutées aux abords directs d’une voirie <text:span text:style-name="T579">doit</text:span> obligatoirement <text:span text:style-name="T579">être </text:span>accompagné d’une signalisation conforme aux normes en vigueur en matière de sécurité :</text:p>
        <text:p text:style-name="P99"/>
        <text:p text:style-name="P93">- pré et post signalisation de chantier (triangle de signalisation, gilet fluo…).</text:p>
        <text:p text:style-name="P93">- signalisation des personnels,</text:p>
        <text:p text:style-name="P93">- signalisation des matériels.</text:p>
        <text:p text:style-name="P231"/>
        <text:p text:style-name="P157"><text:span text:style-name="T195">Les </text:span><text:span text:style-name="T206">véhicules</text:span><text:span text:style-name="T195"> d’entretien circulant sur et entre les sites d’intervention </text:span><text:span text:style-name="T207">doivent </text:span><text:span text:style-name="T195">respecter la réglementation relative à la circulation sur la voie publique.</text:span></text:p>
        <text:h text:style-name="Heading_20_3" text:outline-level="3"><text:span text:style-name="T597">7.4.9</text:span> Livraiso<text:span text:style-name="T529">n, pose</text:span> <text:span text:style-name="T529">et enlèvement</text:span> des cabines</text:h>
        <text:h text:style-name="P339" text:outline-level="3">7.4.9.1 Conditions de livraison</text:h>
        <text:p text:style-name="P275"/>
        <text:p text:style-name="P13">Le titulaire s’engage à livrer les toilettes mobiles aux dates prévues <text:span text:style-name="T458">et au(x) lieu(x) indiqué(s) </text:span>dans le bon de commande.</text:p>
        <text:p text:style-name="P13"/>
        <text:p text:style-name="P15">Les dispositions de pose et de dépose pour les prestations se déroulant le week-end <text:span text:style-name="T602">et/</text:span>ou un jour férié, sont les suivantes :</text:p>
        <text:p text:style-name="P15"/>
        <text:list xml:id="list144309090957113" text:continue-list="list144308124226510" text:style-name="WW8Num3">
          <text:list-header>
            <text:p text:style-name="P282"><text:span text:style-name="T550">a) p</text:span>ose la veille du début du week-end ou du jour férié,</text:p>
            <text:p text:style-name="P279"><text:span text:style-name="Police_20_par_20_défaut"><text:span text:style-name="T333">b) d</text:span></text:span><text:span text:style-name="Police_20_par_20_défaut"><text:span text:style-name="T229">épose le 1</text:span></text:span><text:span text:style-name="Police_20_par_20_défaut"><text:span text:style-name="T348">er</text:span></text:span><text:span text:style-name="Police_20_par_20_défaut"><text:span text:style-name="T229"> jour ouvrable suivant.</text:span></text:span></text:p>
          </text:list-header>
        </text:list>
        <text:p text:style-name="P15"/>
        <text:p text:style-name="P5">Pour les autres cas, la pose et la dépose se f<text:span text:style-name="T528">ont</text:span> le jour fixé sur le bon de commande.</text:p>
        <text:p text:style-name="P132"><text:span text:style-name="Police_20_par_20_défaut"><text:span text:style-name="T274"/></text:span></text:p>
        <text:p text:style-name="P134"><text:span text:style-name="Police_20_par_20_défaut"><text:span text:style-name="T274">La livraison, l’installation, la mise en service et l’enlèvement des cabine</text:span></text:span><text:span text:style-name="Police_20_par_20_défaut"><text:span text:style-name="T275">s</text:span></text:span><text:span text:style-name="Police_20_par_20_défaut"><text:span text:style-name="T274"> sont effectués en présence du </text:span></text:span><text:span text:style-name="Police_20_par_20_défaut"><text:span text:style-name="T277">service </text:span></text:span><text:span text:style-name="Police_20_par_20_défaut"><text:span text:style-name="T282">gestionnaire ou du service </text:span></text:span><text:span text:style-name="Police_20_par_20_défaut"><text:span text:style-name="T277">interne</text:span></text:span><text:span text:style-name="Police_20_par_20_défaut"><text:span text:style-name="T274"> </text:span></text:span><text:span text:style-name="Police_20_par_20_défaut"><text:span text:style-name="T276">qui procède aux vérifications prévu</text:span></text:span><text:span text:style-name="Police_20_par_20_défaut"><text:span text:style-name="T280">e</text:span></text:span><text:span text:style-name="Police_20_par_20_défaut"><text:span text:style-name="T276">s par le CCAP du marché. </text:span></text:span></text:p>
        <text:p text:style-name="P243"/>
        <text:p text:style-name="P139"><text:span text:style-name="Police_20_par_20_défaut"><text:span text:style-name="T102">Avant toute programmation de transport et de livraison, le titulaire</text:span></text:span><text:span text:style-name="Police_20_par_20_défaut"><text:span text:style-name="T103"> doit s’assurer que les conditions d’accès aux </text:span></text:span><text:span text:style-name="Police_20_par_20_défaut"><text:span text:style-name="T105">lieux d’implantation</text:span></text:span><text:span text:style-name="Police_20_par_20_défaut"><text:span text:style-name="T103"> ne </text:span></text:span><text:span text:style-name="Police_20_par_20_défaut"><text:span text:style-name="T105">font pas obstacle à sa prestation </text:span></text:span><text:span text:style-name="Police_20_par_20_défaut"><text:span text:style-name="T106">ni n’interfèrent avec la présence d</text:span></text:span><text:span text:style-name="Police_20_par_20_défaut"><text:span text:style-name="T104">e public ou de tiers</text:span></text:span><text:span text:style-name="Police_20_par_20_défaut"><text:span text:style-name="T102">. Pour cela, il doit se rapprocher du service gestionnaire du marché </text:span></text:span><text:span text:style-name="Police_20_par_20_défaut"><text:span text:style-name="T107">ou du service interne, </text:span></text:span><text:span text:style-name="Police_20_par_20_défaut"><text:span text:style-name="T102">48 heures avant </text:span></text:span><text:span text:style-name="Police_20_par_20_défaut"><text:span text:style-name="T111">la date de livraison prévue </text:span></text:span><text:span text:style-name="Police_20_par_20_défaut"><text:span text:style-name="T104">pour convenir des horaires et </text:span></text:span><text:span text:style-name="Police_20_par_20_défaut"><text:span text:style-name="T102">d</text:span></text:span><text:span text:style-name="Police_20_par_20_défaut"><text:span text:style-name="T108">es </text:span></text:span><text:span text:style-name="Police_20_par_20_défaut"><text:span text:style-name="T104">conditions de livraison.</text:span></text:span></text:p>
        <text:p text:style-name="P245"><text:span text:style-name="Police_20_par_20_défaut"><text:span text:style-name="T273"/></text:span></text:p>
        <text:p text:style-name="P138"><text:span text:style-name="Police_20_par_20_défaut"><text:span text:style-name="T287">Toutes difficultés rencontrées par le titulaire en dehors d</text:span></text:span><text:span text:style-name="Police_20_par_20_défaut"><text:span text:style-name="T288">u respect de</text:span></text:span><text:span text:style-name="Police_20_par_20_défaut"><text:span text:style-name="T287"> ces conditions, reste</text:span></text:span><text:span text:style-name="Police_20_par_20_défaut"><text:span text:style-name="T288">nt</text:span></text:span><text:span text:style-name="Police_20_par_20_défaut"><text:span text:style-name="T287"> à sa charge sans </text:span></text:span><text:span text:style-name="Police_20_par_20_défaut"><text:span text:style-name="T289">possibilité </text:span></text:span><text:span text:style-name="Police_20_par_20_défaut"><text:span text:style-name="T287">de recours.</text:span></text:span></text:p>
        <text:h text:style-name="P330" text:outline-level="3"><text:soft-page-break/><text:span text:style-name="Police_20_par_20_défaut"><text:span text:style-name="T597">7.4.9.2 Réception – état des lieux</text:span></text:span></text:h>
        <text:p text:style-name="P276"><text:span text:style-name="Police_20_par_20_défaut"/></text:p>
        <text:p text:style-name="P137"><text:span text:style-name="Police_20_par_20_défaut"><text:span text:style-name="T334">E</text:span></text:span><text:span text:style-name="Police_20_par_20_défaut"><text:span text:style-name="T281">n sus des vérifications qualitatives et quantitatives du matériel loué, il est procédé à un état des lieux entrant et sortant du lieu d’implantation. </text:span></text:span><text:span text:style-name="Police_20_par_20_défaut"><text:span text:style-name="T284">Il fait l’objet d’un procès verbal signé par les deux parties.</text:span></text:span><text:span text:style-name="Police_20_par_20_défaut"><text:span text:style-name="T281"> Toute dégradation ou présence de déchets constatés lors de l’état des lieux de sortie, qui résulterait de l’intervention du titulaire </text:span></text:span><text:span text:style-name="Police_20_par_20_défaut"><text:span text:style-name="T291">est</text:span></text:span><text:span text:style-name="Police_20_par_20_défaut"><text:span text:style-name="T281"> r</text:span></text:span><text:span text:style-name="Police_20_par_20_défaut"><text:span text:style-name="T291">emise en état</text:span></text:span><text:span text:style-name="Police_20_par_20_défaut"><text:span text:style-name="T281"> ou retiré</text:span></text:span><text:span text:style-name="Police_20_par_20_défaut"><text:span text:style-name="T291">e</text:span></text:span><text:span text:style-name="Police_20_par_20_défaut"><text:span text:style-name="T281"> à la charge de ce dernier dans un délai de </text:span></text:span><text:span text:style-name="Police_20_par_20_défaut"><text:span text:style-name="T320">48 heures</text:span></text:span><text:span text:style-name="Police_20_par_20_défaut"><text:span text:style-name="T281"> à compter de </text:span></text:span><text:span text:style-name="Police_20_par_20_défaut"><text:span text:style-name="T285">la date de </text:span></text:span><text:span text:style-name="Police_20_par_20_défaut"><text:span text:style-name="T281">cette constatation. La résolution du désordre est constaté</text:span></text:span><text:span text:style-name="Police_20_par_20_défaut"><text:span text:style-name="T283">e</text:span></text:span><text:span text:style-name="Police_20_par_20_défaut"><text:span text:style-name="T281"> par le service gestionnaire ou le service interne </text:span></text:span><text:span text:style-name="Police_20_par_20_défaut"><text:span text:style-name="T286">qui le mentionne </text:span></text:span><text:span text:style-name="Police_20_par_20_défaut"><text:span text:style-name="T282">sur l’état des lieux sortant.</text:span></text:span><text:span text:style-name="Police_20_par_20_défaut"><text:span text:style-name="T281"> </text:span></text:span></text:p>
        <text:h text:style-name="P331" text:outline-level="3"><text:span text:style-name="Police_20_par_20_défaut"><text:span text:style-name="T259">7</text:span></text:span><text:span text:style-name="Police_20_par_20_défaut"><text:span text:style-name="T254">.4.</text:span></text:span><text:span text:style-name="Police_20_par_20_défaut"><text:span text:style-name="T257">9</text:span></text:span><text:span text:style-name="Police_20_par_20_défaut"><text:span text:style-name="T253">.</text:span></text:span><text:span text:style-name="Police_20_par_20_défaut"><text:span text:style-name="T258">3</text:span></text:span><text:span text:style-name="Police_20_par_20_défaut"><text:span text:style-name="T253"> Conditions de pose</text:span></text:span></text:h>
        <text:p text:style-name="P131"><text:span text:style-name="Police_20_par_20_défaut"><text:span text:style-name="T252"/></text:span></text:p>
        <text:p text:style-name="P131"><text:span text:style-name="Police_20_par_20_défaut"><text:span text:style-name="T252">Le titulaire du marché veille au positionnement rigoureux et à la stabilité des cabines sur des plans plats avec mise à niveau si nécessaire. Compte tenu des conditions climatiques de la région, le titulaire veille à la bonne stabilité des cabines par vent fort. </text:span></text:span></text:p>
        <text:h text:style-name="P320" text:outline-level="3"><text:span text:style-name="T597">7</text:span>.<text:span text:style-name="T612">5</text:span> Réparation et remplacement d‘une cabine</text:h>
        <text:p text:style-name="P32"/>
        <text:p text:style-name="P36">La réparation et le remplacement d‘une cabine interviennent dans le cadre de la maintenance prévue dans les prestations du marché.</text:p>
        <text:p text:style-name="P36"/>
        <text:p text:style-name="P37"><text:span text:style-name="Police_20_par_20_défaut"><text:span text:style-name="T82">Les opérations de maintenance consistent à apporter une réponse technique à des pannes ou </text:span></text:span><text:span text:style-name="Police_20_par_20_défaut"><text:span text:style-name="T91">à </text:span></text:span><text:span text:style-name="Police_20_par_20_défaut"><text:span text:style-name="T82">de la détérioration. Elles peuvent conduire au remplacement d’une ou plusieurs cabines. </text:span></text:span></text:p>
        <text:h text:style-name="P318" text:outline-level="3">7.5.1 Réparation</text:h>
        <text:p text:style-name="P32"/>
        <text:p text:style-name="P265"><text:span text:style-name="T560">L</text:span>a maintenance et la réparation de tous les éléments de la cabine et du dispositif technique rendue<text:span text:style-name="T557">s</text:span> nécessaire<text:span text:style-name="T558">s</text:span> dans le cadre d’une utilisation normale de la cabine sont réputées incluses dans <text:span text:style-name="T560">les prestations </text:span>forfait<text:span text:style-name="T559">aires</text:span> de location, entretien et maintenance.</text:p>
        <text:p text:style-name="P266"/>
        <text:p text:style-name="P268"><text:span text:style-name="T382">En cas de </text:span><text:span text:style-name="T385">panne ou de </text:span><text:span text:style-name="T382">vandalisme, le titulaire d</text:span><text:span text:style-name="T383">oit</text:span><text:span text:style-name="T382"> procéder à la réparation </text:span><text:span text:style-name="T384">de l’objet de la panne ou de la dégradation </text:span><text:span text:style-name="T382">dans les </text:span><text:span text:style-name="T386">délais prévus au CCAP.</text:span></text:p>
        <text:h text:style-name="P321" text:outline-level="3"><text:span text:style-name="T597">7</text:span>.<text:span text:style-name="T612">5</text:span>.2 Remplacement</text:h>
        <text:p text:style-name="P32"/>
        <text:p text:style-name="P33"><text:span text:style-name="T384">Si l’objet à réparer est impossible à remettre en état ou en fonction dans les délais indiqués, <text:s/>le titulaire doit procéder au remplacement de la cabine. </text:span><text:span text:style-name="T567">Cette opération se fait </text:span><text:s/><text:span text:style-name="T587">au plus tard dans les 12 heures suivant la demande de réparation effectuée par le service gestionnaire et dans les conditions de retrait et de livraison décrites dans le présent CCTP.</text:span></text:p>
        <text:p text:style-name="P90"/>
        <text:h text:style-name="P347" text:outline-level="1" text:is-list-header="tru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family-generic="roman" style:font-pitch="variable" style:font-charset="x-symbol"/>
    <style:font-face style:name="Marlett" svg:font-family="Marlett" style:font-family-generic="system" style:font-pitch="variable" style:font-charset="x-symbol"/>
    <style:font-face style:name="Wingdings" svg:font-family="Wingdings" style:font-family-generic="system" style:font-pitch="variable" style:font-charset="x-symbol"/>
    <style:font-face style:name="Calibri" svg:font-family="Calibri"/>
    <style:font-face style:name="OpenSymbol" svg:font-family="OpenSymbol" style:font-family-generic="system"/>
    <style:font-face style:name="OpenSymbol1" svg:font-family="OpenSymbol, 'Arial Unicode MS'" style:font-family-generic="system"/>
    <style:font-face style:name="Courier New" svg:font-family="'Courier New'" style:font-family-generic="modern" style:font-pitch="fixed"/>
    <style:font-face style:name="MS PMincho" svg:font-family="'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hyphenation-ladder-count="no-limit" fo:text-indent="-0.026cm" style:auto-text-indent="false" style:vertical-align="middle">
        <style:tab-stops>
          <style:tab-stop style:position="0cm"/>
        </style:tab-stops>
      </style:paragraph-properties>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fo:hyphenate="false"/>
    </style:style>
    <style:style style:name="Heading" style:family="paragraph" style:parent-style-name="Standard" style:next-style-name="Text_20_body" style:class="text">
      <style:paragraph-properties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auto-update="true" style:class="text" style:master-page-name="">
      <loext:graphic-properties draw:fill="solid" draw:fill-color="#ffffff" draw:opacity="100%"/>
      <style:paragraph-properties fo:margin-left="0cm" fo:margin-right="0cm" fo:text-align="justify" style:justify-single-word="false" fo:keep-together="always" fo:hyphenation-ladder-count="no-limit" fo:text-indent="0cm" style:auto-text-indent="false" style:page-number="auto" fo:background-color="#ffffff" style:vertical-align="middle">
        <style:tab-stops/>
      </style:paragraph-properties>
      <style:text-properties style:text-underline-style="non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color="#80808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fo:hyphenate="false"/>
    </style:style>
    <style:style style:name="Heading_20_4" style:display-name="Heading 4" style:family="paragraph" style:parent-style-name="Standard" style:next-style-name="Text_20_body" style:default-outline-level="4" style:class="text">
      <style:paragraph-properties fo:margin-top="0.499cm" fo:margin-bottom="0.101cm" loext:contextual-spacing="false" fo:keep-together="always" fo:hyphenation-ladder-count="no-limit" fo:keep-with-next="always"/>
      <style:text-properties fo:font-size="12pt" fo:font-style="italic" fo:font-weight="bold" style:font-size-asian="12pt" style:font-style-asian="italic" style:font-weight-asian="bold" style:font-style-complex="italic" style:font-weight-complex="bold" fo:hyphenate="false"/>
    </style:style>
    <style:style style:name="Heading_20_5" style:display-name="Heading 5" style:family="paragraph" style:parent-style-name="Standard" style:next-style-name="Text_20_body" style:default-outline-level="5" style:class="text">
      <style:paragraph-properties fo:margin-top="0.499cm" fo:margin-bottom="0.101cm" loext:contextual-spacing="false" fo:keep-together="always" fo:hyphenation-ladder-count="no-limit" fo:keep-with-next="always">
        <style:tab-stops/>
      </style:paragraph-properties>
      <style:text-properties fo:font-size="11pt" fo:font-style="italic" fo:font-weight="bold" style:font-size-asian="11pt" style:font-style-asian="italic"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Trebuchet MS" fo:font-family="'Trebuchet MS'" style:font-family-generic="swiss" style:font-pitch="variable" fo:font-size="12pt" fo:font-style="italic" style:font-name-asian="Trebuchet MS" style:font-family-asian="'Trebuchet MS'" style:font-family-generic-asian="swiss" style:font-pitch-asian="variable"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Contents_20_Heading" style:display-name="Contents Heading" style:family="paragraph" style:parent-style-name="Heading" style:class="index">
      <style:paragraph-properties fo:margin-left="0cm" fo:margin-right="0cm" fo:margin-top="0cm" fo:margin-bottom="0.499cm" loext:contextual-spacing="false" fo:hyphenation-ladder-count="no-limit" fo:text-indent="0cm" style:auto-text-indent="false"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font-size-complex="16pt" style:font-weight-complex="bold" fo:hyphenate="false"/>
    </style:style>
    <style:style style:name="Contents_20_1" style:display-name="Contents 1" style:family="paragraph" style:parent-style-name="Index" style:auto-update="true" style:class="index">
      <style:paragraph-properties fo:margin-left="0cm" fo:margin-right="0cm" fo:margin-top="0.3cm" fo:margin-bottom="0.199cm" loext:contextual-spacing="false" fo:hyphenation-ladder-count="no-limit" fo:text-indent="0cm" style:auto-text-indent="false">
        <style:tab-stops>
          <style:tab-stop style:position="16.999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cm" fo:margin-right="0cm" fo:margin-top="0.101cm" fo:margin-bottom="0.101cm" loext:contextual-spacing="false" fo:hyphenation-ladder-count="no-limit" fo:text-indent="0cm" style:auto-text-indent="false">
        <style:tab-stops/>
      </style:paragraph-properties>
      <style:text-properties fo:hyphenate="false"/>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0.9cm" fo:margin-right="0cm" fo:margin-top="0.101cm" fo:margin-bottom="0.101cm" loext:contextual-spacing="false" fo:hyphenation-ladder-count="no-limit" fo:text-indent="0cm" style:auto-text-indent="false">
        <style:tab-stops>
          <style:tab-stop style:position="15.002cm" style:type="right" style:leader-style="dotted" style:leader-text="."/>
        </style:tab-stops>
      </style:paragraph-properties>
      <style:text-properties fo:hyphenate="false"/>
    </style:style>
    <style:style style:name="User_20_Index_20_1" style:display-name="User Index 1" style:family="paragraph" style:parent-style-name="Index" style:class="index">
      <style:paragraph-properties fo:margin-left="0cm" fo:margin-right="0cm" fo:hyphenation-ladder-count="no-limit" fo:text-indent="0cm" style:auto-text-indent="false">
        <style:tab-stops>
          <style:tab-stop style:position="16.999cm" style:type="right" style:leader-style="dotted" style:leader-text="."/>
        </style:tab-stops>
      </style:paragraph-properties>
      <style:text-properties fo:hyphenate="false"/>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Intitule" style:family="paragraph" style:parent-style-name="Standard">
      <style:paragraph-properties fo:margin-left="0cm" fo:margin-right="0cm" fo:text-align="center" style:justify-single-word="false" fo:hyphenation-ladder-count="no-limit" fo:text-indent="0cm" style:auto-text-indent="false" fo:padding-left="0.141cm" fo:padding-right="0.564cm" fo:padding-top="0.035cm" fo:padding-bottom="0.035cm" fo:border="2.24pt solid #000000" style:shadow="none"/>
      <style:text-properties fo:color="#000000" fo:font-size="18pt" fo:language="fr" fo:country="FR" fo:font-weight="bold" fo:background-color="#ffffff" style:font-size-asian="18pt" style:font-weight-asian="bold" style:font-size-complex="12pt" fo:hyphenate="false"/>
    </style:style>
    <style:style style:name="PA" style:family="paragraph" style:parent-style-name="Standard">
      <style:paragraph-properties fo:margin-left="0cm" fo:margin-right="0cm" fo:text-align="center" style:justify-single-word="false" fo:keep-together="always" fo:hyphenation-ladder-count="no-limit" fo:text-indent="0cm" style:auto-text-indent="false" fo:keep-with-next="always"/>
      <style:text-properties fo:font-size="20pt" fo:font-weight="bold" style:font-size-asian="20pt" style:font-weight-asian="bold" style:font-size-complex="20pt" style:font-weight-complex="bold" fo:hyphenate="false"/>
    </style:style>
    <style:style style:name="Direction" style:family="paragraph" style:parent-style-name="Standard">
      <style:paragraph-properties fo:margin-left="0cm" fo:margin-right="0cm" fo:text-align="center" style:justify-single-word="false" fo:keep-together="always" fo:hyphenation-ladder-count="no-limit" fo:text-indent="0cm" style:auto-text-indent="false" fo:keep-with-next="always"/>
      <style:text-properties fo:font-size="18pt" style:font-size-asian="18pt" style:font-size-complex="14pt" fo:hyphenate="false"/>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ab-stops/>
      </style:paragraph-properties>
      <style:text-properties fo:font-size="22pt" fo:language="fr" fo:country="FR" style:font-size-asian="22pt" style:font-size-complex="22p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TypeDocument2"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Intitule2" style:family="paragraph" style:parent-style-name="Intitule">
      <style:paragraph-properties fo:hyphenation-ladder-count="no-limit"/>
      <style:text-properties fo:background-color="transparent" fo:hyphenate="false"/>
    </style:style>
    <style:style style:name="Table" style:family="paragraph" style:parent-style-name="Caption" style:class="extra">
      <style:paragraph-properties fo:hyphenation-ladder-count="no-limit"/>
      <style:text-properties fo:font-style="normal" style:font-style-asian="normal" fo:hyphenate="false"/>
    </style:style>
    <style:style style:name="Subtitle" style:family="paragraph" style:parent-style-name="Heading" style:next-style-name="Text_20_body" style:class="chapter">
      <style:paragraph-properties fo:margin-top="0.106cm" fo:margin-bottom="0.212cm" loext:contextual-spacing="false" fo:hyphenation-ladder-count="no-limit"/>
      <style:text-properties fo:font-size="18pt" style:font-size-asian="18pt" style:font-size-complex="18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tab-stop style:position="-1cm"/>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itle" style:family="paragraph" style:parent-style-name="Heading" style:class="chapter"/>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Police_20_par_20_défau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fo:font-variant="normal" fo:text-transform="none" style:use-window-font-color="true" style:text-outline="false" style:text-line-through-style="none" style:text-line-through-type="none" style:font-name="Marlett" fo:font-family="Marlett" style:font-family-generic="system" style:font-pitch="variable" style:font-charset="x-symbol" fo:font-size="12pt" fo:language="fr" fo:country="FR" fo:font-weight="normal" fo:background-color="transparent" style:font-name-asian="Arial" style:font-family-asian="Arial" style:font-family-generic-asian="swiss" style:font-pitch-asian="variable" style:font-size-asian="12pt" style:language-asian="fr" style:country-asian="FR" style:font-weight-asian="normal" style:font-name-complex="Times New Roman" style:font-family-complex="'Times New Roman'" style:font-family-generic-complex="roman" style:font-pitch-complex="variable" style:font-size-complex="12pt" style:language-complex="ar" style:country-complex="SA" style:font-weight-complex="normal" style:text-emphasize="none"/>
    </style:style>
    <style:style style:name="WW8Num4z0" style:family="text">
      <style:text-properties fo:font-variant="normal" fo:text-transform="none" style:use-window-font-color="true" style:font-name="Symbol" fo:font-family="Symbol" style:font-family-generic="roman" style:font-pitch="variable" style:font-charset="x-symbol" fo:font-size="12pt" fo:language="fr" fo:country="FR" fo:font-weight="normal" style:font-name-asian="Symbol" style:font-family-asian="Symbol" style:font-family-generic-asian="roman" style:font-pitch-asian="variable" style:font-charset-asian="x-symbol" style:font-size-asian="12pt" style:language-asian="fr" style:country-asian="FR"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8Num5z0" style:family="text">
      <style:text-properties fo:font-variant="normal" fo:text-transform="none" style:use-window-font-color="true" style:font-name="Symbol" fo:font-family="Symbol" style:font-family-generic="roman" style:font-pitch="variable" style:font-charset="x-symbol" fo:font-size="12pt" fo:language="fr" fo:country="FR" fo:font-weight="normal" style:font-name-asian="Symbol" style:font-family-asian="Symbol" style:font-family-generic-asian="roman" style:font-pitch-asian="variable" style:font-charset-asian="x-symbol" style:font-size-asian="12pt" style:language-asian="fr" style:country-asian="FR"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8Num5z1" style:family="text">
      <style:text-properties fo:font-variant="normal" fo:text-transform="none" style:use-window-font-color="true" style:font-name="OpenSymbol1" fo:font-family="OpenSymbol, 'Arial Unicode MS'" style:font-family-generic="system" fo:font-size="12pt" fo:language="fr" fo:country="FR" fo:font-weight="normal" style:font-name-asian="OpenSymbol1" style:font-family-asian="OpenSymbol, 'Arial Unicode MS'" style:font-family-generic-asian="system" style:font-size-asian="12pt" style:language-asian="fr" style:country-asian="FR"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6LVL4" style:display-name="WW_CharLFO6LVL4" style:family="text">
      <style:text-properties style:font-name="OpenSymbol" fo:font-family="OpenSymbol" style:font-family-generic="system"/>
    </style:style>
    <style:style style:name="WW_5f_CharLFO6LVL5" style:display-name="WW_CharLFO6LVL5" style:family="text">
      <style:text-properties style:font-name="OpenSymbol" fo:font-family="OpenSymbol" style:font-family-generic="system"/>
    </style:style>
    <style:style style:name="WW_5f_CharLFO6LVL6" style:display-name="WW_CharLFO6LVL6" style:family="text">
      <style:text-properties style:font-name="OpenSymbol" fo:font-family="OpenSymbol" style:font-family-generic="system"/>
    </style:style>
    <style:style style:name="WW_5f_CharLFO6LVL7" style:display-name="WW_CharLFO6LVL7" style:family="text">
      <style:text-properties style:font-name="OpenSymbol" fo:font-family="OpenSymbol" style:font-family-generic="system"/>
    </style:style>
    <style:style style:name="WW_5f_CharLFO6LVL8" style:display-name="WW_CharLFO6LVL8" style:family="text">
      <style:text-properties style:font-name="OpenSymbol" fo:font-family="OpenSymbol" style:font-family-generic="system"/>
    </style:style>
    <style:style style:name="WW_5f_CharLFO6LVL9" style:display-name="WW_CharLFO6LVL9" style:family="text">
      <style:text-properties style:font-name="OpenSymbol" fo:font-family="OpenSymbol" style:font-family-generic="system"/>
    </style:style>
    <style:style style:name="WW_5f_CharLFO7LVL1" style:display-name="WW_CharLFO7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2" style:display-name="WW_CharLFO7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3" style:display-name="WW_CharLFO7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4" style:display-name="WW_CharLFO7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5" style:display-name="WW_CharLFO7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6" style:display-name="WW_CharLFO7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7" style:display-name="WW_CharLFO7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8" style:display-name="WW_CharLFO7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9" style:display-name="WW_CharLFO7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1" style:display-name="WW_CharLFO8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2" style:display-name="WW_CharLFO8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3" style:display-name="WW_CharLFO8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4" style:display-name="WW_CharLFO8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5" style:display-name="WW_CharLFO8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6" style:display-name="WW_CharLFO8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7" style:display-name="WW_CharLFO8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8" style:display-name="WW_CharLFO8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9" style:display-name="WW_CharLFO8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1" style:display-name="WW_CharLFO9LVL1" style:family="text">
      <style:text-properties style:font-name="OpenSymbol" fo:font-family="OpenSymbol" style:font-family-generic="system"/>
    </style:style>
    <style:style style:name="WW_5f_CharLFO9LVL2" style:display-name="WW_CharLFO9LVL2" style:family="text">
      <style:text-properties style:font-name="OpenSymbol" fo:font-family="OpenSymbol" style:font-family-generic="system"/>
    </style:style>
    <style:style style:name="WW_5f_CharLFO9LVL3" style:display-name="WW_CharLFO9LVL3" style:family="text">
      <style:text-properties style:font-name="OpenSymbol" fo:font-family="OpenSymbol" style:font-family-generic="system"/>
    </style:style>
    <style:style style:name="WW_5f_CharLFO9LVL4" style:display-name="WW_CharLFO9LVL4" style:family="text">
      <style:text-properties style:font-name="OpenSymbol" fo:font-family="OpenSymbol" style:font-family-generic="system"/>
    </style:style>
    <style:style style:name="WW_5f_CharLFO9LVL5" style:display-name="WW_CharLFO9LVL5" style:family="text">
      <style:text-properties style:font-name="OpenSymbol" fo:font-family="OpenSymbol" style:font-family-generic="system"/>
    </style:style>
    <style:style style:name="WW_5f_CharLFO9LVL6" style:display-name="WW_CharLFO9LVL6" style:family="text">
      <style:text-properties style:font-name="OpenSymbol" fo:font-family="OpenSymbol" style:font-family-generic="system"/>
    </style:style>
    <style:style style:name="WW_5f_CharLFO9LVL7" style:display-name="WW_CharLFO9LVL7" style:family="text">
      <style:text-properties style:font-name="OpenSymbol" fo:font-family="OpenSymbol" style:font-family-generic="system"/>
    </style:style>
    <style:style style:name="WW_5f_CharLFO9LVL8" style:display-name="WW_CharLFO9LVL8" style:family="text">
      <style:text-properties style:font-name="OpenSymbol" fo:font-family="OpenSymbol" style:font-family-generic="system"/>
    </style:style>
    <style:style style:name="WW_5f_CharLFO9LVL9" style:display-name="WW_CharLFO9LVL9" style:family="text">
      <style:text-properties style:font-name="OpenSymbol" fo:font-family="OpenSymbol" style:font-family-generic="system"/>
    </style:style>
    <style:style style:name="WW_5f_CharLFO10LVL1" style:display-name="WW_CharLFO10LVL1" style:family="text">
      <style:text-properties style:font-name="OpenSymbol" fo:font-family="OpenSymbol" style:font-family-generic="system"/>
    </style:style>
    <style:style style:name="WW_5f_CharLFO10LVL2" style:display-name="WW_CharLFO10LVL2" style:family="text">
      <style:text-properties style:font-name="OpenSymbol" fo:font-family="OpenSymbol" style:font-family-generic="system"/>
    </style:style>
    <style:style style:name="WW_5f_CharLFO10LVL3" style:display-name="WW_CharLFO10LVL3" style:family="text">
      <style:text-properties style:font-name="OpenSymbol" fo:font-family="OpenSymbol" style:font-family-generic="system"/>
    </style:style>
    <style:style style:name="WW_5f_CharLFO10LVL4" style:display-name="WW_CharLFO10LVL4" style:family="text">
      <style:text-properties style:font-name="OpenSymbol" fo:font-family="OpenSymbol" style:font-family-generic="system"/>
    </style:style>
    <style:style style:name="WW_5f_CharLFO10LVL5" style:display-name="WW_CharLFO10LVL5" style:family="text">
      <style:text-properties style:font-name="OpenSymbol" fo:font-family="OpenSymbol" style:font-family-generic="system"/>
    </style:style>
    <style:style style:name="WW_5f_CharLFO10LVL6" style:display-name="WW_CharLFO10LVL6" style:family="text">
      <style:text-properties style:font-name="OpenSymbol" fo:font-family="OpenSymbol" style:font-family-generic="system"/>
    </style:style>
    <style:style style:name="WW_5f_CharLFO10LVL7" style:display-name="WW_CharLFO10LVL7" style:family="text">
      <style:text-properties style:font-name="OpenSymbol" fo:font-family="OpenSymbol" style:font-family-generic="system"/>
    </style:style>
    <style:style style:name="WW_5f_CharLFO10LVL8" style:display-name="WW_CharLFO10LVL8" style:family="text">
      <style:text-properties style:font-name="OpenSymbol" fo:font-family="OpenSymbol" style:font-family-generic="system"/>
    </style:style>
    <style:style style:name="WW_5f_CharLFO10LVL9" style:display-name="WW_CharLFO10LVL9" style:family="text">
      <style:text-properties style:font-name="OpenSymbol" fo:font-family="OpenSymbol" style:font-family-generic="system"/>
    </style:style>
    <style:style style:name="WW_5f_CharLFO11LVL1" style:display-name="WW_CharLFO11LVL1" style:family="text">
      <style:text-properties style:font-name="OpenSymbol" fo:font-family="OpenSymbol" style:font-family-generic="system"/>
    </style:style>
    <style:style style:name="WW_5f_CharLFO11LVL2" style:display-name="WW_CharLFO11LVL2" style:family="text">
      <style:text-properties style:font-name="OpenSymbol" fo:font-family="OpenSymbol" style:font-family-generic="system"/>
    </style:style>
    <style:style style:name="WW_5f_CharLFO11LVL3" style:display-name="WW_CharLFO11LVL3" style:family="text">
      <style:text-properties style:font-name="OpenSymbol" fo:font-family="OpenSymbol" style:font-family-generic="system"/>
    </style:style>
    <style:style style:name="WW_5f_CharLFO11LVL4" style:display-name="WW_CharLFO11LVL4" style:family="text">
      <style:text-properties style:font-name="OpenSymbol" fo:font-family="OpenSymbol" style:font-family-generic="system"/>
    </style:style>
    <style:style style:name="WW_5f_CharLFO11LVL5" style:display-name="WW_CharLFO11LVL5" style:family="text">
      <style:text-properties style:font-name="OpenSymbol" fo:font-family="OpenSymbol" style:font-family-generic="system"/>
    </style:style>
    <style:style style:name="WW_5f_CharLFO11LVL6" style:display-name="WW_CharLFO11LVL6" style:family="text">
      <style:text-properties style:font-name="OpenSymbol" fo:font-family="OpenSymbol" style:font-family-generic="system"/>
    </style:style>
    <style:style style:name="WW_5f_CharLFO11LVL7" style:display-name="WW_CharLFO11LVL7" style:family="text">
      <style:text-properties style:font-name="OpenSymbol" fo:font-family="OpenSymbol" style:font-family-generic="system"/>
    </style:style>
    <style:style style:name="WW_5f_CharLFO11LVL8" style:display-name="WW_CharLFO11LVL8" style:family="text">
      <style:text-properties style:font-name="OpenSymbol" fo:font-family="OpenSymbol" style:font-family-generic="system"/>
    </style:style>
    <style:style style:name="WW_5f_CharLFO11LVL9" style:display-name="WW_CharLFO11LVL9" style:family="text">
      <style:text-properties style:font-name="OpenSymbol" fo:font-family="OpenSymbol" style:font-family-generic="system"/>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14LVL2" style:display-name="WW_CharLFO1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5LVL2" style:display-name="WW_CharLFO15LVL2" style:family="text">
      <style:text-properties style:font-name="Courier New" fo:font-family="'Courier New'" style:font-family-generic="modern" style:font-pitch="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fo:font-variant="normal" fo:text-transform="none" style:use-window-font-color="true" style:text-outline="false" style:text-line-through-style="none" style:text-line-through-type="none" style:font-name="Marlett" fo:font-family="Marlett" style:font-family-generic="system" style:font-pitch="variable" style:font-charset="x-symbol" fo:font-size="12pt" fo:language="fr" fo:country="FR" fo:font-weight="normal" fo:background-color="transparent" style:font-name-asian="Arial" style:font-family-asian="Arial" style:font-family-generic-asian="swiss" style:font-pitch-asian="variable" style:font-size-asian="12pt" style:language-asian="fr" style:country-asian="FR" style:font-weight-asian="normal" style:font-name-complex="Times New Roman" style:font-family-complex="'Times New Roman'" style:font-family-generic-complex="roman" style:font-pitch-complex="variable" style:font-size-complex="12pt" style:language-complex="ar" style:country-complex="SA" style:font-weight-complex="normal" style:text-emphasize="none"/>
    </style:style>
    <style:style style:name="WW_5f_CharLFO17LVL1" style:display-name="WW_CharLFO17LVL1" style:family="text">
      <style:text-properties fo:font-variant="normal" fo:text-transform="none" style:use-window-font-color="true" style:font-name="Symbol" fo:font-family="Symbol" style:font-family-generic="roman" style:font-pitch="variable" style:font-charset="x-symbol" fo:font-size="12pt" fo:language="fr" fo:country="FR" fo:font-weight="normal" style:font-size-asian="12pt" style:language-asian="fr" style:country-asian="FR"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17LVL2" style:display-name="WW_CharLFO17LVL2" style:family="text">
      <style:text-properties fo:font-variant="normal" fo:text-transform="none" style:use-window-font-color="true" style:font-name="Symbol" fo:font-family="Symbol" style:font-family-generic="roman" style:font-pitch="variable" style:font-charset="x-symbol" fo:font-size="12pt" fo:language="fr" fo:country="FR" fo:font-weight="normal" style:font-size-asian="12pt" style:language-asian="fr" style:country-asian="FR"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17LVL3" style:display-name="WW_CharLFO17LVL3" style:family="text">
      <style:text-properties fo:font-variant="normal" fo:text-transform="none" style:use-window-font-color="true" style:font-name="Symbol" fo:font-family="Symbol" style:font-family-generic="roman" style:font-pitch="variable" style:font-charset="x-symbol" fo:font-size="12pt" fo:language="fr" fo:country="FR" fo:font-weight="normal" style:font-size-asian="12pt" style:language-asian="fr" style:country-asian="FR"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17LVL4" style:display-name="WW_CharLFO17LVL4" style:family="text">
      <style:text-properties fo:font-variant="normal" fo:text-transform="none" style:use-window-font-color="true" style:font-name="Symbol" fo:font-family="Symbol" style:font-family-generic="roman" style:font-pitch="variable" style:font-charset="x-symbol" fo:font-size="12pt" fo:language="fr" fo:country="FR" fo:font-weight="normal" style:font-size-asian="12pt" style:language-asian="fr" style:country-asian="FR"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17LVL5" style:display-name="WW_CharLFO17LVL5" style:family="text">
      <style:text-properties fo:font-variant="normal" fo:text-transform="none" style:use-window-font-color="true" style:font-name="Symbol" fo:font-family="Symbol" style:font-family-generic="roman" style:font-pitch="variable" style:font-charset="x-symbol" fo:font-size="12pt" fo:language="fr" fo:country="FR" fo:font-weight="normal" style:font-size-asian="12pt" style:language-asian="fr" style:country-asian="FR"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17LVL6" style:display-name="WW_CharLFO17LVL6" style:family="text">
      <style:text-properties fo:font-variant="normal" fo:text-transform="none" style:use-window-font-color="true" style:font-name="Symbol" fo:font-family="Symbol" style:font-family-generic="roman" style:font-pitch="variable" style:font-charset="x-symbol" fo:font-size="12pt" fo:language="fr" fo:country="FR" fo:font-weight="normal" style:font-size-asian="12pt" style:language-asian="fr" style:country-asian="FR"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17LVL7" style:display-name="WW_CharLFO17LVL7" style:family="text">
      <style:text-properties fo:font-variant="normal" fo:text-transform="none" style:use-window-font-color="true" style:font-name="Symbol" fo:font-family="Symbol" style:font-family-generic="roman" style:font-pitch="variable" style:font-charset="x-symbol" fo:font-size="12pt" fo:language="fr" fo:country="FR" fo:font-weight="normal" style:font-size-asian="12pt" style:language-asian="fr" style:country-asian="FR"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17LVL8" style:display-name="WW_CharLFO17LVL8" style:family="text">
      <style:text-properties fo:font-variant="normal" fo:text-transform="none" style:use-window-font-color="true" style:font-name="Symbol" fo:font-family="Symbol" style:font-family-generic="roman" style:font-pitch="variable" style:font-charset="x-symbol" fo:font-size="12pt" fo:language="fr" fo:country="FR" fo:font-weight="normal" style:font-size-asian="12pt" style:language-asian="fr" style:country-asian="FR"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17LVL9" style:display-name="WW_CharLFO17LVL9" style:family="text">
      <style:text-properties fo:font-variant="normal" fo:text-transform="none" style:use-window-font-color="true" style:font-name="Symbol" fo:font-family="Symbol" style:font-family-generic="roman" style:font-pitch="variable" style:font-charset="x-symbol" fo:font-size="12pt" fo:language="fr" fo:country="FR" fo:font-weight="normal" style:font-size-asian="12pt" style:language-asian="fr" style:country-asian="FR"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18LVL1" style:display-name="WW_CharLFO18LVL1" style:family="text">
      <style:text-properties fo:font-variant="normal" fo:text-transform="none" style:use-window-font-color="true" style:font-name="Symbol" fo:font-family="Symbol" style:font-family-generic="roman" style:font-pitch="variable" style:font-charset="x-symbol" fo:font-size="12pt" fo:language="fr" fo:country="FR" fo:font-weight="normal" style:font-size-asian="12pt" style:language-asian="fr" style:country-asian="FR"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18LVL2" style:display-name="WW_CharLFO18LVL2" style:family="text">
      <style:text-properties fo:font-variant="normal" fo:text-transform="none" style:use-window-font-color="true" style:font-name="OpenSymbol1" fo:font-family="OpenSymbol, 'Arial Unicode MS'" style:font-family-generic="system" fo:font-size="12pt" fo:language="fr" fo:country="FR" fo:font-weight="normal" style:font-size-asian="12pt" style:language-asian="fr" style:country-asian="FR"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18LVL3" style:display-name="WW_CharLFO18LVL3" style:family="text">
      <style:text-properties fo:font-variant="normal" fo:text-transform="none" style:use-window-font-color="true" style:font-name="OpenSymbol1" fo:font-family="OpenSymbol, 'Arial Unicode MS'" style:font-family-generic="system" fo:font-size="12pt" fo:language="fr" fo:country="FR" fo:font-weight="normal" style:font-size-asian="12pt" style:language-asian="fr" style:country-asian="FR"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18LVL4" style:display-name="WW_CharLFO18LVL4" style:family="text">
      <style:text-properties fo:font-variant="normal" fo:text-transform="none" style:use-window-font-color="true" style:font-name="Symbol" fo:font-family="Symbol" style:font-family-generic="roman" style:font-pitch="variable" style:font-charset="x-symbol" fo:font-size="12pt" fo:language="fr" fo:country="FR" fo:font-weight="normal" style:font-size-asian="12pt" style:language-asian="fr" style:country-asian="FR"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18LVL5" style:display-name="WW_CharLFO18LVL5" style:family="text">
      <style:text-properties fo:font-variant="normal" fo:text-transform="none" style:use-window-font-color="true" style:font-name="OpenSymbol1" fo:font-family="OpenSymbol, 'Arial Unicode MS'" style:font-family-generic="system" fo:font-size="12pt" fo:language="fr" fo:country="FR" fo:font-weight="normal" style:font-size-asian="12pt" style:language-asian="fr" style:country-asian="FR"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18LVL6" style:display-name="WW_CharLFO18LVL6" style:family="text">
      <style:text-properties fo:font-variant="normal" fo:text-transform="none" style:use-window-font-color="true" style:font-name="OpenSymbol1" fo:font-family="OpenSymbol, 'Arial Unicode MS'" style:font-family-generic="system" fo:font-size="12pt" fo:language="fr" fo:country="FR" fo:font-weight="normal" style:font-size-asian="12pt" style:language-asian="fr" style:country-asian="FR"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18LVL7" style:display-name="WW_CharLFO18LVL7" style:family="text">
      <style:text-properties fo:font-variant="normal" fo:text-transform="none" style:use-window-font-color="true" style:font-name="Symbol" fo:font-family="Symbol" style:font-family-generic="roman" style:font-pitch="variable" style:font-charset="x-symbol" fo:font-size="12pt" fo:language="fr" fo:country="FR" fo:font-weight="normal" style:font-size-asian="12pt" style:language-asian="fr" style:country-asian="FR"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18LVL8" style:display-name="WW_CharLFO18LVL8" style:family="text">
      <style:text-properties fo:font-variant="normal" fo:text-transform="none" style:use-window-font-color="true" style:font-name="OpenSymbol1" fo:font-family="OpenSymbol, 'Arial Unicode MS'" style:font-family-generic="system" fo:font-size="12pt" fo:language="fr" fo:country="FR" fo:font-weight="normal" style:font-size-asian="12pt" style:language-asian="fr" style:country-asian="FR"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18LVL9" style:display-name="WW_CharLFO18LVL9" style:family="text">
      <style:text-properties fo:font-variant="normal" fo:text-transform="none" style:use-window-font-color="true" style:font-name="OpenSymbol1" fo:font-family="OpenSymbol, 'Arial Unicode MS'" style:font-family-generic="system" fo:font-size="12pt" fo:language="fr" fo:country="FR" fo:font-weight="normal" style:font-size-asian="12pt" style:language-asian="fr" style:country-asian="FR"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prefix="Article " style:num-suffix=" -" style:num-format="1">
        <style:list-level-properties text:list-level-position-and-space-mode="label-alignment">
          <style:list-level-label-alignment text:label-followed-by="listtab" fo:text-indent="0.499cm"/>
        </style:list-level-properties>
      </text:outline-level-style>
      <text:outline-level-style text:level="2" style:num-format="1" text:display-levels="2">
        <style:list-level-properties text:list-level-position-and-space-mode="label-alignment">
          <style:list-level-label-alignment text:label-followed-by="listtab" fo:text-indent="0.499cm"/>
        </style:list-level-properties>
      </text:outline-level-style>
      <text:outline-level-style text:level="3" style:num-format="">
        <style:list-level-properties/>
      </text:outline-level-style>
      <text:outline-level-style text:level="4" style:num-format="a" style:num-letter-sync="true" text:display-levels="4">
        <style:list-level-properties text:list-level-position-and-space-mode="label-alignment">
          <style:list-level-label-alignment text:label-followed-by="listtab" fo:text-indent="0.499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6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2"/>
      </text:list-level-style-bullet>
    </text:list-style>
    <text:list-style style:name="List_20_1" style:display-name="List 1">
      <text:list-level-style-bullet text:level="1" text:style-name="WW_5f_CharLFO7LVL1"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501cm" fo:margin-left="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501cm" fo:margin-left="2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WW_5f_CharLFO8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WW_5f_CharLFO9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WW_5f_CharLFO1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RTF_5f_Num_20_2" style:display-name="RTF_Num 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3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5LVL1" text:bullet-char="•">
        <style:list-level-properties text:list-level-position-and-space-mode="label-alignment">
          <style:list-level-label-alignment text:label-followed-by="listtab" fo:text-indent="-0.635cm" fo:margin-left="1.886cm"/>
        </style:list-level-properties>
        <style:text-properties style:font-name="OpenSymbol"/>
      </text:list-level-style-bullet>
      <text:list-level-style-bullet text:level="2" text:style-name="WW_5f_CharLFO15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6LVL1" text:bullet-char="">
        <style:list-level-properties text:list-level-position-and-space-mode="label-alignment">
          <style:list-level-label-alignment text:label-followed-by="listtab" fo:text-indent="-1.244cm" fo:margin-left="1.244cm"/>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6pt" fo:language="fr" fo:country="FR" fo:font-style="italic" officeooo:paragraph-rsid="08c4a9c0" fo:background-color="#ffffff" style:font-size-asian="6pt" style:font-style-asian="italic" style:font-name-complex="Arial" style:font-size-complex="6pt"/>
    </style:style>
    <style:style style:name="MP2" style:family="paragraph" style:parent-style-name="Footer">
      <style:paragraph-properties fo:text-align="end" style:justify-single-word="false" fo:padding="0cm" fo:border="none" style:shadow="none"/>
      <style:text-properties officeooo:paragraph-rsid="08c4a9c0"/>
    </style:style>
    <style:style style:name="MT1" style:family="text">
      <style:text-properties fo:color="#000000" style:font-name="Arial" fo:font-size="6pt" fo:language="fr" fo:country="FR" fo:font-style="italic" fo:font-weight="normal" fo:background-color="#ffffff" loext:char-shading-value="0" style:font-size-asian="6pt" style:font-style-asian="italic" style:font-weight-asian="normal" style:font-name-complex="Arial" style:font-size-complex="6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9cm" fo:margin-bottom="1.27cm" fo:margin-left="3.18cm" fo:margin-right="3.18cm" style:writing-mode="lr-tb" style:footnote-max-height="0cm">
        <style:footnote-sep style:width="0.018cm" style:line-style="solid" style:adjustment="left" style:rel-width="33%" style:color="#000000"/>
      </style:page-layout-properties>
      <style:header-style/>
      <style:footer-style>
        <style:header-footer-properties fo:min-height="0.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1.429cm" fo:margin-bottom="1.27cm" fo:margin-left="3.18cm" fo:margin-right="3.18cm" style:writing-mode="lr-tb" style:footnote-max-height="0cm">
        <style:footnote-sep style:width="0.018cm" style:line-style="solid" style:adjustment="left" style:rel-width="33%" style:color="#000000"/>
      </style:page-layout-properties>
      <style:header-style>
        <style:header-footer-properties fo:min-height="0.13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footer>
        <text:user-field-decls>
          <text:user-field-decl office:value-type="string" office:string-value="DGAFMG - DCP - (60202)" text:name="DirectionService"/>
          <text:user-field-decl office:value-type="string" office:string-value="LOCATION, TRANSPORT, POSE ET ENTRETIEN DE CABINES DE TOILETTES PUBLIQUES INDIVIDUELLES MOBILES" text:name="IntituleConsultation"/>
          <text:user-field-decl office:value-type="string" office:string-value="CAHIER DES CLAUSES TECHNIQUES PARTICULIERES" text:name="TypeDocument"/>
        </text:user-field-decls>
        <text:p text:style-name="MP1"/>
        <text:p text:style-name="MP1"><text:user-field-get text:name="DirectionService">DGAFMG - DCP - (60202)</text:user-field-get> / <text:user-field-get text:name="TypeDocument">CAHIER DES CLAUSES TECHNIQUES PARTICULIERES</text:user-field-get></text:p>
        <text:p text:style-name="MP2"><text:span text:style-name="Police_20_par_20_défaut"><text:span text:style-name="MT1"><text:user-field-get text:name="IntituleConsultation">LOCATION, TRANSPORT, POSE ET ENTRETIEN DE CABINES DE TOILETTES PUBLIQUES INDIVIDUELLES MOBILES</text:user-field-get></text:span></text:span><text:span text:style-name="Police_20_par_20_défaut"><text:span text:style-name="MT2"><text:tab/></text:span></text:span><text:span text:style-name="Police_20_par_20_défaut"><text:span text:style-name="MT2"><text:page-number text:select-page="current">20</text:page-number></text:span></text:span><text:span text:style-name="Police_20_par_20_défaut"><text:span text:style-name="MT2">/</text:span></text:span><text:span text:style-name="Police_20_par_20_défaut"><text:span text:style-name="MT2"><text:page-count>20</text:page-count></text:span></text:span></text:p>
      </style:footer>
    </style:master-page>
    <style:master-page style:name="MPF0" style:page-layout-name="Mpm3" style:next-style-name="MP0">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Michel MADAR</meta:initial-creator>
    <meta:creation-date>2018-11-14T09:46:00Z</meta:creation-date>
    <dc:date>2019-03-25T14:42:10.458000000</dc:date>
    <meta:print-date>2019-03-11T13:38:18.599000000</meta:print-date>
    <meta:editing-cycles>1996</meta:editing-cycles>
    <meta:editing-duration>P4DT2H18M7S</meta:editing-duration>
    <meta:document-statistic meta:table-count="4" meta:image-count="0" meta:object-count="0" meta:page-count="20" meta:paragraph-count="565" meta:word-count="7124" meta:character-count="45815" meta:non-whitespace-character-count="38964"/>
    <meta:user-defined meta:name="Info 1"/>
    <meta:user-defined meta:name="Info 2"/>
    <meta:user-defined meta:name="Info 3"/>
    <meta:user-defined meta:name="Info 4"/>
    <meta:template xlink:type="simple" xlink:actuate="onRequest" xlink:title="" xlink:href="../../../../AppData/Local/Temp/CCTP%20AMO%20TOILETTES%20VU%20CCO.odt/Normal"/>
  </office:meta>
</office:document-meta>
</file>