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3" svg:font-family="Tahoma"/>
    <style:font-face style:name="Times New Roman1" svg:font-family="'Times New Roman'" style:font-family-generic="roman"/>
    <style:font-face style:name="Arial3" svg:font-family="Arial" style:font-adornments="Normal" style:font-family-generic="swiss"/>
    <style:font-face style:name="Tahoma" svg:font-family="Tahoma" style:font-family-generic="swiss"/>
    <style:font-face style:name="Tahoma1" svg:font-family="Tahoma, Bold" style:font-family-generic="swiss"/>
    <style:font-face style:name="Courier New" svg:font-family="'Courier New'" style:font-family-generic="modern" style:font-pitch="fixed"/>
    <style:font-face style:name="MS PMincho1"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4"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autospace="none"/>
      <style:text-properties style:font-name="Arial" fo:font-size="10.5pt" fo:font-weight="normal" officeooo:paragraph-rsid="00335d01" style:font-name-asian="Tahoma" style:font-size-asian="10.5pt" style:font-weight-asian="normal" style:font-name-complex="Tahoma" style:font-size-complex="10.5pt" style:font-weight-complex="normal"/>
    </style:style>
    <style:style style:name="P11" style:family="paragraph" style:parent-style-name="Standard">
      <style:paragraph-properties fo:text-align="justify" style:justify-single-word="false" style:text-autospace="none"/>
      <style:text-properties style:font-name="Arial" fo:font-size="10.5pt" fo:font-weight="normal" officeooo:paragraph-rsid="00d77987" style:font-name-asian="Tahoma" style:font-size-asian="10.5pt" style:font-weight-asian="normal" style:font-name-complex="Tahoma" style:font-size-complex="10.5pt" style:font-weight-complex="normal"/>
    </style:style>
    <style:style style:name="P12" style:family="paragraph" style:parent-style-name="Standard">
      <style:paragraph-properties fo:text-align="justify" style:justify-single-word="false" style:text-autospace="none"/>
      <style:text-properties style:font-name="Arial" fo:font-size="12pt" fo:font-weight="normal" officeooo:paragraph-rsid="0036f0cd" style:font-name-asian="Tahoma" style:font-size-asian="12pt" style:font-weight-asian="normal" style:font-name-complex="Tahoma" style:font-size-complex="12pt" style:font-weight-complex="normal"/>
    </style:style>
    <style:style style:name="P13" style:family="paragraph" style:parent-style-name="Standard">
      <style:paragraph-properties fo:text-align="justify" style:justify-single-word="false" style:text-autospace="none"/>
      <style:text-properties style:font-name="Arial" fo:font-size="12pt" fo:font-weight="normal" officeooo:rsid="06724873" officeooo:paragraph-rsid="00d77987" style:font-name-asian="Tahoma" style:font-size-asian="12pt" style:font-weight-asian="normal" style:font-name-complex="Tahoma" style:font-size-complex="12pt" style:font-weight-complex="normal"/>
    </style:style>
    <style:style style:name="P14" style:family="paragraph" style:parent-style-name="Standard">
      <style:paragraph-properties fo:text-align="justify" style:justify-single-word="false" style:text-autospace="none"/>
      <style:text-properties style:font-name="Arial" fo:font-size="12pt" fo:font-weight="normal" officeooo:paragraph-rsid="00335d01"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justify" style:justify-single-word="false" style:text-autospace="none"/>
      <style:text-properties style:font-name="Arial" fo:font-size="12pt" fo:font-weight="normal" officeooo:paragraph-rsid="00335d01" style:font-size-asian="12pt" style:font-weight-asian="normal" style:font-size-complex="12pt" style:font-weight-complex="norm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de390"/>
    </style:style>
    <style:style style:name="P18" style:family="paragraph" style:parent-style-name="Standard">
      <style:text-properties fo:font-style="normal" style:text-underline-style="none" fo:font-weight="normal" officeooo:paragraph-rsid="002102d7"/>
    </style:style>
    <style:style style:name="P19" style:family="paragraph" style:parent-style-name="Standard">
      <style:text-properties fo:font-style="normal" style:text-underline-style="none" fo:font-weight="normal" officeooo:paragraph-rsid="0021cea3" style:font-weight-asian="normal" style:font-weight-complex="normal"/>
    </style:style>
    <style:style style:name="P20" style:family="paragraph" style:parent-style-name="Standard">
      <style:text-properties fo:font-style="normal" style:text-underline-style="none" fo:font-weight="normal" officeooo:rsid="003c7176" officeooo:paragraph-rsid="003c7176" style:font-weight-asian="normal" style:font-weight-complex="normal"/>
    </style:style>
    <style:style style:name="P21" style:family="paragraph" style:parent-style-name="Standard">
      <style:text-properties fo:font-style="normal" style:text-underline-style="none" fo:font-weight="normal" officeooo:rsid="003c7176" officeooo:paragraph-rsid="00d944c5" style:font-weight-asian="normal" style:font-weight-complex="normal"/>
    </style:style>
    <style:style style:name="P22" style:family="paragraph" style:parent-style-name="Standard">
      <style:text-properties fo:font-style="normal" style:text-underline-style="none" fo:font-weight="normal" officeooo:paragraph-rsid="003c7176" style:font-weight-asian="normal" style:font-weight-complex="normal"/>
    </style:style>
    <style:style style:name="P23" style:family="paragraph" style:parent-style-name="Standard">
      <loext:graphic-properties draw:fill="none"/>
      <style:paragraph-properties fo:background-color="transparent"/>
      <style:text-properties fo:font-style="normal" style:text-underline-style="none" fo:font-weight="normal" officeooo:paragraph-rsid="00d74507" style:font-weight-asian="normal" style:font-weight-complex="normal"/>
    </style:style>
    <style:style style:name="P24" style:family="paragraph" style:parent-style-name="Standard">
      <style:text-properties fo:font-style="normal" style:text-underline-style="none" fo:font-weight="normal" officeooo:paragraph-rsid="00d91684" style:font-weight-asian="normal" style:font-weight-complex="normal"/>
    </style:style>
    <style:style style:name="P25" style:family="paragraph" style:parent-style-name="Standard">
      <style:text-properties fo:font-style="normal" style:text-underline-style="none" fo:font-weight="normal" officeooo:paragraph-rsid="00d944c5" style:font-weight-asian="normal" style:font-weight-complex="normal"/>
    </style:style>
    <style:style style:name="P26" style:family="paragraph" style:parent-style-name="Standard">
      <style:text-properties fo:font-style="normal" style:text-underline-style="none" fo:font-weight="normal" officeooo:rsid="002ce03d" officeooo:paragraph-rsid="002ce03d"/>
    </style:style>
    <style:style style:name="P27" style:family="paragraph" style:parent-style-name="Standard">
      <style:text-properties fo:font-style="normal" style:text-underline-style="none" fo:font-weight="normal" officeooo:rsid="002ce03d" officeooo:paragraph-rsid="0033f01c"/>
    </style:style>
    <style:style style:name="P28" style:family="paragraph" style:parent-style-name="Standard">
      <style:text-properties fo:font-style="normal" style:text-underline-style="none" fo:font-weight="normal" officeooo:rsid="002ce03d" officeooo:paragraph-rsid="00d91684"/>
    </style:style>
    <style:style style:name="P29" style:family="paragraph" style:parent-style-name="Standard">
      <style:text-properties fo:font-style="normal" style:text-underline-style="none" fo:font-weight="normal" officeooo:rsid="002ce03d" officeooo:paragraph-rsid="010d529f"/>
    </style:style>
    <style:style style:name="P30" style:family="paragraph" style:parent-style-name="Standard">
      <style:text-properties fo:font-style="normal" style:text-underline-style="none" fo:font-weight="normal" officeooo:paragraph-rsid="003c7176"/>
    </style:style>
    <style:style style:name="P31" style:family="paragraph" style:parent-style-name="Standard">
      <style:text-properties fo:font-style="normal" style:text-underline-style="none" fo:font-weight="normal" officeooo:rsid="003c7176" officeooo:paragraph-rsid="003c7176"/>
    </style:style>
    <style:style style:name="P32" style:family="paragraph" style:parent-style-name="Standard">
      <style:text-properties fo:font-style="normal" style:text-underline-style="none" fo:font-weight="normal" officeooo:rsid="003c7176" officeooo:paragraph-rsid="003cc3b4"/>
    </style:style>
    <style:style style:name="P33" style:family="paragraph" style:parent-style-name="Standard">
      <style:text-properties fo:font-style="normal" style:text-underline-style="none" fo:font-weight="normal" officeooo:rsid="003c7176" officeooo:paragraph-rsid="00b792fb"/>
    </style:style>
    <style:style style:name="P34" style:family="paragraph" style:parent-style-name="Standard">
      <style:text-properties fo:font-style="normal" style:text-underline-style="none" fo:font-weight="normal" officeooo:rsid="003c7176" officeooo:paragraph-rsid="00ba7d03"/>
    </style:style>
    <style:style style:name="P35" style:family="paragraph" style:parent-style-name="Standard">
      <style:text-properties fo:font-style="normal" style:text-underline-style="none" fo:font-weight="normal" officeooo:rsid="003c7176" officeooo:paragraph-rsid="00bcbdaf"/>
    </style:style>
    <style:style style:name="P36" style:family="paragraph" style:parent-style-name="Standard">
      <style:text-properties fo:font-style="normal" style:text-underline-style="none" fo:font-weight="normal" officeooo:rsid="003c7176" officeooo:paragraph-rsid="00d944c5"/>
    </style:style>
    <style:style style:name="P37" style:family="paragraph" style:parent-style-name="Standard">
      <style:text-properties fo:font-style="normal" style:text-underline-style="none" fo:font-weight="normal" officeooo:rsid="003c7176" officeooo:paragraph-rsid="00edf0dd"/>
    </style:style>
    <style:style style:name="P38" style:family="paragraph" style:parent-style-name="Standard">
      <style:text-properties fo:font-style="normal" style:text-underline-style="none" fo:font-weight="normal" officeooo:paragraph-rsid="00d74507"/>
    </style:style>
    <style:style style:name="P39" style:family="paragraph" style:parent-style-name="Standard">
      <loext:graphic-properties draw:fill="none"/>
      <style:paragraph-properties fo:background-color="transparent"/>
      <style:text-properties fo:font-style="normal" style:text-underline-style="none" fo:font-weight="normal" officeooo:paragraph-rsid="00d74507"/>
    </style:style>
    <style:style style:name="P40" style:family="paragraph" style:parent-style-name="Standard">
      <style:text-properties fo:font-style="normal" style:text-underline-style="none" fo:font-weight="normal" officeooo:paragraph-rsid="00d91684"/>
    </style:style>
    <style:style style:name="P41" style:family="paragraph" style:parent-style-name="Standard">
      <style:text-properties fo:font-style="normal" style:text-underline-style="none" fo:font-weight="normal" officeooo:paragraph-rsid="00d944c5"/>
    </style:style>
    <style:style style:name="P42" style:family="paragraph" style:parent-style-name="Standard">
      <style:text-properties fo:font-style="normal" style:text-underline-style="none" fo:font-weight="normal" officeooo:rsid="003be8e1" officeooo:paragraph-rsid="00d944c5"/>
    </style:style>
    <style:style style:name="P43" style:family="paragraph" style:parent-style-name="Standard">
      <style:text-properties fo:font-style="normal" style:text-underline-style="none" fo:font-weight="normal" officeooo:rsid="00ecab6d" officeooo:paragraph-rsid="00d944c5"/>
    </style:style>
    <style:style style:name="P44" style:family="paragraph" style:parent-style-name="Standard">
      <style:text-properties fo:font-style="normal" style:text-underline-style="none" fo:font-weight="normal" officeooo:paragraph-rsid="0103ce44"/>
    </style:style>
    <style:style style:name="P45" style:family="paragraph" style:parent-style-name="Standard">
      <style:text-properties fo:font-style="normal" style:text-underline-style="none" fo:font-weight="bold" officeooo:paragraph-rsid="001de390"/>
    </style:style>
    <style:style style:name="P46" style:family="paragraph" style:parent-style-name="Standard">
      <style:text-properties fo:font-style="normal" style:text-underline-style="none" fo:font-weight="bold" officeooo:paragraph-rsid="00d944c5"/>
    </style:style>
    <style:style style:name="P47" style:family="paragraph" style:parent-style-name="Standard">
      <style:text-properties fo:font-style="normal" style:text-underline-style="none" fo:font-weight="bold" officeooo:rsid="003c7176" officeooo:paragraph-rsid="003cc3b4" style:font-weight-asian="normal" style:font-weight-complex="normal"/>
    </style:style>
    <style:style style:name="P48" style:family="paragraph" style:parent-style-name="Standard">
      <style:text-properties fo:font-style="normal" style:text-underline-style="solid" style:text-underline-width="auto" style:text-underline-color="font-color" fo:font-weight="normal" officeooo:paragraph-rsid="00d91684"/>
    </style:style>
    <style:style style:name="P49" style:family="paragraph" style:parent-style-name="Standard">
      <style:text-properties fo:font-style="normal" style:text-underline-style="solid" style:text-underline-width="auto" style:text-underline-color="font-color" fo:font-weight="bold" officeooo:rsid="003c7176" officeooo:paragraph-rsid="00d944c5"/>
    </style:style>
    <style:style style:name="P50" style:family="paragraph" style:parent-style-name="Standard">
      <style:text-properties fo:font-style="normal" style:text-underline-style="solid" style:text-underline-width="auto" style:text-underline-color="font-color" fo:font-weight="bold" officeooo:rsid="003c7176" officeooo:paragraph-rsid="00d944c5" style:font-weight-asian="normal" style:font-weight-complex="normal"/>
    </style:style>
    <style:style style:name="P51" style:family="paragraph" style:parent-style-name="Standard">
      <style:text-properties fo:font-style="normal" fo:font-weight="normal" officeooo:paragraph-rsid="010e756b"/>
    </style:style>
    <style:style style:name="P52" style:family="paragraph" style:parent-style-name="Standard">
      <style:text-properties officeooo:paragraph-rsid="000af1ee"/>
    </style:style>
    <style:style style:name="P53" style:family="paragraph" style:parent-style-name="Standard">
      <style:text-properties fo:font-weight="normal" style:font-weight-asian="normal" style:font-weight-complex="normal"/>
    </style:style>
    <style:style style:name="P54" style:family="paragraph" style:parent-style-name="Standard">
      <style:text-properties fo:font-weight="normal" officeooo:paragraph-rsid="0021cea3" style:font-weight-asian="normal" style:font-weight-complex="normal"/>
    </style:style>
    <style:style style:name="P55" style:family="paragraph" style:parent-style-name="Standard">
      <style:text-properties fo:font-weight="normal" officeooo:paragraph-rsid="001fc4b5" style:font-weight-asian="normal" style:font-weight-complex="normal"/>
    </style:style>
    <style:style style:name="P56" style:family="paragraph" style:parent-style-name="Standard">
      <style:paragraph-properties fo:text-align="justify" style:justify-single-word="false" style:text-autospace="none"/>
      <style:text-properties fo:font-weight="normal" officeooo:paragraph-rsid="00335d01" style:font-weight-asian="normal" style:font-weight-complex="normal"/>
    </style:style>
    <style:style style:name="P57" style:family="paragraph" style:parent-style-name="Standard">
      <style:text-properties fo:font-weight="normal" officeooo:paragraph-rsid="002102d7" style:font-weight-asian="normal" style:font-weight-complex="normal"/>
    </style:style>
    <style:style style:name="P58" style:family="paragraph" style:parent-style-name="Standard">
      <style:text-properties fo:font-weight="normal" officeooo:paragraph-rsid="00d944c5" style:font-weight-asian="normal" style:font-weight-complex="normal"/>
    </style:style>
    <style:style style:name="P59" style:family="paragraph" style:parent-style-name="Standard">
      <style:text-properties fo:font-weight="normal" officeooo:rsid="0046eeac" officeooo:paragraph-rsid="00d74507" style:font-weight-asian="normal" style:font-weight-complex="normal"/>
    </style:style>
    <style:style style:name="P60" style:family="paragraph" style:parent-style-name="Standard">
      <loext:graphic-properties draw:fill="none"/>
      <style:paragraph-properties fo:background-color="transparent"/>
      <style:text-properties fo:font-weight="normal" officeooo:paragraph-rsid="00d74507" style:font-weight-asian="normal" style:font-weight-complex="normal"/>
    </style:style>
    <style:style style:name="P61" style:family="paragraph" style:parent-style-name="Standard">
      <style:text-properties fo:font-weight="normal" officeooo:paragraph-rsid="00d77987" style:font-weight-asian="normal" style:font-weight-complex="normal"/>
    </style:style>
    <style:style style:name="P62" style:family="paragraph" style:parent-style-name="Standard">
      <style:text-properties fo:font-weight="normal" officeooo:rsid="00391978" officeooo:paragraph-rsid="00d944c5" style:font-weight-asian="normal" style:font-weight-complex="normal"/>
    </style:style>
    <style:style style:name="P63" style:family="paragraph" style:parent-style-name="Standard">
      <style:text-properties fo:font-weight="normal" officeooo:paragraph-rsid="003c7176" style:font-weight-asian="normal" style:font-weight-complex="normal"/>
    </style:style>
    <style:style style:name="P64" style:family="paragraph" style:parent-style-name="Standard">
      <style:text-properties fo:font-weight="normal" officeooo:paragraph-rsid="0105c403" style:font-weight-asian="normal" style:font-weight-complex="normal"/>
    </style:style>
    <style:style style:name="P65" style:family="paragraph" style:parent-style-name="Standard">
      <style:text-properties fo:font-weight="normal" officeooo:rsid="0080bc7c" officeooo:paragraph-rsid="010287c2" style:font-weight-asian="normal" style:font-weight-complex="normal"/>
    </style:style>
    <style:style style:name="P66" style:family="paragraph" style:parent-style-name="Standard">
      <style:text-properties fo:font-weight="normal" officeooo:rsid="00860170" officeooo:paragraph-rsid="010287c2" style:font-weight-asian="normal" style:font-weight-complex="normal"/>
    </style:style>
    <style:style style:name="P67" style:family="paragraph" style:parent-style-name="Standard">
      <style:text-properties fo:font-weight="normal" officeooo:paragraph-rsid="010287c2" style:font-weight-asian="normal" style:font-weight-complex="normal"/>
    </style:style>
    <style:style style:name="P68" style:family="paragraph" style:parent-style-name="Standard">
      <style:text-properties fo:font-weight="normal" officeooo:paragraph-rsid="00d91684" style:font-weight-asian="normal" style:font-weight-complex="normal"/>
    </style:style>
    <style:style style:name="P69" style:family="paragraph" style:parent-style-name="Standard">
      <style:text-properties fo:font-weight="normal" officeooo:paragraph-rsid="0102edea" style:font-weight-asian="normal" style:font-weight-complex="normal"/>
    </style:style>
    <style:style style:name="P70" style:family="paragraph" style:parent-style-name="Standard">
      <style:text-properties fo:font-weight="normal" officeooo:rsid="003cc3b4" officeooo:paragraph-rsid="0105c403" style:font-weight-asian="normal" style:font-weight-complex="normal"/>
    </style:style>
    <style:style style:name="P71" style:family="paragraph" style:parent-style-name="Standard">
      <style:text-properties fo:font-weight="normal" officeooo:rsid="00981676" officeooo:paragraph-rsid="0105c403" style:font-weight-asian="normal" style:font-weight-complex="normal"/>
    </style:style>
    <style:style style:name="P72" style:family="paragraph" style:parent-style-name="Standard">
      <style:text-properties officeooo:paragraph-rsid="001de390"/>
    </style:style>
    <style:style style:name="P73" style:family="paragraph" style:parent-style-name="Standard">
      <style:text-properties officeooo:paragraph-rsid="002102d7"/>
    </style:style>
    <style:style style:name="P74" style:family="paragraph" style:parent-style-name="Standard">
      <style:text-properties officeooo:paragraph-rsid="0021cea3"/>
    </style:style>
    <style:style style:name="P75" style:family="paragraph" style:parent-style-name="Standard">
      <style:text-properties style:text-underline-style="solid" style:text-underline-width="auto" style:text-underline-color="font-color" fo:font-weight="normal" officeooo:rsid="0036f0cd" officeooo:paragraph-rsid="0039a406" style:font-weight-asian="normal" style:font-weight-complex="normal"/>
    </style:style>
    <style:style style:name="P76" style:family="paragraph" style:parent-style-name="Standard">
      <style:text-properties style:text-underline-style="solid" style:text-underline-width="auto" style:text-underline-color="font-color" fo:font-weight="bold" officeooo:rsid="003c7176" officeooo:paragraph-rsid="003ccdde" style:font-weight-asian="bold" style:font-weight-complex="bold"/>
    </style:style>
    <style:style style:name="P77" style:family="paragraph" style:parent-style-name="Standard">
      <style:text-properties style:text-underline-style="solid" style:text-underline-width="auto" style:text-underline-color="font-color" fo:font-weight="bold" officeooo:rsid="003c7176" officeooo:paragraph-rsid="00d944c5" style:font-weight-asian="bold" style:font-weight-complex="bold"/>
    </style:style>
    <style:style style:name="P78" style:family="paragraph" style:parent-style-name="Standard">
      <style:paragraph-properties fo:text-align="justify" style:justify-single-word="false" style:text-autospace="none"/>
      <style:text-properties style:font-name="Tahoma" fo:font-size="9pt" officeooo:paragraph-rsid="00335d01" style:font-name-asian="Tahoma" style:font-size-asian="9pt" style:font-name-complex="Tahoma" style:font-size-complex="9pt"/>
    </style:style>
    <style:style style:name="P79" style:family="paragraph" style:parent-style-name="Standard">
      <style:text-properties style:text-underline-style="none" fo:font-weight="normal" officeooo:rsid="0036f0cd" officeooo:paragraph-rsid="0036f0cd" style:font-weight-asian="normal" style:font-weight-complex="normal"/>
    </style:style>
    <style:style style:name="P80" style:family="paragraph" style:parent-style-name="Standard">
      <style:text-properties style:text-underline-style="none" fo:font-weight="normal" officeooo:rsid="0036f0cd" officeooo:paragraph-rsid="0039a406" style:font-weight-asian="normal" style:font-weight-complex="normal"/>
    </style:style>
    <style:style style:name="P81" style:family="paragraph" style:parent-style-name="Standard">
      <style:text-properties style:text-underline-style="none" fo:font-weight="normal" officeooo:rsid="0036f0cd" officeooo:paragraph-rsid="010987a7" style:font-weight-asian="normal" style:font-weight-complex="normal"/>
    </style:style>
    <style:style style:name="P82" style:family="paragraph" style:parent-style-name="Standard">
      <style:text-properties style:text-underline-style="none" fo:font-weight="normal" officeooo:rsid="00391978" officeooo:paragraph-rsid="00d74507" style:font-weight-asian="normal" style:font-weight-complex="normal"/>
    </style:style>
    <style:style style:name="P83" style:family="paragraph" style:parent-style-name="Standard">
      <style:text-properties style:text-underline-style="none" fo:font-weight="normal" officeooo:rsid="00a688e1" officeooo:paragraph-rsid="00d74507" style:font-weight-asian="normal" style:font-weight-complex="normal"/>
    </style:style>
    <style:style style:name="P84" style:family="paragraph" style:parent-style-name="Standard">
      <style:text-properties style:text-underline-style="none" fo:font-weight="normal" officeooo:rsid="0046eeac" officeooo:paragraph-rsid="00d74507" style:font-weight-asian="normal" style:font-weight-complex="normal"/>
    </style:style>
    <style:style style:name="P85" style:family="paragraph" style:parent-style-name="Standard">
      <style:text-properties style:text-underline-style="none" officeooo:rsid="00391978" officeooo:paragraph-rsid="00d74507"/>
    </style:style>
    <style:style style:name="P86" style:family="paragraph" style:parent-style-name="Standard">
      <style:text-properties officeooo:paragraph-rsid="003c7176"/>
    </style:style>
    <style:style style:name="P87" style:family="paragraph" style:parent-style-name="Standard">
      <style:text-properties officeooo:paragraph-rsid="003ccdde"/>
    </style:style>
    <style:style style:name="P88" style:family="paragraph" style:parent-style-name="Standard">
      <style:text-properties fo:language="fr" fo:country="FR" fo:font-style="normal" fo:font-weight="normal" officeooo:rsid="003d63e5" officeooo:paragraph-rsid="00fc6928" style:language-asian="fr" style:country-asian="FR" style:font-weight-asian="normal" style:language-complex="ar" style:country-complex="SA" style:font-weight-complex="normal"/>
    </style:style>
    <style:style style:name="P89" style:family="paragraph" style:parent-style-name="Standard">
      <style:text-properties fo:language="fr" fo:country="FR" fo:font-style="normal" fo:font-weight="normal" officeooo:rsid="003913cf" officeooo:paragraph-rsid="00fc6928" style:language-asian="fr" style:country-asian="FR" style:font-weight-asian="normal" style:language-complex="ar" style:country-complex="SA" style:font-weight-complex="normal"/>
    </style:style>
    <style:style style:name="P90" style:family="paragraph" style:parent-style-name="Standard">
      <style:text-properties fo:language="fr" fo:country="FR" fo:font-style="normal" style:text-underline-style="none" fo:font-weight="normal" officeooo:rsid="003d63e5" officeooo:paragraph-rsid="00fc6928" style:language-asian="fr" style:country-asian="FR" style:font-weight-asian="normal" style:language-complex="ar" style:country-complex="SA" style:font-weight-complex="normal"/>
    </style:style>
    <style:style style:name="P91" style:family="paragraph" style:parent-style-name="Standard">
      <style:text-properties fo:language="fr" fo:country="FR" fo:font-style="normal" style:text-underline-style="solid" style:text-underline-width="auto" style:text-underline-color="font-color" fo:font-weight="normal" officeooo:rsid="003d63e5" officeooo:paragraph-rsid="00fc6928" style:language-asian="fr" style:country-asian="FR" style:font-weight-asian="normal" style:language-complex="ar" style:country-complex="SA" style:font-weight-complex="normal"/>
    </style:style>
    <style:style style:name="P92" style:family="paragraph" style:parent-style-name="Standard">
      <style:text-properties fo:font-size="6pt" fo:language="fr" fo:country="FR" fo:font-style="normal" style:text-underline-style="none" fo:font-weight="normal" officeooo:rsid="003d63e5" officeooo:paragraph-rsid="00fc6928" style:font-size-asian="5.25pt" style:language-asian="fr" style:country-asian="FR" style:font-weight-asian="normal" style:font-size-complex="6pt" style:language-complex="ar" style:country-complex="SA" style:font-weight-complex="normal"/>
    </style:style>
    <style:style style:name="P93" style:family="paragraph" style:parent-style-name="Standard">
      <style:text-properties style:font-name="Arial1" fo:font-size="10.5pt" fo:language="zxx" fo:country="none" fo:font-style="normal" style:text-underline-style="none" fo:font-weight="normal" officeooo:paragraph-rsid="0021cea3" style:language-asian="zxx" style:country-asian="none" style:font-weight-asian="normal" style:language-complex="zxx" style:country-complex="none" style:font-weight-complex="normal"/>
    </style:style>
    <style:style style:name="P94" style:family="paragraph" style:parent-style-name="Standard">
      <style:text-properties style:font-name="Arial1" fo:font-size="12pt" fo:language="fr" fo:country="FR" style:text-underline-style="none" fo:font-weight="normal" officeooo:rsid="00acf557" officeooo:paragraph-rsid="00d74507" style:font-size-asian="12pt" style:language-asian="fr" style:country-asian="FR" style:font-weight-asian="normal" style:font-name-complex="Times New Roman" style:font-size-complex="12pt" style:language-complex="ar" style:country-complex="SA" style:font-weight-complex="normal"/>
    </style:style>
    <style:style style:name="P95" style:family="paragraph" style:parent-style-name="Standard">
      <style:text-properties style:font-name="Arial1" fo:font-size="12pt" fo:language="fr" fo:country="FR" style:text-underline-style="none" officeooo:rsid="0041e096" officeooo:paragraph-rsid="00d74507" style:font-size-asian="12pt" style:language-asian="fr" style:country-asian="FR" style:font-name-complex="Times New Roman" style:font-size-complex="12pt" style:language-complex="ar" style:country-complex="SA"/>
    </style:style>
    <style:style style:name="P96" style:family="paragraph" style:parent-style-name="Standard">
      <style:text-properties style:font-name="Arial1" fo:font-size="12pt" fo:language="zxx" fo:country="none" fo:font-style="normal" style:text-underline-style="none" fo:font-weight="normal" officeooo:paragraph-rsid="00d944c5" style:font-size-asian="12pt" style:language-asian="zxx" style:country-asian="none" style:font-weight-asian="normal" style:font-size-complex="12pt" style:language-complex="zxx" style:country-complex="none" style:font-weight-complex="normal"/>
    </style:style>
    <style:style style:name="P97" style:family="paragraph" style:parent-style-name="Standard">
      <style:text-properties style:font-name="Arial1" fo:font-size="12pt" fo:language="zxx" fo:country="none" fo:font-style="normal" style:text-underline-style="none" fo:font-weight="normal" officeooo:paragraph-rsid="0103ce44" style:font-size-asian="12pt" style:language-asian="zxx" style:country-asian="none" style:font-weight-asian="normal" style:font-size-complex="12pt" style:language-complex="zxx" style:country-complex="none" style:font-weight-complex="normal"/>
    </style:style>
    <style:style style:name="P98" style:family="paragraph" style:parent-style-name="Standard">
      <style:text-properties style:font-name="Arial1" fo:font-size="12pt" fo:language="zxx" fo:country="none" fo:font-weight="normal" officeooo:paragraph-rsid="00d944c5" style:font-size-asian="12pt" style:language-asian="zxx" style:country-asian="none" style:font-weight-asian="normal" style:font-size-complex="12pt" style:language-complex="zxx" style:country-complex="none" style:font-weight-complex="normal"/>
    </style:style>
    <style:style style:name="P99" style:family="paragraph" style:parent-style-name="Standard">
      <style:text-properties officeooo:paragraph-rsid="00d742aa"/>
    </style:style>
    <style:style style:name="P100" style:family="paragraph" style:parent-style-name="Standard">
      <style:text-properties officeooo:rsid="00d74507" officeooo:paragraph-rsid="00d74507"/>
    </style:style>
    <style:style style:name="P101" style:family="paragraph" style:parent-style-name="Standard">
      <style:text-properties officeooo:paragraph-rsid="00d74507"/>
    </style:style>
    <style:style style:name="P102" style:family="paragraph" style:parent-style-name="Standard">
      <style:text-properties officeooo:paragraph-rsid="00d77987"/>
    </style:style>
    <style:style style:name="P103" style:family="paragraph" style:parent-style-name="Standard">
      <style:text-properties officeooo:paragraph-rsid="00d91684"/>
    </style:style>
    <style:style style:name="P104" style:family="paragraph" style:parent-style-name="Standard">
      <style:text-properties officeooo:paragraph-rsid="00d944c5"/>
    </style:style>
    <style:style style:name="P105" style:family="paragraph" style:parent-style-name="Standard">
      <style:text-properties fo:font-size="12pt" fo:font-style="normal" style:text-underline-style="none" fo:font-weight="normal" officeooo:paragraph-rsid="00d944c5" style:font-size-asian="12pt" style:font-size-complex="12pt"/>
    </style:style>
    <style:style style:name="P106" style:family="paragraph" style:parent-style-name="Standard">
      <style:text-properties officeooo:paragraph-rsid="00dd7fb4"/>
    </style:style>
    <style:style style:name="P107" style:family="paragraph" style:parent-style-name="Standard">
      <style:text-properties officeooo:paragraph-rsid="00e5b392"/>
    </style:style>
    <style:style style:name="P108" style:family="paragraph" style:parent-style-name="Standard">
      <style:text-properties officeooo:paragraph-rsid="00f84c6b"/>
    </style:style>
    <style:style style:name="P109" style:family="paragraph" style:parent-style-name="Standard">
      <style:text-properties officeooo:rsid="00f84c6b" officeooo:paragraph-rsid="00f84c6b"/>
    </style:style>
    <style:style style:name="P110" style:family="paragraph" style:parent-style-name="Standard">
      <style:text-properties officeooo:paragraph-rsid="010287c2"/>
    </style:style>
    <style:style style:name="P111" style:family="paragraph" style:parent-style-name="Standard">
      <style:text-properties officeooo:paragraph-rsid="0103ce44"/>
    </style:style>
    <style:style style:name="P112" style:family="paragraph" style:parent-style-name="Standard">
      <style:text-properties fo:font-weight="bold" officeooo:paragraph-rsid="0021cea3"/>
    </style:style>
    <style:style style:name="P113" style:family="paragraph" style:parent-style-name="Standard">
      <style:text-properties officeooo:paragraph-rsid="0105c403"/>
    </style:style>
    <style:style style:name="P114" style:family="paragraph" style:parent-style-name="NumeroConsultation">
      <style:paragraph-properties fo:margin-left="6.35cm" fo:margin-right="0cm" fo:text-align="start" style:justify-single-word="false" fo:text-indent="-5.454cm" style:auto-text-indent="false"/>
    </style:style>
    <style:style style:name="P115" style:family="paragraph" style:parent-style-name="Procedure">
      <style:paragraph-properties fo:margin-left="7.571cm" fo:margin-right="0cm" fo:text-align="start" style:justify-single-word="false" fo:text-indent="-6.636cm" style:auto-text-indent="false"/>
    </style:style>
    <style:style style:name="P116" style:family="paragraph" style:parent-style-name="DateLimite">
      <style:paragraph-properties fo:margin-left="7.53cm" fo:margin-right="0cm" fo:text-align="start" style:justify-single-word="false" fo:text-indent="-6.636cm" style:auto-text-indent="false"/>
    </style:style>
    <style:style style:name="P1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fc4b5" style:language-asian="zxx" style:country-asian="none" style:font-weight-asian="normal" style:language-complex="zxx" style:country-complex="none" style:font-weight-complex="normal"/>
    </style:style>
    <style:style style:name="P11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weight="normal" officeooo:rsid="00356a19" officeooo:paragraph-rsid="00356a19" style:language-asian="zxx" style:country-asian="none" style:font-weight-asian="normal" style:language-complex="zxx" style:country-complex="none" style:font-weight-complex="normal"/>
    </style:style>
    <style:style style:name="P12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095cm"/>
          <style:tab-stop style:position="1.792cm"/>
          <style:tab-stop style:position="2.665cm"/>
        </style:tab-stops>
      </style:paragraph-properties>
      <style:text-properties style:font-name="Arial1" fo:language="zxx" fo:country="none" fo:font-weight="normal" style:language-asian="zxx" style:country-asian="none" style:font-weight-asian="normal" style:language-complex="zxx" style:country-complex="none" style:font-weight-complex="normal"/>
    </style:style>
    <style:style style:name="P12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none" style:vertical-align="auto">
        <style:tab-stops>
          <style:tab-stop style:position="1.764cm"/>
          <style:tab-stop style:position="2.646cm"/>
          <style:tab-stop style:position="4.41cm"/>
        </style:tab-stops>
      </style:paragraph-properties>
      <style:text-properties style:font-name="Arial1" fo:font-size="12pt" fo:language="fr" fo:country="FR" style:text-underline-style="none" officeooo:rsid="0041e096" officeooo:paragraph-rsid="0041e096" style:font-size-asian="12pt" style:language-asian="fr" style:country-asian="FR" style:font-name-complex="Times New Roman" style:font-size-complex="12pt" style:language-complex="ar" style:country-complex="SA"/>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095cm"/>
          <style:tab-stop style:position="1.792cm"/>
          <style:tab-stop style:position="2.665cm"/>
        </style:tab-stops>
      </style:paragraph-properties>
      <style:text-properties style:font-name="Arial1" fo:font-size="12pt" fo:language="zxx" fo:country="none" style:text-underline-style="none" officeooo:paragraph-rsid="0039a406" fo:background-color="transparent" style:font-size-asian="12pt" style:language-asian="zxx" style:country-asian="none" style:font-size-complex="12pt" style:language-complex="zxx" style:country-complex="none"/>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095cm"/>
          <style:tab-stop style:position="1.792cm"/>
          <style:tab-stop style:position="2.665cm"/>
        </style:tab-stops>
      </style:paragraph-properties>
      <style:text-properties style:font-name="Arial1" fo:font-size="12pt" fo:language="zxx" fo:country="none" style:text-underline-style="none" style:font-size-asian="12pt" style:language-asian="zxx" style:country-asian="none" style:font-size-complex="12pt" style:language-complex="zxx" style:country-complex="none"/>
    </style:style>
    <style:style style:name="P12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095cm"/>
          <style:tab-stop style:position="1.792cm"/>
          <style:tab-stop style:position="2.665cm"/>
        </style:tab-stops>
      </style:paragraph-properties>
      <style:text-properties style:font-name="Arial1" fo:font-size="12pt" fo:language="zxx" fo:country="none" fo:font-weight="bold" officeooo:paragraph-rsid="001de390" style:font-size-asian="12pt" style:language-asian="zxx" style:country-asian="none" style:font-weight-asian="normal" style:font-size-complex="12pt" style:language-complex="zxx" style:country-complex="none" style:font-weight-complex="normal"/>
    </style:style>
    <style:style style:name="P1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095cm"/>
          <style:tab-stop style:position="1.792cm"/>
          <style:tab-stop style:position="2.665cm"/>
        </style:tab-stops>
      </style:paragraph-properties>
      <style:text-properties style:font-name="Arial1" fo:font-size="12pt" fo:language="zxx" fo:country="none" fo:font-weight="bold" officeooo:rsid="00391978" officeooo:paragraph-rsid="00d74507" fo:background-color="transparent" style:font-size-asian="12pt" style:language-asian="zxx" style:country-asian="none" style:font-weight-asian="bold" style:font-size-complex="12pt" style:language-complex="zxx" style:country-complex="none" style:font-weight-complex="bold"/>
    </style:style>
    <style:style style:name="P1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none" style:vertical-align="middle">
        <style:tab-stops>
          <style:tab-stop style:position="1.095cm"/>
          <style:tab-stop style:position="1.792cm"/>
          <style:tab-stop style:position="2.665cm"/>
        </style:tab-stops>
      </style:paragraph-properties>
      <style:text-properties style:font-name="Arial" fo:font-size="10.5pt" fo:language="zxx" fo:country="none" fo:font-weight="normal" officeooo:paragraph-rsid="00335d01" style:font-name-asian="Tahoma" style:font-size-asian="10.5pt" style:language-asian="zxx" style:country-asian="none" style:font-weight-asian="normal" style:font-name-complex="Tahoma" style:font-size-complex="10.5pt" style:language-complex="zxx" style:country-complex="none" style:font-weight-complex="normal"/>
    </style:style>
    <style:style style:name="P1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none" style:vertical-align="middle">
        <style:tab-stops>
          <style:tab-stop style:position="1.095cm"/>
          <style:tab-stop style:position="1.792cm"/>
          <style:tab-stop style:position="2.665cm"/>
        </style:tab-stops>
      </style:paragraph-properties>
      <style:text-properties style:font-name="Arial" fo:font-size="12pt" fo:language="zxx" fo:country="none" fo:font-weight="normal" officeooo:paragraph-rsid="0036f0cd" style:font-size-asian="12pt" style:language-asian="zxx" style:country-asian="none" style:font-weight-asian="normal" style:font-name-complex="Tahoma4" style:font-size-complex="12pt" style:language-complex="zxx" style:country-complex="none"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weight="normal" officeooo:paragraph-rsid="001fc4b5" style:language-asian="zxx" style:country-asian="none" style:font-weight-asian="normal" style:language-complex="zxx" style:country-complex="none"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2pt" fo:language="zxx" fo:country="none" fo:font-weight="normal" officeooo:paragraph-rsid="0105c403" style:font-size-asian="12pt" style:language-asian="zxx" style:country-asian="none" style:font-weight-asian="normal" style:font-size-complex="12pt" style:language-complex="zxx" style:country-complex="none" style:font-weight-complex="normal"/>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tab-stops>
          <style:tab-stop style:position="1.095cm"/>
          <style:tab-stop style:position="1.792cm"/>
          <style:tab-stop style:position="2.665cm"/>
        </style:tab-stops>
      </style:paragraph-properties>
      <style:text-properties style:font-name="Arial" fo:font-size="10.5pt" fo:font-weight="normal" officeooo:rsid="034b1020" officeooo:paragraph-rsid="0036f0cd" style:font-size-asian="10.5pt" style:font-weight-asian="normal" style:font-name-complex="Tahoma4" style:font-size-complex="10.5pt" style:font-weight-complex="normal"/>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tab-stops>
          <style:tab-stop style:position="1.095cm"/>
          <style:tab-stop style:position="1.792cm"/>
          <style:tab-stop style:position="2.665cm"/>
        </style:tab-stops>
      </style:paragraph-properties>
      <style:text-properties style:font-name="Arial" fo:font-size="12pt" fo:language="zxx" fo:country="none" fo:font-weight="normal" officeooo:paragraph-rsid="0036f0cd" style:font-size-asian="12pt" style:language-asian="zxx" style:country-asian="none" style:font-weight-asian="normal" style:font-name-complex="Tahoma4" style:font-size-complex="12pt" style:language-complex="zxx" style:country-complex="none" style:font-weight-complex="normal"/>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tab-stops>
          <style:tab-stop style:position="1.095cm"/>
          <style:tab-stop style:position="1.792cm"/>
          <style:tab-stop style:position="2.665cm"/>
        </style:tab-stops>
      </style:paragraph-properties>
      <style:text-properties style:font-name="Arial" fo:font-size="12pt" fo:font-weight="normal" officeooo:paragraph-rsid="0036f0cd" style:font-size-asian="12pt" style:font-weight-asian="normal" style:font-name-complex="Tahoma4" style:font-size-complex="12pt"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weight="bold" officeooo:rsid="00391978" officeooo:paragraph-rsid="00d74507" style:font-weight-asian="bold" style:font-weight-complex="bold"/>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officeooo:paragraph-rsid="00d944c5"/>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officeooo:paragraph-rsid="00ec9f80"/>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style:font-name="Arial1" fo:font-size="12pt" fo:language="zxx" fo:country="none" style:text-underline-style="none" fo:font-weight="normal" officeooo:rsid="00391978" officeooo:paragraph-rsid="00d74507" fo:background-color="#dddddd" style:font-size-asian="12pt" style:language-asian="zxx" style:country-asian="none" style:font-weight-asian="normal" style:font-size-complex="12pt" style:language-complex="zxx" style:country-complex="none" style:font-weight-complex="normal"/>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2pt" fo:language="zxx" fo:country="none" fo:font-weight="normal" officeooo:paragraph-rsid="0105c403" style:font-size-asian="12pt" style:language-asian="zxx" style:country-asian="none" style:font-weight-asian="normal" style:font-size-complex="12pt" style:language-complex="zxx" style:country-complex="none" style:font-weight-complex="normal"/>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style="normal" style:text-underline-style="none" fo:font-weight="normal" officeooo:paragraph-rsid="00d944c5"/>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style="normal" style:text-underline-style="none" fo:font-weight="normal" officeooo:paragraph-rsid="00ec9f80"/>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style="normal" style:text-underline-style="solid" style:text-underline-width="auto" style:text-underline-color="font-color" fo:font-weight="normal" officeooo:paragraph-rsid="00ec9f80"/>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style:text-underline-style="none" fo:font-weight="normal" officeooo:rsid="00391978" officeooo:paragraph-rsid="00d74507" style:font-weight-asian="normal" style:font-weight-complex="normal"/>
    </style:style>
    <style:style style:name="P142" style:family="paragraph" style:parent-style-name="Standard">
      <style:paragraph-properties fo:margin-left="0cm" fo:margin-right="0cm" fo:text-indent="0cm" style:auto-text-indent="false"/>
      <style:text-properties fo:font-style="normal" style:text-underline-style="none" fo:font-weight="normal"/>
    </style:style>
    <style:style style:name="P143" style:family="paragraph" style:parent-style-name="Standard">
      <style:paragraph-properties fo:margin-left="0cm" fo:margin-right="0cm" fo:text-indent="0cm" style:auto-text-indent="false" style:text-autospace="none" style:vertical-align="auto">
        <style:tab-stops>
          <style:tab-stop style:position="1.764cm"/>
          <style:tab-stop style:position="2.646cm"/>
          <style:tab-stop style:position="4.41cm"/>
        </style:tab-stops>
      </style:paragraph-properties>
      <style:text-properties style:text-underline-style="none" fo:font-weight="normal" officeooo:rsid="0036f0cd" officeooo:paragraph-rsid="0041e096" style:font-weight-asian="normal" style:font-weight-complex="normal"/>
    </style:style>
    <style:style style:name="P144" style:family="paragraph" style:parent-style-name="Standard">
      <style:paragraph-properties fo:margin-left="0cm" fo:margin-right="0cm" fo:text-indent="0cm" style:auto-text-indent="false" style:text-autospace="none" style:vertical-align="auto">
        <style:tab-stops>
          <style:tab-stop style:position="1.764cm"/>
          <style:tab-stop style:position="2.646cm"/>
          <style:tab-stop style:position="4.41cm"/>
        </style:tab-stops>
      </style:paragraph-properties>
      <style:text-properties style:text-underline-style="none" fo:font-weight="normal" officeooo:rsid="0036f0cd" officeooo:paragraph-rsid="00f95d23" style:font-weight-asian="normal" style:font-weight-complex="normal"/>
    </style:style>
    <style:style style:name="P145" style:family="paragraph" style:parent-style-name="Standard">
      <style:paragraph-properties fo:margin-left="-0.026cm" fo:margin-right="0cm" fo:text-align="justify" style:justify-single-word="false" fo:text-indent="0cm" style:auto-text-indent="false" style:text-autospace="none"/>
      <style:text-properties style:font-name="Tahoma1" fo:font-size="10pt" fo:font-weight="bold" officeooo:paragraph-rsid="00335d01" style:font-name-asian="Tahoma1" style:font-size-asian="10pt" style:font-weight-asian="bold" style:font-name-complex="Tahoma1" style:font-size-complex="10pt" style:font-weight-complex="bold"/>
    </style:style>
    <style:style style:name="P146" style:family="paragraph" style:parent-style-name="Standard">
      <style:paragraph-properties fo:margin-left="-0.026cm" fo:margin-right="0cm" fo:text-indent="0cm" style:auto-text-indent="false">
        <style:tab-stops>
          <style:tab-stop style:position="0.026cm"/>
        </style:tab-stops>
      </style:paragraph-properties>
      <style:text-properties officeooo:paragraph-rsid="00410ee2"/>
    </style:style>
    <style:style style:name="P147" style:family="paragraph" style:parent-style-name="Text_20_body">
      <style:text-properties fo:font-weight="normal" officeooo:paragraph-rsid="00335d01" style:font-weight-asian="normal" style:font-weight-complex="normal"/>
    </style:style>
    <style:style style:name="P148" style:family="paragraph" style:parent-style-name="Text_20_body">
      <style:text-properties fo:font-size="12pt" officeooo:paragraph-rsid="00d944c5" style:font-size-asian="12pt" style:font-size-complex="12pt"/>
    </style:style>
    <style:style style:name="P149" style:family="paragraph" style:parent-style-name="Text_20_body">
      <style:text-properties fo:font-size="12pt" officeooo:paragraph-rsid="0021cea3" style:font-size-asian="12pt" style:font-size-complex="12pt"/>
    </style:style>
    <style:style style:name="P150" style:family="paragraph" style:parent-style-name="Text_20_body">
      <style:text-properties officeooo:paragraph-rsid="002102d7"/>
    </style:style>
    <style:style style:name="P151" style:family="paragraph" style:parent-style-name="Contents_20_2">
      <style:paragraph-properties>
        <style:tab-stops>
          <style:tab-stop style:position="14.64cm" style:type="right" style:leader-style="dotted" style:leader-text="."/>
        </style:tab-stops>
      </style:paragraph-properties>
    </style:style>
    <style:style style:name="P152" style:family="paragraph" style:parent-style-name="Contents_20_1">
      <style:paragraph-properties>
        <style:tab-stops>
          <style:tab-stop style:position="14.64cm" style:type="right" style:leader-style="dotted" style:leader-text="."/>
        </style:tab-stops>
      </style:paragraph-properties>
    </style:style>
    <style:style style:name="P153" style:family="paragraph" style:parent-style-name="Contents_20_3">
      <style:paragraph-properties>
        <style:tab-stops>
          <style:tab-stop style:position="14.34cm" style:type="right" style:leader-style="dotted" style:leader-text="."/>
        </style:tab-stops>
      </style:paragraph-properties>
    </style:style>
    <style:style style:name="P154" style:family="paragraph" style:parent-style-name="Standard" style:master-page-name="">
      <style:paragraph-properties fo:margin-top="0cm" fo:margin-bottom="0cm" loext:contextual-spacing="false" fo:keep-together="always" style:page-number="auto" style:shadow="none" fo:keep-with-next="always" style:vertical-align="middle">
        <style:tab-stops>
          <style:tab-stop style:position="1.095cm"/>
          <style:tab-stop style:position="1.792cm"/>
          <style:tab-stop style:position="2.665cm"/>
        </style:tab-stops>
      </style:paragraph-properties>
      <style:text-properties officeooo:paragraph-rsid="00d77987"/>
    </style:style>
    <style:style style:name="P155" style:family="paragraph" style:parent-style-name="Standard">
      <style:paragraph-properties fo:margin-top="0cm" fo:margin-bottom="0cm" loext:contextual-spacing="false" style:shadow="none" style:vertical-align="middle">
        <style:tab-stops>
          <style:tab-stop style:position="1.095cm"/>
          <style:tab-stop style:position="1.792cm"/>
          <style:tab-stop style:position="2.665cm"/>
        </style:tab-stops>
      </style:paragraph-properties>
      <style:text-properties style:font-name="Arial1" fo:font-size="10.5pt" fo:language="zxx" fo:country="none" fo:font-weight="normal" officeooo:paragraph-rsid="00d77987" style:font-size-asian="12pt" style:language-asian="zxx" style:country-asian="none" style:font-weight-asian="normal" style:font-size-complex="12pt" style:language-complex="zxx" style:country-complex="none" style:font-weight-complex="normal"/>
    </style:style>
    <style:style style:name="P156" style:family="paragraph" style:parent-style-name="Standard">
      <style:paragraph-properties fo:margin-top="0cm" fo:margin-bottom="0cm" loext:contextual-spacing="false" style:shadow="none" style:vertical-align="middle">
        <style:tab-stops>
          <style:tab-stop style:position="1.095cm"/>
          <style:tab-stop style:position="1.792cm"/>
          <style:tab-stop style:position="2.665cm"/>
        </style:tab-stops>
      </style:paragraph-properties>
      <style:text-properties fo:font-weight="normal" officeooo:paragraph-rsid="00d77987" style:font-weight-asian="normal" style:font-weight-complex="normal"/>
    </style:style>
    <style:style style:name="P157" style:family="paragraph" style:parent-style-name="Standard">
      <style:paragraph-properties fo:margin-top="0cm" fo:margin-bottom="0cm" loext:contextual-spacing="false" style:shadow="none" style:vertical-align="middle">
        <style:tab-stops>
          <style:tab-stop style:position="1.095cm"/>
          <style:tab-stop style:position="1.792cm"/>
          <style:tab-stop style:position="2.665cm"/>
        </style:tab-stops>
      </style:paragraph-properties>
      <style:text-properties fo:font-style="normal" style:text-underline-style="none" fo:font-weight="normal" officeooo:paragraph-rsid="00d77987" style:font-weight-asian="normal" style:font-weight-complex="normal"/>
    </style:style>
    <style:style style:name="P158" style:family="paragraph" style:parent-style-name="Standard">
      <style:paragraph-properties fo:margin-top="0cm" fo:margin-bottom="0cm" loext:contextual-spacing="false" style:shadow="none" style:vertical-align="middle">
        <style:tab-stops>
          <style:tab-stop style:position="1.095cm"/>
          <style:tab-stop style:position="1.792cm"/>
          <style:tab-stop style:position="2.665cm"/>
        </style:tab-stops>
      </style:paragraph-properties>
      <style:text-properties fo:font-style="normal" style:text-underline-style="none" fo:font-weight="normal" officeooo:paragraph-rsid="00d77987"/>
    </style:style>
    <style:style style:name="P159" style:family="paragraph" style:parent-style-name="Standard" style:list-style-name="L1">
      <style:text-properties fo:font-weight="normal" officeooo:paragraph-rsid="00d74507" style:font-weight-asian="normal" style:font-weight-complex="normal"/>
    </style:style>
    <style:style style:name="P160" style:family="paragraph" style:parent-style-name="Standard" style:list-style-name="L1">
      <style:text-properties fo:font-weight="normal" officeooo:paragraph-rsid="00d74507" fo:background-color="transparent" style:font-weight-asian="normal" style:font-weight-complex="normal"/>
    </style:style>
    <style:style style:name="P16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1cea3"/>
    </style:style>
    <style:style style:name="P162" style:family="paragraph" style:parent-style-name="Heading_20_1">
      <style:text-properties officeooo:paragraph-rsid="000af1ee"/>
    </style:style>
    <style:style style:name="P163" style:family="paragraph" style:parent-style-name="Heading_20_1">
      <style:text-properties officeooo:paragraph-rsid="001de390"/>
    </style:style>
    <style:style style:name="P164" style:family="paragraph" style:parent-style-name="Heading_20_1">
      <style:text-properties officeooo:paragraph-rsid="001fc4b5"/>
    </style:style>
    <style:style style:name="P165" style:family="paragraph" style:parent-style-name="Heading_20_1">
      <style:text-properties officeooo:paragraph-rsid="00335d01"/>
    </style:style>
    <style:style style:name="P166" style:family="paragraph" style:parent-style-name="Heading_20_1">
      <style:text-properties officeooo:paragraph-rsid="002102d7"/>
    </style:style>
    <style:style style:name="P167" style:family="paragraph" style:parent-style-name="Heading_20_1">
      <style:text-properties officeooo:paragraph-rsid="003c7176" fo:background-color="transparent"/>
    </style:style>
    <style:style style:name="P168" style:family="paragraph" style:parent-style-name="Heading_20_1">
      <style:text-properties officeooo:paragraph-rsid="003ccdde"/>
    </style:style>
    <style:style style:name="P169" style:family="paragraph" style:parent-style-name="Heading_20_1">
      <style:text-properties officeooo:paragraph-rsid="0105c403"/>
    </style:style>
    <style:style style:name="P170" style:family="paragraph" style:parent-style-name="Heading_20_1">
      <style:text-properties officeooo:paragraph-rsid="00d944c5"/>
    </style:style>
    <style:style style:name="P171"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style:text-underline-style="none" officeooo:paragraph-rsid="0105c403" style:font-name-asian="MS PMincho" style:font-size-asian="24pt" style:language-asian="zxx" style:country-asian="none" style:font-name-complex="Tahoma2" style:font-size-complex="24pt" style:language-complex="zxx" style:country-complex="none"/>
    </style:style>
    <style:style style:name="P172" style:family="paragraph" style:parent-style-name="Heading_20_2">
      <style:text-properties officeooo:paragraph-rsid="00dd7fb4"/>
    </style:style>
    <style:style style:name="P173" style:family="paragraph" style:parent-style-name="Heading_20_2">
      <style:text-properties officeooo:paragraph-rsid="001de390"/>
    </style:style>
    <style:style style:name="P174" style:family="paragraph" style:parent-style-name="Heading_20_2">
      <style:text-properties officeooo:paragraph-rsid="000af1ee"/>
    </style:style>
    <style:style style:name="P175" style:family="paragraph" style:parent-style-name="Heading_20_2">
      <style:text-properties officeooo:paragraph-rsid="00335d01"/>
    </style:style>
    <style:style style:name="P176" style:family="paragraph" style:parent-style-name="Heading_20_2">
      <style:text-properties officeooo:paragraph-rsid="00d77987"/>
    </style:style>
    <style:style style:name="P177" style:family="paragraph" style:parent-style-name="Heading_20_2">
      <style:text-properties officeooo:rsid="00dd7fb4" officeooo:paragraph-rsid="00335d01"/>
    </style:style>
    <style:style style:name="P178" style:family="paragraph" style:parent-style-name="Heading_20_2">
      <style:text-properties officeooo:paragraph-rsid="001fc4b5"/>
    </style:style>
    <style:style style:name="P179" style:family="paragraph" style:parent-style-name="Heading_20_2">
      <style:text-properties officeooo:paragraph-rsid="002102d7"/>
    </style:style>
    <style:style style:name="P180" style:family="paragraph" style:parent-style-name="Heading_20_2">
      <style:text-properties officeooo:paragraph-rsid="003ccdde"/>
    </style:style>
    <style:style style:name="P181" style:family="paragraph" style:parent-style-name="Heading_20_2">
      <style:text-properties officeooo:paragraph-rsid="008cec1d"/>
    </style:style>
    <style:style style:name="P182" style:family="paragraph" style:parent-style-name="Heading_20_2">
      <style:text-properties officeooo:paragraph-rsid="003c7176"/>
    </style:style>
    <style:style style:name="P183" style:family="paragraph" style:parent-style-name="Heading_20_2">
      <style:text-properties officeooo:paragraph-rsid="0105c403"/>
    </style:style>
    <style:style style:name="P184" style:family="paragraph" style:parent-style-name="Heading_20_2">
      <style:text-properties officeooo:paragraph-rsid="0021cea3"/>
    </style:style>
    <style:style style:name="P18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style:font-name-asian="MS PMincho" style:font-size-asian="12pt" style:language-asian="zxx" style:country-asian="none" style:font-name-complex="Tahoma2" style:font-size-complex="12pt" style:language-complex="zxx" style:country-complex="none"/>
    </style:style>
    <style:style style:name="P186" style:family="paragraph" style:parent-style-name="Heading_20_2" style:master-page-name="">
      <style:paragraph-properties fo:margin-left="0cm" fo:margin-right="0cm" fo:margin-top="0.499cm" fo:margin-bottom="0.3cm" loext: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style:font-name-asian="MS PMincho" style:font-size-asian="12pt" style:language-asian="zxx" style:country-asian="none" style:font-name-complex="Tahoma2" style:font-size-complex="12pt" style:language-complex="zxx" style:country-complex="none"/>
    </style:style>
    <style:style style:name="P187" style:family="paragraph" style:parent-style-name="Heading_20_2" style:master-page-name="">
      <style:paragraph-properties fo:margin-left="0cm" fo:margin-right="0cm" fo:margin-top="0.499cm" fo:margin-bottom="0.3cm" loext: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officeooo:paragraph-rsid="00335d01" style:font-name-asian="MS PMincho" style:font-size-asian="12pt" style:language-asian="zxx" style:country-asian="none" style:font-name-complex="Tahoma2" style:font-size-complex="12pt" style:language-complex="zxx" style:country-complex="none"/>
    </style:style>
    <style:style style:name="P188"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officeooo:paragraph-rsid="00dd7fb4" style:font-name-asian="MS PMincho" style:font-size-asian="18pt" style:language-asian="zxx" style:country-asian="none" style:font-name-complex="Tahoma2" style:font-size-complex="18pt" style:language-complex="zxx" style:country-complex="none"/>
    </style:style>
    <style:style style:name="P18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officeooo:paragraph-rsid="0033f01c" style:font-name-asian="MS PMincho" style:font-size-asian="18pt" style:language-asian="zxx" style:country-asian="none" style:font-name-complex="Tahoma2" style:font-size-complex="18pt" style:language-complex="zxx" style:country-complex="none"/>
    </style:style>
    <style:style style:name="P190" style:family="paragraph" style:parent-style-name="Heading_20_2" style:master-page-name="">
      <style:paragraph-properties fo:margin-left="0cm" fo:margin-right="0cm" fo:margin-top="0.499cm" fo:margin-bottom="0.3cm" loext: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0.5pt" fo:language="zxx" fo:country="none" style:text-underline-style="none" officeooo:paragraph-rsid="001de390" style:font-name-asian="MS PMincho" style:font-size-asian="10.5pt" style:language-asian="zxx" style:country-asian="none" style:font-name-complex="Tahoma2" style:font-size-complex="10.5pt" style:language-complex="zxx" style:country-complex="none"/>
    </style:style>
    <style:style style:name="P19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language="zxx" fo:country="none" style:text-underline-style="none" fo:font-weight="bold" officeooo:paragraph-rsid="001de390" style:font-name-asian="MS PMincho" style:language-asian="zxx" style:country-asian="none" style:font-weight-asian="bold" style:font-name-complex="Tahoma2" style:language-complex="zxx" style:country-complex="none" style:font-weight-complex="bold"/>
    </style:style>
    <style:style style:name="P19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language="zxx" fo:country="none" style:text-underline-style="none" fo:font-weight="normal" officeooo:paragraph-rsid="001de390" style:font-name-asian="MS PMincho" style:language-asian="zxx" style:country-asian="none" style:font-weight-asian="normal" style:font-name-complex="Tahoma2" style:language-complex="zxx" style:country-complex="none" style:font-weight-complex="normal"/>
    </style:style>
    <style:style style:name="P193" style:family="paragraph" style:parent-style-name="Heading_20_2">
      <style:paragraph-properties fo:margin-left="0cm" fo:margin-right="0cm" fo:margin-top="0.499cm" fo:margin-bottom="0.3cm" loext:contextual-spacing="false" fo:text-align="start"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fo:font-size="10.5pt" officeooo:paragraph-rsid="001de390" style:font-size-asian="10.5pt" style:font-size-complex="10.5pt"/>
    </style:style>
    <style:style style:name="P194"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style:text-underline-style="none" officeooo:paragraph-rsid="00d944c5" style:font-name-asian="MS PMincho" style:font-size-asian="12pt" style:language-asian="zxx" style:country-asian="none" style:font-name-complex="Tahoma2" style:font-size-complex="12pt" style:language-complex="zxx" style:country-complex="none"/>
    </style:style>
    <style:style style:name="P19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weight="normal" style:font-name-asian="MS PMincho1" style:font-weight-asian="normal" style:font-name-complex="Tahoma4" style:font-weight-complex="normal"/>
    </style:style>
    <style:style style:name="T3" style:family="text">
      <style:text-properties fo:color="#000000" fo:font-weight="normal" officeooo:rsid="0793790e" style:font-name-asian="MS PMincho1" style:font-weight-asian="normal" style:font-name-complex="Tahoma4" style:font-weight-complex="normal"/>
    </style:style>
    <style:style style:name="T4" style:family="text">
      <style:text-properties fo:color="#000000" fo:font-weight="normal" officeooo:rsid="0351baf9" style:font-name-asian="MS PMincho1" style:font-weight-asian="normal" style:font-name-complex="Tahoma4" style:font-weight-complex="normal"/>
    </style:style>
    <style:style style:name="T5" style:family="text">
      <style:text-properties fo:color="#000000" fo:font-weight="normal" officeooo:rsid="021e597c" style:font-name-asian="MS PMincho1" style:font-weight-asian="normal" style:font-name-complex="Tahoma4" style:font-weight-complex="normal"/>
    </style:style>
    <style:style style:name="T6" style:family="text">
      <style:text-properties fo:color="#000000" fo:font-weight="normal" officeooo:rsid="03ea4c67" style:font-name-asian="MS PMincho1" style:font-weight-asian="normal" style:font-name-complex="Tahoma4" style:font-weight-complex="normal"/>
    </style:style>
    <style:style style:name="T7" style:family="text">
      <style:text-properties fo:color="#000000" fo:font-weight="normal" officeooo:rsid="06d8de92" style:font-name-asian="MS PMincho1" style:font-weight-asian="normal" style:font-name-complex="Tahoma4" style:font-weight-complex="normal"/>
    </style:style>
    <style:style style:name="T8" style:family="text">
      <style:text-properties fo:color="#000000" fo:font-weight="normal" officeooo:rsid="0793b026" style:font-name-asian="MS PMincho1" style:font-weight-asian="normal" style:font-name-complex="Tahoma4" style:font-weight-complex="normal"/>
    </style:style>
    <style:style style:name="T9" style:family="text">
      <style:text-properties fo:color="#000000" fo:font-weight="normal" officeooo:rsid="02f14012" style:font-name-asian="MS PMincho1" style:font-weight-asian="normal" style:font-name-complex="Tahoma4" style:font-weight-complex="normal"/>
    </style:style>
    <style:style style:name="T10" style:family="text">
      <style:text-properties fo:color="#000000" fo:font-weight="normal" officeooo:rsid="079462dd" style:font-name-asian="MS PMincho1" style:font-weight-asian="normal" style:font-name-complex="Tahoma4" style:font-weight-complex="normal"/>
    </style:style>
    <style:style style:name="T11" style:family="text">
      <style:text-properties fo:color="#000000" fo:font-weight="normal" officeooo:rsid="019bcb96" style:font-name-asian="MS PMincho1" style:font-weight-asian="normal" style:font-name-complex="Tahoma4" style:font-weight-complex="normal"/>
    </style:style>
    <style:style style:name="T12" style:family="text">
      <style:text-properties fo:color="#000000" fo:font-weight="normal" officeooo:rsid="06cf86b4" style:font-name-asian="MS PMincho1" style:font-weight-asian="normal" style:font-name-complex="Tahoma4" style:font-weight-complex="normal"/>
    </style:style>
    <style:style style:name="T13" style:family="text">
      <style:text-properties fo:color="#000000" fo:font-weight="normal" officeooo:rsid="06d775c3" style:font-name-asian="MS PMincho1" style:font-weight-asian="normal" style:font-name-complex="Tahoma4" style:font-weight-complex="normal"/>
    </style:style>
    <style:style style:name="T14" style:family="text">
      <style:text-properties fo:color="#000000" fo:font-weight="normal" officeooo:rsid="06d7fd39" style:font-name-asian="MS PMincho1" style:font-weight-asian="normal" style:font-name-complex="Tahoma4" style:font-weight-complex="normal"/>
    </style:style>
    <style:style style:name="T15" style:family="text">
      <style:text-properties fo:color="#000000" fo:font-weight="normal" officeooo:rsid="0690d83c" style:font-name-asian="MS PMincho1" style:font-weight-asian="normal" style:font-name-complex="Tahoma4" style:font-weight-complex="normal"/>
    </style:style>
    <style:style style:name="T16" style:family="text">
      <style:text-properties fo:color="#000000" fo:font-weight="normal" officeooo:rsid="01cbd970" style:font-name-asian="MS PMincho1" style:font-weight-asian="normal" style:font-name-complex="Tahoma4" style:font-weight-complex="normal"/>
    </style:style>
    <style:style style:name="T17" style:family="text">
      <style:text-properties fo:color="#000000" fo:font-weight="normal" officeooo:rsid="02acce8b" style:font-name-asian="MS PMincho1" style:font-weight-asian="normal" style:font-name-complex="Tahoma4" style:font-weight-complex="normal"/>
    </style:style>
    <style:style style:name="T18" style:family="text">
      <style:text-properties fo:color="#000000" fo:font-weight="normal" officeooo:rsid="02b7b151" style:font-name-asian="MS PMincho1" style:font-weight-asian="normal" style:font-name-complex="Tahoma4" style:font-weight-complex="normal"/>
    </style:style>
    <style:style style:name="T19" style:family="text">
      <style:text-properties fo:color="#000000" fo:font-weight="normal" fo:background-color="#ffffff" loext:char-shading-value="0" style:font-name-asian="MS PMincho1" style:font-weight-asian="normal" style:font-name-complex="Tahoma4" style:font-weight-complex="normal"/>
    </style:style>
    <style:style style:name="T20" style:family="text">
      <style:text-properties style:font-name="Arial" fo:font-size="8pt" style:font-size-asian="8pt" style:font-size-complex="8pt"/>
    </style:style>
    <style:style style:name="T21" style:family="text">
      <style:text-properties style:font-name="Arial" fo:font-size="10.5pt" style:font-name-asian="Tahoma" style:font-size-asian="10.5pt" style:font-name-complex="Tahoma" style:font-size-complex="10.5pt"/>
    </style:style>
    <style:style style:name="T22" style:family="text">
      <style:text-properties style:font-name="Arial" fo:font-size="10.5pt" style:font-name-asian="Tahoma1" style:font-size-asian="10.5pt" style:font-name-complex="Tahoma1" style:font-size-complex="10.5pt"/>
    </style:style>
    <style:style style:name="T23" style:family="text">
      <style:text-properties style:font-name="Arial" fo:font-size="12pt" style:font-name-asian="Tahoma" style:font-size-asian="12pt" style:font-name-complex="Tahoma" style:font-size-complex="12pt"/>
    </style:style>
    <style:style style:name="T24" style:family="text">
      <style:text-properties style:font-name="Arial" fo:font-size="12pt" officeooo:rsid="06700981" style:font-name-asian="Tahoma" style:font-size-asian="12pt" style:font-name-complex="Tahoma" style:font-size-complex="12pt"/>
    </style:style>
    <style:style style:name="T25" style:family="text">
      <style:text-properties style:font-name="Arial" fo:font-size="12pt" officeooo:rsid="0074a2ff" style:font-name-asian="Tahoma" style:font-size-asian="12pt" style:font-name-complex="Tahoma" style:font-size-complex="12pt"/>
    </style:style>
    <style:style style:name="T26" style:family="text">
      <style:text-properties style:font-name="Arial" fo:font-size="12pt" officeooo:rsid="02c4d1fd" style:font-name-asian="Tahoma" style:font-size-asian="12pt" style:font-name-complex="Tahoma" style:font-size-complex="12pt"/>
    </style:style>
    <style:style style:name="T27" style:family="text">
      <style:text-properties style:font-name="Arial" fo:font-size="12pt" officeooo:rsid="0072eb9b" style:font-name-asian="Tahoma" style:font-size-asian="12pt" style:font-name-complex="Tahoma" style:font-size-complex="12pt"/>
    </style:style>
    <style:style style:name="T28" style:family="text">
      <style:text-properties style:font-name="Arial" fo:font-size="12pt" officeooo:rsid="00733151" style:font-name-asian="Tahoma" style:font-size-asian="12pt" style:font-name-complex="Tahoma" style:font-size-complex="12pt"/>
    </style:style>
    <style:style style:name="T29" style:family="text">
      <style:text-properties style:font-name="Arial" fo:font-size="12pt" officeooo:rsid="01079447" style:font-name-asian="Tahoma" style:font-size-asian="12pt" style:font-name-complex="Tahoma" style:font-size-complex="12pt"/>
    </style:style>
    <style:style style:name="T30" style:family="text">
      <style:text-properties style:font-name="Arial" fo:font-size="12pt" style:font-name-asian="Tahoma1" style:font-size-asian="12pt" style:font-name-complex="Tahoma1" style:font-size-complex="12pt"/>
    </style:style>
    <style:style style:name="T31" style:family="text">
      <style:text-properties style:font-name="Arial" fo:font-size="12pt" officeooo:rsid="0073d2d3" style:font-name-asian="Tahoma1" style:font-size-asian="12pt" style:font-name-complex="Tahoma1" style:font-size-complex="12pt"/>
    </style:style>
    <style:style style:name="T32" style:family="text">
      <style:text-properties fo:font-weight="bold"/>
    </style:style>
    <style:style style:name="T33" style:family="text">
      <style:text-properties fo:font-weight="bold" fo:background-color="#ffffff" loext:char-shading-value="0" style:font-weight-asian="bold" style:font-name-complex="Arial" style:font-weight-complex="bold"/>
    </style:style>
    <style:style style:name="T34" style:family="text">
      <style:text-properties fo:font-weight="bold" style:font-weight-asian="bold" style:font-name-complex="Arial" style:font-weight-complex="bold"/>
    </style:style>
    <style:style style:name="T35" style:family="text">
      <style:text-properties fo:font-weight="bold" style:font-weight-asian="bold" style:font-weight-complex="bold"/>
    </style:style>
    <style:style style:name="T36" style:family="text">
      <style:text-properties fo:font-weight="bold" officeooo:rsid="009f13b6" style:font-weight-asian="bold" style:font-weight-complex="bold"/>
    </style:style>
    <style:style style:name="T37" style:family="text">
      <style:text-properties fo:font-weight="bold" officeooo:rsid="00a01e01" style:font-weight-asian="bold" style:font-weight-complex="bold"/>
    </style:style>
    <style:style style:name="T38" style:family="text">
      <style:text-properties fo:font-weight="bold" officeooo:rsid="0080bc7c" style:font-weight-asian="bold" style:font-weight-complex="bold"/>
    </style:style>
    <style:style style:name="T39" style:family="text">
      <style:text-properties fo:font-weight="bold" officeooo:rsid="00860170" style:font-weight-asian="bold" style:font-weight-complex="bold"/>
    </style:style>
    <style:style style:name="T40" style:family="text">
      <style:text-properties fo:font-weight="bold" officeooo:rsid="00df6669" style:font-weight-asian="bold" style:font-weight-complex="bold"/>
    </style:style>
    <style:style style:name="T41" style:family="text">
      <style:text-properties fo:font-weight="bold" officeooo:rsid="010d529f" style:font-weight-asian="bold" style:font-weight-complex="bold"/>
    </style:style>
    <style:style style:name="T42" style:family="text">
      <style:text-properties fo:font-weight="bold" style:font-weight-asian="normal" style:font-weight-complex="normal"/>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style>
    <style:style style:name="T45" style:family="text">
      <style:text-properties style:text-underline-style="solid" style:text-underline-width="auto" style:text-underline-color="font-color" fo:font-weight="bold" style:font-weight-asian="bold" style:font-name-complex="Arial"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a688e1" style:font-weight-asian="bold" style:font-weight-complex="bold"/>
    </style:style>
    <style:style style:name="T48" style:family="text">
      <style:text-properties style:text-underline-style="solid" style:text-underline-width="auto" style:text-underline-color="font-color" fo:font-weight="normal" style:font-weight-asian="normal" style:font-weight-complex="normal"/>
    </style:style>
    <style:style style:name="T49" style:family="text">
      <style:text-properties style:text-underline-style="none"/>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officeooo:rsid="00aafe30" style:font-weight-asian="normal" style:font-weight-complex="normal"/>
    </style:style>
    <style:style style:name="T52" style:family="text">
      <style:text-properties style:text-underline-style="none" fo:font-weight="normal" officeooo:rsid="00500c21" style:font-weight-asian="normal" style:font-weight-complex="normal"/>
    </style:style>
    <style:style style:name="T53" style:family="text">
      <style:text-properties style:text-underline-style="none" fo:font-weight="normal" officeooo:rsid="003907c1" style:font-weight-asian="normal" style:font-weight-complex="normal"/>
    </style:style>
    <style:style style:name="T54" style:family="text">
      <style:text-properties fo:font-style="normal" style:text-underline-style="none"/>
    </style:style>
    <style:style style:name="T55" style:family="text">
      <style:text-properties fo:font-style="normal" style:text-underline-style="none" fo:font-weight="normal"/>
    </style:style>
    <style:style style:name="T56" style:family="text">
      <style:text-properties fo:font-style="normal" style:text-underline-style="none" fo:font-weight="normal" officeooo:rsid="001595f5"/>
    </style:style>
    <style:style style:name="T57" style:family="text">
      <style:text-properties fo:font-style="normal" style:text-underline-style="none" fo:font-weight="normal" officeooo:rsid="001b0ea5"/>
    </style:style>
    <style:style style:name="T58" style:family="text">
      <style:text-properties fo:font-style="normal" style:text-underline-style="none" fo:font-weight="normal" officeooo:rsid="00132d16"/>
    </style:style>
    <style:style style:name="T59" style:family="text">
      <style:text-properties fo:font-style="normal" style:text-underline-style="none" fo:font-weight="normal" officeooo:rsid="00117888"/>
    </style:style>
    <style:style style:name="T60" style:family="text">
      <style:text-properties fo:font-style="normal" style:text-underline-style="none" fo:font-weight="normal" style:font-weight-asian="normal" style:font-weight-complex="normal"/>
    </style:style>
    <style:style style:name="T61" style:family="text">
      <style:text-properties fo:font-style="normal" style:text-underline-style="none" fo:font-weight="normal" officeooo:rsid="003c7176" style:font-weight-asian="normal" style:font-weight-complex="normal"/>
    </style:style>
    <style:style style:name="T62" style:family="text">
      <style:text-properties fo:font-style="normal" style:text-underline-style="none" fo:font-weight="normal" officeooo:rsid="00b1a5e5" style:font-weight-asian="normal" style:font-weight-complex="normal"/>
    </style:style>
    <style:style style:name="T63" style:family="text">
      <style:text-properties fo:font-style="normal" style:text-underline-style="none" fo:font-weight="normal" officeooo:rsid="00b0f3fa" style:font-weight-asian="normal" style:font-weight-complex="normal"/>
    </style:style>
    <style:style style:name="T64" style:family="text">
      <style:text-properties fo:font-style="normal" style:text-underline-style="none" fo:font-weight="normal" officeooo:rsid="00b48be2" style:font-weight-asian="normal" style:font-weight-complex="normal"/>
    </style:style>
    <style:style style:name="T65" style:family="text">
      <style:text-properties fo:font-style="normal" style:text-underline-style="none" fo:font-weight="normal" officeooo:rsid="00b5bacc" style:font-weight-asian="normal" style:font-weight-complex="normal"/>
    </style:style>
    <style:style style:name="T66" style:family="text">
      <style:text-properties fo:font-style="normal" style:text-underline-style="none" fo:font-weight="normal" officeooo:rsid="003cc3b4" style:font-weight-asian="normal" style:font-weight-complex="normal"/>
    </style:style>
    <style:style style:name="T67" style:family="text">
      <style:text-properties fo:font-style="normal" style:text-underline-style="none" fo:font-weight="normal" officeooo:rsid="00f03b0e" style:font-weight-asian="normal" style:font-weight-complex="normal"/>
    </style:style>
    <style:style style:name="T68" style:family="text">
      <style:text-properties fo:font-style="normal" style:text-underline-style="none" fo:font-weight="normal" officeooo:rsid="002a1f91"/>
    </style:style>
    <style:style style:name="T69" style:family="text">
      <style:text-properties fo:font-style="normal" style:text-underline-style="none" fo:font-weight="normal" officeooo:rsid="0036f0cd"/>
    </style:style>
    <style:style style:name="T70" style:family="text">
      <style:text-properties fo:font-style="normal" style:text-underline-style="none" fo:font-weight="normal" officeooo:rsid="003be8e1"/>
    </style:style>
    <style:style style:name="T71" style:family="text">
      <style:text-properties fo:font-style="normal" style:text-underline-style="none" fo:font-weight="normal" officeooo:rsid="003c7176"/>
    </style:style>
    <style:style style:name="T72" style:family="text">
      <style:text-properties fo:font-style="normal" style:text-underline-style="none" fo:font-weight="normal" officeooo:rsid="009091a2"/>
    </style:style>
    <style:style style:name="T73" style:family="text">
      <style:text-properties fo:font-style="normal" style:text-underline-style="none" fo:font-weight="normal" officeooo:rsid="00952a82"/>
    </style:style>
    <style:style style:name="T74" style:family="text">
      <style:text-properties fo:font-style="normal" style:text-underline-style="none" fo:font-weight="normal" officeooo:rsid="00e5b392"/>
    </style:style>
    <style:style style:name="T75" style:family="text">
      <style:text-properties fo:font-style="normal" style:text-underline-style="none" fo:font-weight="normal" officeooo:rsid="00edf0dd"/>
    </style:style>
    <style:style style:name="T76" style:family="text">
      <style:text-properties fo:font-style="normal" style:text-underline-style="none" fo:font-weight="normal" officeooo:rsid="00ee41ed"/>
    </style:style>
    <style:style style:name="T77" style:family="text">
      <style:text-properties fo:font-style="normal" style:text-underline-style="none" fo:font-weight="normal" officeooo:rsid="00f77504"/>
    </style:style>
    <style:style style:name="T78" style:family="text">
      <style:text-properties fo:font-style="normal" style:text-underline-style="none" fo:font-weight="normal" officeooo:rsid="00f84c6b"/>
    </style:style>
    <style:style style:name="T79" style:family="text">
      <style:text-properties fo:font-style="normal" style:text-underline-style="none" fo:font-weight="normal" officeooo:rsid="005a5ec3"/>
    </style:style>
    <style:style style:name="T80" style:family="text">
      <style:text-properties fo:font-style="normal" style:text-underline-style="none" fo:font-weight="normal" officeooo:rsid="015d8b8b"/>
    </style:style>
    <style:style style:name="T81" style:family="text">
      <style:text-properties fo:font-style="normal" style:text-underline-style="none" fo:font-weight="normal" officeooo:rsid="005a8f48"/>
    </style:style>
    <style:style style:name="T82" style:family="text">
      <style:text-properties fo:font-style="normal" style:text-underline-style="none" fo:font-weight="normal" officeooo:rsid="00fa414b"/>
    </style:style>
    <style:style style:name="T83" style:family="text">
      <style:text-properties fo:font-style="normal" style:text-underline-style="none" fo:font-weight="normal" officeooo:rsid="00fb858f"/>
    </style:style>
    <style:style style:name="T84" style:family="text">
      <style:text-properties fo:font-style="normal" style:text-underline-style="none" fo:font-weight="normal" officeooo:rsid="00fb8cb1"/>
    </style:style>
    <style:style style:name="T85" style:family="text">
      <style:text-properties fo:font-style="normal" style:text-underline-style="none" fo:font-weight="normal" officeooo:rsid="010cafbc"/>
    </style:style>
    <style:style style:name="T86" style:family="text">
      <style:text-properties fo:font-style="normal" style:text-underline-style="none" fo:font-weight="bold"/>
    </style:style>
    <style:style style:name="T87" style:family="text">
      <style:text-properties fo:font-style="normal" style:text-underline-style="none" fo:font-weight="bold" style:font-weight-asian="bold" style:font-weight-complex="bold"/>
    </style:style>
    <style:style style:name="T88" style:family="text">
      <style:text-properties fo:font-style="normal" style:text-underline-style="none" fo:font-weight="bold" officeooo:rsid="009091a2" style:font-weight-asian="bold" style:font-weight-complex="bold"/>
    </style:style>
    <style:style style:name="T89" style:family="text">
      <style:text-properties fo:font-style="normal" style:text-underline-style="none" fo:font-weight="bold" officeooo:rsid="003c7176" style:font-weight-asian="bold" style:font-weight-complex="bold"/>
    </style:style>
    <style:style style:name="T90" style:family="text">
      <style:text-properties fo:font-style="normal" style:text-underline-style="none" fo:font-weight="bold" officeooo:rsid="010cafbc" style:font-weight-asian="bold" style:font-weight-complex="bold"/>
    </style:style>
    <style:style style:name="T91" style:family="text">
      <style:text-properties fo:font-style="normal" style:text-underline-style="none" fo:font-weight="bold" officeooo:rsid="01100a67" style:font-weight-asian="bold" style:font-weight-complex="bold"/>
    </style:style>
    <style:style style:name="T92" style:family="text">
      <style:text-properties fo:font-style="normal" style:text-underline-style="none" fo:font-weight="bold" officeooo:rsid="003c7176" style:font-weight-asian="normal" style:font-weight-complex="normal"/>
    </style:style>
    <style:style style:name="T93" style:family="text">
      <style:text-properties fo:font-style="normal" style:text-underline-style="solid" style:text-underline-width="auto" style:text-underline-color="font-color"/>
    </style:style>
    <style:style style:name="T94" style:family="text">
      <style:text-properties fo:font-style="normal" style:text-underline-style="solid" style:text-underline-width="auto" style:text-underline-color="font-color" fo:font-weight="normal"/>
    </style:style>
    <style:style style:name="T95" style:family="text">
      <style:text-properties fo:font-style="normal" style:text-underline-style="solid" style:text-underline-width="auto" style:text-underline-color="font-color" fo:font-weight="normal" officeooo:rsid="00777012"/>
    </style:style>
    <style:style style:name="T96" style:family="text">
      <style:text-properties fo:font-style="normal" style:text-underline-style="solid" style:text-underline-width="auto" style:text-underline-color="font-color" fo:font-weight="normal" style:font-weight-asian="normal" style:font-weight-complex="normal"/>
    </style:style>
    <style:style style:name="T97" style:family="text">
      <style:text-properties officeooo:rsid="000af1ee"/>
    </style:style>
    <style:style style:name="T98" style:family="text">
      <style:text-properties fo:font-weight="normal" style:font-weight-asian="normal" style:font-weight-complex="normal"/>
    </style:style>
    <style:style style:name="T99" style:family="text">
      <style:text-properties fo:font-weight="normal" officeooo:rsid="0046eeac" style:font-weight-asian="normal" style:font-weight-complex="normal"/>
    </style:style>
    <style:style style:name="T100" style:family="text">
      <style:text-properties fo:font-weight="normal" officeooo:rsid="006677b8" style:font-weight-asian="normal" style:font-weight-complex="normal"/>
    </style:style>
    <style:style style:name="T101" style:family="text">
      <style:text-properties fo:font-weight="normal" officeooo:rsid="0068d821" style:font-weight-asian="normal" style:font-weight-complex="normal"/>
    </style:style>
    <style:style style:name="T102" style:family="text">
      <style:text-properties fo:font-weight="normal" officeooo:rsid="0080bc7c" style:font-weight-asian="normal" style:font-weight-complex="normal"/>
    </style:style>
    <style:style style:name="T103" style:family="text">
      <style:text-properties fo:font-weight="normal" officeooo:rsid="00860170" style:font-weight-asian="normal" style:font-weight-complex="normal"/>
    </style:style>
    <style:style style:name="T104" style:family="text">
      <style:text-properties fo:font-weight="normal" officeooo:rsid="0016aecd" style:font-weight-asian="normal" style:font-weight-complex="normal"/>
    </style:style>
    <style:style style:name="T105" style:family="text">
      <style:text-properties fo:font-weight="normal" officeooo:rsid="003cc3b4" style:font-weight-asian="normal" style:font-weight-complex="normal"/>
    </style:style>
    <style:style style:name="T106" style:family="text">
      <style:text-properties fo:font-weight="normal" officeooo:rsid="00975c9a" style:font-weight-asian="normal" style:font-weight-complex="normal"/>
    </style:style>
    <style:style style:name="T107" style:family="text">
      <style:text-properties fo:font-weight="normal" officeooo:rsid="00981676" style:font-weight-asian="normal" style:font-weight-complex="normal"/>
    </style:style>
    <style:style style:name="T108" style:family="text">
      <style:text-properties fo:font-weight="normal" officeooo:rsid="010b0f49" style:font-weight-asian="normal" style:font-weight-complex="normal"/>
    </style:style>
    <style:style style:name="T109" style:family="text">
      <style:text-properties fo:font-weight="normal" fo:background-color="#ffffff" loext:char-shading-value="0" style:font-weight-asian="normal" style:font-weight-complex="normal"/>
    </style:style>
    <style:style style:name="T110" style:family="text">
      <style:text-properties officeooo:rsid="00132d16"/>
    </style:style>
    <style:style style:name="T111" style:family="text">
      <style:text-properties officeooo:rsid="001506db"/>
    </style:style>
    <style:style style:name="T112" style:family="text">
      <style:text-properties officeooo:rsid="0016132f"/>
    </style:style>
    <style:style style:name="T113" style:family="text">
      <style:text-properties officeooo:rsid="001b0ea5"/>
    </style:style>
    <style:style style:name="T114" style:family="text">
      <style:text-properties style:font-name-asian="Times New Roman1" style:font-name-complex="Tahoma4"/>
    </style:style>
    <style:style style:name="T115" style:family="text">
      <style:text-properties style:font-name-asian="Tahoma" style:font-name-complex="Tahoma4"/>
    </style:style>
    <style:style style:name="T116" style:family="text">
      <style:text-properties officeooo:rsid="049acd6a"/>
    </style:style>
    <style:style style:name="T117" style:family="text">
      <style:text-properties officeooo:rsid="067168f1"/>
    </style:style>
    <style:style style:name="T118" style:family="text">
      <style:text-properties officeooo:rsid="02cb92c9"/>
    </style:style>
    <style:style style:name="T119" style:family="text">
      <style:text-properties style:font-weight-asian="normal" style:font-weight-complex="normal"/>
    </style:style>
    <style:style style:name="T120" style:family="text">
      <style:text-properties officeooo:rsid="003cc3b4" style:font-weight-asian="normal" style:font-weight-complex="normal"/>
    </style:style>
    <style:style style:name="T121" style:family="text">
      <style:text-properties officeooo:rsid="0096ff11" style:font-weight-asian="normal" style:font-weight-complex="normal"/>
    </style:style>
    <style:style style:name="T122" style:family="text">
      <style:text-properties officeooo:rsid="00b0f3fa" style:font-weight-asian="normal" style:font-weight-complex="normal"/>
    </style:style>
    <style:style style:name="T123" style:family="text">
      <style:text-properties officeooo:rsid="00b48be2" style:font-weight-asian="normal" style:font-weight-complex="normal"/>
    </style:style>
    <style:style style:name="T124" style:family="text">
      <style:text-properties officeooo:rsid="00b5bacc" style:font-weight-asian="normal" style:font-weight-complex="normal"/>
    </style:style>
    <style:style style:name="T125" style:family="text">
      <style:text-properties officeooo:rsid="00b792fb" style:font-weight-asian="normal" style:font-weight-complex="normal"/>
    </style:style>
    <style:style style:name="T126" style:family="text">
      <style:text-properties officeooo:rsid="00ba7d03" style:font-weight-asian="normal" style:font-weight-complex="normal"/>
    </style:style>
    <style:style style:name="T127" style:family="text">
      <style:text-properties officeooo:rsid="00beae67" style:font-weight-asian="normal" style:font-weight-complex="normal"/>
    </style:style>
    <style:style style:name="T128" style:family="text">
      <style:text-properties officeooo:rsid="00f03b0e" style:font-weight-asian="normal" style:font-weight-complex="normal"/>
    </style:style>
    <style:style style:name="T129" style:family="text">
      <style:text-properties officeooo:rsid="00edf0dd" style:font-weight-asian="normal" style:font-weight-complex="normal"/>
    </style:style>
    <style:style style:name="T130" style:family="text">
      <style:text-properties fo:language="fr" fo:country="FR" style:language-asian="fr" style:country-asian="FR" style:font-name-complex="Times New Roman" style:language-complex="ar" style:country-complex="SA"/>
    </style:style>
    <style:style style:name="T131" style:family="text">
      <style:text-properties fo:language="fr" fo:country="FR" officeooo:rsid="054efc55" style:language-asian="fr" style:country-asian="FR" style:font-name-complex="Times New Roman" style:language-complex="ar" style:country-complex="SA"/>
    </style:style>
    <style:style style:name="T132" style:family="text">
      <style:text-properties fo:language="fr" fo:country="FR" officeooo:rsid="0041e096" style:language-asian="fr" style:country-asian="FR" style:font-name-complex="Times New Roman" style:language-complex="ar" style:country-complex="SA"/>
    </style:style>
    <style:style style:name="T133" style:family="text">
      <style:text-properties fo:language="fr" fo:country="FR" officeooo:rsid="009b960f" fo:background-color="transparent" loext:char-shading-value="0" style:language-asian="fr" style:country-asian="FR" style:font-name-complex="Times New Roman" style:language-complex="ar" style:country-complex="SA"/>
    </style:style>
    <style:style style:name="T134" style:family="text">
      <style:text-properties fo:language="fr" fo:country="FR" officeooo:rsid="009e6263" fo:background-color="transparent" loext:char-shading-value="0" style:language-asian="fr" style:country-asian="FR" style:font-name-complex="Times New Roman" style:language-complex="ar" style:country-complex="SA"/>
    </style:style>
    <style:style style:name="T135" style:family="text">
      <style:text-properties fo:language="fr" fo:country="FR" officeooo:rsid="06a9c57f" fo:background-color="transparent" loext:char-shading-value="0" style:language-asian="fr" style:country-asian="FR" style:font-name-complex="Times New Roman" style:language-complex="ar" style:country-complex="SA"/>
    </style:style>
    <style:style style:name="T136" style:family="text">
      <style:text-properties fo:language="fr" fo:country="FR" officeooo:rsid="06aacf20" fo:background-color="transparent" loext:char-shading-value="0" style:language-asian="fr" style:country-asian="FR" style:font-name-complex="Times New Roman" style:language-complex="ar" style:country-complex="SA"/>
    </style:style>
    <style:style style:name="T137" style:family="text">
      <style:text-properties fo:language="fr" fo:country="FR" officeooo:rsid="00f88890" fo:background-color="transparent" loext:char-shading-value="0" style:language-asian="fr" style:country-asian="FR" style:font-name-complex="Times New Roman" style:language-complex="ar" style:country-complex="SA"/>
    </style:style>
    <style:style style:name="T138" style:family="text">
      <style:text-properties fo:language="fr" fo:country="FR" style:text-underline-style="solid" style:text-underline-width="auto" style:text-underline-color="font-color" officeooo:rsid="003d63e5" style:language-asian="fr" style:country-asian="FR" style:font-weight-asian="normal" style:language-complex="ar" style:country-complex="SA" style:font-weight-complex="normal"/>
    </style:style>
    <style:style style:name="T139" style:family="text">
      <style:text-properties fo:language="fr" fo:country="FR" style:text-underline-style="solid" style:text-underline-width="auto" style:text-underline-color="font-color" officeooo:rsid="0047483e" style:language-asian="fr" style:country-asian="FR" style:font-weight-asian="normal" style:language-complex="ar" style:country-complex="SA" style:font-weight-complex="normal"/>
    </style:style>
    <style:style style:name="T140" style:family="text">
      <style:text-properties fo:language="fr" fo:country="FR" style:text-underline-style="solid" style:text-underline-width="auto" style:text-underline-color="font-color" officeooo:rsid="010e756b" style:language-asian="fr" style:country-asian="FR" style:font-weight-asian="normal" style:language-complex="ar" style:country-complex="SA" style:font-weight-complex="normal"/>
    </style:style>
    <style:style style:name="T141" style:family="text">
      <style:text-properties fo:language="fr" fo:country="FR" style:text-underline-style="solid" style:text-underline-width="auto" style:text-underline-color="font-color" officeooo:rsid="010d529f" style:language-asian="fr" style:country-asian="FR" style:font-weight-asian="normal" style:language-complex="ar" style:country-complex="SA" style:font-weight-complex="normal"/>
    </style:style>
    <style:style style:name="T142" style:family="text">
      <style:text-properties fo:language="fr" fo:country="FR" style:text-underline-style="solid" style:text-underline-width="auto" style:text-underline-color="font-color" officeooo:rsid="002ce03d" style:language-asian="fr" style:country-asian="FR" style:font-weight-asian="normal" style:language-complex="ar" style:country-complex="SA" style:font-weight-complex="normal"/>
    </style:style>
    <style:style style:name="T143" style:family="text">
      <style:text-properties fo:language="fr" fo:country="FR" style:text-underline-style="solid" style:text-underline-width="auto" style:text-underline-color="font-color" fo:font-weight="bold" officeooo:rsid="010e756b" style:language-asian="fr" style:country-asian="FR" style:font-weight-asian="bold" style:language-complex="ar" style:country-complex="SA" style:font-weight-complex="bold"/>
    </style:style>
    <style:style style:name="T144" style:family="text">
      <style:text-properties fo:language="fr" fo:country="FR" style:text-underline-style="solid" style:text-underline-width="auto" style:text-underline-color="font-color" fo:font-weight="bold" officeooo:rsid="010d529f" style:language-asian="fr" style:country-asian="FR" style:font-weight-asian="bold" style:language-complex="ar" style:country-complex="SA" style:font-weight-complex="bold"/>
    </style:style>
    <style:style style:name="T145" style:family="text">
      <style:text-properties fo:language="fr" fo:country="FR" style:text-underline-style="solid" style:text-underline-width="auto" style:text-underline-color="font-color" fo:font-weight="bold" officeooo:rsid="002ce03d" style:language-asian="fr" style:country-asian="FR" style:font-weight-asian="bold" style:language-complex="ar" style:country-complex="SA" style:font-weight-complex="bold"/>
    </style:style>
    <style:style style:name="T146" style:family="text">
      <style:text-properties fo:language="fr" fo:country="FR" style:text-underline-style="solid" style:text-underline-width="auto" style:text-underline-color="font-color" fo:font-weight="bold" officeooo:rsid="003d63e5" style:language-asian="fr" style:country-asian="FR" style:font-weight-asian="bold" style:language-complex="ar" style:country-complex="SA" style:font-weight-complex="bold"/>
    </style:style>
    <style:style style:name="T147" style:family="text">
      <style:text-properties fo:language="fr" fo:country="FR" fo:font-weight="normal" officeooo:rsid="009b960f" fo:background-color="transparent" loext:char-shading-value="0" style:language-asian="fr" style:country-asian="FR" style:font-weight-asian="normal" style:font-name-complex="Times New Roman" style:language-complex="ar" style:country-complex="SA" style:font-weight-complex="normal"/>
    </style:style>
    <style:style style:name="T148" style:family="text">
      <style:text-properties fo:language="fr" fo:country="FR" fo:font-weight="normal" officeooo:rsid="009e6263" fo:background-color="transparent" loext:char-shading-value="0" style:language-asian="fr" style:country-asian="FR" style:font-weight-asian="normal" style:font-name-complex="Times New Roman" style:language-complex="ar" style:country-complex="SA" style:font-weight-complex="normal"/>
    </style:style>
    <style:style style:name="T149" style:family="text">
      <style:text-properties fo:language="fr" fo:country="FR" fo:font-weight="normal" officeooo:rsid="06a9c57f" fo:background-color="transparent" loext:char-shading-value="0" style:language-asian="fr" style:country-asian="FR" style:font-weight-asian="normal" style:font-name-complex="Times New Roman" style:language-complex="ar" style:country-complex="SA" style:font-weight-complex="normal"/>
    </style:style>
    <style:style style:name="T150" style:family="text">
      <style:text-properties fo:language="fr" fo:country="FR" fo:font-weight="normal" officeooo:rsid="06aacf20" fo:background-color="transparent" loext:char-shading-value="0" style:language-asian="fr" style:country-asian="FR" style:font-weight-asian="normal" style:font-name-complex="Times New Roman" style:language-complex="ar" style:country-complex="SA" style:font-weight-complex="normal"/>
    </style:style>
    <style:style style:name="T151" style:family="text">
      <style:text-properties fo:language="fr" fo:country="FR" fo:font-weight="normal" officeooo:rsid="0036f0cd" fo:background-color="transparent" loext:char-shading-value="0" style:language-asian="fr" style:country-asian="FR" style:font-weight-asian="normal" style:font-name-complex="Times New Roman" style:language-complex="ar" style:country-complex="SA" style:font-weight-complex="normal"/>
    </style:style>
    <style:style style:name="T152" style:family="text">
      <style:text-properties fo:language="fr" fo:country="FR" fo:font-weight="normal" officeooo:rsid="054efc55" fo:background-color="transparent" loext:char-shading-value="0" style:language-asian="fr" style:country-asian="FR" style:font-weight-asian="normal" style:font-name-complex="Times New Roman" style:language-complex="ar" style:country-complex="SA" style:font-weight-complex="normal"/>
    </style:style>
    <style:style style:name="T153" style:family="text">
      <style:text-properties fo:language="fr" fo:country="FR" fo:font-weight="normal" officeooo:rsid="00f88890" fo:background-color="transparent" loext:char-shading-value="0" style:language-asian="fr" style:country-asian="FR" style:font-weight-asian="normal" style:font-name-complex="Times New Roman" style:language-complex="ar" style:country-complex="SA" style:font-weight-complex="normal"/>
    </style:style>
    <style:style style:name="T154" style:family="text">
      <style:text-properties officeooo:rsid="0049f676"/>
    </style:style>
    <style:style style:name="T155" style:family="text">
      <style:text-properties officeooo:rsid="004bc08a"/>
    </style:style>
    <style:style style:name="T156" style:family="text">
      <style:text-properties officeooo:rsid="004edad9"/>
    </style:style>
    <style:style style:name="T157" style:family="text">
      <style:text-properties officeooo:rsid="0052f2af"/>
    </style:style>
    <style:style style:name="T158" style:family="text">
      <style:text-properties officeooo:rsid="0053673d"/>
    </style:style>
    <style:style style:name="T159" style:family="text">
      <style:text-properties officeooo:rsid="005444db"/>
    </style:style>
    <style:style style:name="T160" style:family="text">
      <style:text-properties officeooo:rsid="0056b293"/>
    </style:style>
    <style:style style:name="T161" style:family="text">
      <style:text-properties officeooo:rsid="0057552e"/>
    </style:style>
    <style:style style:name="T162" style:family="text">
      <style:text-properties officeooo:rsid="00617b8a"/>
    </style:style>
    <style:style style:name="T163" style:family="text">
      <style:text-properties officeooo:rsid="006acc4f"/>
    </style:style>
    <style:style style:name="T164" style:family="text">
      <style:text-properties officeooo:rsid="00785a41"/>
    </style:style>
    <style:style style:name="T165" style:family="text">
      <style:text-properties officeooo:rsid="003913cf"/>
    </style:style>
    <style:style style:name="T166" style:family="text">
      <style:text-properties fo:font-size="12pt" fo:font-weight="normal" style:font-size-asian="12pt" style:font-weight-asian="normal" style:font-size-complex="12pt" style:font-weight-complex="normal"/>
    </style:style>
    <style:style style:name="T167" style:family="text">
      <style:text-properties fo:font-size="12pt" style:font-size-asian="12pt" style:font-size-complex="12pt"/>
    </style:style>
    <style:style style:name="T168" style:family="text">
      <style:text-properties fo:font-size="12pt" officeooo:rsid="007168ca" style:font-size-asian="12pt" style:font-size-complex="12pt"/>
    </style:style>
    <style:style style:name="T169" style:family="text">
      <style:text-properties fo:font-size="12pt" officeooo:rsid="006dee90" style:font-size-asian="12pt" style:font-size-complex="12pt"/>
    </style:style>
    <style:style style:name="T170" style:family="text">
      <style:text-properties fo:font-size="12pt" officeooo:rsid="006acc4f" style:font-size-asian="12pt" style:font-size-complex="12pt"/>
    </style:style>
    <style:style style:name="T171" style:family="text">
      <style:text-properties fo:font-size="12pt" officeooo:rsid="067168f1" style:font-size-asian="12pt" style:font-size-complex="12pt"/>
    </style:style>
    <style:style style:name="T172" style:family="text">
      <style:text-properties fo:font-size="12pt" officeooo:rsid="02cb92c9" style:font-size-asian="12pt" style:font-size-complex="12pt"/>
    </style:style>
    <style:style style:name="T173" style:family="text">
      <style:text-properties fo:font-size="12pt" officeooo:rsid="067179f0" style:font-size-asian="12pt" style:font-size-complex="12pt"/>
    </style:style>
    <style:style style:name="T174" style:family="text">
      <style:text-properties fo:font-size="12pt" officeooo:rsid="0023dc7a" style:font-size-asian="12pt" style:font-size-complex="12pt"/>
    </style:style>
    <style:style style:name="T175" style:family="text">
      <style:text-properties fo:font-size="12pt" officeooo:rsid="0672b466" style:font-size-asian="12pt" style:font-size-complex="12pt"/>
    </style:style>
    <style:style style:name="T176" style:family="text">
      <style:text-properties fo:font-size="12pt" officeooo:rsid="0105d070" style:font-size-asian="12pt" style:font-size-complex="12pt"/>
    </style:style>
    <style:style style:name="T177" style:family="text">
      <style:text-properties fo:font-size="12pt" fo:font-weight="bold" style:font-size-asian="12pt" style:font-weight-asian="bold" style:font-size-complex="12pt" style:font-weight-complex="bold"/>
    </style:style>
    <style:style style:name="T178" style:family="text">
      <style:text-properties fo:font-size="12pt" fo:font-style="normal" style:text-underline-style="none" fo:font-weight="bold" style:font-size-asian="12pt" style:font-weight-asian="bold" style:font-size-complex="12pt" style:font-weight-complex="bold"/>
    </style:style>
    <style:style style:name="T179" style:family="text">
      <style:text-properties fo:font-size="12pt" fo:font-style="normal" style:text-underline-style="none" fo:font-weight="bold" style:font-size-asian="12pt" style:font-size-complex="12pt"/>
    </style:style>
    <style:style style:name="T180" style:family="text">
      <style:text-properties fo:font-size="12pt" fo:font-style="normal" style:text-underline-style="none" fo:font-weight="normal" style:font-size-asian="12pt" style:font-size-complex="12pt"/>
    </style:style>
    <style:style style:name="T181" style:family="text">
      <style:text-properties fo:font-size="12pt" fo:font-style="normal" style:text-underline-style="none" fo:font-weight="normal" style:font-size-asian="12pt" style:font-weight-asian="normal" style:font-size-complex="12pt" style:font-weight-complex="normal"/>
    </style:style>
    <style:style style:name="T182" style:family="text">
      <style:text-properties fo:font-size="12pt" fo:font-style="normal" style:text-underline-style="solid" style:text-underline-width="auto" style:text-underline-color="font-color" fo:font-weight="normal" style:font-size-asian="12pt" style:font-size-complex="12pt"/>
    </style:style>
    <style:style style:name="T183" style:family="text">
      <style:text-properties officeooo:rsid="00a9d2a2"/>
    </style:style>
    <style:style style:name="T184" style:family="text">
      <style:text-properties officeooo:rsid="00aa5065"/>
    </style:style>
    <style:style style:name="T185" style:family="text">
      <style:text-properties officeooo:rsid="00acf557"/>
    </style:style>
    <style:style style:name="T186" style:family="text">
      <style:text-properties officeooo:rsid="00d143f4"/>
    </style:style>
    <style:style style:name="T187" style:family="text">
      <style:text-properties officeooo:rsid="00d742aa"/>
    </style:style>
    <style:style style:name="T188" style:family="text">
      <style:text-properties style:font-name="Arial1"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89" style:family="text">
      <style:text-properties style:font-name="Arial1" fo:font-size="12pt" fo:language="zxx" fo:country="none"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190" style:family="text">
      <style:text-properties style:font-name="Arial1" fo:font-size="12pt" fo:language="zxx" fo:country="none" fo:font-style="normal" style:text-underline-style="none" style:font-size-asian="12pt" style:language-asian="zxx" style:country-asian="none" style:font-size-complex="12pt" style:language-complex="zxx" style:country-complex="none"/>
    </style:style>
    <style:style style:name="T191" style:family="text">
      <style:text-properties style:font-name="Arial1" fo:font-size="12pt" fo:language="fr" fo:country="FR" fo:font-weight="normal" officeooo:rsid="0041e096" style:font-size-asian="12pt" style:language-asian="fr" style:country-asian="FR" style:font-weight-asian="normal" style:font-name-complex="Times New Roman" style:font-size-complex="12pt" style:language-complex="ar" style:country-complex="SA" style:font-weight-complex="normal"/>
    </style:style>
    <style:style style:name="T192" style:family="text">
      <style:text-properties style:font-name="Arial1" fo:font-size="10.5pt" fo:language="zxx" fo:country="none" fo:font-weight="normal" style:font-size-asian="12pt" style:language-asian="zxx" style:country-asian="none" style:font-weight-asian="normal" style:font-size-complex="12pt" style:language-complex="zxx" style:country-complex="none" style:font-weight-complex="normal"/>
    </style:style>
    <style:style style:name="T193" style:family="text">
      <style:text-properties officeooo:rsid="00da391a"/>
    </style:style>
    <style:style style:name="T194" style:family="text">
      <style:text-properties officeooo:rsid="00dd7fb4"/>
    </style:style>
    <style:style style:name="T195" style:family="text">
      <style:text-properties officeooo:rsid="00df6669"/>
    </style:style>
    <style:style style:name="T196" style:family="text">
      <style:text-properties officeooo:rsid="00e0c4b7"/>
    </style:style>
    <style:style style:name="T197" style:family="text">
      <style:text-properties officeooo:rsid="00e2684b"/>
    </style:style>
    <style:style style:name="T198" style:family="text">
      <style:text-properties officeooo:rsid="00e5e584"/>
    </style:style>
    <style:style style:name="T199" style:family="text">
      <style:text-properties officeooo:rsid="00e83998"/>
    </style:style>
    <style:style style:name="T200" style:family="text">
      <style:text-properties officeooo:rsid="00f2033f"/>
    </style:style>
    <style:style style:name="T201" style:family="text">
      <style:text-properties officeooo:rsid="010d52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 - DCP - (60202)" text:name="DirectionService"/>
        <text:user-field-decl office:value-type="string" office:string-value="LOCATION, TRANSPORT, POSE ET ENTRETIEN DE CABINES DE TOILETTES PUBLIQUES INDIVIDUELLES MOBILES" text:name="IntituleConsultation"/>
        <text:user-field-decl office:value-type="string" office:string-value="CAHIER DES CLAUSES ADMINISTRATIV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1/04/2019 16:00" text:name="dateLimite"/>
        <text:user-field-decl office:value-type="string" office:string-value="2019_60203_0001"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19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FMG - DCP - (60202)</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LOCATION, TRANSPORT, POSE ET ENTRETIEN DE CABINES DE TOILETTES PUBLIQUES INDIVIDUELLES MOBILES</text:user-field-get> <text:span text:style-name="T97">STANDARDS ET POUR PERSONNES A MOBILITÉ RÉDUITE</text:span></text:p>
      <text:p text:style-name="Intitule2"/>
      <text:p text:style-name="Text_20_body"/>
      <text:p text:style-name="Text_20_body"/>
      <text:p text:style-name="Text_20_body"/>
      <text:p text:style-name="Text_20_body"/>
      <text:p text:style-name="P114"><text:span text:style-name="T45">Numéro de la consultation<text:tab/>:</text:span><text:span text:style-name="T34"><text:tab/></text:span><text:span text:style-name="T33"><text:user-field-get text:name="NumeroConsultation">2019_60203_0001</text:user-field-get></text:span></text:p>
      <text:p text:style-name="P7"/>
      <text:p text:style-name="P8"/>
      <text:p text:style-name="P115"><text:span text:style-name="T45">Procédure de passation :</text:span><text:span text:style-name="T34"><text:tab/></text:span><text:span text:style-name="T33"><text:user-field-get text:name="ProcedurePassation">Appel d'offres ouvert</text:user-field-get></text:span></text:p>
      <text:p text:style-name="P4"/>
      <text:p text:style-name="P117"/>
      <text:p text:style-name="P116"><text:span text:style-name="T46">Date de notification :</text:span><text:span text:style-name="T5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52"><text:span text:style-name="Strong_20_Emphasis">Article 1 - </text:span><text:s text:c="2"/><text:span text:style-name="Strong_20_Emphasis">OBJET ET DUREE DU MARCHE</text:span><text:tab/>5</text:p>
          <text:p text:style-name="P151">1.1 <text:s text:c="2"/>Intitulé et Objet des prestations<text:tab/>5</text:p>
          <text:p text:style-name="P151">1.2 <text:s text:c="2"/>Procédure<text:tab/>5</text:p>
          <text:p text:style-name="P151">1.3 <text:s text:c="2"/>Décomposition en Lots, Tranches et postes<text:tab/>5</text:p>
          <text:p text:style-name="P153">1.3.1 <text:s text:c="2"/>Décomposition en lots<text:tab/>5</text:p>
          <text:p text:style-name="P153"><text:s text:c="2"/>Décomposition en tranches<text:tab/>7</text:p>
          <text:p text:style-name="P153">1.3.2 <text:s text:c="2"/>Décomposition en postes<text:tab/>7</text:p>
          <text:p text:style-name="P151">1.4 <text:s text:c="2"/>Modalités d'exécution des tranches optionnelles<text:tab/>7</text:p>
          <text:p text:style-name="P151">1.5 <text:s text:c="2"/>Accord-cadre à bons de commande<text:tab/>7</text:p>
          <text:p text:style-name="P151"><text:s text:c="2"/>Le présent marché est un accord-cadre exécuté par l'émission de bons de commande, en application des articles 78 et 80 du décret n° 2016-360 .<text:tab/>7</text:p>
          <text:p text:style-name="P151"><text:s text:c="2"/>Les bons de commandes seront émis dans les conditions et limites suivantes :<text:tab/>7</text:p>
          <text:p text:style-name="P151">1.6 <text:s text:c="2"/>Date d'effet du marché<text:tab/>7</text:p>
          <text:p text:style-name="P151">1.7 <text:s text:c="2"/>Durée du marché - Période de validité<text:tab/>7</text:p>
          <text:p text:style-name="P151">1.8 <text:s text:c="2"/>Clause obligatoire d'insertion par l'activité économique<text:tab/>8</text:p>
          <text:p text:style-name="P152"><text:span text:style-name="Strong_20_Emphasis">Article 2 - </text:span><text:s text:c="2"/><text:span text:style-name="Strong_20_Emphasis">DOCUMENTS CONTRACTUELS</text:span><text:tab/>8</text:p>
          <text:p text:style-name="P152"><text:span text:style-name="Strong_20_Emphasis">Article 3 - </text:span><text:s text:c="2"/><text:span text:style-name="Strong_20_Emphasis">DELAIS DE LIVRAISON ET/OU D'EXECUTION</text:span><text:tab/>9</text:p>
          <text:p text:style-name="P151">3.1 <text:s text:c="2"/>Délais<text:tab/>9</text:p>
          <text:p text:style-name="P151">3.2 <text:s text:c="2"/>Emission des bons de commande.<text:tab/>10</text:p>
          <text:p text:style-name="P151"><text:s text:c="2"/>Les commandes sont faites au fur et à mesure des besoins par le moyen de bons de commande délivrés par le service et qui comporteront :<text:tab/>10</text:p>
          <text:p text:style-name="P152"><text:span text:style-name="Strong_20_Emphasis">Article 4 - </text:span><text:s text:c="2"/><text:span text:style-name="Strong_20_Emphasis">ENTREPRISES GROUPEES</text:span><text:tab/>11</text:p>
          <text:p text:style-name="P152"><text:span text:style-name="Strong_20_Emphasis">Article 5 - </text:span><text:s text:c="2"/><text:span text:style-name="Strong_20_Emphasis">CONDITIONS DE LIVRAISON ET D'EXECUTION</text:span><text:tab/>11</text:p>
          <text:p text:style-name="P151">5.1 <text:s text:c="2"/>Transport et Emballages<text:tab/>11</text:p>
          <text:p text:style-name="P151"><text:s text:c="2"/>Lieux d'exécution ou de livraison<text:tab/>11</text:p>
          <text:p text:style-name="P152"><text:span text:style-name="Strong_20_Emphasis">Article 6 - </text:span><text:s text:c="2"/><text:span text:style-name="Strong_20_Emphasis">CONDITIONS PARTICULIERES D'EXECUTION</text:span><text:tab/>12</text:p>
          <text:p text:style-name="P151">6.1 <text:s text:c="2"/>Suivi commercial<text:tab/>12</text:p>
          <text:p text:style-name="P151">6.2 <text:s text:c="3"/>Suivi de la facturation<text:tab/>12</text:p>
          <text:p text:style-name="P151">6.3 <text:s text:c="3"/>Statistiques commerciales<text:tab/>12</text:p>
          <text:p text:style-name="P151">6.4 <text:s text:c="3"/>Plan de progrès<text:tab/>12</text:p>
          <text:p text:style-name="P152"><text:span text:style-name="Strong_20_Emphasis">Article 7 - </text:span><text:s text:c="2"/><text:span text:style-name="Strong_20_Emphasis">OPERATIONS DE VERIFICATIONS – ADMISSION</text:span><text:tab/>13</text:p>
          <text:p text:style-name="P151"><text:soft-page-break/>7.1 <text:s text:c="2"/>Vérifications<text:tab/>13</text:p>
          <text:p text:style-name="P151">7.2 <text:s text:c="2"/>Admission<text:tab/>13</text:p>
          <text:p text:style-name="P152"><text:span text:style-name="Strong_20_Emphasis">Article 8 - </text:span><text:s text:c="2"/><text:span text:style-name="Strong_20_Emphasis">GARANTIE CONTRACTUELLE</text:span><text:tab/>13</text:p>
          <text:p text:style-name="P151">8.1 <text:s text:c="2"/>Durée de garantie<text:tab/>13</text:p>
          <text:p text:style-name="P151">8.2 <text:s text:c="2"/>Point de départ de la garantie<text:tab/>13</text:p>
          <text:p text:style-name="P152"><text:span text:style-name="Strong_20_Emphasis">Article 9 - </text:span><text:s text:c="2"/><text:span text:style-name="Strong_20_Emphasis">MODALITES DE DETERMINATION DES PRIX</text:span><text:tab/>13</text:p>
          <text:p text:style-name="P151">9.1 <text:s text:c="2"/>Nature du prix<text:tab/>13</text:p>
          <text:p text:style-name="P151">9.2 <text:s text:c="2"/>Variations de prix<text:tab/>14</text:p>
          <text:p text:style-name="P151">9.3 <text:s text:c="2"/>Disparition d'indice<text:tab/>15</text:p>
          <text:p text:style-name="P152"><text:span text:style-name="Strong_20_Emphasis">Article 10 - </text:span><text:s text:c="2"/><text:span text:style-name="Strong_20_Emphasis">AVANCE</text:span><text:tab/>16</text:p>
          <text:p text:style-name="P151">10.1 <text:s text:c="2"/>Régime de l'avance<text:tab/>16</text:p>
          <text:p text:style-name="P151">10.2 <text:s text:c="2"/>Dispositions complémentaires<text:tab/>16</text:p>
          <text:p text:style-name="P152"><text:span text:style-name="Strong_20_Emphasis">Article 11 - </text:span><text:s text:c="2"/><text:span text:style-name="Strong_20_Emphasis">MODALITÉS DE REGLEMENT</text:span><text:tab/>17</text:p>
          <text:p text:style-name="P152"><text:span text:style-name="Strong_20_Emphasis">Article 12 - </text:span><text:s text:c="2"/><text:span text:style-name="Strong_20_Emphasis">PAIEMENT – ETABLISSEMENT DE LA FACTURE</text:span><text:tab/>17</text:p>
          <text:p text:style-name="P151">12.1 <text:s text:c="2"/>Délais de paiements<text:tab/>17</text:p>
          <text:p text:style-name="P151">12.2 <text:s text:c="2"/>Intérêts moratoires<text:tab/>17</text:p>
          <text:p text:style-name="P151">12.3 <text:s text:c="2"/>Modalités de paiement direct des sous-traitants<text:tab/>18</text:p>
          <text:p text:style-name="P151">12.4 <text:s text:c="2"/>Présentation des demandes de paiement<text:tab/>18</text:p>
          <text:p text:style-name="P151">12.5 <text:s text:c="2"/>Règlement par carte achat<text:tab/>19</text:p>
          <text:p text:style-name="P151">12.6 <text:s text:c="2"/>Dématérialisation des factures<text:tab/>19</text:p>
          <text:p text:style-name="P152"><text:span text:style-name="Strong_20_Emphasis">Article 13 - </text:span><text:s text:c="2"/><text:span text:style-name="Strong_20_Emphasis">PENALITES</text:span><text:tab/>20</text:p>
          <text:p text:style-name="P151">13.1 <text:s text:c="2"/>Pénalités de retard<text:tab/>20</text:p>
          <text:p text:style-name="P151">13.2 <text:s text:c="2"/>Pénalités pour non respect des dispositions du Code du Travail<text:tab/>22</text:p>
          <text:p text:style-name="P151">13.3 <text:s text:c="2"/>Autres pénalités<text:tab/>22</text:p>
          <text:p text:style-name="P152"><text:span text:style-name="Strong_20_Emphasis">Article 14 - </text:span><text:s text:c="2"/><text:span text:style-name="Strong_20_Emphasis">RESILIATION – EXECUTION DES PRESTATIONS AUX FRAIS ET RISQUES DU TITULAIRE</text:span><text:tab/>22</text:p>
          <text:p text:style-name="P152"><text:span text:style-name="Strong_20_Emphasis">Article 15 - </text:span><text:s text:c="2"/><text:span text:style-name="Strong_20_Emphasis">CLAUSES DE SECURITE INFORMATIQUE</text:span><text:tab/>22</text:p>
          <text:p text:style-name="P151"><text:soft-page-break/>15.1 <text:s text:c="2"/>Les contraintes réglementaires<text:tab/>22</text:p>
          <text:p text:style-name="P153">15.1.1 <text:s text:c="2"/>Le RGS<text:tab/>22</text:p>
          <text:p text:style-name="P153">15.1.2 <text:s text:c="2"/>La CNIL<text:tab/>23</text:p>
          <text:p text:style-name="P153">15.1.3 <text:s text:c="2"/>Le Code du Patrimoine<text:tab/>23</text:p>
          <text:p text:style-name="P151">15.2 <text:s text:c="2"/>Les clauses générales de confidentialité<text:tab/>23</text:p>
          <text:p text:style-name="P151">15.3 <text:s text:c="2"/>Les contrôles<text:tab/>24</text:p>
          <text:p text:style-name="P151">15.4 <text:s text:c="2"/>Phase de réversibilité<text:tab/>24</text:p>
          <text:p text:style-name="P152"><text:span text:style-name="Strong_20_Emphasis">Article 16 - </text:span><text:s text:c="2"/><text:span text:style-name="Strong_20_Emphasis">LOGICIEL E-ATTESTATIONS</text:span><text:tab/>25</text:p>
          <text:p text:style-name="P152"><text:span text:style-name="Strong_20_Emphasis">Article 17 - </text:span><text:s text:c="2"/><text:span text:style-name="Strong_20_Emphasis">LOI APPLICABLE</text:span><text:tab/>25</text:p>
          <text:p text:style-name="P152"><text:span text:style-name="Strong_20_Emphasis">Article 18 - </text:span><text:s text:c="2"/><text:span text:style-name="Strong_20_Emphasis">CONFORMITE AUX NORMES</text:span><text:tab/>25</text:p>
          <text:p text:style-name="P152"><text:span text:style-name="Strong_20_Emphasis">Article 19 - </text:span><text:s text:c="2"/><text:span text:style-name="Strong_20_Emphasis">ASSURANCES</text:span><text:tab/>26</text:p>
          <text:p text:style-name="P152"><text:span text:style-name="Strong_20_Emphasis">Article 20 - </text:span><text:s text:c="2"/><text:span text:style-name="Strong_20_Emphasis">DEROGATIONS AUX DOCUMENTS GENERAUX</text:span><text:tab/>26</text:p>
        </text:index-body>
      </text:table-of-content>
      <text:list xml:id="list3085820947" text:style-name="Outline">
        <text:list-item>
          <text:h text:style-name="P162" text:outline-level="1"><text:soft-page-break/>OBJET ET DUREE DU MARCHE</text:h>
          <text:list>
            <text:list-item>
              <text:h text:style-name="P185" text:outline-level="2">Intitulé et Objet des prestations</text:h>
            </text:list-item>
          </text:list>
        </text:list-item>
      </text:list>
      <text:p text:style-name="P120">Intitulé de la consultation :</text:p>
      <text:p text:style-name="Standard"/>
      <text:p text:style-name="Standard">LOCATION, TRANSPORT, POSE ET ENTRETIEN DE CABINES DE TOILETTES PUBLIQUES INDIVIDUELLES MOBILES <text:span text:style-name="T97">STANDARDS ET POUR PERSONNES A MOBILITE REDUITE</text:span></text:p>
      <text:p text:style-name="P16"/>
      <text:p text:style-name="P123"><text:span text:style-name="T98">La présente consultation a pour objet : Location de courte durée et de longue durée de cabines sanitaires autonomes et de cabines raccordées au réseau avec prestations d'entretien associées</text:span>. </text:p>
      <text:p text:style-name="Standard"/>
      <text:p text:style-name="P146"><text:span text:style-name="Police_20_par_20_défaut"><text:span text:style-name="T3">Les prestations comprennent</text:span></text:span><text:span text:style-name="Police_20_par_20_défaut"><text:span text:style-name="T4"> </text:span></text:span><text:span text:style-name="Police_20_par_20_défaut"><text:span text:style-name="T5"><text:s/>:</text:span></text:span><text:span text:style-name="Police_20_par_20_défaut"><text:span text:style-name="T2"> </text:span></text:span></text:p>
      <text:p text:style-name="P146"><text:span text:style-name="Police_20_par_20_défaut"><text:span text:style-name="T2"/></text:span></text:p>
      <text:p text:style-name="P146"><text:span text:style-name="Police_20_par_20_défaut"><text:span text:style-name="T4">- </text:span></text:span><text:span text:style-name="Police_20_par_20_défaut"><text:span text:style-name="T2">la location des cabines </text:span></text:span><text:span text:style-name="Police_20_par_20_défaut"><text:span text:style-name="T6">avec assurance,</text:span></text:span></text:p>
      <text:p text:style-name="P146"><text:span text:style-name="Police_20_par_20_défaut"><text:span text:style-name="T4">- </text:span></text:span><text:span text:style-name="Police_20_par_20_défaut"><text:span text:style-name="T2">le transport </text:span></text:span><text:span text:style-name="Police_20_par_20_défaut"><text:span text:style-name="T7">aller et retour </text:span></text:span><text:span text:style-name="Police_20_par_20_défaut"><text:span text:style-name="T8">des cabines</text:span></text:span><text:span text:style-name="Police_20_par_20_défaut"><text:span text:style-name="T2">,</text:span></text:span></text:p>
      <text:p text:style-name="P146"><text:span text:style-name="Police_20_par_20_défaut"><text:span text:style-name="T4">- </text:span></text:span><text:span text:style-name="Police_20_par_20_défaut"><text:span text:style-name="T2">la pose </text:span></text:span><text:span text:style-name="Police_20_par_20_défaut"><text:span text:style-name="T8">des cabines </text:span></text:span><text:span text:style-name="Police_20_par_20_défaut"><text:span text:style-name="T9">à l‘endroit indiqué dans le bon de commande</text:span></text:span><text:span text:style-name="Police_20_par_20_défaut"><text:span text:style-name="T2">,</text:span></text:span></text:p>
      <text:p text:style-name="P146"><text:span text:style-name="Police_20_par_20_défaut"><text:span text:style-name="T4">- </text:span></text:span><text:span text:style-name="Police_20_par_20_défaut"><text:span text:style-name="T2">le raccordement aux réseaux pour les cabines de type raccordées</text:span></text:span><text:span text:style-name="Police_20_par_20_défaut"><text:span text:style-name="T19">,</text:span></text:span></text:p>
      <text:p text:style-name="P146"><text:span text:style-name="Police_20_par_20_défaut"><text:span text:style-name="T4">- </text:span></text:span><text:span text:style-name="Police_20_par_20_défaut"><text:span text:style-name="T2">la mise en service, </text:span></text:span><text:span text:style-name="Police_20_par_20_défaut"><text:span text:style-name="T10">l</text:span></text:span><text:span text:style-name="Police_20_par_20_défaut"><text:span text:style-name="T2">'entretien </text:span></text:span><text:span text:style-name="Police_20_par_20_défaut"><text:span text:style-name="T10">et le suivi </text:span></text:span><text:span text:style-name="Police_20_par_20_défaut"><text:span text:style-name="T2"><text:s/>sur site,</text:span></text:span></text:p>
      <text:p text:style-name="P146"><text:span text:style-name="Police_20_par_20_défaut"><text:span text:style-name="T4">- </text:span></text:span><text:span text:style-name="Police_20_par_20_défaut"><text:span text:style-name="T11">la maintenance, </text:span></text:span><text:span text:style-name="Police_20_par_20_défaut"><text:span text:style-name="T12">la réparation </text:span></text:span><text:span text:style-name="Police_20_par_20_défaut"><text:span text:style-name="T13">et le remplacement </text:span></text:span><text:span text:style-name="Police_20_par_20_défaut"><text:span text:style-name="T14">de la cabine </text:span></text:span><text:span text:style-name="Police_20_par_20_défaut"><text:span text:style-name="T11">en cas de panne,</text:span></text:span></text:p>
      <text:p text:style-name="P146"><text:span text:style-name="Police_20_par_20_défaut"><text:span text:style-name="T4">- </text:span></text:span><text:span text:style-name="Police_20_par_20_défaut"><text:span text:style-name="T2">l'évacuation de</text:span></text:span><text:span text:style-name="Police_20_par_20_défaut"><text:span text:style-name="T15">s </text:span></text:span><text:span text:style-name="Police_20_par_20_défaut"><text:span text:style-name="T16">effluents en station de traitement</text:span></text:span><text:span text:style-name="Police_20_par_20_défaut"><text:span text:style-name="T2"> pour les cabines autonomes,</text:span></text:span></text:p>
      <text:p text:style-name="P146"><text:span text:style-name="Police_20_par_20_défaut"><text:span text:style-name="T4">- </text:span></text:span><text:span text:style-name="Police_20_par_20_défaut"><text:span text:style-name="T2">la récupération des cabines en fin de location,</text:span></text:span></text:p>
      <text:p text:style-name="P146"><text:span text:style-name="Police_20_par_20_défaut"><text:span text:style-name="T4">- </text:span></text:span><text:span text:style-name="Police_20_par_20_défaut"><text:span text:style-name="T17">le conseil</text:span></text:span><text:span text:style-name="Police_20_par_20_défaut"><text:span text:style-name="T18">, l‘accompagnement et le suivi commercial.</text:span></text:span></text:p>
      <text:list xml:id="list105623191055330" text:continue-numbering="true" text:style-name="Outline">
        <text:list-item>
          <text:list>
            <text:list-header>
              <text:h text:style-name="Heading_20_2" text:outline-level="2" text:is-list-header="true"><text:span text:style-name="T194">1.2<text:tab/></text:span>Procédure</text:h>
            </text:list-header>
          </text:list>
        </text:list-item>
      </text:list>
      <text:p text:style-name="Text_20_body"/>
      <text:p text:style-name="P99"><text:span text:style-name="T98">La procédure de passation est la suivante</text:span> :</text:p>
      <text:p text:style-name="Standard"/>
      <text:p text:style-name="P52"><text:span text:style-name="T98">APPEL D'OFFRES OUVERT - selon les articles suivants :  articles 25, 66, 67 et 68 du décret n° 2016-360</text:span>. </text:p>
      <text:list xml:id="list105622064335556" text:continue-numbering="true" text:style-name="Outline">
        <text:list-item>
          <text:list>
            <text:list-header>
              <text:h text:style-name="P172" text:outline-level="2" text:is-list-header="true"><text:span text:style-name="T194">1.3<text:tab/></text:span>Décomposition en Lots, Tranches et postes</text:h>
              <text:h text:style-name="Heading_20_2" text:outline-level="2" text:is-list-header="true"><text:span text:style-name="T194">1.3.1<text:tab/></text:span>Décomposition en lots</text:h>
            </text:list-header>
          </text:list>
        </text:list-item>
      </text:list>
      <text:p text:style-name="Text_20_body"/>
      <text:p text:style-name="P99"><text:span text:style-name="T98">L'ensemble des prestations est réparti en plusieurs lots traités par marchés séparés et définis comme suit</text:span> :</text:p>
      <text:p text:style-name="P99"/>
      <text:p text:style-name="P99"/>
      <text:p text:style-name="P100"><text:soft-page-break/>- <text:span text:style-name="T46">lot n° 1</text:span> : <text:span text:style-name="T98">Location de cabines de toilettes mobiles <text:s/>raccordées au réseau d'assainissement</text:span> </text:p>
      <text:p text:style-name="P100"/>
      <text:p text:style-name="P100">- <text:span text:style-name="T46">lot n° 2</text:span> : <text:span text:style-name="T98">Location de cabines de toilettes mobiles <text:s/></text:span><text:span text:style-name="T108">autonomes</text:span></text:p>
      <text:list xml:id="list105621546517139" text:continue-numbering="true" text:style-name="Outline">
        <text:list-item>
          <text:list>
            <text:list-header>
              <text:h text:style-name="Heading_20_2" text:outline-level="2" text:is-list-header="true"><text:span text:style-name="T194">1.3.2<text:tab/></text:span>Décomposition en <text:span text:style-name="T187">tranches</text:span></text:h>
            </text:list-header>
          </text:list>
        </text:list-item>
      </text:list>
      <text:p text:style-name="P99"><text:span text:style-name="T98">L'ensemble des prestations n'est pas subdivisé en tranches</text:span>. </text:p>
      <text:list xml:id="list105623404616907" text:continue-numbering="true" text:style-name="Outline">
        <text:list-item>
          <text:list>
            <text:list-header>
              <text:h text:style-name="Heading_20_2" text:outline-level="2" text:is-list-header="true"><text:span text:style-name="T194">1.3.3<text:tab/></text:span>Décomposition en postes</text:h>
            </text:list-header>
          </text:list>
        </text:list-item>
      </text:list>
      <text:p text:style-name="P106"><text:span text:style-name="T98">L'ensemble des prestations n'est pas subdivisé en postes</text:span>. </text:p>
      <text:list xml:id="list105623191604652" text:continue-numbering="true" text:style-name="Outline">
        <text:list-item>
          <text:list>
            <text:list-header>
              <text:h text:style-name="P188" text:outline-level="2" text:is-list-header="true"><text:span text:style-name="T194">1.4<text:tab/></text:span>Modalités d'exécution des tranches optionnelles</text:h>
            </text:list-header>
          </text:list>
        </text:list-item>
      </text:list>
      <text:p text:style-name="Standard"><text:span text:style-name="T98">L'ensemble des prestations n'est pas subdivisé en tranches</text:span>. </text:p>
      <text:list xml:id="list105622822326942" text:continue-numbering="true" text:style-name="Outline">
        <text:list-item>
          <text:list>
            <text:list-header>
              <text:h text:style-name="P173" text:outline-level="2" text:is-list-header="true"><text:span text:style-name="T194">1.5<text:tab/></text:span>Accord-cadre à bons de commande</text:h>
              <text:h text:style-name="P190" text:outline-level="2" text:is-list-header="true"><text:span text:style-name="T166">Le présent marché est un accord-cadre exécuté par l'émission de bons de commande, en application des articles 78 et 80 du décret n° 2016-360</text:span> .</text:h>
              <text:h text:style-name="P193" text:outline-level="2" text:is-list-header="true"><text:span text:style-name="T166">Les bons de commandes seront émis dans les conditions et limites suivantes</text:span> :</text:h>
            </text:list-header>
          </text:list>
        </text:list-item>
      </text:list>
      <text:p text:style-name="P72"><text:span text:style-name="T98">Les valeurs ci-après sont données</text:span> <text:span text:style-name="T109">sur toute la durée du marché </text:span><text:span text:style-name="T32">:</text:span></text:p>
      <text:p text:style-name="P45"/>
      <text:p text:style-name="P17">LOT 1 : </text:p>
      <text:p text:style-name="P17"/>
      <text:p text:style-name="P17">- minimum  en euros HT :  <text:s/>40 000</text:p>
      <text:p text:style-name="P17">- maximum en euros HT : <text:span text:style-name="T193">50</text:span>0 000</text:p>
      <text:p text:style-name="P17"/>
      <text:p text:style-name="P17">LOT 2 :</text:p>
      <text:p text:style-name="P17"/>
      <text:p text:style-name="P17">- minimum en euros HT : 120 000</text:p>
      <text:p text:style-name="P17">- maximum en euros HT :<text:span text:style-name="T193">8</text:span>00 000</text:p>
      <text:p text:style-name="P17"/>
      <text:p text:style-name="P17"/>
      <text:p text:style-name="P17">Les bons de commande pourront être émis jusqu'au dernier jour de la période de validité du marché.</text:p>
      <text:list xml:id="list105621684102524" text:continue-numbering="true" text:style-name="Outline">
        <text:list-item>
          <text:list>
            <text:list-header>
              <text:h text:style-name="P174" text:outline-level="2" text:is-list-header="true"><text:span text:style-name="T194">1.6<text:tab/></text:span>Date d'effet du marché</text:h>
            </text:list-header>
          </text:list>
        </text:list-item>
      </text:list>
      <text:p text:style-name="P52"><text:span text:style-name="T98">La date de début de la période de validité et d'exécution du marché est la date de notification du marché au titulaire</text:span>. </text:p>
      <text:list xml:id="list105623040447487" text:continue-numbering="true" text:style-name="Outline">
        <text:list-item>
          <text:list>
            <text:list-header>
              <text:h text:style-name="P174" text:outline-level="2" text:is-list-header="true"><text:soft-page-break/><text:span text:style-name="T194">1.7<text:tab/></text:span>Durée du marché - Période de validité</text:h>
            </text:list-header>
          </text:list>
        </text:list-item>
      </text:list>
      <text:p text:style-name="P101"><text:span text:style-name="T98">La durée du marché se définit comme suit</text:span> : </text:p>
      <text:p text:style-name="P83"/>
      <text:p text:style-name="P101"><text:span text:style-name="T47">L</text:span><text:span text:style-name="T46">ot 1</text:span><text:span text:style-name="T98"> : 48 mois fermes </text:span><text:span text:style-name="T99">à compter de la date de notification du marché au titulaire.</text:span></text:p>
      <text:p text:style-name="P84"/>
      <text:p text:style-name="P101"><text:span text:style-name="T47">L</text:span><text:span text:style-name="T46">ot 2</text:span><text:span text:style-name="T50"> : 4</text:span><text:span text:style-name="T98">8 mois fermes </text:span><text:span text:style-name="T99">à compter de la date de notification du marché au titulaire.</text:span></text:p>
      <text:p text:style-name="P59"/>
      <text:p text:style-name="P101"><text:span text:style-name="T98">Les bons de commande émis en fin de marché ne pourront voir leur exécution se prolonger de plus de 3 (trois)</text:span><text:span text:style-name="T60"> mois après la date d'expiration du marché.</text:span></text:p>
      <text:p text:style-name="P38"/>
      <text:list xml:id="list105622742723203" text:continue-numbering="true" text:style-name="Outline">
        <text:list-item>
          <text:list>
            <text:list-header>
              <text:h text:style-name="P173" text:outline-level="2" text:is-list-header="true"><text:span text:style-name="T194">1.8<text:tab/></text:span>Clause obligatoire d'insertion par l'activité économique</text:h>
            </text:list-header>
          </text:list>
        </text:list-item>
      </text:list>
      <text:p text:style-name="P72"><text:span text:style-name="T98">Le marché ne prévoit pas la mise en place d'une clause obligatoire d'insertion par l'activité économique.</text:span> </text:p>
      <text:list xml:id="list105621602266185" text:continue-numbering="true" text:style-name="Outline">
        <text:list-item>
          <text:h text:style-name="P163" text:outline-level="1">DOCUMENTS CONTRACTUELS</text:h>
        </text:list-item>
      </text:list>
      <text:p text:style-name="P124">POUR LES 2 LOTS</text:p>
      <text:p text:style-name="P17"/>
      <text:p text:style-name="P38">Par dérogation à l'article 4.1 du C.C.A.G. FCS, les pièces constitutives du marché sont les suivantes par ordre de priorité décroissante :</text:p>
      <text:p text:style-name="P38"/>
      <text:p text:style-name="P101"><text:span text:style-name="T55">- </text:span><text:span text:style-name="T57">l</text:span><text:span text:style-name="T55">'Acte d'Engagement (AE) et ses annexes désignées ci-après :</text:span></text:p>
      <text:p text:style-name="P101"><text:span text:style-name="T55">- </text:span><text:span text:style-name="T58">b</text:span><text:span text:style-name="T55">ordereau de Prix Unitaire (BPU) – lot 1,</text:span></text:p>
      <text:p text:style-name="P101"><text:span text:style-name="T55">- </text:span><text:span text:style-name="T58">b</text:span><text:span text:style-name="T55">ordereau de Prix Unitaire (BPU) – lot 2,</text:span></text:p>
      <text:p text:style-name="P101"><text:span text:style-name="T55">- </text:span><text:span text:style-name="T58">l</text:span><text:span text:style-name="T55">e présent cahier des clauses administratives particulières (C.C.A.P.),</text:span></text:p>
      <text:p text:style-name="P101"><text:span text:style-name="T55">- </text:span><text:span text:style-name="T58">l</text:span><text:span text:style-name="T55">e document intitulé Cahier des Clauses Techniques Particulières (C.C.T.P.) </text:span><text:span text:style-name="T69">commun aux 2 lots</text:span></text:p>
      <text:p text:style-name="P101"><text:span text:style-name="T55">- </text:span><text:span text:style-name="T58">l</text:span><text:span text:style-name="T55">e cahier des clauses administratives générales (C.C.A.G.) applicable aux marchés publics de Fournitures courantes et de services approuvé par l'arrêté du 19 janvier 2009 publié au JORF du 19 mars 2009,</text:span></text:p>
      <text:p text:style-name="P107"><text:span text:style-name="T74">- les</text:span><text:span text:style-name="T55"> barèmes prix publics </text:span><text:span text:style-name="T77">de l'ensemble des prestations </text:span><text:span text:style-name="T55">objet du marché, que le titulaire pratique à l'égard de sa clientèle, </text:span><text:span text:style-name="T90">dans l'</text:span><text:span text:style-name="T91">é</text:span><text:span text:style-name="T90">ventualité ou celui-ci à bien remis les barèmes </text:span><text:span text:style-name="T91">de prix </text:span><text:span text:style-name="T90">dans son offre,</text:span></text:p>
      <text:p text:style-name="P101"><text:span text:style-name="T55">- les Mémoires </text:span><text:span text:style-name="T68">T</text:span><text:span text:style-name="T55">echniques des lot 1 et 2,</text:span></text:p>
      <text:p text:style-name="P108"><text:span text:style-name="T59">- </text:span><text:span text:style-name="T82">catalogue(s) ou f</text:span><text:span text:style-name="T55">iches </text:span><text:span text:style-name="T83">t</text:span><text:span text:style-name="T55">echniques détaillés </text:span><text:span text:style-name="T84">comprenant les</text:span><text:span text:style-name="T77"> </text:span><text:span text:style-name="T55">caractéristiques et fonctionnement des cabines </text:span><text:span text:style-name="T69">proposées</text:span><text:span text:style-name="T55"> </text:span><text:span text:style-name="T78">et des autres modèles de cabines disponibles de la gamme </text:span><text:span text:style-name="T79">(cabine standard et cabine pour personne à mobilité réduite PMR) </text:span><text:span text:style-name="T55">avec visuel photos et schéma intérieur et extérieur,</text:span></text:p>
      <text:p text:style-name="P109"><text:span text:style-name="T55">- </text:span><text:span text:style-name="T80">l</text:span><text:span text:style-name="T55">es fiches techniques de </text:span><text:span text:style-name="T81">tous les</text:span><text:span text:style-name="T55"> produits </text:span><text:span text:style-name="T81">utilisés pour l'entretien des cabines.</text:span></text:p>
      <text:p text:style-name="P17"><text:soft-page-break/></text:p>
      <text:list xml:id="list105621580920435" text:continue-numbering="true" text:style-name="Outline">
        <text:list-item>
          <text:h text:style-name="P163" text:outline-level="1">DELAIS DE LIVRAISON ET/OU D'EXECUTION</text:h>
          <text:list>
            <text:list-header>
              <text:h text:style-name="P173" text:outline-level="2" text:is-list-header="true"><text:span text:style-name="T194">3.1<text:tab/></text:span>Délais</text:h>
            </text:list-header>
          </text:list>
        </text:list-item>
      </text:list>
      <text:p text:style-name="P122"/>
      <text:p text:style-name="P122">POUR LE LOT 1</text:p>
      <text:p text:style-name="P75"/>
      <text:p text:style-name="P80">1) les délais d’exécution de la livraison, pose et de mise en service avec raccordement sont indiqués dans l<text:span text:style-name="T154">e mémoire technique</text:span> du titulaire.</text:p>
      <text:p text:style-name="P80"/>
      <text:p text:style-name="P79">2) les délais d’exécution de la livraison, pose et de mise en service sans raccordement sont indiqués dans l<text:span text:style-name="T154">e mémoire technique </text:span>du titulaire.</text:p>
      <text:p text:style-name="P79"/>
      <text:p text:style-name="P79"><text:span text:style-name="T198">3</text:span>) les délais de réparation d’<text:span text:style-name="T184">1</text:span> (UNE) cabine ne doivent pas excéder 8 heures.</text:p>
      <text:p text:style-name="P79"/>
      <text:p text:style-name="P79"><text:span text:style-name="T198">4</text:span>) les délais de remplacement d’1 (UNE) cabine ne doivent pas excéder 12 heures.</text:p>
      <text:p text:style-name="P79"/>
      <text:p text:style-name="P79"><text:span text:style-name="T198">5</text:span>) les délais de r<text:span text:style-name="T155">emise en état des lieux</text:span> ou d’enlèvement des déchets sur un site ne doivent pas excéder 48 heures.</text:p>
      <text:p text:style-name="P79"/>
      <text:p text:style-name="P81">Tous ces délais sont exprimés en heures ou <text:span text:style-name="T197">en </text:span>jours <text:span text:style-name="T200">calendaires </text:span>à compter de : la réception par le titulaire d<text:span text:style-name="T156">u bon de commande, de la demande de réparation ou de remise en état des lieux ou d'enlèvement des déchets </text:span><text:s/><text:span text:style-name="T162">transmis </text:span>par email, télécopie ou courrier. La fin des délais est constatée par le service de la mairie à compter de l’arrivée des cabines, de celle des techniciens du titulaire sur les lieux d’exécution, <text:span text:style-name="T186">de la réparation, du remplacement d'une cabine ou de la remise en état des lieux ou de l'enlèvement des déchets sur un site.</text:span></text:p>
      <text:p text:style-name="P79"/>
      <text:p text:style-name="P121">Signalement des anomalies pendant l’exécution des prestations :</text:p>
      <text:p text:style-name="P143"><text:span text:style-name="Police_20_par_20_défaut"><text:span text:style-name="T132"/></text:span></text:p>
      <text:p text:style-name="P143"><text:span text:style-name="Police_20_par_20_défaut"><text:span text:style-name="T131">L</text:span></text:span><text:span text:style-name="Police_20_par_20_défaut"><text:span text:style-name="T130">e titulaire doit signaler toute anomalie et prendre les mesures d'urgence qui s'imposent (fonctionnement d'usage, dégradation visuelle, ou toute autre dégradation mettant en péril la sécurité et la salubrité). </text:span></text:span><text:span text:style-name="Police_20_par_20_défaut"><text:span text:style-name="T133">Signalement </text:span></text:span><text:span text:style-name="Police_20_par_20_défaut"><text:span text:style-name="T134">sous </text:span></text:span><text:span text:style-name="Police_20_par_20_défaut"><text:span text:style-name="T135">4</text:span></text:span><text:span text:style-name="Police_20_par_20_défaut"><text:span text:style-name="T134"> heures</text:span></text:span><text:span text:style-name="Police_20_par_20_défaut"><text:span text:style-name="T133"> </text:span></text:span><text:span text:style-name="Police_20_par_20_défaut"><text:span text:style-name="T136">maximum </text:span></text:span><text:span text:style-name="Police_20_par_20_défaut"><text:span text:style-name="T133">par téléphone</text:span></text:span><text:span text:style-name="Police_20_par_20_défaut"><text:span text:style-name="T137"> puis doublé par un email envoyé</text:span></text:span><text:span text:style-name="Police_20_par_20_défaut"><text:span text:style-name="T133"> </text:span></text:span><text:span text:style-name="Police_20_par_20_défaut"><text:span text:style-name="T136">au service dont les coordonnées sont données au moment de la commande.</text:span></text:span></text:p>
      <text:p text:style-name="P79"/>
      <text:p text:style-name="P125">POUR LE LOT 2</text:p>
      <text:p text:style-name="P136"/>
      <text:p text:style-name="P133"><text:span text:style-name="T50">1) les délais d’exécution de la livraison, pose et de mise en service </text:span><text:span text:style-name="T51">(délais ordinaires et délais d'urgence)</text:span><text:span text:style-name="T50"> sont indiqués dans l</text:span><text:span text:style-name="T52">e mémoire technique </text:span><text:span text:style-name="T50"><text:s/>du titulaire.</text:span></text:p>
      <text:p text:style-name="P141"><text:soft-page-break/></text:p>
      <text:p text:style-name="P82"><text:span text:style-name="T199">2</text:span>) les délais de réparation d’<text:span text:style-name="T183">1</text:span> (UNE) cabine ne doivent pas excéder 8 heures.</text:p>
      <text:p text:style-name="P82"/>
      <text:p text:style-name="P82"><text:span text:style-name="T199">3</text:span>) les délais de remplacement d’1 (UNE) cabine ne doivent pas excéder 12 heures.</text:p>
      <text:p text:style-name="P82"/>
      <text:p text:style-name="P82"><text:span text:style-name="T199">4</text:span>) les délais de r<text:span text:style-name="T157">emise en état </text:span><text:s/>des <text:span text:style-name="T157">lieux</text:span> ou d’enlèvement des déchets sur un site ne doivent pas excéder 48 heures.</text:p>
      <text:p text:style-name="P82"/>
      <text:p text:style-name="P82"><text:span text:style-name="T199">5</text:span>) le<text:span text:style-name="T160">s</text:span> délai<text:span text:style-name="T160">s</text:span> d’intervention <text:s/>pour des prestations supplémentaires d’entretien sont indiqués dans l<text:span text:style-name="T158">e mèmoire technique</text:span> du titulaire. <text:span text:style-name="T185">Ils ne doivent pas exéder 8 jours.</text:span></text:p>
      <text:p text:style-name="P82"/>
      <text:p text:style-name="P82"><text:span text:style-name="T199">6</text:span>) le<text:span text:style-name="T161">s</text:span> délai<text:span text:style-name="T160">s</text:span> d’exécution d’une prestation de permanence technique <text:s/>sont indiqués dans l<text:span text:style-name="T159">e mémoire technique </text:span>du titulaire. <text:span text:style-name="T185">Ils ne doivent pas exéder 8 jours.</text:span></text:p>
      <text:p text:style-name="P82"/>
      <text:p text:style-name="P81">Tous ces délais sont exprimés en heures ou <text:span text:style-name="T197">en </text:span>jours <text:span text:style-name="T200">calendaires </text:span>à compter de : la réception par le titulaire d<text:span text:style-name="T156">u bon de commande, de la demande de réparation ou de remise en état des lieux ou d'enlèvement des déchets </text:span><text:s/><text:span text:style-name="T162">transmis </text:span>par email, télécopie ou courrier. La fin des délais est constatée par le service de la mairie à compter de l’arrivée des cabines, de celle des techniciens du titulaire sur les lieux d’exécution, <text:span text:style-name="T186">de la réparation, du remplacement d'une cabine ou de la remise en état des lieux ou de l'enlèvement des déchets sur un site.</text:span></text:p>
      <text:p text:style-name="P94"/>
      <text:p text:style-name="P94"/>
      <text:p text:style-name="P95">Signalement des anomalies pendant l’exécution des prestations :</text:p>
      <text:p text:style-name="P85"><text:span text:style-name="Police_20_par_20_défaut"><text:span text:style-name="T191"/></text:span></text:p>
      <text:p text:style-name="P144"><text:span text:style-name="Police_20_par_20_défaut"><text:span text:style-name="T152">L</text:span></text:span><text:span text:style-name="Police_20_par_20_défaut"><text:span text:style-name="T151">e titulaire doit signaler toute anomalie et prendre les mesures d'urgence qui s'imposent (fonctionnement d'usage, dégradation visuelle, ou toute autre dégradation mettant en péril la sécurité et la salubrité). </text:span></text:span><text:span text:style-name="Police_20_par_20_défaut"><text:span text:style-name="T147">Signalement </text:span></text:span><text:span text:style-name="Police_20_par_20_défaut"><text:span text:style-name="T148">sous </text:span></text:span><text:span text:style-name="Police_20_par_20_défaut"><text:span text:style-name="T149">4</text:span></text:span><text:span text:style-name="Police_20_par_20_défaut"><text:span text:style-name="T148"> heures</text:span></text:span><text:span text:style-name="Police_20_par_20_défaut"><text:span text:style-name="T147"> </text:span></text:span><text:span text:style-name="Police_20_par_20_défaut"><text:span text:style-name="T150">maximum </text:span></text:span><text:span text:style-name="Police_20_par_20_défaut"><text:span text:style-name="T147">par téléphone</text:span></text:span><text:span text:style-name="Police_20_par_20_défaut"><text:span text:style-name="T153"> puis doublé par un email envoyé</text:span></text:span><text:span text:style-name="Police_20_par_20_défaut"><text:span text:style-name="T147"> </text:span></text:span><text:span text:style-name="Police_20_par_20_défaut"><text:span text:style-name="T150">au service dont les coordonnées sont données au moment de la commande.</text:span></text:span></text:p>
      <text:list xml:id="list105622936033803" text:continue-numbering="true" text:style-name="Outline">
        <text:list-item>
          <text:list>
            <text:list-header>
              <text:h text:style-name="P191" text:outline-level="2" text:is-list-header="true"><text:span text:style-name="T194">3.2<text:tab/></text:span>Emission des bons de commande</text:h>
              <text:h text:style-name="P192" text:outline-level="2" text:is-list-header="true">Les commandes sont faites au fur et à mesure des besoins par le moyen de bons de commande délivrés par le service et qui comporteront :</text:h>
            </text:list-header>
          </text:list>
        </text:list-item>
      </text:list>
      <text:list xml:id="list48560031" text:style-name="L1">
        <text:list-item>
          <text:p text:style-name="P159"><text:span text:style-name="T113">l</text:span>a référence au marché,</text:p>
        </text:list-item>
        <text:list-item>
          <text:p text:style-name="P159"><text:span text:style-name="T110">l</text:span>a désignation de la prestation à effectuer,</text:p>
        </text:list-item>
        <text:list-item>
          <text:p text:style-name="P159"><text:span text:style-name="T110">l</text:span>a quantité commandée,</text:p>
        </text:list-item>
        <text:list-item>
          <text:p text:style-name="P159"><text:span text:style-name="T110">l</text:span>e lieu d'exécution ou de livraison,</text:p>
        </text:list-item>
        <text:list-item>
          <text:p text:style-name="P160">le numéro du bon commande,</text:p>
        </text:list-item>
        <text:list-item>
          <text:p text:style-name="P159"><text:span text:style-name="T110">l</text:span>e délai d'exécution ou de livraison,</text:p>
        </text:list-item>
        <text:list-item>
          <text:p text:style-name="P159"><text:soft-page-break/><text:span text:style-name="T111">l</text:span>e montant total en Euro HT et TTC du bon de commande,</text:p>
        </text:list-item>
        <text:list-item>
          <text:p text:style-name="P159"><text:span text:style-name="T111">l</text:span>a date.</text:p>
        </text:list-item>
      </text:list>
      <text:p text:style-name="P60"/>
      <text:p text:style-name="P60"/>
      <text:p text:style-name="P60"/>
      <text:p text:style-name="P60">La personne habilitée à signer les bons de commande est :</text:p>
      <text:p text:style-name="P23"/>
      <text:p text:style-name="P39">- le chef du service gestionnaire du marché ou son représentant</text:p>
      <text:p text:style-name="P39">- le chef du service interne ou son représentant autorisé à utiliser le marché</text:p>
      <text:p text:style-name="P39"/>
      <text:p text:style-name="P39">Les bons de commande seront notifiés par courrier, fax (télécopie) ou par mail (avec accusé de réception).</text:p>
      <text:list xml:id="list105623155367150" text:continue-list="list105622936033803" text:style-name="Outline">
        <text:list-item>
          <text:h text:style-name="P164" text:outline-level="1">ENTREPRISES GROUPEES</text:h>
        </text:list-item>
      </text:list>
      <text:p text:style-name="P154"><text:span text:style-name="T188">Le mandataire du groupement représente l'ensemble des entrepreneurs, vis-à-vis du <text:s/>représentant du pouvoir adjudicateur pour l'exécution du marché</text:span><text:span text:style-name="T192">.</text:span></text:p>
      <text:p text:style-name="P155"/>
      <text:p text:style-name="P156">Il assure, sous sa responsabilité, la coordination de ces entrepreneurs.</text:p>
      <text:p text:style-name="P157"/>
      <text:p text:style-name="P158">Dans le cas d'entrepreneurs groupés conjoints, le mandataire est solidaire de chacun des membres du groupement dans les obligations contractuelles de celui-ci à l'égard de la personne publique jusqu'à la date à laquelle ces obligations prennent fin.</text:p>
      <text:p text:style-name="P158"/>
      <text:p text:style-name="P158">Dans le cas d'entrepreneurs groupés solidaires, si le marché ne désigne pas l'entrepreneur mandataire, celui qui est énuméré le premier dans l'acte d'engagemen est le mandataire des autres entrepreneurs.</text:p>
      <text:list xml:id="list105621998185478" text:continue-numbering="true" text:style-name="Outline">
        <text:list-item>
          <text:h text:style-name="P165" text:outline-level="1">CONDITIONS DE LIVRAISON ET D'EXECUTION</text:h>
          <text:list>
            <text:list-header>
              <text:h text:style-name="P175" text:outline-level="2" text:is-list-header="true"><text:span text:style-name="T194">5.1<text:tab/></text:span>Transport et Emballages</text:h>
            </text:list-header>
          </text:list>
        </text:list-item>
      </text:list>
      <text:p text:style-name="P102"><text:span text:style-name="T98">Les prestations de transport s'effectuent, sous la responsabilité du titulaire, jusqu'au lieu de livraison. Le conditionnement, le chargement, l'arrimage et le déchargement sont effectués sous sa responsabilité et par du personnel qualifié. Elles font l'objet d'une ligne de prix </text:span><text:span text:style-name="T100">spécifique </text:span><text:span text:style-name="T98">inscrite au bordereau de prix </text:span><text:span text:style-name="T101">unitaire </text:span><text:span text:style-name="T98">du marché. </text:span></text:p>
      <text:p text:style-name="P61"/>
      <text:list xml:id="list105621391293251" text:continue-numbering="true" text:style-name="Outline">
        <text:list-item>
          <text:list>
            <text:list-header>
              <text:h text:style-name="P176" text:outline-level="2" text:is-list-header="true"><text:span text:style-name="T194">5.2<text:tab/></text:span>Lieux d'exécution ou de livraison</text:h>
            </text:list-header>
          </text:list>
        </text:list-item>
      </text:list>
      <text:p text:style-name="P61">Le lieu d'exécution est précisé dans chaque bon de commande.</text:p>
      <text:p text:style-name="P53"/>
      <text:list xml:id="list105623097190869" text:continue-numbering="true" text:style-name="Outline">
        <text:list-item>
          <text:h text:style-name="P164" text:outline-level="1"><text:soft-page-break/>CONDITIONS PARTICULIERES D'EXECUTION</text:h>
          <text:list>
            <text:list-header>
              <text:h text:style-name="Heading_20_2" text:outline-level="2" text:is-list-header="true"><text:span text:style-name="T194">6.1<text:tab/></text:span>Suivi commercial</text:h>
            </text:list-header>
          </text:list>
        </text:list-item>
      </text:list>
      <text:p text:style-name="P127">Au titre du suivi commercial, le titulaire du marché doit garantir la visite régulière de la personne dé<text:span text:style-name="T163">diée</text:span> à cette mission selon un rythme de passage d'au minimum deux fois (2) par an.</text:p>
      <text:p text:style-name="P131"/>
      <text:p text:style-name="P132">Ces rendez-vous <text:s/>commerciaux sont obligatoirement précédés d'une prise de contact avec <text:span text:style-name="T116">l‘acheteur et </text:span>le <text:s/>gestionnaire du marché. </text:p>
      <text:p text:style-name="P132"/>
      <text:p text:style-name="P130"><text:span text:style-name="T167">L‘identité, la fonction de cette personne et ses coordonnées sont indiquées dans </text:span><text:span text:style-name="T176">le Mémoire Technique</text:span><text:span text:style-name="T167"> du titulaire</text:span>.</text:p>
      <text:list xml:id="list105622788191348" text:continue-numbering="true" text:style-name="Outline">
        <text:list-item>
          <text:list>
            <text:list-header>
              <text:h text:style-name="P177" text:outline-level="2" text:is-list-header="true">6.2<text:tab/>Suivi de la facturation</text:h>
            </text:list-header>
          </text:list>
        </text:list-item>
      </text:list>
      <text:p text:style-name="P145"/>
      <text:p text:style-name="P126"><text:span text:style-name="T167">Le service gestionnaire du marché est le principal acteur dans ce marché. Cependant, il convient de rappeler que le marché prévoit une pluralité de services internes </text:span><text:span text:style-name="T168">à la mairie de Marseille,</text:span><text:span text:style-name="T167"> <text:s/>dont certains ont la possibilité de bénéficier d'une autonomie de commande et de paiement sur ce marché. En conséquence, le titulaire du marché doit prévoir </text:span><text:span text:style-name="T169">une seule identification </text:span><text:span text:style-name="T167"><text:s/></text:span><text:span text:style-name="T170">client </text:span><text:span text:style-name="T167"><text:s/>au démarrage du marché puis </text:span><text:span text:style-name="T169">une identification </text:span><text:span text:style-name="T167"><text:s/>indépendant</text:span><text:span text:style-name="T169">e</text:span><text:span text:style-name="T167"> pour chaque </text:span><text:span text:style-name="T170">service interne passant commande</text:span><text:span text:style-name="T163">.</text:span></text:p>
      <text:list xml:id="list105622148195325" text:continue-numbering="true" text:style-name="Outline">
        <text:list-item>
          <text:list>
            <text:list-header>
              <text:h text:style-name="P187" text:outline-level="2" text:is-list-header="true"><text:span text:style-name="T194">6.3<text:tab/></text:span>Statistiques commerciales</text:h>
            </text:list-header>
          </text:list>
        </text:list-item>
      </text:list>
      <text:p text:style-name="P147"/>
      <text:p text:style-name="P56"><text:span text:style-name="T23">La Ville de Marseille </text:span><text:span text:style-name="T24">se réserve la possibilité de</text:span><text:span text:style-name="T23"> demander un suivi précis </text:span><text:span text:style-name="T25">des prestations</text:span><text:span text:style-name="T23">. Dans ces conditions, le titulaire du marché doit <text:s/>mettre en œuvre un récapitulatif des </text:span><text:span text:style-name="T26">prestations</text:span><text:span text:style-name="T23"> </text:span><text:span text:style-name="T25">exécutées</text:span><text:span text:style-name="T23"> </text:span><text:span text:style-name="T27">par service interne</text:span><text:span text:style-name="T23"> accompagné du montant global des </text:span><text:span text:style-name="T26">prestations</text:span><text:span text:style-name="T23"> facturé</text:span><text:span text:style-name="T26">e</text:span><text:span text:style-name="T23">s, en précisant le PU HT de </text:span><text:span text:style-name="T25">ces</text:span><text:span text:style-name="T23"> </text:span><text:span text:style-name="T26">prestations</text:span><text:span text:style-name="T23"> et le</text:span><text:span text:style-name="T25">urs</text:span><text:span text:style-name="T23"> quantités</text:span><text:span text:style-name="T21">.</text:span></text:p>
      <text:p text:style-name="P10"/>
      <text:p text:style-name="P56"><text:span text:style-name="T28">Le cas échéant, c</text:span><text:span text:style-name="T23">es statistiques commerciales s</text:span><text:span text:style-name="T29">er</text:span><text:span text:style-name="T23">ont à transmettre à l'acheteur </text:span><text:span text:style-name="T30">au plus tard le 30 décembre </text:span><text:span text:style-name="T31">de chaque année</text:span><text:span text:style-name="T30">, sous format excel</text:span><text:span text:style-name="T22">.</text:span></text:p>
      <text:p text:style-name="P10"/>
      <text:list xml:id="list105622711408751" text:continue-numbering="true" text:style-name="Outline">
        <text:list-item>
          <text:list>
            <text:list-header>
              <text:h text:style-name="P187" text:outline-level="2" text:is-list-header="true"><text:span text:style-name="T194">6.4<text:tab/></text:span>Plan de progrès</text:h>
            </text:list-header>
          </text:list>
        </text:list-item>
      </text:list>
      <text:p text:style-name="P78"/>
      <text:p text:style-name="P11"><text:span text:style-name="T167">Le titulaire du marché <text:s/>propose un plan de progrès tout au long du marché pour améliorer les performances de la prestation. </text:span><text:span text:style-name="T171">Performances techniques diverses <text:s/>et performance en matière de suivi d‘exécution des prestations</text:span><text:span text:style-name="T117">.</text:span></text:p>
      <text:p text:style-name="P11"/>
      <text:p text:style-name="P11"><text:soft-page-break/><text:span text:style-name="T167">Ainsi le titulaire p</text:span><text:span text:style-name="T172">eut</text:span><text:span text:style-name="T167"> faire des propositions et présenter des solutions quant aux aménagements de toute nature (</text:span><text:span text:style-name="T173">amélioration du matériel, </text:span><text:span text:style-name="T167">commande, livraison, factur</text:span><text:span text:style-name="T174">e, suivi d‘exécution des prestations</text:span><text:span text:style-name="T167">) </text:span><text:span text:style-name="T175">ou </text:span><text:span text:style-name="T167">pour déboucher sur une plus grande efficacité de la prestation globale</text:span>.</text:p>
      <text:p text:style-name="P11"/>
      <text:p text:style-name="P13">Toute amélioration ayant un impact sur l‘économie du marché, prend effet après rédaction et signature d‘un avenant au marché par les deux parties.</text:p>
      <text:p text:style-name="P12">Enfin, 4 mois avant la date anniversaire du marché, l'acheteur p<text:span text:style-name="T118">eut</text:span> demander au titulaire du marché de présenter les documents suivants :</text:p>
      <text:p text:style-name="P14"/>
      <text:p text:style-name="P15"><text:span text:style-name="T114">- o</text:span><text:span text:style-name="T115">rientations et objectifs définis pour la prochaine année,</text:span></text:p>
      <text:p text:style-name="P15"><text:span text:style-name="T114">- p</text:span><text:span text:style-name="T115">ropositions en matière d’amélioration des prestations,</text:span></text:p>
      <text:p text:style-name="P15"><text:span text:style-name="T114">- p</text:span><text:span text:style-name="T115">ropositions et actions de progrès définies ci-dessus</text:span></text:p>
      <text:p text:style-name="P55"/>
      <text:p text:style-name="P55"><text:s/>Le C.C.T.P. du marché fixe les conditions particulières d'exécution. </text:p>
      <text:list xml:id="list105623448250474" text:continue-numbering="true" text:style-name="Outline">
        <text:list-item>
          <text:h text:style-name="Heading_20_1" text:outline-level="1">OPERATIONS DE VERIFICATIONS – ADMISSION</text:h>
          <text:list>
            <text:list-item>
              <text:h text:style-name="P189" text:outline-level="2">Vérifications</text:h>
            </text:list-item>
          </text:list>
        </text:list-item>
      </text:list>
      <text:p text:style-name="P119"><text:span text:style-name="T167">Les vérifications seront effectuées dans les conditions prévues à l’article 25 du CCAG FCS 2009 par chaque service acheteur</text:span>.</text:p>
      <text:list xml:id="list105623386653620" text:continue-numbering="true" text:style-name="Outline">
        <text:list-item>
          <text:list>
            <text:list-item>
              <text:h text:style-name="P186" text:outline-level="2">Admission</text:h>
            </text:list-item>
          </text:list>
        </text:list-item>
      </text:list>
      <text:p text:style-name="P53">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list xml:id="list105622446567499" text:continue-numbering="true" text:style-name="Outline">
        <text:list-item>
          <text:h text:style-name="Heading_20_1" text:outline-level="1">GARANTIE CONTRACTUELLE</text:h>
          <text:list>
            <text:list-item>
              <text:h text:style-name="P186" text:outline-level="2">Durée de garantie</text:h>
            </text:list-item>
          </text:list>
        </text:list-item>
      </text:list>
      <text:p text:style-name="P53">Par dérogation à l'article 28 du CCAG/FCS, les prestations/fournitures font l'objet d'une garantie pendant toute la durée de la prestation. </text:p>
      <text:list xml:id="list105621707141247" text:continue-numbering="true" text:style-name="Outline">
        <text:list-item>
          <text:list>
            <text:list-item>
              <text:h text:style-name="P186" text:outline-level="2">Point de départ de la garantie</text:h>
            </text:list-item>
          </text:list>
        </text:list-item>
      </text:list>
      <text:p text:style-name="P55">Conformément à l'article 28.1 du CCAG/FCS, le point de départ du délai de garantie est la date de notification de la décision d'admission.</text:p>
      <text:list xml:id="list105623212856859" text:continue-numbering="true" text:style-name="Outline">
        <text:list-item>
          <text:h text:style-name="P164" text:outline-level="1"><text:soft-page-break/>MODALITES DE DETERMINATION DES PRIX</text:h>
          <text:list>
            <text:list-header>
              <text:h text:style-name="P178" text:outline-level="2" text:is-list-header="true"><text:span text:style-name="T195">9.1<text:tab/></text:span>Nature du prix</text:h>
            </text:list-header>
          </text:list>
        </text:list-item>
      </text:list>
      <text:p text:style-name="P26"><text:span text:style-name="T43">Prix unitaires</text:span> :</text:p>
      <text:p text:style-name="P26"/>
      <text:p text:style-name="P26">Le marché est conclu aux prix unitaires figurant :</text:p>
      <text:p text:style-name="P26"/>
      <text:p text:style-name="P27">- dans le Bordereau de Prix Unitaires (BPU) annexé à l'acte d'engagement ;</text:p>
      <text:p text:style-name="P29">- aux tarifs publics du catalogue du titulaire pour les commandes d'articles correspondant à l'objet du marché mais ne figurant pas dans le BPU, <text:span text:style-name="T41">dans l'éventualité ou celui-ci à bien remis</text:span><text:span text:style-name="T35"> </text:span><text:span text:style-name="T41">les tarifs dans son offre</text:span><text:span text:style-name="T201">.</text:span> Ces prestations ne pourront pas représenter plus de 30 % du montant minimum du marché, p<text:span text:style-name="T196">ou</text:span>r <text:span text:style-name="T196">les 4 </text:span>an<text:span text:style-name="T196">s</text:span>.</text:p>
      <text:p text:style-name="P27"/>
      <text:p text:style-name="P28">Pour les commandes catalogue, un taux de remise est applicable, il est contractualisé <text:span text:style-name="T195">à l'article 4 de l'acte d'engagement</text:span>.</text:p>
      <text:p text:style-name="P28"/>
      <text:p text:style-name="P28"/>
      <text:p text:style-name="P103"><text:span text:style-name="T44">OFFRES PROMOTIONNELLES</text:span><text:span text:style-name="T55"> </text:span></text:p>
      <text:p text:style-name="P40"/>
      <text:p text:style-name="P40">Le titulaire pourra facturer les prestations ou les fournitures en fonction des offres promotionnelles momentanées appliquées à ses tarifs publics, à condition qu'elles soient plus avantageuses que les prix prévus au marché.</text:p>
      <text:p text:style-name="P40"/>
      <text:p text:style-name="P40">Il signalera au service gestionnaire du marché ou au service intern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24"/>
      <text:p text:style-name="P103"><text:span text:style-name="T98">Le taux de la TVA à prendre en considération est celui en vigueur à la date du fait générateur, conformément à l'article 269 du CGI</text:span>. </text:p>
      <text:list xml:id="list105622450652294" text:continue-numbering="true" text:style-name="Outline">
        <text:list-item>
          <text:list>
            <text:list-header>
              <text:h text:style-name="P178" text:outline-level="2" text:is-list-header="true"><text:span text:style-name="T195">9.2<text:tab/></text:span>Variations de prix</text:h>
            </text:list-header>
          </text:list>
        </text:list-item>
      </text:list>
      <text:p text:style-name="P103"><text:span text:style-name="T98">Les prix sont révisables selon les modalités fixées ci-après</text:span>.</text:p>
      <text:p text:style-name="P48"/>
      <text:p text:style-name="P103"><text:span text:style-name="T94">Révision des prix </text:span><text:span text:style-name="T95">du B.P.U </text:span><text:span text:style-name="T94">selon formule paramétrique</text:span><text:span text:style-name="T55"> :</text:span></text:p>
      <text:p text:style-name="P40"/>
      <text:p text:style-name="P40">Les prix du présent marché sont réputés établis sur la base des conditions économiques de la date limite de remise des offres ; ce mois est appelé "mois zéro".</text:p>
      <text:p text:style-name="P40"/>
      <text:p text:style-name="P40">Les prix du marché évoluent de la manière suivante en fonction de l'évolution des conditions économiques. Les prix sont révisables.</text:p>
      <text:p text:style-name="P40"><text:soft-page-break/></text:p>
      <text:p text:style-name="P40">Les prix sont révisés annuellement à chaque date anniversaire de la notification du marché.</text:p>
      <text:p text:style-name="P40"/>
      <text:p text:style-name="P40">Pour déterminer les prix de règlement, il sera fait application de la formule de révision figurant ci-après.</text:p>
      <text:p text:style-name="P16"/>
      <text:p text:style-name="P16">P(n) = P(o)* [0.15+0.85*(I(n)/I(0))]</text:p>
      <text:p text:style-name="P16"/>
      <text:p text:style-name="P16">Les paramètres figurant dans la formule ont la signification suivante :</text:p>
      <text:p text:style-name="P16"/>
      <text:p text:style-name="P16">P (n) : Prix après révision</text:p>
      <text:p text:style-name="P18"/>
      <text:p text:style-name="P18">P (o) : Prix à la date limite de remise des offres</text:p>
      <text:p text:style-name="P18"/>
      <text:p text:style-name="P18">I (n) : Valeur de l'indice, définitif, des prix de production des services français aux entreprises françaises (BtoB) - Prix de base - CPF 81.2 - Services de nettoyage - Base 2010, identifiant n° 001664610 site Internet de l'INSEE, connu à chaque date anniversaire de la notification.</text:p>
      <text:p text:style-name="P18"/>
      <text:p text:style-name="P18">I (0) : <text:span text:style-name="T164">Valeur de l'indice</text:span> <text:span text:style-name="T164">de référence pris à</text:span> la date limite de remise des offres. Indice du trimestre au cours duquel la date de limite de remise des offres a eu lieu. </text:p>
      <text:p text:style-name="P18"/>
      <text:p text:style-name="P18"/>
      <text:p text:style-name="P51"><text:span text:style-name="T138">Révision par ajustement sur tarifs publics </text:span><text:span text:style-name="T139">pour les commandes hors B.P.U., </text:span><text:span text:style-name="T143">dans </text:span><text:span text:style-name="T144">l'éventualité ou </text:span><text:span text:style-name="T143">le titulaire</text:span><text:span text:style-name="T144"> à bien remis</text:span><text:span text:style-name="T145"> </text:span><text:span text:style-name="T144">les tarifs dans son offre</text:span><text:span text:style-name="T146"> :</text:span></text:p>
      <text:p text:style-name="P92"/>
      <text:p text:style-name="P88">Les prix du présent marché sont réputés établis sur la base des conditions économiques du mois de la date limite de remise des offres ; ce mois est appelé "mois zéro".</text:p>
      <text:p text:style-name="P88"/>
      <text:p text:style-name="P88"><text:span text:style-name="T43">Les prix unitaires sont révisables par ajustement</text:span> en fonction de l'évolution des conditions économiques.</text:p>
      <text:p text:style-name="P88"/>
      <text:p text:style-name="P88">La vérification de l'évolution des prix, lors de la présentation des nouveaux tarifs (catalogues), est faite sur la base du montant total H.T. du DQE.</text:p>
      <text:p text:style-name="P88"/>
      <text:p text:style-name="P88">Le titulaire peut donc ajuster de façon différenciée ses prix unitaires.</text:p>
      <text:p text:style-name="P90"/>
      <text:p text:style-name="P88"><text:span text:style-name="T49">Les taux de remise </text:span><text:span text:style-name="Strong_20_Emphasis"><text:span text:style-name="T50">contractualisés à </text:span></text:span><text:span text:style-name="Strong_20_Emphasis"><text:span text:style-name="T53">l’article 4.2 de </text:span></text:span><text:span text:style-name="Strong_20_Emphasis"><text:span text:style-name="T50">l'Acte d'Engagement</text:span></text:span><text:span text:style-name="T49"> restent invariables pour la durée totale du marché</text:span></text:p>
      <text:p text:style-name="P88">A chaque changement de tarif, le titulaire du marché doit faire parvenir, l'exemplaire du nouveau DQE, accompagné des nouveaux catalogues de prix, en <text:span text:style-name="Strong_20_Emphasis">cinq (5) </text:span>exemplaires, avec un préavis de <text:span text:style-name="Strong_20_Emphasis">un (1) mois </text:span>avant la date prévue pour l'application de l'ajustement, par lettre recommandée avec accusé de réception à l'adresse suivante :</text:p>
      <text:p text:style-name="P88"><text:soft-page-break/></text:p>
      <text:p text:style-name="P89"/>
      <text:p text:style-name="P89"/>
      <text:p text:style-name="P89">Direction de la Commande Publique</text:p>
      <text:p text:style-name="P89">189 Bd de la Valbarelle </text:p>
      <text:p text:style-name="P88"><text:span text:style-name="T165">13233 Marseille cedex 20</text:span>,</text:p>
      <text:p text:style-name="P88"/>
      <text:p text:style-name="P88">La référence du marché doit être précisée.</text:p>
      <text:p text:style-name="P91"/>
      <text:p text:style-name="P91"/>
      <text:p text:style-name="P91">Clause de sauvegarde :</text:p>
      <text:p text:style-name="P91"/>
      <text:p text:style-name="P90">La collectivité se réserve le droit de résilier sans indemnité la partie non exécutée du marché à la date du changement de tarif, lorsque ce changement conduit à une augmentation de plus de <text:span text:style-name="Strong_20_Emphasis">5%</text:span> l'année sur le devis quantitatif estimatif reconstitué en application des tarifs réactualisés.</text:p>
      <text:list xml:id="list105623150369590" text:continue-numbering="true" text:style-name="Outline">
        <text:list-item>
          <text:list>
            <text:list-header>
              <text:h text:style-name="P179" text:outline-level="2" text:is-list-header="true"><text:span text:style-name="T195">9.3<text:tab/></text:span>Disparition d'indice</text:h>
            </text:list-header>
          </text:list>
        </text:list-item>
      </text:list>
      <text:p text:style-name="P57">Dans le cas de disparition d'indice, le nouvel indice de substitution préconisé par l'organisme qui l'établit sera de plein droit applicable dès lors qu'il correspond à la structure de prix de la prestation. </text:p>
      <text:p text:style-name="P57"/>
      <text:p text:style-name="P57">Dans l'hypothèse où aucun indice de substitution ne serait préconisé, les parties conviennent que la substitution d'indice sera effectuée par avenant après accord de chacune d'elles. </text:p>
      <text:list xml:id="list105622787985201" text:continue-numbering="true" text:style-name="Outline">
        <text:list-item>
          <text:h text:style-name="P166" text:outline-level="1">AVANCE</text:h>
          <text:list>
            <text:list-header>
              <text:h text:style-name="P179" text:outline-level="2" text:is-list-header="true"><text:span text:style-name="T195">10.1<text:tab/></text:span>Régime de l'avance</text:h>
            </text:list-header>
          </text:list>
        </text:list-item>
      </text:list>
      <text:p text:style-name="P150"/>
      <text:p text:style-name="P110"><text:span text:style-name="T38">Pour le </text:span><text:span text:style-name="T40">l</text:span><text:span text:style-name="T38">ot 1</text:span><text:span text:style-name="T102"> : pas d'avance compte tenu du montant minimum.</text:span></text:p>
      <text:p text:style-name="P65"/>
      <text:p text:style-name="P110"><text:span text:style-name="T39">Pour le lot 2</text:span><text:span text:style-name="T103"> : sauf renoncement du titulaire porté à l'acte d'engagement, une avance lui sera versée, dans les cas et selon les modalités prévues à l'article 110 du décret n° 2016-360.</text:span></text:p>
      <text:p text:style-name="P66"/>
      <text:p text:style-name="P67">Elle est versée le cas échéant dans le délai de 30 jours à compter de la date de début du délai contractuel d'exécution du marché, du bon de commande ou de la tranche</text:p>
      <text:p text:style-name="P67"/>
      <text:p text:style-name="P67">L'avance est remboursée dans les conditions prévues aux articles 111 et 117 du décret n° 2016-360.</text:p>
      <text:p text:style-name="P68"><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list xml:id="list105623420325852" text:continue-numbering="true" text:style-name="Outline">
        <text:list-item>
          <text:h text:style-name="P166" text:outline-level="1">MODALITÉS DE REGLEMENT</text:h>
        </text:list-item>
      </text:list>
      <text:p text:style-name="P69">Les dispositions de l'article 114 du décret n° 2016-360 relatives aux acomptes sont applicables.</text:p>
      <text:p text:style-name="P69"/>
      <text:p text:style-name="P69">Il n'est pas prévu de disposition complémentaire.</text:p>
      <text:list xml:id="list105622099686125" text:continue-numbering="true" text:style-name="Outline">
        <text:list-item>
          <text:h text:style-name="P166" text:outline-level="1">PAIEMENT – ETABLISSEMENT DE LA FACTURE</text:h>
          <text:list>
            <text:list-header>
              <text:h text:style-name="P179" text:outline-level="2" text:is-list-header="true"><text:span text:style-name="T195">12.1<text:tab/></text:span>Délais de paiements</text:h>
            </text:list-header>
          </text:list>
        </text:list-item>
      </text:list>
      <text:p text:style-name="P69">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69"/>
      <text:p text:style-name="P69">Le délai global de paiement pourra être suspendu dans les conditions prévues par la règlementation en vigueur. </text:p>
      <text:list xml:id="list105623537966085" text:continue-numbering="true" text:style-name="Outline">
        <text:list-item>
          <text:list>
            <text:list-header>
              <text:h text:style-name="P179" text:outline-level="2" text:is-list-header="true"><text:span text:style-name="T195">12.2<text:tab/></text:span>Intérêts moratoires</text:h>
            </text:list-header>
          </text:list>
        </text:list-item>
      </text:list>
      <text:p text:style-name="P69">Le défaut de paiement dans les délais prévus ci-dessus fait courir de plein droit, et sans autre formalité, des intérêts moratoires au bénéfice des titulaires ou des sous-traitants payés directement.</text:p>
      <text:p text:style-name="P69"/>
      <text:p text:style-name="P69">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9"/>
      <text:p text:style-name="P69">Le montant de l'indemnité forfaitaire pour frais de recouvrement est fixé à 40 Euros conformément à l'article 9 du décret n° 2013-269 du 29 mars 2013 relatif à la lutte contre les retards de paiement. </text:p>
      <text:list xml:id="list105622078607823" text:continue-numbering="true" text:style-name="Outline">
        <text:list-item>
          <text:list>
            <text:list-header>
              <text:h text:style-name="P180" text:outline-level="2" text:is-list-header="true"><text:soft-page-break/><text:span text:style-name="T195">12.3<text:tab/></text:span>Modalités de paiement direct des sous-traitants</text:h>
            </text:list-header>
          </text:list>
        </text:list-item>
      </text:list>
      <text:p text:style-name="P62">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P62"/>
      <text:p text:style-name="P62">Le paiement direct des sous-traitants régulièrement acceptés est mis en oeuvre selon les modalités prévues par le décret n°2016-360 et notamment par son article 136.</text:p>
      <text:p text:style-name="P62"/>
      <text:p text:style-name="P62">Les sous-traitants adressent leur demande de paiement, libellée au nom du pouvoir adjudicateur, au titulaire ainsi qu'au responsable du service acheteur à l'adresse indiquée sur le bon de commande.</text:p>
      <text:p text:style-name="P62"/>
      <text:p text:style-name="P62">Le délai global de paiement du sous-traitant est de 30 jours. Ce délai est computé dans les conditions prévues à l'article 136 du décret n° 2016-360.</text:p>
      <text:list xml:id="list105622290787083" text:continue-numbering="true" text:style-name="Outline">
        <text:list-item>
          <text:list>
            <text:list-header>
              <text:h text:style-name="P179" text:outline-level="2" text:is-list-header="true"><text:span text:style-name="T195">12.4<text:tab/></text:span>Présentation des demandes de paiement</text:h>
            </text:list-header>
          </text:list>
        </text:list-item>
      </text:list>
      <text:p text:style-name="P104"><text:span text:style-name="T98">Les factures afférentes au marché sont établies en un original et deux</text:span><text:span text:style-name="T55"> copies portant, outre les mentions légales, les indications suivantes :</text:span></text:p>
      <text:p text:style-name="P41"/>
      <text:p text:style-name="P104"><text:span text:style-name="T55">- </text:span><text:span text:style-name="T56">l</text:span><text:span text:style-name="T55">e nom / la raison sociale et l'adresses du créancier,</text:span></text:p>
      <text:p text:style-name="P41">- le numéro de SIRET,</text:p>
      <text:p text:style-name="P104"><text:span text:style-name="T55">- </text:span><text:span text:style-name="T56">l</text:span><text:span text:style-name="T55">e numéro de son compte bancaire ou postal tel qu'il est précisé à l'acte d'engagement,</text:span></text:p>
      <text:p text:style-name="P104"><text:span text:style-name="T55">- </text:span><text:span text:style-name="T56">l</text:span><text:span text:style-name="T55">e numéro et la date du marché et de chaque avenant,</text:span></text:p>
      <text:p text:style-name="P104"><text:span text:style-name="T60">-</text:span><text:span text:style-name="T55"> </text:span><text:span text:style-name="T56">l</text:span><text:span text:style-name="T55">a date et le numéro du bon de commande,</text:span></text:p>
      <text:p text:style-name="P104"><text:span text:style-name="T55">- </text:span><text:span text:style-name="T56">l</text:span><text:span text:style-name="T55">a nature des prestations,</text:span></text:p>
      <text:p text:style-name="P104"><text:span text:style-name="T55">- </text:span><text:span text:style-name="T56">l</text:span><text:span text:style-name="T55">a quantité,</text:span></text:p>
      <text:p text:style-name="P104"><text:span text:style-name="T55">- </text:span><text:span text:style-name="T56">l</text:span><text:span text:style-name="T55">e prix de base hors révision et hors taxes,</text:span></text:p>
      <text:p text:style-name="P104"><text:span text:style-name="T55">- </text:span><text:span text:style-name="T56">l</text:span><text:span text:style-name="T55">e taux et le montant de la T.V.A.,</text:span></text:p>
      <text:p text:style-name="P73"><text:span text:style-name="T55">- </text:span><text:span text:style-name="T56">l</text:span><text:span text:style-name="T55">e montant total de la facture en euro HT et TTC,</text:span></text:p>
      <text:p text:style-name="P73"><text:span text:style-name="T55">- </text:span><text:span text:style-name="T56">l</text:span><text:span text:style-name="T55">a date et le numéro de facture.</text:span></text:p>
      <text:p text:style-name="P44">- Tout rabais remise ristourne ou escompte acquis et chiffrable lors de l'opération et directement applicable à cette opération.</text:p>
      <text:p text:style-name="P44"/>
      <text:p text:style-name="P44">Les factures sont adressées à l'attention du responsable du service à l'adresse indiquée sur le bon de commande.</text:p>
      <text:p text:style-name="P44"/>
      <text:p text:style-name="P44">Le paiement s'effectue suivant les règles de la comptabilité publique dans les conditions prévues aux articles 11 et 12 du C.C.A.G./F.C.S.</text:p>
      <text:p text:style-name="P140"/>
      <text:p text:style-name="P135"><text:soft-page-break/><text:span text:style-name="T94">Pour les candidats européens sans établissement en France</text:span><text:span text:style-name="T55"> : en lieu et place du numéro de SIRET, indiquer le N° de TVA intracommunautaire.</text:span></text:p>
      <text:p text:style-name="P139"/>
      <text:p text:style-name="P139">N° de TVA intracommunautaire de la Ville de Marseille : FR75211300553</text:p>
      <text:p text:style-name="P18"/>
      <text:list xml:id="list105622332718707" text:continue-numbering="true" text:style-name="Outline">
        <text:list-item>
          <text:list>
            <text:list-header>
              <text:h text:style-name="P194" text:outline-level="2" text:is-list-header="true"><text:span text:style-name="T195">12.5<text:tab/></text:span>Règlement par carte achat</text:h>
            </text:list-header>
          </text:list>
        </text:list-item>
      </text:list>
      <text:p text:style-name="P138">Suite aux possibilités offertes par le décret n°2004-1144 du 26 octobre 2004 relatif à l'exécution des marchés publics par carte achat, la collectivité se réserve la possibilité, après accord avec le(s) titulaire(s), d'exécuter le(s) présent(s) marché(s) par carte d'achat.</text:p>
      <text:p text:style-name="P138"/>
      <text:p text:style-name="P138">Les conditions de l'utilisation de la carte achat seront fixées par un avenant.</text:p>
      <text:p text:style-name="P134"/>
      <text:list xml:id="list105622487007806" text:continue-numbering="true" text:style-name="Outline">
        <text:list-item>
          <text:list>
            <text:list-header>
              <text:h text:style-name="P181" text:outline-level="2" text:is-list-header="true"><text:span text:style-name="T195">12.6<text:tab/></text:span>Dématérialisation des factures</text:h>
            </text:list-header>
          </text:list>
        </text:list-item>
      </text:list>
      <text:p text:style-name="P58">Dans le cadre de la mise en oeuvre de l'obligation de facturation électronique issue de l'ordonnance n°2014-697 du 26 juin 2014, le titulaire respectera le calendrier qui lui est imposé par la réglementation.</text:p>
      <text:p text:style-name="P58"/>
      <text:p text:style-name="P58">Toutefois, l'anticipation de ce calendrier est possible et la Ville de Marseille réceptionnera toute facture déposée sur le portail CHORUS PRO.</text:p>
      <text:p text:style-name="P58"/>
      <text:p text:style-name="P104"><text:span text:style-name="T98">Les factures peuvent être envoyées de façon dématérialisée et gratuite en utilisant le portail sécurisé Chorus Pro à l'adresse suivante : </text:span><text:a xlink:type="simple" xlink:href="https://chorus-pro.gouv.fr/" text:style-name="Internet_20_link" text:visited-style-name="Visited_20_Internet_20_Link"><text:span text:style-name="T98">https://chorus-pro.gouv.fr</text:span></text:a></text:p>
      <text:p text:style-name="P58"/>
      <text:p text:style-name="P58">Ce portail permet d'intégrer automatiquement les données nécessaires à la mise en paiement des factures et d'économiser les coûts d'édition et d'envoi postal des factures ainsi que de suivre par internet l'état d'avancement de leur traitement</text:p>
      <text:p text:style-name="P58"/>
      <text:p text:style-name="P104"><text:span text:style-name="T98">Toutes les informations utiles aux modalités d'utilisation du portail et de transmission des factures sont </text:span><text:span text:style-name="T48">disponibles directement sur le site</text:span><text:span text:style-name="T60">.</text:span></text:p>
      <text:p text:style-name="P25"/>
      <text:p text:style-name="P58"><text:span text:style-name="T54">Pour accéder à la « structure »(au sens CHORUS PRO) Ville de Marseille adéquate, le titulaire sera informé du </text:span><text:span text:style-name="T93">numéro SIRET</text:span><text:span text:style-name="T54"> devant être utilisé.</text:span></text:p>
      <text:p text:style-name="P25"/>
      <text:p text:style-name="P111"><text:span text:style-name="T60">De même, la Ville de Marseille a choisi de rendre obligatoire la </text:span><text:span text:style-name="T96">référence à l'engagement</text:span><text:span text:style-name="T60">. Le ou les numéros d'engagement seront communiqués au titulaire par le service gestionnaire du marché ou par le service acheteur.</text:span></text:p>
      <text:p text:style-name="P97"/>
      <text:p text:style-name="P111"><text:span text:style-name="T189">Sous peine d'irrecevabilité, les factures seront déposées dans CHORUS PRO en respectant l'obligation de renseignement exact des 2 numéros précités</text:span><text:span text:style-name="T190">.</text:span></text:p>
      <text:list xml:id="list105623016959264" text:continue-numbering="true" text:style-name="Outline">
        <text:list-item>
          <text:h text:style-name="P167" text:outline-level="1"><text:soft-page-break/>PENALITES</text:h>
          <text:list>
            <text:list-header>
              <text:h text:style-name="P180" text:outline-level="2" text:is-list-header="true"><text:span text:style-name="T195">13.1<text:tab/></text:span>Pénalités de retard</text:h>
            </text:list-header>
          </text:list>
        </text:list-item>
      </text:list>
      <text:p text:style-name="P76"/>
      <text:p text:style-name="P77">POUR LE LOT 1</text:p>
      <text:p text:style-name="P77"/>
      <text:p text:style-name="P104"><text:span text:style-name="T98">Par dérogation à l'article 14.1.3 du CCAG/FCS 2009, aucune exonération ne sera accordée sur les pénalités en fin de marché</text:span>. </text:p>
      <text:p text:style-name="P41"/>
      <text:p text:style-name="P104"><text:span text:style-name="T55">Par dérogation à l'article 14.1.1 du CCAG, le titulaire subira par jour de retard, par rapport au délai fixé </text:span><text:span text:style-name="T86">dans le bon de commande</text:span><text:span text:style-name="T55">, et sans mise en demeure préalable, les pénalités suivantes :</text:span></text:p>
      <text:p text:style-name="P42"/>
      <text:p text:style-name="P104"><text:span text:style-name="T70">1)</text:span><text:span text:style-name="T55"> Pénalités pour retard de la livraison, </text:span><text:span text:style-name="T87">pose et mise en service avec raccordement </text:span><text:span text:style-name="T55">: </text:span><text:span text:style-name="T61">40 euros par </text:span><text:span text:style-name="T62">heure </text:span><text:span text:style-name="T61">de retard et par commande </text:span><text:span text:style-name="T63">à compter du premier jour (8 heures du matin) suivant celui de la fin du délai de livraison</text:span><text:span text:style-name="T61">.</text:span></text:p>
      <text:p text:style-name="P21"/>
      <text:p text:style-name="P104"><text:span text:style-name="T71">2)</text:span><text:span text:style-name="T55"> Pénalités pour retard de la livraison, </text:span><text:span text:style-name="T87">pose et mise en service sans raccordement</text:span><text:span text:style-name="T55"> : </text:span><text:span text:style-name="T61">40 euros par </text:span><text:span text:style-name="T62">heure </text:span><text:span text:style-name="T61">de retard et par commande </text:span><text:span text:style-name="T63">à compter du premier jour (8 heures du matin) suivant celui de la fin du délai de livraison</text:span><text:span text:style-name="T61">.</text:span></text:p>
      <text:p text:style-name="P21"/>
      <text:p text:style-name="P37"><text:span text:style-name="T129">3) </text:span><text:span text:style-name="T119">Pénalités pour dépassement des délais de </text:span><text:span text:style-name="T35">réparation d‘une cabine</text:span><text:span text:style-name="T119">. 40 euros par </text:span><text:span text:style-name="T125">heure </text:span><text:span text:style-name="T119"><text:s/>de retard et par cabine </text:span><text:span text:style-name="T122">à compter de la première heure suivant celle de la fin du délai de réparation.</text:span></text:p>
      <text:p text:style-name="P43"/>
      <text:p text:style-name="P104"><text:span text:style-name="T75">4</text:span><text:span text:style-name="T71">)</text:span><text:span text:style-name="T55"> Pénalités pour dépassement des délais de </text:span><text:span text:style-name="T87">remplacement d'une cabine </text:span><text:span text:style-name="T55">: </text:span><text:span text:style-name="T61">10 euros par heure de retard et par cabine </text:span><text:span text:style-name="T63">à compter d</text:span><text:span text:style-name="T64">e la première heure</text:span><text:span text:style-name="T63"> suivant cel</text:span><text:span text:style-name="T64">le</text:span><text:span text:style-name="T63"> de la fin du délai d</text:span><text:span text:style-name="T65">e remplacement</text:span><text:span text:style-name="T61">.</text:span></text:p>
      <text:p text:style-name="P21"/>
      <text:p text:style-name="P104"><text:span text:style-name="T76">5</text:span><text:span text:style-name="T71">)</text:span><text:span text:style-name="T55"> Pénalités pour dépassement du délai </text:span><text:span text:style-name="T72">de </text:span><text:span text:style-name="T88">remise en état des lieux</text:span><text:span text:style-name="T87"> ou d'enlèvement des déchets</text:span><text:span text:style-name="T55"> lors de l'état des lieux de fin de prestation : 20 euros par heure de retard et par lieu.</text:span></text:p>
      <text:p text:style-name="P36"/>
      <text:p text:style-name="P104"><text:span text:style-name="T76">6</text:span><text:span text:style-name="T71">)</text:span><text:span text:style-name="T55"> Pénalités pour </text:span><text:span text:style-name="T87">défaut de signalement</text:span><text:span text:style-name="T55"> (cf art </text:span><text:span text:style-name="T73">3.1</text:span><text:span text:style-name="T55"> du C</text:span><text:span text:style-name="T73">CAP</text:span><text:span text:style-name="T55">) de 20 euros par défaut constaté et par site.</text:span></text:p>
      <text:p text:style-name="P41"/>
      <text:p text:style-name="P104"><text:span text:style-name="T55">Toutefois, le montant des pénalités de retard ne peut dépasser le montant total </text:span><text:span text:style-name="T86">du bon de commande.</text:span></text:p>
      <text:p text:style-name="P46"/>
      <text:p text:style-name="P49">POUR LE LOT 2</text:p>
      <text:p text:style-name="P50"/>
      <text:p text:style-name="P104"><text:span text:style-name="T98">Par dérogation à l'article 14.1.3 du CCAG/FCS 2009, aucune exonération ne sera accordée sur les pénalités en fin de marché</text:span>. </text:p>
      <text:p text:style-name="P21"/>
      <text:p text:style-name="P21"><text:soft-page-break/></text:p>
      <text:p text:style-name="P21"/>
      <text:p text:style-name="P21"/>
      <text:p text:style-name="P104"><text:span text:style-name="T61">Par dérogation à l'article 14.1.1 du CCAG, le titulaire subira par jour de retard, par rapport au délai fixé </text:span><text:span text:style-name="T92">dans le bon de commande</text:span><text:span text:style-name="T61">, et sans mise en demeure préalable, les pénalités suivantes :</text:span></text:p>
      <text:p text:style-name="P21"/>
      <text:p text:style-name="P104"><text:span text:style-name="T61">1) Pénalités pour retard de la livraison, </text:span><text:span text:style-name="T89">pose et mise en service, "délai ordinaire"</text:span><text:span text:style-name="T61"> : 40 euros par </text:span><text:span text:style-name="T62">heure </text:span><text:span text:style-name="T61">de retard et par commande </text:span><text:span text:style-name="T63">à compter du premier jour (8 heures du matin) suivant celui de la fin du délai de livraison</text:span><text:span text:style-name="T61">.</text:span></text:p>
      <text:p text:style-name="P21"/>
      <text:p text:style-name="P104"><text:span text:style-name="T61">2</text:span><text:span text:style-name="T66">)</text:span><text:span text:style-name="T61"> Pénalités pour retard de la livraison, </text:span><text:span text:style-name="T89">pose et mise en service, "délai urgent"</text:span><text:span text:style-name="T61"> : 60 euros par </text:span><text:span text:style-name="T62">heure </text:span><text:span text:style-name="T61">de retard et par commande </text:span><text:span text:style-name="T63">à compter du premier jour (8 heures du matin) suivant celui de la fin du délai de livraison</text:span><text:span text:style-name="T61">.</text:span></text:p>
      <text:p text:style-name="P21"/>
      <text:p text:style-name="P104"><text:span text:style-name="T67">3</text:span><text:span text:style-name="T66">)</text:span><text:span text:style-name="T61"> Pénalités pour dépassement des délais de </text:span><text:span text:style-name="T89">remplacement d‘une cabine</text:span><text:span text:style-name="T61"> : 10 euros par heure de retard et par cabine </text:span><text:span text:style-name="T63">à compter d</text:span><text:span text:style-name="T64">e la première heure</text:span><text:span text:style-name="T63"> suivant cel</text:span><text:span text:style-name="T64">le</text:span><text:span text:style-name="T63"> de la fin du délai d</text:span><text:span text:style-name="T65">e remplacement</text:span><text:span text:style-name="T61">.</text:span></text:p>
      <text:p text:style-name="P21"/>
      <text:p text:style-name="P104"><text:span text:style-name="T67">4</text:span><text:span text:style-name="T66">)</text:span><text:span text:style-name="T61"> Pénalités pour retard de début d‘exécution ou défaut d‘exécution de la </text:span><text:span text:style-name="T89">permanence technique</text:span><text:span text:style-name="T61"> : 30 euros par heure de retard ou par défaut constaté </text:span><text:span text:style-name="T63">à compter du premier jour (8 heures du matin) suivant celui de la fin du délai d'exécution</text:span><text:span text:style-name="T61">.</text:span></text:p>
      <text:p text:style-name="P21"/>
      <text:p text:style-name="P33"><text:span text:style-name="T128">5</text:span><text:span text:style-name="T120">)</text:span><text:span text:style-name="T119"> Pénalités pour dépassement des délais de </text:span><text:span text:style-name="T35">réparation d‘une cabine</text:span><text:span text:style-name="T119">. 40 euros par </text:span><text:span text:style-name="T125">heure </text:span><text:span text:style-name="T119"><text:s/>de retard et par cabine </text:span><text:span text:style-name="T122">à compter d</text:span><text:span text:style-name="T123">e la première heure</text:span><text:span text:style-name="T122"> suivant cel</text:span><text:span text:style-name="T123">le</text:span><text:span text:style-name="T122"> de la fin du délai d</text:span><text:span text:style-name="T124">e r</text:span><text:span text:style-name="T125">éparation.</text:span></text:p>
      <text:p text:style-name="P20"/>
      <text:p text:style-name="P34"><text:span text:style-name="T128">6</text:span><text:span text:style-name="T120">)</text:span><text:span text:style-name="T119"> Pénalités pour dépassement du délais de </text:span><text:span text:style-name="T35">r</text:span><text:span text:style-name="T36">emise en état</text:span><text:span text:style-name="T35"> d‘un lieu ou d‘enlèvement des déchets</text:span><text:span text:style-name="T119"> lors de l‘état des lieux de fin de prestation. 20 euros par heures de retard et par lieu </text:span><text:span text:style-name="T122">à compter d</text:span><text:span text:style-name="T123">e la première heure</text:span><text:span text:style-name="T122"> suivant cel</text:span><text:span text:style-name="T123">le</text:span><text:span text:style-name="T122"> de la fin du délai d</text:span><text:span text:style-name="T124">e </text:span><text:span text:style-name="T126">remise en état d'un lieu ou d'enlèvement des déchets.</text:span></text:p>
      <text:p text:style-name="P20"/>
      <text:p text:style-name="P35"><text:span text:style-name="T128">7</text:span><text:span text:style-name="T120">)</text:span><text:span text:style-name="T119"> Pénalités pour retard dans l‘exécution des </text:span><text:span text:style-name="T35">prestations supplémentaires </text:span><text:span text:style-name="T37">d'entretien</text:span><text:span text:style-name="T119">. 30 euros par heure de retard constatée et par commande </text:span><text:span text:style-name="T122">à compter </text:span><text:span text:style-name="T127">du</text:span><text:span text:style-name="T122"> premier jou</text:span><text:span text:style-name="T127">r (8 heures du matin) </text:span><text:span text:style-name="T122">suivant celui de la fin du délai d'exécution.</text:span></text:p>
      <text:p text:style-name="P20"/>
      <text:p text:style-name="P31"><text:span text:style-name="T128">8</text:span><text:span text:style-name="T120">)</text:span><text:span text:style-name="T119"> Pénalités pour défaut de signalement (cf art </text:span><text:span text:style-name="T121">3.1</text:span><text:span text:style-name="T119"> du C</text:span><text:span text:style-name="T121">CAP</text:span><text:span text:style-name="T119">) de 20 euros par défaut constaté et par site.</text:span></text:p>
      <text:p text:style-name="P20"/>
      <text:p text:style-name="P32"><text:span text:style-name="T119">Toutefois, le montant des pénalités de retard ne peut dépasser le montant total du bon de commande</text:span><text:span text:style-name="T42">.</text:span></text:p>
      <text:p text:style-name="P47"/>
      <text:p text:style-name="P47"/>
      <text:list xml:id="list105621866817443" text:continue-numbering="true" text:style-name="Outline">
        <text:list-item>
          <text:list>
            <text:list-header>
              <text:h text:style-name="P182" text:outline-level="2" text:is-list-header="true"><text:soft-page-break/><text:span text:style-name="T195">13.2<text:tab/></text:span>Pénalités pour non respect des dispositions du Code du Travail</text:h>
            </text:list-header>
          </text:list>
        </text:list-item>
      </text:list>
      <text:p text:style-name="P63"/>
      <text:p text:style-name="P86"><text:span text:style-name="T98">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text:span text:style-name="T60"> 50 euros par jour de retard.</text:span></text:p>
      <text:p text:style-name="P22"/>
      <text:p text:style-name="P30">Le montant de cette pénalité sera au plus égal à 10% du montant du présent contrat et ne pourra excéder le montant des amendes encourues en application des articles L.8224-1, L.8224-2 et L.8224-5 du Code du Travail.</text:p>
      <text:list xml:id="list105621662111011" text:continue-numbering="true" text:style-name="Outline">
        <text:list-item>
          <text:list>
            <text:list-header>
              <text:h text:style-name="Heading_20_2" text:outline-level="2" text:is-list-header="true"><text:span text:style-name="T195">13.3<text:tab/></text:span>Autres pénalités</text:h>
            </text:list-header>
          </text:list>
        </text:list-item>
      </text:list>
      <text:p text:style-name="P87"><text:span text:style-name="T98">Il n'est pas prévu d'autres pénalités</text:span>. </text:p>
      <text:list xml:id="list105622060386790" text:continue-numbering="true" text:style-name="Outline">
        <text:list-item>
          <text:h text:style-name="P168" text:outline-level="1">RESILIATION – EXECUTION DES PRESTATIONS AUX FRAIS ET RISQUES DU TITULAIRE</text:h>
        </text:list-item>
      </text:list>
      <text:p text:style-name="P64">L'ensemble des dispositions du CCAG/FCS (chapitre 6) est applicable.</text:p>
      <text:p text:style-name="P64"/>
      <text:p text:style-name="P6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64"/>
      <text:p text:style-name="P64">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list xml:id="list105622121077618" text:continue-numbering="true" text:style-name="Outline">
        <text:list-item>
          <text:h text:style-name="P169" text:outline-level="1">CLAUSES DE SECURITE INFORMATIQUE<text:span text:style-name="T195">15.1<text:tab/></text:span>L<text:span text:style-name="T177">es contraintes réglementaires</text:span><text:span text:style-name="T166"> </text:span></text:h>
          <text:list>
            <text:list-header>
              <text:h text:style-name="P183" text:outline-level="2" text:is-list-header="true"><text:span text:style-name="T195">15.1.1<text:tab/><text:tab/></text:span>Le RGS</text:h>
            </text:list-header>
          </text:list>
        </text:list-item>
      </text:list>
      <text:p text:style-name="P129">Le décret RGS (Référentiel Général de Sécurité), pris en application de l'ordonnance n° 2005-1516 du 8 Décembre 2005, dite «ordonnance télé-services» et en vigueur depuis le 19 Mai 2013, s'impose à la totalité des systèmes d'information, et nous oblige à garantir la sécurité des échanges</text:p>
      <text:p text:style-name="P137"><text:soft-page-break/>électroniques entre le citoyen et l'administration, entre deux administrations ou entre une administration et ses partenaires. Ces échanges électroniques sont également nommés télé-services. </text:p>
      <text:list xml:id="list105621907194008" text:continue-numbering="true" text:style-name="Outline">
        <text:list-item>
          <text:list>
            <text:list-header>
              <text:h text:style-name="Heading_20_2" text:outline-level="2" text:is-list-header="true"><text:span text:style-name="T195">15.1.2<text:tab/><text:tab/></text:span>La CNIL</text:h>
            </text:list-header>
          </text:list>
        </text:list-item>
      </text:list>
      <text:p text:style-name="P148"/>
      <text:p text:style-name="P104"><text:span text:style-name="T166">Les dispositions de la loi n°78-17 du 6 janvier 1978</text:span><text:span text:style-name="T181">,</text:span><text:span text:style-name="T178"> </text:span><text:span text:style-name="T180">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5"/>
      <text:p text:style-name="P104"><text:span text:style-name="T180">Il est notamment nécessaire de confirmer le respect de l'article 68 de la Loi Informatique et Libertés, qui précise que</text:span><text:span text:style-name="T179"> </text:span><text:span text:style-name="T181">les transferts en dehors de l'Union européenne sont interdits, </text:span><text:span text:style-name="T180">sauf exceptions, prévues par l'article 69 de la loi.</text:span></text:p>
      <text:list xml:id="list105622424117152" text:continue-numbering="true" text:style-name="Outline">
        <text:list-item>
          <text:list>
            <text:list-header>
              <text:h text:style-name="Heading_20_2" text:outline-level="2" text:is-list-header="true"><text:span text:style-name="T195">15.1.3<text:tab/><text:tab/></text:span>Le Code du Patrimoine</text:h>
            </text:list-header>
          </text:list>
        </text:list-item>
      </text:list>
      <text:p text:style-name="P149"/>
      <text:p text:style-name="P87"><text:span text:style-name="T166">Les documents et données produits ou reçus par la Ville de Marseille constituent des archives publiques</text:span><text:span text:style-name="T167">.</text:span></text:p>
      <text:p text:style-name="P87"><text:span text:style-name="T166">Or, la loi n°2015-195</text:span><text:span text:style-name="T181"> promulguée le 20 février 2015 et modifiant l'article L.111-1 du Code du Patrimoine</text:span><text:span text:style-name="T180">, qualifie les archives publiques de "</text:span><text:span text:style-name="T182">Trésors nationaux</text:span><text:span text:style-name="T180">"et ne peuvent donc sortir du territoire douanier qu'après autorisation du Service inter-ministériel des Archives de France (SIAF) et seulement dans certains cas précis. </text:span></text:p>
      <text:list xml:id="list105622335052494" text:continue-numbering="true" text:style-name="Outline">
        <text:list-item>
          <text:list>
            <text:list-header>
              <text:h text:style-name="P184" text:outline-level="2" text:is-list-header="true"><text:span text:style-name="T195">15.2<text:tab/></text:span>Les clauses générales de confidentialité</text:h>
            </text:list-header>
          </text:list>
        </text:list-item>
      </text:list>
      <text:p text:style-name="P54">Les supports informatiques physiques et documents fournis par la Ville de Marseille<text:span text:style-name="T54"> à la société prestataire restent la propriété de la Ville de Marseille.</text:span></text:p>
      <text:p text:style-name="P19"/>
      <text:p text:style-name="P19">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9"/>
      <text:p text:style-name="P112"><text:span text:style-name="T60">La société pr</text:span><text:span text:style-name="T55">estataire s'engage donc à respecter les obligations suivantes et à les faire respecter par son personnel :</text:span></text:p>
      <text:p text:style-name="P16"/>
      <text:list xml:id="list4074771727" text:style-name="List_20_1">
        <text:list-item>
          <text:p text:style-name="P16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42"/>
      <text:list xml:id="list105621779478331" text:continue-numbering="true" text:style-name="List_20_1">
        <text:list-item>
          <text:p text:style-name="P161">ne pas utiliser les documents et informations traités à des fins autres que celles spécifiées dans ce marché ;</text:p>
        </text:list-item>
        <text:list-item>
          <text:p text:style-name="P161"><text:soft-page-break/>ne pas divulguer ces documents ou informations à d'autres personnes, qu'il s'agisse de personnes privées ou publiques, physiques ou morales ;</text:p>
        </text:list-item>
      </text:list>
      <text:p text:style-name="P142"/>
      <text:list xml:id="list105622228308829" text:continue-numbering="true" text:style-name="List_20_1">
        <text:list-item>
          <text:p text:style-name="P161">prendre toutes mesures permettant d'éviter toute utilisation détournée ou frauduleuse des fichiers informatiques en cours d'exécution du marché ;</text:p>
        </text:list-item>
      </text:list>
      <text:p text:style-name="P142"/>
      <text:list xml:id="list105623288070185" text:continue-numbering="true" text:style-name="List_20_1">
        <text:list-item>
          <text:p text:style-name="P161">prendre toutes mesures de sécurité, notamment matérielle<text:span text:style-name="T112">s</text:span>, pour assurer la conservation et l'intégrité des documents et informations traités pendant la durée du marché ;</text:p>
        </text:list-item>
      </text:list>
      <text:p text:style-name="P142"/>
      <text:list xml:id="list105622244544750" text:continue-numbering="true" text:style-name="List_20_1">
        <text:list-item>
          <text:p text:style-name="P161">échanger des informations personnelles, sensibles ou des authentifications/identifications uniquement de manière chiffrée ;</text:p>
        </text:list-item>
      </text:list>
      <text:p text:style-name="P142"/>
      <text:list xml:id="list105621759225574" text:continue-numbering="true" text:style-name="List_20_1">
        <text:list-item>
          <text:p text:style-name="P161">en fin de marché à procéder à la mise à disposition de toutes les données appartenant à la Ville de Marseille ;</text:p>
        </text:list-item>
      </text:list>
      <text:p text:style-name="P142"/>
      <text:list xml:id="list105622326157616" text:continue-numbering="true" text:style-name="List_20_1">
        <text:list-item>
          <text:p text:style-name="P161">et en fin de marché à procéder à la destruction de tous fichiers manuels ou informatisés stockant les informations saisies.</text:p>
        </text:list-item>
      </text:list>
      <text:list xml:id="list105623502007238" text:continue-list="list105622335052494" text:style-name="Outline">
        <text:list-item>
          <text:list>
            <text:list-header>
              <text:h text:style-name="P184" text:outline-level="2" text:is-list-header="true"><text:span text:style-name="T195">15.3<text:tab/></text:span>Les contrôles</text:h>
            </text:list-header>
          </text:list>
        </text:list-item>
      </text:list>
      <text:p text:style-name="P74"><text:span text:style-name="T98">La Ville de Marseille</text:span><text:span text:style-name="T6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
      <text:p text:style-name="P19">En cas de non-respect des dispositions précitées, la responsabilité du titulaire peut également être engagée sur la base des dispositions des articles 226-5 et 226-17 du nouveau code pénal.</text:p>
      <text:p text:style-name="P19"/>
      <text:p text:style-name="P19">La Ville de Marseille pourra prononcer la résiliation du marché, sans indemnisation du titulaire, en cas de violation du secret professionnel ou de non-respect des dispositions précitées.</text:p>
      <text:list xml:id="list105623010684863" text:continue-numbering="true" text:style-name="Outline">
        <text:list-item>
          <text:list>
            <text:list-header>
              <text:h text:style-name="P184" text:outline-level="2" text:is-list-header="true"><text:span text:style-name="T195">15.4<text:tab/></text:span>Phase de réversibilité</text:h>
            </text:list-header>
          </text:list>
        </text:list-item>
      </text:list>
      <text:p text:style-name="P54">Au terme du marché, le prestataire s'engage à faciliter la réversibilité selon les modalités choisies par la Ville de Marseille<text:span text:style-name="T54"> et à fournir toutes les informations et prestations utiles à sa mise en oeuvre.</text:span></text:p>
      <text:p text:style-name="P93"/>
      <text:p text:style-name="P98">La fourniture de toutes les informations relatives à l'exécution du marché, la documentation constituée durant la prestation, sous forme électronique mise à jour, ainsi que le transfert de connaissance sont inclus dans le présent marché.</text:p>
      <text:p text:style-name="P96"/>
      <text:p text:style-name="P41">Ce transfert se fera directement aux équipes de la Ville de Marseille.</text:p>
      <text:list xml:id="list105622370609500" text:continue-numbering="true" text:style-name="Outline">
        <text:list-item>
          <text:h text:style-name="P170" text:outline-level="1"><text:soft-page-break/>LOGICIEL E-ATTESTATIONS</text:h>
        </text:list-item>
      </text:list>
      <text:p text:style-name="P64">La Ville de Marseille ayant souscrit un abonnement au logiciel de conformité fournisseurs "e-attestations", nous demandons aux titulaires de bien vouloir y déposer les documents exigibles au titre de l'article 51 du décret n° 2016-360, et notamment :</text:p>
      <text:p text:style-name="P64"/>
      <text:p text:style-name="P64">- les attestations fiscales et sociales,</text:p>
      <text:p text:style-name="P64">- l'inscription au RCS (K ou K Bis),</text:p>
      <text:p text:style-name="P64">- la garantie décennale pour les marchés de travaux,</text:p>
      <text:p text:style-name="P64">- la liste nominative des travailleurs étrangers,</text:p>
      <text:p text:style-name="P64">- l'attestation sur l'honneur relative à l'égalité réelle entre les femmes et les hommes.</text:p>
      <text:p text:style-name="P64"/>
      <text:p text:style-name="P64">Cette démarche présente l'avantage de limiter les échanges administratifs lors de la notification et de l'exécution des marchés. Par ailleurs, le logiciel garantit la confidentialité des documents déposés.</text:p>
      <text:p text:style-name="P64"/>
      <text:p text:style-name="P113"><text:span text:style-name="T98">L'interface e-attestations est une solution</text:span> <text:span text:style-name="T98">gratuite</text:span><text:span text:style-name="T60"> d</text:span><text:span text:style-name="T55">e dépôt et de mise à jour, l'adresse du site est la suivante : http://www.e-attestations.com/</text:span></text:p>
      <text:list xml:id="list105622779334921" text:continue-numbering="true" text:style-name="Outline">
        <text:list-item>
          <text:h text:style-name="P169" text:outline-level="1">LOI APPLICABLE</text:h>
        </text:list-item>
      </text:list>
      <text:p text:style-name="P113"><text:span text:style-name="T98">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text:span><text:span text:style-name="T104">t</text:span><text:span text:style-name="T98">s ou litiges relatifs aux marchés publics.</text:span></text:p>
      <text:list xml:id="list105622707833134" text:continue-numbering="true" text:style-name="Outline">
        <text:list-item>
          <text:h text:style-name="P171" text:outline-level="1">CONFORMITE AUX NORMES</text:h>
        </text:list-item>
      </text:list>
      <text:p text:style-name="P113"><text:span text:style-name="T105">Les normes demandées, </text:span><text:span text:style-name="T106">dans le cadre de l'exécution des prestations,</text:span><text:span text:style-name="T105"> sont les suivantes :</text:span></text:p>
      <text:p text:style-name="P70"/>
      <text:p text:style-name="P113"><text:span text:style-name="T105">- norme NF EN 16194 relative aux cabines sanitaires mobiles autonomes </text:span><text:span text:style-name="T107">ou équivalente.</text:span></text:p>
      <text:p text:style-name="P113"><text:span text:style-name="T105">- norme NF P 99-611 relative aux équipements des sanitaires pour personne à mobilité réduite (PMR) </text:span><text:span text:style-name="T107">ou équivalente.</text:span></text:p>
      <text:p text:style-name="P71"/>
      <text:p text:style-name="P64">Toute norme décrite dans le présent marché, dont l'usage n'est pas rendu obligatoire par une réglementation, est entendue comme comprenant la mention "ou équivalent" même si elle n'est pas expressément suivie de cette mention. </text:p>
      <text:list xml:id="list105622627905249" text:continue-numbering="true" text:style-name="Outline">
        <text:list-item>
          <text:h text:style-name="Heading_20_1" text:outline-level="1"><text:soft-page-break/>ASSURANCES</text:h>
        </text:list-item>
      </text:list>
      <text:p text:style-name="P53">Conformément à l'article 9 du CCAG FCS, le titulaire doit contracter les assurances permettant de garantir sa responsabilité à l'égard du pouvoir adjudicateur et des tiers, victimes d'accidents ou de dommages causés par l'exécution des prestations.</text:p>
      <text:p text:style-name="P53"/>
      <text:p text:style-name="P5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3"/>
      <text:p text:style-name="P53">A tout moment durant l'exécution du marché, le titulaire doit être en mesure de produire cette attestation, sur demande du pouvoir adjudicateur et dans un délai de quinze jours à compter de la réception de la demande. </text:p>
      <text:list xml:id="list105621894036171" text:continue-numbering="true" text:style-name="Outline">
        <text:list-item>
          <text:h text:style-name="Heading_20_1" text:outline-level="1">DEROGATIONS AUX DOCUMENTS GENERAUX</text:h>
        </text:list-item>
      </text:list>
      <text:p text:style-name="P53">Les dérogations explicitées dans les articles désignés ci-après du C.C.A.P. sont apportées aux articles suivants des documents et des normes françaises homologuées ci-après :</text:p>
      <text:p text:style-name="P53"/>
      <text:p text:style-name="P53">Dérogations au CCAG-FCS:</text:p>
      <text:p text:style-name="Standard"/>
      <text:p text:style-name="P118">- l'article<text:tab/>2 <text:tab/>déroge à l'article <text:tab/>4.1  <text:tab/>du CCAG</text:p>
      <text:p text:style-name="P128">- l'article<text:tab/>8.1 <text:tab/>déroge à l'article <text:tab/>28  <text:tab/>du CCAG</text:p>
      <text:p text:style-name="P118">- l'atticle<text:tab/>13.1 <text:tab/>déroge à l'article <text:tab/>14.1.1<text:tab/>du CCAG</text:p>
      <text:p text:style-name="P128">- l'atticle<text:tab/>13.1 <text:tab/>déroge à l'article <text:tab/>14.1.3 <text:tab/>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3" svg:font-family="Tahoma"/>
    <style:font-face style:name="Times New Roman1" svg:font-family="'Times New Roman'" style:font-family-generic="roman"/>
    <style:font-face style:name="Arial3" svg:font-family="Arial" style:font-adornments="Normal" style:font-family-generic="swiss"/>
    <style:font-face style:name="Tahoma" svg:font-family="Tahoma" style:font-family-generic="swiss"/>
    <style:font-face style:name="Tahoma1" svg:font-family="Tahoma, Bold" style:font-family-generic="swiss"/>
    <style:font-face style:name="Courier New" svg:font-family="'Courier New'" style:font-family-generic="modern" style:font-pitch="fixed"/>
    <style:font-face style:name="MS PMincho1"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4"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ab-stops>
          <style:tab-stop style:position="1.095cm"/>
          <style:tab-stop style:position="1.792cm"/>
          <style:tab-stop style:position="2.665cm"/>
        </style:tab-stops>
      </style:paragraph-properties>
      <style:text-properties style:font-name="Arial1" fo:font-family="Arial" style:font-style-name="Normal" style:font-family-generic="swiss" style:font-pitch="variable" fo:font-size="12pt" fo:language="zxx" fo:country="none" style:text-underline-style="none" fo:font-weight="bold" style:font-size-asian="12pt" style:language-asian="zxx" style:country-asian="none" style:font-weight-asian="bold" style:font-size-complex="12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3"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 - DCP - (60202)" text:name="DirectionService"/>
          <text:user-field-decl office:value-type="string" office:string-value="LOCATION, TRANSPORT, POSE ET ENTRETIEN DE CABINES DE TOILETTES PUBLIQUES INDIVIDUELLES MOBILES" text:name="IntituleConsultation"/>
          <text:user-field-decl office:value-type="string" office:string-value="CAHIER DES CLAUSES ADMINISTRATIVES PARTICULIERES" text:name="TypeDocument"/>
        </text:user-field-decls>
        <text:p text:style-name="MP1"><text:user-field-get text:name="DirectionService">DGAFMG - DCP - (60202)</text:user-field-get> / <text:user-field-get text:name="TypeDocument">CAHIER DES CLAUSES ADMINISTRATIVES PARTICULIERES</text:user-field-get></text:p>
        <text:p text:style-name="MP2"><text:span text:style-name="Police_20_par_20_défaut"><text:span text:style-name="MT1"><text:user-field-get text:name="IntituleConsultation">LOCATION, TRANSPORT, POSE ET ENTRETIEN DE CABINES DE TOILETTES PUBLIQUES INDIVIDUELLES MOBILES</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1:06:09</meta:creation-date>
    <meta:editing-duration>PT17H52M15S</meta:editing-duration>
    <meta:editing-cycles>192</meta:editing-cycles>
    <meta:generator>LibreOffice/5.3.6.1$Windows_x86 LibreOffice_project/686f202eff87ef707079aeb7f485847613344eb7</meta:generator>
    <dc:date>2019-03-12T10:56:20.683000000</dc:date>
    <meta:print-date>2019-03-11T13:30:14.740000000</meta:print-date>
    <meta:document-statistic meta:table-count="0" meta:image-count="1" meta:object-count="0" meta:page-count="25" meta:paragraph-count="397" meta:word-count="6562" meta:character-count="40425" meta:non-whitespace-character-count="34075"/>
    <meta:user-defined meta:name="Info 1"/>
    <meta:user-defined meta:name="Info 2"/>
    <meta:user-defined meta:name="Info 3"/>
    <meta:user-defined meta:name="Info 4"/>
  </office:meta>
</office:document-meta>
</file>