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TrebuchetMS" svg:font-family="TrebuchetMS" style:font-family-generic="swiss"/>
    <style:font-face style:name="Courier New" svg:font-family="'Courier New'" style:font-family-generic="modern" style:font-pitch="fixed"/>
    <style:font-face style:name="Cambria" svg:font-family="Cambria" style:font-pitch="variable"/>
    <style:font-face style:name="Times" svg:font-family="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lr-tb"/>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Arial" fo:font-size="8pt" style:font-size-asian="8pt" style:font-size-complex="8pt"/>
    </style:style>
    <style:style style:name="P2" style:family="paragraph" style:parent-style-name="Standard">
      <style:text-properties fo:font-style="normal" style:text-underline-style="none" fo:font-weight="normal"/>
    </style:style>
    <style:style style:name="P3" style:family="paragraph" style:parent-style-name="Standard">
      <style:text-properties fo:font-style="normal" style:text-underline-style="none" fo:font-weight="normal" style:font-weight-asian="normal" style:font-weight-complex="normal"/>
    </style:style>
    <style:style style:name="P4" style:family="paragraph" style:parent-style-name="Standard">
      <style:text-properties fo:font-style="normal" style:text-underline-style="none" fo:font-weight="normal" fo:background-color="transparent"/>
    </style:style>
    <style:style style:name="P5" style:family="paragraph" style:parent-style-name="Standard">
      <style:text-properties fo:font-style="normal" style:text-underline-style="none" fo:font-weight="bold"/>
    </style:style>
    <style:style style:name="P6" style:family="paragraph" style:parent-style-name="Standard">
      <style:text-properties fo:font-style="normal" style:text-underline-style="solid" style:text-underline-width="auto" style:text-underline-color="font-color" fo:font-weight="normal"/>
    </style:style>
    <style:style style:name="P7" style:family="paragraph" style:parent-style-name="Standard">
      <style:text-properties fo:font-style="normal" style:text-underline-style="solid" style:text-underline-width="auto" style:text-underline-color="font-color" fo:font-weight="bold"/>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paragraph-properties fo:text-align="justify" style:justify-single-word="false" fo:orphans="0" fo:widows="0"/>
      <style:text-properties fo:color="#000000" style:font-name="Arial" fo:font-size="10.5pt" fo:language="fr" fo:country="FR" style:letter-kerning="true" style:font-name-asian="Times New Roman" style:font-size-asian="10.5pt" style:font-name-complex="Times New Roman" style:font-size-complex="10.5pt"/>
    </style:style>
    <style:style style:name="P13" style:family="paragraph" style:parent-style-name="Standard">
      <style:paragraph-properties fo:text-align="justify" style:justify-single-word="false" fo:orphans="0" fo:widows="0"/>
      <style:text-properties fo:color="#000000" style:font-name="Arial" fo:font-size="10.5pt" fo:language="fr" fo:country="FR" style:letter-kerning="true" fo:background-color="#ffffff" style:font-name-asian="Times New Roman" style:font-size-asian="10.5pt" style:font-name-complex="Times New Roman" style:font-size-complex="10.5pt"/>
    </style:style>
    <style:style style:name="P14" style:family="paragraph" style:parent-style-name="Standard">
      <style:paragraph-properties fo:text-align="justify" style:justify-single-word="false" fo:orphans="0" fo:widows="0"/>
      <style:text-properties fo:color="#000000" style:font-name="Arial" fo:font-size="10.5pt" fo:language="fr" fo:country="FR" fo:font-style="normal" style:text-underline-style="none" fo:font-weight="normal" style:letter-kerning="true" style:font-name-asian="Times New Roman" style:font-size-asian="10.5pt" style:font-name-complex="Times New Roman" style:font-size-complex="10.5pt"/>
    </style:style>
    <style:style style:name="P15" style:family="paragraph" style:parent-style-name="Standard">
      <style:text-properties fo:color="#000000" fo:font-style="normal" style:text-underline-style="none" fo:font-weight="normal"/>
    </style:style>
    <style:style style:name="P16" style:family="paragraph" style:parent-style-name="Standard">
      <style:text-properties style:font-name="Arial" fo:font-size="10pt" style:font-size-asian="10pt" style:font-size-complex="10pt"/>
    </style:style>
    <style:style style:name="P17" style:family="paragraph" style:parent-style-name="Standard">
      <style:text-properties style:font-name="Arial" fo:font-size="10.5pt" style:font-size-asian="10.5pt" style:font-size-complex="10.5pt"/>
    </style:style>
    <style:style style:name="P18" style:family="paragraph" style:parent-style-name="Standard">
      <style:paragraph-properties fo:text-align="justify" style:justify-single-word="false" fo:orphans="0" fo:widows="0"/>
      <style:text-properties style:font-name="Arial" fo:font-size="10.5pt" style:font-size-asian="10.5pt" style:font-size-complex="10.5pt"/>
    </style:style>
    <style:style style:name="P19" style:family="paragraph" style:parent-style-name="Standard">
      <style:text-properties style:font-name="Arial" fo:font-size="10.5pt" fo:background-color="#ffffff" style:font-size-asian="10.5pt" style:font-size-complex="10.5pt"/>
    </style:style>
    <style:style style:name="P20" style:family="paragraph" style:parent-style-name="Standard">
      <style:text-properties fo:background-color="transparent"/>
    </style:style>
    <style:style style:name="P21" style:family="paragraph" style:parent-style-name="Standard">
      <style:text-properties fo:font-weight="bold"/>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margin-top="0cm" fo:margin-bottom="0cm" loext:contextual-spacing="false"/>
      <style:text-properties style:font-name="Arial" fo:font-size="10.5pt" fo:font-style="normal" style:text-underline-style="none" fo:font-weight="normal" style:font-size-asian="10.5pt" style:font-weight-asian="normal" style:font-size-complex="10.5pt" style:font-weight-complex="normal"/>
    </style:style>
    <style:style style:name="P2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2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27" style:family="paragraph" style:parent-style-name="Standard" style:master-page-name="">
      <style:paragraph-properties style:page-number="auto"/>
      <style:text-properties fo:font-style="normal" style:text-underline-style="none" fo:font-weight="normal"/>
    </style:style>
    <style:style style:name="P28" style:family="paragraph" style:parent-style-name="Contents_20_Heading" style:master-page-name="">
      <style:paragraph-properties style:page-number="auto" fo:break-before="page"/>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34"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fo:color="#000000" style:font-name="Arial" fo:font-size="10.5pt" fo:language="fr" fo:country="FR" fo:font-weight="normal" style:letter-kerning="true" style:font-name-asian="Times New Roman" style:language-asian="zxx" style:country-asian="none" style:font-weight-asian="normal" style:font-name-complex="Times New Roman" style:language-complex="zxx" style:country-complex="none" style:font-weight-complex="normal"/>
    </style:style>
    <style:style style:name="P3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ab-stops/>
      </style:paragraph-properties>
      <style:text-properties style:font-name="Arial1" fo:font-size="10.5pt" fo:language="zxx" fo:country="none" style:text-underline-style="none" fo:font-weight="normal" officeooo:rsid="000ed3fe" officeooo:paragraph-rsid="000ed3fe" fo:background-color="transparent" style:font-size-asian="10.5pt" style:language-asian="zxx" style:country-asian="none" style:font-weight-asian="normal" style:font-size-complex="10.5pt" style:language-complex="zxx" style:country-complex="none" style:font-weight-complex="normal"/>
    </style:style>
    <style:style style:name="P36" style:family="paragraph" style:parent-style-name="Text_20_body">
      <style:paragraph-properties fo:margin-left="0cm" fo:margin-right="0cm" fo:margin-top="0cm" fo:margin-bottom="0cm" loext:contextual-spacing="false" fo:keep-together="always" fo:text-indent="0cm" style:auto-text-indent="false" style:shadow="none" fo:keep-with-next="always" style:vertical-align="middle" style:writing-mode="lr-tb">
        <style:tab-stops/>
      </style:paragraph-properties>
      <style:text-properties style:font-name="Arial1" fo:font-size="10.5pt" fo:language="zxx" fo:country="none" style:text-underline-style="none" fo:font-weight="bold" style:font-size-asian="10.5pt" style:language-asian="zxx" style:country-asian="none" style:font-weight-asian="bold" style:font-size-complex="10.5pt" style:language-complex="zxx" style:country-complex="none"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39" style:family="paragraph" style:parent-style-name="Standard">
      <style:paragraph-properties fo:margin-left="0cm" fo:margin-right="0cm" fo:text-indent="0cm" style:auto-text-indent="false"/>
      <style:text-properties fo:font-style="normal" style:text-underline-style="none" fo:font-weight="normal"/>
    </style:style>
    <style:style style:name="P40" style:family="paragraph" style:parent-style-name="Standard">
      <style:paragraph-properties fo:margin-left="0cm" fo:margin-right="0cm" fo:text-indent="0cm" style:auto-text-indent="false"/>
      <style:text-properties fo:font-style="normal" style:text-underline-style="none" fo:font-weight="normal" fo:background-color="transparent"/>
    </style:style>
    <style:style style:name="P41" style:family="paragraph" style:parent-style-name="Standard">
      <style:paragraph-properties fo:margin-left="0cm" fo:margin-right="0cm" fo:text-indent="0cm" style:auto-text-indent="false"/>
      <style:text-properties fo:background-color="transparent"/>
    </style:style>
    <style:style style:name="P42" style:family="paragraph" style:parent-style-name="Standard">
      <style:paragraph-properties fo:margin-left="0cm" fo:margin-right="0cm" fo:text-indent="0cm" style:auto-text-indent="false"/>
      <style:text-properties style:text-underline-style="none" fo:font-weight="normal" fo:background-color="transparent"/>
    </style:style>
    <style:style style:name="P43" style:family="paragraph" style:parent-style-name="Standard">
      <style:paragraph-properties fo:break-after="page"/>
      <style:text-properties style:font-name="Arial"/>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Contents_20_3">
      <style:paragraph-properties>
        <style:tab-stops>
          <style:tab-stop style:position="14.34cm" style:type="right" style:leader-style="dotted" style:leader-text="."/>
        </style:tab-stops>
      </style:paragraph-properties>
    </style:style>
    <style:style style:name="P47" style:family="paragraph" style:parent-style-name="Standard" style:master-page-name="">
      <style:paragraph-properties fo:margin-left="0cm" fo:margin-right="0.131cm" fo:margin-top="0cm" fo:margin-bottom="0.21cm" loext:contextual-spacing="false" fo:line-height="100%" fo:text-align="justify" style:justify-single-word="false" fo:keep-together="always" fo:text-indent="0cm" style:auto-text-indent="false" style:page-number="auto" style:shadow="none" fo:keep-with-next="auto" style:vertical-align="middle" style:writing-mode="lr-tb">
        <style:tab-stops>
          <style:tab-stop style:position="0.4cm"/>
        </style:tab-stops>
      </style:paragraph-properties>
      <style:text-properties style:font-name="Arial" fo:language="zxx" fo:country="none" fo:font-style="normal" style:text-underline-style="none" fo:font-weight="normal" officeooo:paragraph-rsid="0016ca7d" fo:background-color="transparent" style:font-name-asian="TrebuchetMS" style:language-asian="zxx" style:country-asian="none" style:font-style-asian="normal" style:font-weight-asian="normal" style:font-name-complex="Arial" style:language-complex="zxx" style:country-complex="none" style:font-style-complex="normal" style:font-weight-complex="normal"/>
    </style:style>
    <style:style style:name="P48" style:family="paragraph" style:parent-style-name="Standard" style:list-style-name="L1">
      <style:text-properties fo:font-style="normal" style:text-underline-style="none" fo:font-weight="normal"/>
    </style:style>
    <style:style style:name="P49" style:family="paragraph" style:parent-style-name="Standard" style:list-style-name="L2">
      <style:paragraph-properties fo:margin-left="0cm" fo:margin-right="0cm" fo:text-indent="0cm" style:auto-text-indent="false"/>
      <style:text-properties fo:font-style="normal" style:text-underline-style="none" fo:font-weight="normal"/>
    </style:style>
    <style:style style:name="P5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fo:font-style="normal" style:text-underline-style="none" fo:font-weight="normal"/>
    </style:style>
    <style:style style:name="T3" style:family="text">
      <style:text-properties fo:color="#000000" officeooo:rsid="000e887f"/>
    </style:style>
    <style:style style:name="T4" style:family="text">
      <style:text-properties fo:font-style="normal"/>
    </style:style>
    <style:style style:name="T5" style:family="text">
      <style:text-properties fo:font-style="normal" style:text-underline-style="none"/>
    </style:style>
    <style:style style:name="T6" style:family="text">
      <style:text-properties fo:font-style="normal" style:text-underline-style="none" fo:font-weight="normal"/>
    </style:style>
    <style:style style:name="T7" style:family="text">
      <style:text-properties fo:font-style="normal" style:text-underline-style="none" fo:font-weight="normal" officeooo:rsid="000c5769"/>
    </style:style>
    <style:style style:name="T8" style:family="text">
      <style:text-properties fo:font-style="normal" fo:font-weight="normal"/>
    </style:style>
    <style:style style:name="T9" style:family="text">
      <style:text-properties fo:font-style="normal" officeooo:rsid="000b20b2"/>
    </style:style>
    <style:style style:name="T10" style:family="text">
      <style:text-properties fo:font-weight="bold"/>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T22" style:family="text">
      <style:text-properties fo:background-color="transparent" loext:char-shading-value="0"/>
    </style:style>
    <style:style style:name="T23" style:family="text">
      <style:text-properties officeooo:rsid="000ed3fe" fo:background-color="transparent" loext:char-shading-value="0"/>
    </style:style>
    <style:style style:name="T24" style:family="text">
      <style:text-properties officeooo:rsid="000f0b99" fo:background-color="transparent" loext:char-shading-value="0"/>
    </style:style>
    <style:style style:name="T25" style:family="text">
      <style:text-properties style:font-name="Arial" style:font-name-asian="Cambria" style:font-weight-asian="normal" style:font-name-complex="Times" style:font-weight-complex="normal"/>
    </style:style>
    <style:style style:name="T26" style:family="text">
      <style:text-properties officeooo:rsid="000c5769"/>
    </style:style>
    <style:style style:name="T27" style:family="text">
      <style:text-properties officeooo:rsid="000d1a4c"/>
    </style:style>
    <style:style style:name="T28" style:family="text">
      <style:text-properties officeooo:rsid="000e0213"/>
    </style:style>
    <style:style style:name="T29" style:family="text">
      <style:text-properties officeooo:rsid="000e887f"/>
    </style:style>
    <style:style style:name="T30" style:family="text">
      <style:text-properties officeooo:rsid="000ed3fe"/>
    </style:style>
    <style:style style:name="T31" style:family="text">
      <style:text-properties officeooo:rsid="000f0b99"/>
    </style:style>
    <style:style style:name="T32" style:family="text">
      <style:text-properties style:text-position="super 58%" officeooo:rsid="000f0b99" fo:background-color="transparent" loext:char-shading-value="0"/>
    </style:style>
    <style:style style:name="T33" style:family="text">
      <style:text-properties officeooo:rsid="0015104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FOURNITURE ET LIVRAISON DE TROUSSES DE SECOURS, MALLETTES DE PREMIERE URGENCE P.P.M.S., SACHETS DE REASSORTIMENT ET PRODUITS PHARMACEUTIQUES DIVERS POUR LA VILLE DE MARSEILLE (2 LOTS)" text:name="IntituleConsultation"/>
        <text:user-field-decl office:value-type="string" office:string-value="REGLEMENT DE LA CONSULTATION" text:name="TypeDocument"/>
        <text:user-field-decl office:value-type="string" office:string-value="Ville de Marseille " text:name="PouvoirAdjudicateur"/>
        <text:user-field-decl office:value-type="string" office:string-value="Date limite de remise des plis" text:name="dateLimiteTitre"/>
        <text:user-field-decl office:value-type="string" office:string-value="10/02/2020 16:00" text:name="dateLimite"/>
        <text:user-field-decl office:value-type="string" office:string-value="2019_60202_0040" text:name="NumeroConsultation"/>
        <text:user-field-decl office:value-type="string" office:string-value="Procédure adaptée" text:name="ProcedurePassation"/>
        <text:user-field-decl office:value-type="string" office:string-value="REGLEMENT DE CONSULTATION" text:name="TitreDocument"/>
      </text:user-field-decls>
      <text:p text:style-name="P5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text:user-field-get></text:p>
      <text:p text:style-name="P26"/>
      <text:p text:style-name="Direction"><text:user-field-get text:name="DirectionService">DGAFMG-DCP (60202)</text:user-field-get></text:p>
      <text:p text:style-name="P24"/>
      <text:p text:style-name="P24"/>
      <text:p text:style-name="P24"/>
      <text:p text:style-name="P24"/>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TROUSSES DE SECOURS, MALLETTES DE PREMIERE URGENCE P.P.M.S., SACHETS DE REASSORTIMENT ET PRODUITS PHARMACEUTIQUES DIVERS POUR LA VILLE DE MARSEILLE (2 LOTS)</text:user-field-get></text:p>
      <text:p text:style-name="Intitule2"/>
      <text:p text:style-name="Text_20_body"/>
      <text:p text:style-name="Text_20_body"/>
      <text:p text:style-name="Text_20_body"/>
      <text:p text:style-name="Text_20_body"/>
      <text:p text:style-name="P29"><text:span text:style-name="T16">Numéro de la consultation<text:tab/>:</text:span><text:span text:style-name="T12"><text:tab/></text:span><text:span text:style-name="T11"><text:user-field-get text:name="NumeroConsultation">2019_60202_0040</text:user-field-get></text:span></text:p>
      <text:p text:style-name="P10"/>
      <text:p text:style-name="P11"/>
      <text:p text:style-name="P30"><text:span text:style-name="T16">Procédure de passation :</text:span><text:span text:style-name="T12"><text:tab/></text:span><text:span text:style-name="T11"><text:user-field-get text:name="ProcedurePassation">Procédure adaptée</text:user-field-get></text:span></text:p>
      <text:p text:style-name="P25"/>
      <text:p text:style-name="P32"/>
      <text:p text:style-name="P31"><text:span text:style-name="T17">Date de notification :</text:span><text:span text:style-name="T19"><text:tab/></text:span></text:p>
      <text:p text:style-name="P16"/>
      <text:p text:style-name="P16"/>
      <text:p text:style-name="P2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8">Sommaire</text:p>
          </text:index-title>
          <text:p text:style-name="P45"><text:span text:style-name="Strong_20_Emphasis">Article 1 - </text:span><text:s text:c="2"/><text:span text:style-name="Strong_20_Emphasis">GENERALITES</text:span><text:tab/>4</text:p>
          <text:p text:style-name="P44">1.1 <text:s text:c="2"/>Objet et description de la consultation<text:tab/>4</text:p>
          <text:p text:style-name="P44">1.2 <text:s text:c="2"/>Nature<text:tab/>4</text:p>
          <text:p text:style-name="P44">1.3 <text:s text:c="2"/>Pouvoir Adjudicateur<text:tab/>4</text:p>
          <text:p text:style-name="P44">1.4 <text:s text:c="2"/>Procédure<text:tab/>4</text:p>
          <text:p text:style-name="P45"><text:span text:style-name="Strong_20_Emphasis">Article 2 - </text:span><text:s text:c="2"/><text:span text:style-name="Strong_20_Emphasis">CARACTERISTIQUES DE LA CONSULTATION</text:span><text:tab/>4</text:p>
          <text:p text:style-name="P44">2.1 <text:s text:c="2"/>Décomposition en lots, tranches et postes<text:tab/>4</text:p>
          <text:p text:style-name="P46">2.1.1 <text:s text:c="2"/>Décomposition en lots<text:tab/>4</text:p>
          <text:p text:style-name="P46">2.1.2 <text:s text:c="2"/>Décomposition en tranches<text:tab/>5</text:p>
          <text:p text:style-name="P46">2.1.3 <text:s text:c="2"/>Décomposition en postes<text:tab/>5</text:p>
          <text:p text:style-name="P44">2.2 <text:s text:c="2"/>Accord-cadre à bons de commande<text:tab/>5</text:p>
          <text:p text:style-name="P44">2.3 <text:s text:c="2"/>Durée<text:tab/>5</text:p>
          <text:p text:style-name="P44">2.4 <text:s text:c="2"/>Options<text:tab/>5</text:p>
          <text:p text:style-name="P44">2.5 <text:s text:c="2"/>Clause obligatoire d'insertion par l'activité économique<text:tab/>6</text:p>
          <text:p text:style-name="P44">2.6 <text:s text:c="2"/>Groupements d'opérateurs économiques<text:tab/>6</text:p>
          <text:p text:style-name="P44">2.7 <text:s text:c="2"/>Conditions relatives au marché<text:tab/>6</text:p>
          <text:p text:style-name="P46">2.7.1 <text:s text:c="2"/>Cautionnement et garanties exigées<text:tab/>6</text:p>
          <text:p text:style-name="P46">2.7.2 <text:s text:c="2"/>Modalités essentielles de financement et de paiement<text:tab/>6</text:p>
          <text:p text:style-name="P45"><text:span text:style-name="Strong_20_Emphasis">Article 3 - </text:span><text:s text:c="2"/><text:span text:style-name="Strong_20_Emphasis">DOSSIER DE CONSULTATION DES ENTREPRISES (DCE)</text:span><text:tab/>7</text:p>
          <text:p text:style-name="P45"><text:span text:style-name="Strong_20_Emphasis">Article 4 - </text:span><text:s text:c="2"/><text:span text:style-name="Strong_20_Emphasis">ELEMENTS EXIGES DU CANDIDAT</text:span><text:tab/>8</text:p>
          <text:p text:style-name="P44">4.1 <text:s text:c="2"/>Renseignements et documents demandés à l'appui des candidatures<text:tab/>8</text:p>
          <text:p text:style-name="P44">4.2 <text:s text:c="2"/>Eléments exigés au titre de l'offre<text:tab/>9</text:p>
          <text:p text:style-name="P46">4.2.1 <text:s text:c="2"/>Présentation des offres<text:tab/>9</text:p>
          <text:p text:style-name="P46">4.2.2 <text:s text:c="2"/>Présentation de variantes<text:tab/>10</text:p>
          <text:p text:style-name="P44">4.3 <text:s text:c="2"/>Visite sur site<text:tab/>10</text:p>
          <text:p text:style-name="P45"><text:span text:style-name="Strong_20_Emphasis">Article 5 - </text:span><text:s text:c="2"/><text:span text:style-name="Strong_20_Emphasis">REMISE DES PLIS PAR LES CANDIDATS</text:span><text:tab/>10</text:p>
          <text:p text:style-name="P44">5.1 <text:s text:c="2"/>Remise électronique<text:tab/>10</text:p>
          <text:p text:style-name="P44">5.2 <text:s text:c="2"/>Copie de sauvegarde<text:tab/>10</text:p>
          <text:p text:style-name="P44">5.3 <text:s text:c="2"/>Echantillons, maquettes, prototypes ou modèles réduits<text:tab/>11</text:p>
          <text:p text:style-name="P44">5.4 <text:s text:c="2"/>Date et heure limites de remise des plis<text:tab/>12</text:p>
          <text:p text:style-name="P44">5.5 <text:s text:c="2"/>Délai de validité des offres<text:tab/>13</text:p>
          <text:p text:style-name="P45"><text:span text:style-name="Strong_20_Emphasis">Article 6 - </text:span><text:s text:c="2"/><text:span text:style-name="Strong_20_Emphasis">EXAMEN DES PLIS</text:span><text:tab/>13</text:p>
          <text:p text:style-name="P44"><text:soft-page-break/>6.1 <text:s text:c="2"/>Examen des candidatures<text:tab/>13</text:p>
          <text:p text:style-name="P44">6.2 <text:s text:c="2"/>Jugement des offres<text:tab/>13</text:p>
          <text:p text:style-name="P45"><text:span text:style-name="Strong_20_Emphasis">Article 7 - </text:span><text:s text:c="2"/><text:span text:style-name="Strong_20_Emphasis">PIECES A REMETTRE PAR LE(S) CANDIDAT(S) RETENU(S)</text:span><text:tab/>16</text:p>
          <text:p text:style-name="P45"><text:span text:style-name="Strong_20_Emphasis">Article 8 - </text:span><text:s text:c="2"/><text:span text:style-name="Strong_20_Emphasis">MODALITES RELATIVES AUX COMMUNICATIONS ET AUX ECHANGES D'INFORMATION</text:span><text:tab/>16</text:p>
          <text:p text:style-name="P44">8.1 <text:s text:c="2"/>Règles liées aux échanges électroniques<text:tab/>16</text:p>
          <text:p text:style-name="P44">8.2 <text:s text:c="2"/>Demandes de renseignements en cours de consultation<text:tab/>17</text:p>
        </text:index-body>
      </text:table-of-content>
      <text:p text:style-name="P43"><text:s/></text:p>
      <text:h text:style-name="Heading_20_1" text:outline-level="1">GENERALITES</text:h>
      <text:h text:style-name="Heading_20_2" text:outline-level="2">Objet et description de la consultation</text:h>
      <text:p text:style-name="P20">La présente consultation a pour objet la fourniture et livraison de trousses de secours, mallettes de première urgence pour le Plan Particulier de Mise en Sureté (P.P.M.S.), sachets de réassortiment et produits pharmaceutiques divers destinés aux services municipaux, crèches, écoles maternelles et élémentaires publiques de Marseille. </text:p>
      <text:h text:style-name="Heading_20_2" text:outline-level="2">Nature</text:h>
      <text:p text:style-name="Standard">Passation d'un marché de : Fournitures </text:p>
      <text:h text:style-name="Heading_20_2" text:outline-level="2">Pouvoir <text:span text:style-name="T29">A</text:span>djudicateur</text:h>
      <text:p text:style-name="P8">Acheteur public :</text:p>
      <text:p text:style-name="P2">Ville de Marseille</text:p>
      <text:p text:style-name="P2">Hôtel de Ville</text:p>
      <text:p text:style-name="P2">Quai du Port</text:p>
      <text:p text:style-name="P2">13233 Marseille Cedex 20</text:p>
      <text:p text:style-name="P2">Profil acheteur : marchespublics.mairie-marseille.fr</text:p>
      <text:p text:style-name="P2">Adresse Internet : www.marseille.fr </text:p>
      <text:h text:style-name="Heading_20_2" text:outline-level="2">Procédure</text:h>
      <text:p text:style-name="Standard">La procédure de passation est la suivante :</text:p>
      <text:p text:style-name="Standard">MAPA OUVERT AVEC BOAMP - selon les articles suivants : articles L2123-1, R2123-1-1°, R2123-4 et 5 du Code de la <text:span text:style-name="T27">C</text:span>ommande <text:span text:style-name="T27">P</text:span>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able:table table:name="Tableau1" table:style-name="Tableau1">
        <table:table-column table:style-name="Tableau1.A"/>
        <table:table-column table:style-name="Tableau1.B"/>
        <table:table-row>
          <table:table-cell table:style-name="Tableau1.A1" office:value-type="string">
            <text:p text:style-name="P36">N°</text:p>
          </table:table-cell>
          <table:table-cell table:style-name="Tableau1.B1" office:value-type="string">
            <text:p text:style-name="P36">Intitulés lots séparés</text:p>
          </table:table-cell>
        </table:table-row>
        <table:table-row>
          <table:table-cell table:style-name="Tableau1.A3" office:value-type="string">
            <text:p text:style-name="Standard">1</text:p>
          </table:table-cell>
          <table:table-cell table:style-name="Tableau1.B3" office:value-type="string">
            <text:p text:style-name="Standard">Trousses de secours, sachets de réassortiment et produits pharmaceutiques divers</text:p>
          </table:table-cell>
        </table:table-row>
        <table:table-row>
          <table:table-cell table:style-name="Tableau1.A3" office:value-type="string">
            <text:p text:style-name="Standard">2</text:p>
          </table:table-cell>
          <table:table-cell table:style-name="Tableau1.B3" office:value-type="string">
            <text:p text:style-name="Standard">Mallettes de première urgence P.P.M.S. <text:span text:style-name="T26">et</text:span> sachets de réassortiment</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text:span text:style-name="T28">C</text:span>ommande<text:span text:style-name="T28">P</text:span>ublique.</text:p>
      <text:p text:style-name="Standard">L'accord-cadre est passé dans les conditions et limites suivantes :</text:p>
      <text:p text:style-name="Standard"/>
      <text:p text:style-name="P8">Lot N°1<text:span text:style-name="T6"> : Trousses de secours, sachets de réassortiment et produits pharmaceutiques divers</text:span></text:p>
      <text:p text:style-name="P2"/>
      <text:p text:style-name="P2">Les valeurs données ci-après sont sur toute la durée de l'accord-cadre, soit 2 ans fermes :</text:p>
      <text:p text:style-name="P2">- montant minimum :  73 000 € HT</text:p>
      <text:p text:style-name="P2">- montant maximum : 163 000 € HT</text:p>
      <text:p text:style-name="P2"/>
      <text:p text:style-name="P8"><text:span text:style-name="T8">Lot N°2</text:span><text:span text:style-name="T6"> : Mallettes de première urgence P.P.M.S. </text:span><text:span text:style-name="T7">et</text:span><text:span text:style-name="T6"> sachets de réassortiment </text:span></text:p>
      <text:p text:style-name="P2"/>
      <text:p text:style-name="P33">Les valeurs données ci-après sont sur toute la durée de l'accord-cadre, soit 2 ans fermes :</text:p>
      <text:p text:style-name="P2">- montant minimum :  15 000 € HT</text:p>
      <text:p text:style-name="P2">- montant maximum : 44 000 € HT </text:p>
      <text:p text:style-name="P2"/>
      <text:p text:style-name="P2"/>
      <text:h text:style-name="Heading_20_2" text:outline-level="2">Durée</text:h>
      <text:p text:style-name="Text_20_body"/>
      <text:p text:style-name="Standard">La durée du marché se définit comme suit : 24 mois à compter de <text:span text:style-name="T30">sa</text:span> date de notification <text:s/>au titulaire.</text:p>
      <text:p text:style-name="Standard"/>
      <text:p text:style-name="Standard">Les bons de commande émis en fin de marché ne pourront voir leur exécution se prolonger de plus de <text:span text:style-name="T10">3 (trois)</text:span><text:span text:style-name="T6"> mois après la date d'expiration du marché.</text:span></text:p>
      <text:p text:style-name="P2"/>
      <text:p text:style-name="P2">Les bons de commande pourront être émis jusqu'au dernier jour de la période de validité du marché. </text:p>
      <text:p text:style-name="P2"/>
      <text:h text:style-name="Heading_20_2" text:outline-level="2">Options</text:h>
      <text:p text:style-name="P21">Prestations supplémentaires éventuelles (PSE)</text:p>
      <text:p text:style-name="P2">La présente consultation n'impose pas de prestations supplémentaires éventuelles. </text:p>
      <text:p text:style-name="P2"/>
      <text:p text:style-name="P2"/>
      <text:p text:style-name="P2"/>
      <text:h text:style-name="Heading_20_2" text:outline-level="2"><text:soft-page-break/>Clause obligatoire d'insertion par l'activité économique</text:h>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8">Forme juridique que devra revêtir le groupement attributaire :</text:p>
      <text:p text:style-name="P2"><text:span text:style-name="T10">Aucune forme</text:span> de groupement, conjoint ou solidaire, n'est exigée après attribution du marché. </text:p>
      <text:p text:style-name="P2"/>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text:span text:style-name="T28">C</text:span>ommande <text:span text:style-name="T28">P</text:span>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2">Le marché est à prix unitaires. </text:p>
      <text:p text:style-name="P2">Le marché est conclu à prix révisables. </text:p>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text:span><text:span text:style-name="T3">P</text:span><text:span text:style-name="T1">ouvoir </text:span><text:span text:style-name="T3">A</text:span><text:span text:style-name="T1">djudicateur se réserve le droit d'apporter des modifications de détail au dossier de consultation au plus tard </text:span><text:span text:style-name="T20">7 (sept)</text:span><text:span text:style-name="T2"> jours avant la date limite de réception des offres. </text:span></text:p>
      <text:p text:style-name="P15"/>
      <text:p text:style-name="P15">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5"/>
      <text:p text:style-name="Standard">Le DCE comporte les documents suivants :</text:p>
      <text:p text:style-name="P2"/>
      <text:p text:style-name="P2">- le Règlement de la Consultation (RC) </text:p>
      <text:p text:style-name="P2">- l'annexe n°1 au RC relative au Guide de la dématérialisation des marchés publics, </text:p>
      <text:p text:style-name="P2">- l'annexe n°2 au RC : le Détail Quantitatif Estimatif (DQE) – cadre de réponse lot n°1,</text:p>
      <text:p text:style-name="P2">- l'annexe n°3 au RC : le Détail Quantitatif Estimatif (DQE) – cadre de réponse lot n°2.</text:p>
      <text:p text:style-name="P2"/>
      <text:p text:style-name="P2">- le Cahier des Clauses Administratives Particulières (CCAP).</text:p>
      <text:p text:style-name="P2"/>
      <text:p text:style-name="P2">- le Cahier des Clauses Techniques Particulières (CCTP).</text:p>
      <text:p text:style-name="P2"/>
      <text:p text:style-name="P2">- l'Acte d'Engagement (AE) Lot 1</text:p>
      <text:p text:style-name="P2">Annexe 1, à l'AE : le Bordereau des Prix Unitaires (BPU)</text:p>
      <text:p text:style-name="P2">Annexe 2, à l'AE : le tableau des taux de remises</text:p>
      <text:p text:style-name="P2">- l'Acte d'Engagement (AE) Lot 2</text:p>
      <text:p text:style-name="P2">Annexe 1, à l'AE : le Bordereau des Prix Unitaires (BPU)</text:p>
      <text:p text:style-name="P2">Annexe 2, à l'AE : le tableau des taux de remises.</text:p>
      <text:p text:style-name="P2">- le formulaire de lettre de candidature DC1 (établi par le MINEFE, téléchargeable à l'adresse suivante : https://www.economie.gouv.fr/daj/formulaires-marches-publics). </text:p>
      <text:p text:style-name="P2">- le formulaire de déclaration de candidature DC2 (établi par le MINEFE, téléchargeable à l'adresse suivante : https://www.economie.gouv.fr/daj/formulaires-marches-publics). </text:p>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9">1° - Renseignements concernant la situation juridique du candidat</text:p>
      <text:p text:style-name="P2"/>
      <text:p text:style-name="P2">Lettre de candidature dûment remplie et comprenant la déclaration sur l'honneur justifiant qu'il n'entre dans aucun des cas d'interdiction de soumissionner obligatoires prévus aux articles L2141-1 à 11 du Code de la <text:span text:style-name="T28">C</text:span>ommande <text:span text:style-name="T28">P</text:span>ublique.</text:p>
      <text:p text:style-name="P2"/>
      <text:p text:style-name="P2">Le cas échéant, en cas de redressement judiciaire, la copie du ou des jugements prononcés à cet effet justifiant que le candidat a bien été habilité à poursuivre son activité pendant la durée prévisible d'exécution du marché.</text:p>
      <text:p text:style-name="P2"/>
      <text:p text:style-name="P9">2° - Renseignements concernant la capacité économique et financière de l'entreprise</text:p>
      <text:p text:style-name="P2"/>
      <text:p text:style-name="P2">- Déclaration concernant <text:span text:style-name="T14">le chiffre d'affaires</text:span> global et le chiffre d'affaires du domaine d'activité faisant l'objet du marché, réalisés au cours des trois derniers exercices disponibles. </text:p>
      <text:p text:style-name="P2">Les entreprises nouvellement créées ne pouvant produire les chiffres d'affaires des trois derniers exercices devront fournir :</text:p>
      <text:p text:style-name="P2">- une copie certifiée du récépissé de dépôt du centre de formalités des entreprises (pour vérifier la date de création de l'entreprise),</text:p>
      <text:p text:style-name="P2">- le montant de leur capital social (pour justifier de leurs capacités économiques et financières).</text:p>
      <text:p text:style-name="P2"/>
      <text:p text:style-name="P2"><text:s/><text:span text:style-name="T15">3° - Renseignements concernant les références professionnelles et la capacité technique du candidat</text:span></text:p>
      <text:p text:style-name="P7"/>
      <text:p text:style-name="P2">- Présentation d'une <text:span text:style-name="T14">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2"/>
      <text:p text:style-name="P2"/>
      <text:p text:style-name="P2"><text:soft-page-break/></text:p>
      <text:p text:style-name="P9">Précisions complémentaires<text:span text:style-name="T6"> :</text:span></text:p>
      <text:p text:style-name="P2"/>
      <text:p text:style-name="P2">Lorsque le candidat se présente sous la forme d'un groupement, chaque membre du groupement doit fournir les pièces et documents mentionnés ci-dessus (DC2 et annexes ou DUME).</text:p>
      <text:p text:style-name="P2"/>
      <text:p text:style-name="P9"><text:span text:style-name="T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8"> ainsi qu'un engagement écrit de chacun d'eux justifiant que le titulaire dispose de leurs capacités pour l'exécution des prestations</text:span><text:span text:style-name="T6">. En cas de déclaration de sous-traitance (formulaire DC4), la signature électronique est facultative à ce stade. </text:span></text:p>
      <text:p text:style-name="P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2">- un <text:span text:style-name="T10">Acte d'Engagement par lot</text:span>, dûment complété, </text:p>
      <text:p text:style-name="P2">Rappel : La signature de l'AE n'est que facultative au moment du dépôt de l'offre, mais sera exigée pour l'attributaire.</text:p>
      <text:p text:style-name="P2"/>
      <text:p text:style-name="P2">- le Bordereau des Prix Unitaires (BPU) <text:span text:style-name="T14">intégralement complété</text:span>, concernant le ou les lots pour le(s)quel(s) le candidat souhaite soumissionner.</text:p>
      <text:list xml:id="list228781020" text:style-name="L1">
        <text:list-header>
          <text:p text:style-name="P48"/>
        </text:list-header>
      </text:list>
      <text:p text:style-name="P2">- le tableau des taux de remises, concernant le ou les lots pour le(s)quel(s) le candidat souhaite soumissionner.</text:p>
      <text:p text:style-name="P2"/>
      <text:p text:style-name="P2">- le Détail Quantitatif et Estimatif (DQE) concernant le ou les lots pour le(s)quel(s) le candidat souhaite soumissionner.</text:p>
      <text:p text:style-name="P2"/>
      <text:p text:style-name="P2">- les échantillons des fournitures conformément à l'article 5.3 du Règlement de Consultation.</text:p>
      <text:p text:style-name="P2">L'offre du candidat doit être accompagnée d'échantillons, dans les conditions définies au présent règlement. </text:p>
      <text:p text:style-name="P2"/>
      <text:p text:style-name="P2">- le ou les catalogue(s) ou barème(s) des prix publics pour les fournitures entrant dans l'objet du marché.</text:p>
      <text:p text:style-name="P2"/>
      <text:p text:style-name="P39">- une note méthodologique remis par le candidat dans le cadre de la démarche engagée pour la bonne exécution du marché, en vue de respecter les principes du développement durable (environnemental).</text:p>
      <text:p text:style-name="P39"/>
      <text:p text:style-name="P40">- les fiches techniques listées ci-après :</text:p>
      <text:p text:style-name="P40"><text:span text:style-name="T14">Lot 1</text:span> :</text:p>
      <text:p text:style-name="P42"><text:span text:style-name="T4">-</text:span><text:span text:style-name="T9"> </text:span><text:span text:style-name="T25">Thermomètre frontal infrarouge avec arrêt automatique,</text:span></text:p>
      <text:p text:style-name="P40">- Litre de savon de Marseille.</text:p>
      <text:p text:style-name="P40"><text:span text:style-name="T14">Lot 2</text:span> :</text:p>
      <text:p text:style-name="P40">- Flacon de 500 ml de savon de Marseille,</text:p>
      <text:p text:style-name="P40">- Lampe à leds,</text:p>
      <text:p text:style-name="P40">- Paire de talkies walkies.</text:p>
      <text:p text:style-name="P41"/>
      <text:p text:style-name="P41"/>
      <text:h text:style-name="Heading_20_3" text:outline-level="3"><text:soft-page-break/>Présentation de variantes</text:h>
      <text:p text:style-name="P2">Les candidats ne sont pas autorisés à proposer des variantes de leur propre initiative. </text:p>
      <text:h text:style-name="Heading_20_2" text:outline-level="2">Visite sur site</text:h>
      <text:p text:style-name="P35">Sans objet.</text:p>
      <text:h text:style-name="Heading_20_1" text:outline-level="1">REMISE DES PLIS PAR LES CANDIDATS</text:h>
      <text:h text:style-name="Heading_20_2" text:outline-level="2">Remise électronique</text:h>
      <text:p text:style-name="Standard">Le <text:span text:style-name="T28">P</text:span>ouvoir <text:span text:style-name="T28">A</text:span>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8">Cette copie est transmise sous pli scellé et comporte obligatoirement la mention « copie de sauvegarde », ainsi que le nom du candidat, l'objet et le numéro de la consultation concernée.<text:span text:style-name="T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22">ENVOI POSTAL :</text:p>
      <text:p text:style-name="Standard">En cas d'envoi postal, les copies de sauvegarde doivent être adressées à l'adresse suivante :</text:p>
      <text:p text:style-name="Standard">Ville de Marseille</text:p>
      <text:p text:style-name="P2">Direction de la Commande Publique</text:p>
      <text:p text:style-name="P2">Division Gestion Administrative des Procédures</text:p>
      <text:p text:style-name="P2">189, boulevard de la Valbarelle</text:p>
      <text:p text:style-name="P2">13233 MARSEILLE Cedex 20</text:p>
      <text:p text:style-name="P2"/>
      <text:p text:style-name="P2"/>
      <text:p text:style-name="P2"/>
      <text:p text:style-name="P2"/>
      <text:p text:style-name="P2"/>
      <text:p text:style-name="P2"/>
      <text:p text:style-name="P5"><text:soft-page-break/>REMISE CONTRE RECEPISSE :</text:p>
      <text:p text:style-name="P2">Les copies de sauvegarde peuvent être remises contre récépissé à l'adresse suivante :</text:p>
      <text:p text:style-name="P2">Ville de Marseille</text:p>
      <text:p text:style-name="P2">Direction de la Commande Publique</text:p>
      <text:p text:style-name="P2">Division Gestion Administrative des Procédures</text:p>
      <text:p text:style-name="P2">189, boulevard de la Valbarelle –<text:span text:style-name="T30"> </text:span><text:span text:style-name="T23">1er étage</text:span></text:p>
      <text:p text:style-name="P2">13011 MARSEILLE</text:p>
      <text:p text:style-name="P2"/>
      <text:p text:style-name="P2">Horaires de réception des plis : du lundi au vendredi, de <text:span text:style-name="T10">9h00 à 12h00 et de 13h00 à 16h00</text:span>, hors jours fériés et chômés.</text:p>
      <text:p text:style-name="P2"><text:s/></text:p>
      <text:h text:style-name="Heading_20_2" text:outline-level="2">Echantillons, maquettes, prototypes ou modèles réduits</text:h>
      <text:p text:style-name="P13">Avant la date limite de réception des offres fixée dans l'avis d'appel public à la concurrence, l'entreprise candidate devra faire parvenir impérativement les échantillons selon la liste ci-dessous, pour chacun des lots pour lequel il soumissionne.</text:p>
      <text:p text:style-name="P13"/>
      <text:p text:style-name="P13">Le candidat doit se reporter à l'article 4 du Cahier des Clauses Techniques Particulières (CCTP) pour le descriptif et les détails techniques pour chacun des lots n°1<text:span text:style-name="T33">et </text:span>2. </text:p>
      <text:p text:style-name="P19"/>
      <text:p text:style-name="P13">Les échantillons devront être conformes aux prescriptions de l’Article 4 du CCTP pour chacun des lots, correspondre aux références du BPU, sous peine d'irrégularité de l'offre.</text:p>
      <text:p text:style-name="P17"/>
      <text:p text:style-name="P12">La fourniture des échantillons est à la charge de l'entreprise.</text:p>
      <text:p text:style-name="P12"/>
      <text:p text:style-name="P12">Les échantillons détériorés par l'analyse ne sont pas restitués.</text:p>
      <text:p text:style-name="P12"/>
      <text:p text:style-name="P14">Chaque échantillon du titulaire du marché servira d'étalon, pendant toute la durée du marché, et ne sera pas restitué à l'expiration du marché.</text:p>
      <text:p text:style-name="P12"/>
      <text:p text:style-name="P12">Les entreprises concurrentes non retenues pourront, dans un délai de trente jours à compter de la date à laquelle elles auront été informées du rejet de leur offre, venir retirer les échantillons non détériorés dans les locaux de l'administration.</text:p>
      <text:p text:style-name="P12"/>
      <text:p text:style-name="P12">Les échantillons non demandés dans ce délai seront acquis à la collectivité sans que l'entreprise puisse prétendre à une indemnité.</text:p>
      <text:p text:style-name="P12"/>
      <text:p text:style-name="P12">Les échantillons des candidats<text:span text:style-name="T13"> </text:span>sont transmis par tout moyen permettant de déterminer de façon certaine la date et l'heure de leur réception et d’en garantir la confidentialité.</text:p>
      <text:p text:style-name="P12"/>
      <text:p text:style-name="P34">Envoi Postal</text:p>
      <text:p text:style-name="P12"/>
      <text:p text:style-name="P12">Ville de Marseille</text:p>
      <text:p text:style-name="P12">Direction de la Commande Publique</text:p>
      <text:p text:style-name="P12">Division Gestion Administratives des Procédures </text:p>
      <text:p text:style-name="P12">189, Bd de la Valbarelle</text:p>
      <text:p text:style-name="P12">13233 Marseille Cedex 20</text:p>
      <text:p text:style-name="P12"/>
      <text:p text:style-name="P12"/>
      <text:p text:style-name="P12">Remise contre récépissé</text:p>
      <text:p text:style-name="P12"/>
      <text:p text:style-name="P12">Ville de Marseille</text:p>
      <text:p text:style-name="P12">Direction de la Commande Publique</text:p>
      <text:p text:style-name="P12">Division Gestion Administratives des Procédures </text:p>
      <text:p text:style-name="P12">189, Bd de la Valbarelle <text:span text:style-name="T31">- </text:span><text:span text:style-name="T24">1</text:span><text:span text:style-name="T32">er</text:span><text:span text:style-name="T24"> étage</text:span></text:p>
      <text:p text:style-name="P12">13011 Marseille</text:p>
      <text:p text:style-name="P14"><text:soft-page-break/>Horaires de réception des plis : du lundi au vendredi, de 9h00 à 12h00 et de 13h00 à 16h00, hors jours fériés et chômés.</text:p>
      <text:p text:style-name="P12">Tél : 04 91 55 99 32</text:p>
      <text:p text:style-name="P18"/>
      <text:p text:style-name="P8">Lot N°1<text:span text:style-name="T6"> :</text:span></text:p>
      <text:p text:style-name="P2"/>
      <text:p text:style-name="P2">Le candidat devra fournir un modèle complet de trousse de secours (contenant + contenu) :</text:p>
      <text:p text:style-name="P2">- Trousse de secours N°1 (Service Médecine du Travail),</text:p>
      <text:p text:style-name="P2">- Trousse de secours N°2 (Véhicules d'intervention),</text:p>
      <text:p text:style-name="P2">- Trousse de secours N°3 (Elagueurs), </text:p>
      <text:p text:style-name="P2">- Trousse de secours N°4 (Forestiers),</text:p>
      <text:p text:style-name="P2">- Trousse de secours N°5 (Ecoles maternelles et élémentaires publiques DEJ),</text:p>
      <text:list xml:id="list3647495569" text:style-name="L2">
        <text:list-header>
          <text:p text:style-name="P49">- Un sachet de réassortiment de la trousse de secours N°1 (contenant + contenu).</text:p>
          <text:p text:style-name="P49"/>
        </text:list-header>
      </text:list>
      <text:p text:style-name="P39"/>
      <text:p text:style-name="P9"><text:span text:style-name="T8">Lot N°2</text:span><text:span text:style-name="T6"> :</text:span></text:p>
      <text:p text:style-name="P2"/>
      <text:p text:style-name="P2">Le candidat devra fournir un modèle complet (contenant + contenu) :</text:p>
      <text:p text:style-name="P2">- Mallette de 1ère urgence P.P.M.S.,</text:p>
      <text:p text:style-name="P2">- Un sachet de réassortiment de la mallette de 1ère urgence P.P.M.S. </text:p>
      <text:p text:style-name="P2"/>
      <text:p text:style-name="P2"/>
      <text:p text:style-name="P2"/>
      <text:p text:style-name="P2">Le candidat devra faire parvenir les échantillons dans les conditions ci-dessous :</text:p>
      <text:p text:style-name="P2">L'EMBALLAGE DES ECHANTILLONS PORTERA LES MENTIONS SUIVANTES :</text:p>
      <text:p text:style-name="P2"/>
      <text:p text:style-name="P9"><text:span text:style-name="T5">Nom du candidat :</text:span><text:span text:style-name="T6"> .......................................................................</text:span></text:p>
      <text:p text:style-name="P2"/>
      <text:p text:style-name="P9"><text:span text:style-name="T5">MARCHE :</text:span><text:span text:style-name="T6"> FOURNITURE ET LIVRAISON DE TROUSSES DE SECOURS, MALLETTES DE PREMIERE URGENCE P.P.M.S., SACHETS DE REASSORTIMENT ET PRODUITS PHARMACEUTIQUES DIVERS POUR LA VILLE DE MARSEILLE (2 LOTS)</text:span></text:p>
      <text:p text:style-name="P2"/>
      <text:p text:style-name="P5">Lot N°...</text:p>
      <text:p text:style-name="P5"/>
      <text:p text:style-name="P2">ECHANTILLONS</text:p>
      <text:p text:style-name="P5">NE PAS OUVRIR</text:p>
      <text:p text:style-name="P2"/>
      <text:p text:style-name="P2"/>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et le dépôt des échantillons exigés. </text:p>
      <text:p text:style-name="Standard"><text:soft-page-break/></text:p>
      <text:h text:style-name="Heading_20_2" text:outline-level="2">Délai de validité des offres</text:h>
      <text:p text:style-name="Standard">Le délai de validité des offres est de <text:span text:style-name="T10">3 mois</text:span><text:span text:style-name="T6"> à compter de la date limite fixée pour la réception des offres.</text:span></text:p>
      <text:p text:style-name="P2"/>
      <text:h text:style-name="Heading_20_1" text:outline-level="1">EXAMEN DES PLIS</text:h>
      <text:p text:style-name="P2">La présentation telle qu'exposée ci-après ne préjuge en rien de l'ordre dans lequel l'acheteur procèdera à l'examen des plis. Ainsi, celui-ci peut, en cas de procédure ouverte, décider d'examiner les offres avant les candidatures. </text:p>
      <text:p text:style-name="P2"/>
      <text:h text:style-name="Heading_20_2" text:outline-level="2">Examen des candidatures </text:h>
      <text:p text:style-name="Standard">Avant de procéder à l'examen de la ou des candidature(s), s'il apparaît que des pièces du dossier de candidature sont manquantes ou incomplètes, le <text:span text:style-name="T28">P</text:span>ouvoir <text:span text:style-name="T28">A</text:span>djudicateur peut décider de demander au(x) candidat(s) concerné(s) de produire ou compléter ces pièces.</text:p>
      <text:p text:style-name="Standard"/>
      <text:p text:style-name="P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text:span text:style-name="T28">P</text:span>ouvoir <text:span text:style-name="T28">A</text:span>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P47">Il est entendu que les quantités définies sont des quantités minimales. Si pour des raisons, notamment de conditionnement, les candidats souhaitaient proposer des quantités supérieures, ils n’en seraient, dans le cadre du jugement des offres, ni pénalisés, ni avantagés.</text:p>
      <text:p text:style-name="P9"><text:soft-page-break/>PREAMBULE :</text:p>
      <text:p text:style-name="P9"/>
      <text:p text:style-name="P7">Analyse préalable de conformité</text:p>
      <text:p text:style-name="P7"/>
      <text:p text:style-name="P2">Préalablement à l'analyse des offres, il sera procédé à la vérification de la conformité des échantillons par rapport aux exigences techniques décrites à l'Article 4 du CCTP.</text:p>
      <text:p text:style-name="P2"/>
      <text:p text:style-name="P3">Les échantillons fournis ne respectant pas les exigences techniques décrites à l'article 4 du CCTP entraineront l'irrégularité de l'offre du candidat.</text:p>
      <text:p text:style-name="P7"/>
      <text:p text:style-name="P2"><text:span text:style-name="T15">Le jugement des offres sera effectué sur les critères pondérés suivants applicables à tous</text:span><text:span text:style-name="T10"> les lots :</text:span></text:p>
      <text:p text:style-name="P2"/>
      <text:p text:style-name="P2">1°) Prix de l'offre 60 points, soit 60%</text:p>
      <text:p text:style-name="P2">2°) Délais de livraison 30 points, soit 30%</text:p>
      <text:p text:style-name="P2">3°) Développement Durable 10 points, soit 10%</text:p>
      <text:p text:style-name="P2"/>
      <text:p text:style-name="P2"/>
      <text:p text:style-name="P7">Modalités de mise en oeuvre de ces critères :</text:p>
      <text:p text:style-name="P2"/>
      <text:p text:style-name="P6">1°) Prix de l'offre 60 points</text:p>
      <text:p text:style-name="P6"/>
      <text:p text:style-name="P2">La comparaison des prix sera effectuée à l'aide du Détail Quantitatif Estimatif (DQE).</text:p>
      <text:p text:style-name="P2">La note maximum est de <text:span text:style-name="T10">60</text:span> points. Après élimination des offres anormalement basses, la notation de l'offre du candidat (i) sera effectuée à l'aide de la formule suivante :</text:p>
      <text:p text:style-name="P2"/>
      <text:p text:style-name="P2">N(i) = <text:span text:style-name="T10">60</text:span> x P(m)/P(i)</text:p>
      <text:p text:style-name="P2">Dans laquelle :</text:p>
      <text:p text:style-name="P2">N(i) est la note attribuée à l'offre de prix du candidat (i) ;</text:p>
      <text:p text:style-name="P2">P(i) est le prix de l'offre du candidat ;</text:p>
      <text:p text:style-name="P2">P(m) est le prix de l'offre la moins-disante.</text:p>
      <text:p text:style-name="P2"/>
      <text:p text:style-name="P2"/>
      <text:p text:style-name="P6">2°) Délai de livraison 30 points</text:p>
      <text:p text:style-name="P6"/>
      <text:p text:style-name="P2">Le délai de livraison maximal fixé par l'administration est <text:span text:style-name="T10">de 25 jours </text:span><text:span text:style-name="T22">ouvrés </text:span>à compter du jour de la réception du bon de commande. Les candidats peuvent s'engager sur un délai inférieur, dans l'Acte d'Engagement.</text:p>
      <text:p text:style-name="P23"/>
      <text:p text:style-name="P37">En outre, le délai de livraison ne pourra pas dépasser 25 jours ouvrés, à compter de la réception du bon de commande, sous peine de voir l'offre déclarée irrégulière.</text:p>
      <text:p text:style-name="P38"/>
      <text:p text:style-name="P27">La notation du délai de livraison du candidat (DL), sera effectuée à l'aide de la formule suivante :</text:p>
      <text:p text:style-name="P2"/>
      <text:p text:style-name="P2">DL = <text:span text:style-name="T10">30</text:span> x (DL(m)/DL(i))</text:p>
      <text:p text:style-name="P2">Dans laquelle :</text:p>
      <text:p text:style-name="P2">DL est la note attribuée au délai de livraison du candidat ;</text:p>
      <text:p text:style-name="P2">DL (i) est le délai de livraison proposé par le candidat ;</text:p>
      <text:p text:style-name="P2">DL (m) est le délai de livraison le moins important.</text:p>
      <text:p text:style-name="P2"/>
      <text:p text:style-name="P2">Dans l'hypothèse ou le candidat propose différents délais de livraison, c'est le délai le plus important qui sera pris en compte pour l'analyse de ce critère.</text:p>
      <text:p text:style-name="P2"/>
      <text:p text:style-name="P2">Si le candidat ne renseigne pas la rubrique relative aux délais de livraison dans l'Acte d'Engagement il est réputé s'engager sur le délai maximum imposé par le <text:span text:style-name="T28">P</text:span>ouvoir <text:span text:style-name="T28">A</text:span>djudicateur, à savoir 25 jours ouvrés.</text:p>
      <text:p text:style-name="P2"><text:soft-page-break/></text:p>
      <text:p text:style-name="P2">Le délai mentionné par le candidat s'entend en jours ouvrés et toutes périodes de l'année, y compris pendant la période estivale.</text:p>
      <text:p text:style-name="P2"/>
      <text:p text:style-name="P6">3°) Développement durable 10 points</text:p>
      <text:p text:style-name="P6"/>
      <text:p text:style-name="P2">Démarche engagée pour la bonne exécution du marché en vue de respecter les principes du développement durable (environnemental), analysée au regard d'une note méthodologique fournie par le candidat.</text:p>
      <text:p text:style-name="P2"/>
      <text:p text:style-name="P4">La notation de l'offre du candidat (i) sera effectuée à l'aide de la formule suivante :</text:p>
      <text:p text:style-name="P4">DD = <text:span text:style-name="T10">10</text:span> x DD(i)/DD(m)</text:p>
      <text:p text:style-name="P4">Dans laquelle :</text:p>
      <text:p text:style-name="P4">DD est la note attribuée au Développement Durable du candidat ;</text:p>
      <text:p text:style-name="P4">DD(i) est la note de Développement Durable initiale du candidat ;</text:p>
      <text:p text:style-name="P4">DD(m) est la note de Développement Durable ayant la meilleure proposition.</text:p>
      <text:p text:style-name="P2"/>
      <text:p text:style-name="P6">Analyse du prix de l'offre<text:span text:style-name="T18"> :</text:span></text:p>
      <text:p text:style-name="P2"/>
      <text:p text:style-name="P2">Les offres doivent obligatoirement être libellées en euros.</text:p>
      <text:p text:style-name="P2"/>
      <text:p text:style-name="P2"/>
      <text:p text:style-name="P2"><text:span text:style-name="T10">Prix unitaires :</text:span> </text:p>
      <text:p text:style-name="P2">La comparaison des Prix sera effectuée à l'aide du Détail Quantitatif Estimatif (DQE) complété par le candidat.</text:p>
      <text:p text:style-name="P2"/>
      <text:p text:style-name="P2">Ce dernier complètera le Bordereau de Prix Unitaires (BPU) ainsi que le DQE fournis en indiquant les prix unitaires et totaux.</text:p>
      <text:p text:style-name="P2"/>
      <text:p text:style-name="P2">Chaque candidat veillera à la concordance entre le BPU et le DQE. En cas de discordance entre ces deux documents, c'est le prix unitaire figurant sur le BPU qui prévaudra et le DQE sera corrigé en conséquence. </text:p>
      <text:p text:style-name="P2"/>
      <text:p text:style-name="P2">* Evaluation finale :</text:p>
      <text:p text:style-name="P2">Les offres sont classées suivant la valeur de la note N correspondant à la note définitive. L'entreprise classée première est celle ayant la note la plus élevée.</text:p>
      <text:p text:style-name="P2"/>
      <text:p text:style-name="P2">La pondération s'effectuera sur la base de : <text:span text:style-name="T10">60</text:span> points pour le prix, <text:span text:style-name="T10">30</text:span> points pour le délai de livraison,  et sur <text:span text:style-name="T13">10</text:span> points pour le Développement durable, en application de la formule suivante :</text:p>
      <text:p text:style-name="P2"/>
      <text:p text:style-name="P2">N(note définitive) = N(i) + DL + DD </text:p>
      <text:p text:style-name="P2">Le <text:span text:style-name="T28">P</text:span>ouvoir <text:span text:style-name="T28">A</text:span>djudicateur peut ne pas donner suite à la consultation.</text:p>
      <text:p text:style-name="P2"/>
      <text:p text:style-name="P2"/>
      <text:p text:style-name="P2"/>
      <text:h text:style-name="Heading_20_1" text:outline-level="1"><text:soft-page-break/>PIECES A REMETTRE PAR LE(S) CANDIDAT(S) RETENU(S)</text:h>
      <text:p text:style-name="Standard">Il sera demandé au candidat retenu de fournir les certificats et attestations des articles R2143-6 à 10 du Code de la <text:span text:style-name="T28">C</text:span>ommande <text:span text:style-name="T28">P</text:span>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text:span text:style-name="T28">P</text:span>ouvoir <text:span text:style-name="T28">A</text:span>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text:span text:style-name="T28">C</text:span>ommande <text:span text:style-name="T28">P</text:span>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text:span text:style-name="T28">C</text:span>ommande <text:span text:style-name="T28">P</text:span>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text:soft-page-break/>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text:span text:style-name="T28">P</text:span>ouvoir <text:span text:style-name="T28">A</text:span>djudicateur, par écrit, au plus tard <text:span text:style-name="T20">10 (dix)</text:span><text:span text:style-name="T2"> jours calendaires avant la date limite de remise des plis. Une réponse sera alors adressée au plus tard</text:span><text:span text:style-name="T21"> 7 (sept)</text:span><text:span text:style-name="T2"> jours calendaires.</text:span></text:p>
      <text:p text:style-name="P15"/>
      <text:p text:style-name="P15"><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TrebuchetMS" svg:font-family="TrebuchetMS" style:font-family-generic="swiss"/>
    <style:font-face style:name="Courier New" svg:font-family="'Courier New'" style:font-family-generic="modern" style:font-pitch="fixed"/>
    <style:font-face style:name="Cambria" svg:font-family="Cambria" style:font-pitch="variable"/>
    <style:font-face style:name="Times" svg:font-family="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start"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writing-mode="lr-tb">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79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office:automatic-styles>
  <office:master-styles>
    <style:master-page style:name="Standard" style:page-layout-name="Mpm1">
      <style:footer>
        <text:p text:style-name="MP1">DGAFMG-DCP (60202) / REGLEMENT DE CONSULTATION</text:p>
        <text:p text:style-name="MP1">FOURNITURE ET LIVRAISON DE TROUSSES DE SECOURS, MALLETTE DE PREMIERE URGENCE P.P.M.S., SACHETS DE REASSORTIMENT ET PRODUITS PHARMACEUTIQUES DIVERS POUR LA VILLE DE MARSEILLE (2 LOTS)<text:tab/><text:tab/><text:page-number text:select-page="current">10</text:page-number>/<text:page-count>17</text:page-count></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7T11:34:29</meta:creation-date>
    <meta:editing-duration>PT5H51M40S</meta:editing-duration>
    <meta:editing-cycles>82</meta:editing-cycles>
    <meta:generator>LibreOffice/5.3.6.1$Windows_x86 LibreOffice_project/686f202eff87ef707079aeb7f485847613344eb7</meta:generator>
    <dc:date>2020-02-24T11:18:42.679000000</dc:date>
    <meta:document-statistic meta:table-count="1" meta:image-count="1" meta:object-count="0" meta:page-count="17" meta:paragraph-count="325" meta:word-count="4327" meta:character-count="27500" meta:non-whitespace-character-count="23396"/>
    <meta:user-defined meta:name="Info 1"/>
    <meta:user-defined meta:name="Info 2"/>
    <meta:user-defined meta:name="Info 3"/>
    <meta:user-defined meta:name="Info 4"/>
  </office:meta>
</office:document-meta>
</file>