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AF11D7144A428D7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851cm" fo:margin-left="-0.66cm" fo:break-before="page" table:align="left"/>
    </style:style>
    <style:style style:name="Tableau2.A" style:family="table-column">
      <style:table-column-properties style:column-width="1.094cm"/>
    </style:style>
    <style:style style:name="Tableau2.B" style:family="table-column">
      <style:table-column-properties style:column-width="8.308cm"/>
    </style:style>
    <style:style style:name="Tableau2.C" style:family="table-column">
      <style:table-column-properties style:column-width="2.66cm"/>
    </style:style>
    <style:style style:name="Tableau2.D" style:family="table-column">
      <style:table-column-properties style:column-width="2.808cm"/>
    </style:style>
    <style:style style:name="Tableau2.E" style:family="table-column">
      <style:table-column-properties style:column-width="2.981cm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923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907cm"/>
    </style:style>
    <style:style style:name="Tableau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able_20_Contents">
      <style:text-properties style:font-name="Arial" style:text-underline-style="none"/>
    </style:style>
    <style:style style:name="P8" style:family="paragraph" style:parent-style-name="Table_20_Contents">
      <style:paragraph-properties fo:text-align="start" style:justify-single-word="false"/>
      <style:text-properties style:font-name="Arial" style:text-underline-style="none"/>
    </style:style>
    <style:style style:name="P9" style:family="paragraph" style:parent-style-name="Table_20_Contents">
      <style:paragraph-properties fo:text-align="center" style:justify-single-word="false"/>
      <style:text-properties style:font-name="Arial" style:text-underline-style="none"/>
    </style:style>
    <style:style style:name="P10" style:family="paragraph" style:parent-style-name="Table_20_Contents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0384de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05e5e6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05e5e6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534c5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name="Image 1" draw:style-name="gr1" draw:text-style-name="P24" svg:width="4.239cm" svg:height="4.283cm" svg:x="6.615cm" svg:y="0.176cm"><draw:image xlink:href="Pictures/2000000D000015F00000162CAF11D7144A428D71.wmf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7">VILLE DE MARSEILLE</text:p>
      <text:p text:style-name="P17"/>
      <text:p text:style-name="P17">DÉLÉGATION GÉNÉRALE ADJOINTE DES FINANCES ET DES MOYENS GÉNÉRAUX (DGAFMG) (60202)</text:p>
      <text:p text:style-name="P17"/>
      <text:p text:style-name="P17">DIRECTION DE LA COMMANDE PUBLIQUE (DCP)</text:p>
      <text:p text:style-name="P15"/>
      <text:p text:style-name="P15"/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3">FOURNITURE ET LIVRAISON DE TROUSSES DE SECOURS, MALLETTES DE PREMIÈRE URGENCE P.P.M.S., SACHETS DE RÉASSORTIMENT ET PRODUITS PHARMACEUTIQUES DIVERS POUR LA VILLE DE MARSEILLE (2 Lots)</text:p>
            <text:p text:style-name="P2"/>
          </table:table-cell>
        </table:table-row>
      </table:table>
      <text:p text:style-name="P12"/>
      <text:p text:style-name="P23"/>
      <text:p text:style-name="P16"/>
      <text:p text:style-name="P22">ANNEXE 2 DU RÈGLEMENT DE CONSULTATION</text:p>
      <text:p text:style-name="P22">DÉTAIL QUANTITATIF ESTIMATIF (DQE)</text:p>
      <text:p text:style-name="P18"/>
      <text:p text:style-name="P12"/>
      <text:p text:style-name="P16"><text:span text:style-name="T3">LOT N° 2</text:span><text:span text:style-name="T1"> : Mallettes de première urgence P.P.M.S. </text:span><text:span text:style-name="T2">et</text:span><text:span text:style-name="T1"> sachets de réassortiment</text:span></text:p>
      <text:p text:style-name="P19"/>
      <text:p text:style-name="P12"/>
      <text:p text:style-name="P18">Consultation n° 2019_60202_0040</text:p>
      <text:p text:style-name="P13"/>
      <text:p text:style-name="P12">Les quantités mentionnées dans ce DQE ne sont données qu’à titre indicatif, et n’ont pour seul but de juger les offres.</text:p>
      <text:p text:style-name="P20"/>
      <text:p text:style-name="P21">L’offre de prix ci-dessous correspond à la fourniture et à la livraison de mallettes de première urgence P.P.M.S. et sachets de réassortiment.</text:p>
      <text:p text:style-name="P12"/>
      <text:p text:style-name="P12"/>
      <text:p text:style-name="P12"/>
      <text:p text:style-name="P12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3">N° Prix</text:p>
            </table:table-cell>
            <table:table-cell table:style-name="Tableau2.A1" office:value-type="string">
              <text:p text:style-name="P3">Désignation</text:p>
            </table:table-cell>
            <table:table-cell table:style-name="Tableau2.A1" office:value-type="string">
              <text:p text:style-name="P3">Quantité</text:p>
            </table:table-cell>
            <table:table-cell table:style-name="Tableau2.A1" office:value-type="string">
              <text:p text:style-name="P3">Prix Unitaire en € HT</text:p>
            </table:table-cell>
            <table:table-cell table:style-name="Tableau2.E1" office:value-type="string">
              <text:p text:style-name="P3">Montant total en € HT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5">1</text:p>
          </table:table-cell>
          <table:table-cell table:style-name="Tableau2.B2" office:value-type="string">
            <text:p text:style-name="P6">Mallette de première urgence P.P.M.S. (contenant + contenu)</text:p>
            <text:p text:style-name="P2"/>
          </table:table-cell>
          <table:table-cell table:style-name="Tableau2.C2" office:value-type="float" office:value="160">
            <text:p text:style-name="P7">1<text:span text:style-name="T5">6</text:span>0</text:p>
          </table:table-cell>
          <table:table-cell table:style-name="Tableau2.C2">
            <text:p text:style-name="P7"/>
          </table:table-cell>
          <table:table-cell table:style-name="Tableau2.E4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2">1.1</text:p>
          </table:table-cell>
          <table:table-cell table:style-name="Tableau2.B3" office:value-type="string">
            <text:p text:style-name="P8">Sachet de réassortiment </text:p>
            <text:p text:style-name="P8">(sachet plastique individuel, <text:span text:style-name="T4">contenant + contenu)</text:span></text:p>
            <text:p text:style-name="P10"/>
          </table:table-cell>
          <table:table-cell table:style-name="Tableau2.C2" office:value-type="float" office:value="1100">
            <text:p text:style-name="P9">1100</text:p>
          </table:table-cell>
          <table:table-cell table:style-name="Tableau2.C2">
            <text:p text:style-name="P9"/>
          </table:table-cell>
          <table:table-cell table:style-name="Tableau2.E4" office:value-type="string">
            <text:p text:style-name="P5"/>
          </table:table-cell>
        </table:table-row>
        <table:table-row table:style-name="Tableau2.1">
          <table:table-cell table:style-name="Tableau2.A4" table:number-columns-spanned="4" office:value-type="string">
            <text:p text:style-name="P4">TOTAL EN € HT</text:p>
          </table:table-cell>
          <table:covered-table-cell/>
          <table:covered-table-cell/>
          <table:covered-table-cell/>
          <table:table-cell table:style-name="Tableau2.E4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51cm" style:shadow="none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 style:next-style-name="Left_20_Page">
      <style:footer>
        <text:p text:style-name="MP1">DGAFMG-DCP (60202) </text:p>
        <text:p text:style-name="MP1">Annexe 2 du Règlement de Consultation – Détail Quantitatif Estimatif (DQE)- Lot 2<text:tab/><text:tab/><text:tab/><text:tab/><text:tab/><text:tab/><text:page-number text:select-page="current">1</text:page-number>/<text:page-count>2</text:page-count></text:p>
      </style:footer>
    </style:master-page>
    <style:master-page style:name="Left_20_Page" style:display-name="Left Page" style:page-layout-name="Mpm2" style:next-style-name="Right_20_Page">
      <style:footer>
        <text:p text:style-name="MP1">DGAFMG-DCP (60202) </text:p>
        <text:p text:style-name="MP1">Annexe 2 du Règlement de Consultation – Détail Quantitatif Estimatif (DQE) - Lot 2<text:tab/><text:tab/><text:tab/><text:tab/><text:tab/><text:tab/><text:page-number text:select-page="current">2</text:page-number>/<text:page-count>2</text:page-count></text:p>
      </style:footer>
    </style:master-page>
    <style:master-page style:name="Right_20_Page" style:display-name="Right Page" style:page-layout-name="Mpm3" style:next-style-name="Left_20_Page">
      <style:footer>
        <text:p text:style-name="MP1">DGAFMG-DCP (60202) </text:p>
        <text:p text:style-name="MP1">Annexe 2 du Règlement de Consultation – Détail Quantitatif Estimatif (DQE) - Lot 2<text:tab/><text:tab/><text:tab/><text:tab/><text:tab/><text:tab/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0:45:00.492000000</meta:creation-date>
    <dc:date>2020-02-18T15:15:12.294000000</dc:date>
    <meta:editing-duration>PT2H47M54S</meta:editing-duration>
    <meta:editing-cycles>34</meta:editing-cycles>
    <meta:generator>LibreOffice/5.3.6.1$Windows_x86 LibreOffice_project/686f202eff87ef707079aeb7f485847613344eb7</meta:generator>
    <meta:document-statistic meta:table-count="2" meta:image-count="0" meta:object-count="0" meta:page-count="2" meta:paragraph-count="29" meta:word-count="201" meta:character-count="1315" meta:non-whitespace-character-count="1121"/>
  </office:meta>
</office:document-meta>
</file>