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AF11D7144A428D7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27cm" fo:margin-left="-0.907cm" fo:break-before="page" table:align="left"/>
    </style:style>
    <style:style style:name="Tableau2.A" style:family="table-column">
      <style:table-column-properties style:column-width="1.182cm"/>
    </style:style>
    <style:style style:name="Tableau2.B" style:family="table-column">
      <style:table-column-properties style:column-width="6.738cm"/>
    </style:style>
    <style:style style:name="Tableau2.C" style:family="table-column">
      <style:table-column-properties style:column-width="3.034cm"/>
    </style:style>
    <style:style style:name="Tableau2.D" style:family="table-column">
      <style:table-column-properties style:column-width="2.099cm"/>
    </style:style>
    <style:style style:name="Tableau2.E" style:family="table-column">
      <style:table-column-properties style:column-width="2.611cm"/>
    </style:style>
    <style:style style:name="Tableau2.F" style:family="table-column">
      <style:table-column-properties style:column-width="2.607cm"/>
    </style:style>
    <style:style style:name="Tableau2.1" style:family="table-row">
      <style:table-row-properties style:min-row-height="1.60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923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88cm"/>
    </style:style>
    <style:style style:name="Tableau2.4" style:family="table-row">
      <style:table-row-properties style:min-row-height="0.9cm"/>
    </style:style>
    <style:style style:name="Tableau2.6" style:family="table-row">
      <style:table-row-properties style:min-row-height="1.005cm"/>
    </style:style>
    <style:style style:name="Tableau2.9" style:family="table-row">
      <style:table-row-properties style:min-row-height="1.88cm"/>
    </style:style>
    <style:style style:name="Tableau2.10" style:family="table-row">
      <style:table-row-properties style:min-row-height="1.111cm"/>
    </style:style>
    <style:style style:name="Tableau2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12" style:family="table-row">
      <style:table-row-properties style:min-row-height="1.529cm"/>
    </style:style>
    <style:style style:name="Tableau2.D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13" style:family="table-row">
      <style:table-row-properties style:min-row-height="3.059cm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weight="bold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 style:text-underline-style="none" fo:font-weight="normal" style:font-name-asian="Cambria" style:font-weight-asian="normal" style:font-name-complex="Times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style:text-underline-style="none" fo:font-weight="normal" style:font-name-asian="Cambria" style:font-weight-asian="normal" style:font-name-complex="Times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style:text-underline-style="none" fo:font-weight="normal" fo:background-color="transparent" style:font-name-asian="Cambria" style:font-weight-asian="normal" style:font-name-complex="Times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start" style:justify-single-word="false"/>
      <style:text-properties style:font-name="Arial" style:text-underline-style="none" fo:font-weight="normal" fo:background-color="transparent" style:font-name-asian="Cambria" style:font-weight-asian="normal" style:font-name-complex="Times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Arial" fo:font-size="12pt" fo:font-weight="normal" fo:background-color="transparent" style:font-size-asian="12pt" style:font-weight-asian="normal" style:font-size-complex="12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Arial" fo:font-size="12pt" fo:font-weight="normal" fo:background-color="transparent" style:font-size-asian="12pt" style:font-weight-asian="normal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name="Image 1" draw:style-name="gr1" draw:text-style-name="P27" svg:width="4.239cm" svg:height="4.283cm" svg:x="6.615cm" svg:y="0.176cm"><draw:image xlink:href="Pictures/2000000D000015F00000162CAF11D7144A428D71.wmf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8">VILLE DE MARSEILLE</text:p>
      <text:p text:style-name="P18"/>
      <text:p text:style-name="P18">DÉLÉGATION GÉNÉRALE ADJOINTE DES FINANCES ET DES MOYENS GÉNÉRAUX (DGAFMG) (60202)</text:p>
      <text:p text:style-name="P18"/>
      <text:p text:style-name="P18">DIRECTION DE LA COMMANDE PUBLIQUE (DCP)</text:p>
      <text:p text:style-name="P13"/>
      <text:p text:style-name="P13"/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2">FOURNITURE ET LIVRAISON DE TROUSSES DE SECOURS, MALLETTES DE PREMIÈRE URGENCE P.P.M.S., SACHETS DE RÉASSORTIMENT ET PRODUITS PHARMACEUTIQUES DIVERS POUR LA VILLE DE MARSEILLE (2 Lots)</text:p>
            <text:p text:style-name="P2"/>
          </table:table-cell>
        </table:table-row>
      </table:table>
      <text:p text:style-name="P12"/>
      <text:p text:style-name="P15"/>
      <text:p text:style-name="P21">ANNEXE 2 AU RÈGLEMENT DE CONSULTATION</text:p>
      <text:p text:style-name="P21">DÉTAIL QUANTITATIF ESTIMATIF (DQE)</text:p>
      <text:p text:style-name="P19"/>
      <text:p text:style-name="P12"/>
      <text:p text:style-name="P14"><text:span text:style-name="T1">LOT N° 1</text:span><text:span text:style-name="T2"> : Trousses de secours, sachets de réassortiment et produits pharmaceutiques divers.</text:span></text:p>
      <text:p text:style-name="P12"/>
      <text:p text:style-name="P12"/>
      <text:p text:style-name="P19">Consultation n° 2019_60202_0040</text:p>
      <text:p text:style-name="P12"/>
      <text:p text:style-name="P12"/>
      <text:p text:style-name="P12">Les quantités mentionnées dans ce DQE ne sont données qu’à titre indicatif, et n’ont pour seul but de juger les offres.</text:p>
      <text:p text:style-name="P16"/>
      <text:p text:style-name="P20">L’offre de prix ci-dessous correspond à la fourniture et à la livraison de trousses de secours, sachets de réassortiment et produits pharmaceutiques divers.</text:p>
      <text:p text:style-name="P12"/>
      <text:p text:style-name="P20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3">N° Prix</text:p>
            </table:table-cell>
            <table:table-cell table:style-name="Tableau2.A1" office:value-type="string">
              <text:p text:style-name="P3">Désignation</text:p>
            </table:table-cell>
            <table:table-cell table:style-name="Tableau2.A1" office:value-type="string">
              <text:p text:style-name="P3">Référence</text:p>
            </table:table-cell>
            <table:table-cell table:style-name="Tableau2.A1" office:value-type="string">
              <text:p text:style-name="P3">Quantité</text:p>
            </table:table-cell>
            <table:table-cell table:style-name="Tableau2.A1" office:value-type="string">
              <text:p text:style-name="P3">Prix Unitaire</text:p>
              <text:p text:style-name="P3">en € HT</text:p>
            </table:table-cell>
            <table:table-cell table:style-name="Tableau2.F1" office:value-type="string">
              <text:p text:style-name="P3">Montant total </text:p>
              <text:p text:style-name="P3">en € HT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2">Trousse de secours N°1 </text:p>
            <text:p text:style-name="P2">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150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5">1.1</text:p>
          </table:table-cell>
          <table:table-cell table:style-name="Tableau2.A2" office:value-type="string">
            <text:p text:style-name="P2">Un sachet de réassortiment Trousse de secours N°1 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1 100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5">2</text:p>
          </table:table-cell>
          <table:table-cell table:style-name="Tableau2.A2" office:value-type="string">
            <text:p text:style-name="P2">Trousse de secours N°2 - Véhicules d’intervention <text:s/>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100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5">3</text:p>
          </table:table-cell>
          <table:table-cell table:style-name="Tableau2.A2" office:value-type="string">
            <text:p text:style-name="P2">Trousse de secours N°3 </text:p>
            <text:p text:style-name="P2">Élagueurs </text:p>
            <text:p text:style-name="P2">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6"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2">Trousse de secours N°4</text:p>
            <text:p text:style-name="P2">Forestiers </text:p>
            <text:p text:style-name="P2">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5">5</text:p>
          </table:table-cell>
          <table:table-cell table:style-name="Tableau2.A2" office:value-type="string">
            <text:p text:style-name="P2">Trousse de secours N°5 </text:p>
            <text:p text:style-name="P2">Écoles maternelles et élémentaires publiques </text:p>
            <text:p text:style-name="P2">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350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5">6</text:p>
          </table:table-cell>
          <table:table-cell table:style-name="Tableau2.A2" office:value-type="string">
            <text:p text:style-name="P2">Trousse de secours N°6 </text:p>
            <text:p text:style-name="P2">Écoles maternelles et élémentaires publiques </text:p>
            <text:p text:style-name="P2">(contenant + contenu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500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9">
          <table:table-cell table:style-name="Tableau2.A2" office:value-type="string">
            <text:p text:style-name="P5">7</text:p>
          </table:table-cell>
          <table:table-cell table:style-name="Tableau2.A2" office:value-type="string">
            <text:p text:style-name="P2">Un sachet de réassortiment Trousses de secours N°5 et 6</text:p>
            <text:p text:style-name="P2">(contenant + contenu)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800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 table:style-name="Tableau2.10">
          <table:table-cell table:style-name="Tableau2.A10" office:value-type="string">
            <text:p text:style-name="P9">8</text:p>
          </table:table-cell>
          <table:table-cell table:style-name="Tableau2.A10" office:value-type="string">
            <text:p text:style-name="P25">Rouleaux de draps d’examen 50x38 cm </text:p>
          </table:table-cell>
          <table:table-cell table:style-name="Tableau2.A10" office:value-type="string">
            <text:p text:style-name="P26"/>
          </table:table-cell>
          <table:table-cell table:style-name="Tableau2.A2" office:value-type="string">
            <text:p text:style-name="P9">200</text:p>
          </table:table-cell>
          <table:table-cell table:style-name="Tableau2.A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10">
          <table:table-cell table:style-name="Tableau2.A10" office:value-type="string">
            <text:p text:style-name="P9">9</text:p>
          </table:table-cell>
          <table:table-cell table:style-name="Tableau2.A10" office:value-type="string">
            <text:p text:style-name="P23">Couverture de survie double face, taille adulte</text:p>
          </table:table-cell>
          <table:table-cell table:style-name="Tableau2.A10" office:value-type="string">
            <text:p text:style-name="P24"/>
          </table:table-cell>
          <table:table-cell table:style-name="Tableau2.A2" office:value-type="string">
            <text:p text:style-name="P9">80</text:p>
          </table:table-cell>
          <table:table-cell table:style-name="Tableau2.A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12">
          <table:table-cell table:style-name="Tableau2.A2" office:value-type="string">
            <text:p text:style-name="P9">10</text:p>
          </table:table-cell>
          <table:table-cell table:style-name="Tableau2.A2" office:value-type="string">
            <text:p text:style-name="P17">Thermomètre frontal infrarouge, avec arrêt automatique</text:p>
          </table:table-cell>
          <table:table-cell table:style-name="Tableau2.A2" office:value-type="string">
            <text:p text:style-name="P8"/>
          </table:table-cell>
          <table:table-cell table:style-name="Tableau2.D12" office:value-type="float" office:value="100">
            <text:p text:style-name="P9">100</text:p>
          </table:table-cell>
          <table:table-cell table:style-name="Tableau2.A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13">
          <table:table-cell table:style-name="Tableau2.A2" office:value-type="string">
            <text:p text:style-name="P5">11</text:p>
          </table:table-cell>
          <table:table-cell table:style-name="Tableau2.A2" office:value-type="string">
            <text:p text:style-name="P6">Pansement compressif d’urgence à bague de serrage (compresse 10 cm X 18 cm, bande élastique 10 cm X 440 cm) dit pansement israélien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60</text:p>
          </table:table-cell>
          <table:table-cell table:style-name="Tableau2.A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ext:soft-page-break/>
        <table:table-row table:style-name="Tableau2.10"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6">Pansement compressif d’urgence à bague de serrage (compresse 30 cm X 30 cm, bande élastique 20 cm X 600 cm) dit pansement israélien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56</text:p>
          </table:table-cell>
          <table:table-cell table:style-name="Tableau2.A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10"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6">Garrot tourniquet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60</text:p>
          </table:table-cell>
          <table:table-cell table:style-name="Tableau2.A2" office:value-type="string">
            <text:p text:style-name="P9"/>
          </table:table-cell>
          <table:table-cell table:style-name="Tableau2.F2" office:value-type="string">
            <text:p text:style-name="P9"/>
          </table:table-cell>
        </table:table-row>
        <table:table-row table:style-name="Tableau2.10">
          <table:table-cell table:style-name="Tableau2.A16" table:number-columns-spanned="5" office:value-type="string">
            <text:p text:style-name="P4">TOTAL EN € HT</text:p>
          </table:table-cell>
          <table:covered-table-cell/>
          <table:covered-table-cell/>
          <table:covered-table-cell/>
          <table:covered-table-cell/>
          <table:table-cell table:style-name="Tableau2.F16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51cm" style:shadow="none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Left_20_Page">
      <style:footer>
        <text:p text:style-name="MP1">DGAFMG-DCP (60202) </text:p>
        <text:p text:style-name="MP1">Annexe 2 du Règlement de Consultation – Détail Quantitatif Estimatif (DQE) - Lot 1<text:tab/><text:tab/><text:tab/><text:tab/><text:tab/><text:tab/><text:page-number text:select-page="current">1</text:page-number>/<text:page-count>3</text:page-count></text:p>
      </style:footer>
    </style:master-page>
    <style:master-page style:name="Left_20_Page" style:display-name="Left Page" style:page-layout-name="Mpm2" style:next-style-name="Right_20_Page">
      <style:footer>
        <text:p text:style-name="MP1">DGAFMG-DCP (60202) </text:p>
        <text:p text:style-name="MP1">Annexe 2 du Règlement de Consultation – Détail Quantitatif Estimatif (DQE) - Lot 1<text:tab/><text:tab/><text:tab/><text:tab/><text:tab/><text:tab/><text:page-number text:select-page="current">2</text:page-number>/<text:page-count>3</text:page-count></text:p>
      </style:footer>
    </style:master-page>
    <style:master-page style:name="Right_20_Page" style:display-name="Right Page" style:page-layout-name="Mpm3" style:next-style-name="Left_20_Page">
      <style:footer>
        <text:p text:style-name="MP1">DGAFMG-DCP (60202) </text:p>
        <text:p text:style-name="MP1">Annexe 2 du Règlement de Consultation – Détail Quantitatif Estimatif (DQE) - Lot 1<text:tab/><text:tab/><text:tab/><text:tab/><text:tab/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0:45:00.492000000</meta:creation-date>
    <dc:date>2020-02-20T11:58:17.334000000</dc:date>
    <meta:editing-duration>PT6H38M16S</meta:editing-duration>
    <meta:editing-cycles>44</meta:editing-cycles>
    <meta:generator>LibreOffice/5.3.6.1$Windows_x86 LibreOffice_project/686f202eff87ef707079aeb7f485847613344eb7</meta:generator>
    <meta:document-statistic meta:table-count="2" meta:image-count="0" meta:object-count="0" meta:page-count="3" meta:paragraph-count="77" meta:word-count="361" meta:character-count="2231" meta:non-whitespace-character-count="1913"/>
  </office:meta>
</office:document-meta>
</file>