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NumeroConsultation">
      <style:paragraph-properties fo:margin-left="6.35cm" fo:margin-right="0cm" fo:text-align="start" style:justify-single-word="false" fo:text-indent="-5.454cm" style:auto-text-indent="false"/>
      <style:text-properties style:font-name="Arial" fo:font-size="12pt" style:font-size-asian="12pt" style:font-size-complex="12pt"/>
    </style:style>
    <style:style style:name="P4" style:family="paragraph" style:parent-style-name="DateLimite">
      <style:paragraph-properties fo:margin-left="7.53cm" fo:margin-right="0cm" fo:text-align="start" style:justify-single-word="false" fo:text-indent="-6.636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DateLimite">
      <style:paragraph-properties fo:margin-left="7.53cm" fo:margin-right="0cm" fo:text-align="start" style:justify-single-word="false" fo:text-indent="-6.636cm" style:auto-text-indent="false"/>
      <style:text-properties style:font-name="Arial" fo:font-size="12pt" style:font-size-asian="12pt" style:font-size-complex="12pt"/>
    </style:style>
    <style:style style:name="P6" style:family="paragraph" style:parent-style-name="Direction">
      <style:text-properties style:font-name="Arial" fo:font-size="18pt" style:font-size-asian="18pt" style:font-size-complex="18pt"/>
    </style:style>
    <style:style style:name="P7" style:family="paragraph" style:parent-style-name="PA">
      <style:text-properties style:font-name="Arial" fo:font-size="12pt" style:font-size-asian="12pt" style:font-size-complex="12pt"/>
    </style:style>
    <style:style style:name="P8" style:family="paragraph" style:parent-style-name="PA">
      <style:text-properties style:font-name="Arial" fo:font-size="20pt" style:font-size-asian="20pt" style:font-size-complex="20pt"/>
    </style:style>
    <style:style style:name="P9" style:family="paragraph" style:parent-style-name="Procedure">
      <style:paragraph-properties fo:margin-left="7.571cm" fo:margin-right="0cm" fo:text-align="start" style:justify-single-word="false" fo:text-indent="-6.636cm" style:auto-text-indent="false"/>
      <style:text-properties style:font-name="Arial" fo:font-size="12pt" style:font-size-asian="12pt" style:font-size-complex="12pt"/>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11" style:family="paragraph" style:parent-style-name="Table">
      <style:text-properties style:font-name="Arial" fo:font-size="12pt" style:font-size-asian="12pt" style:font-size-complex="12pt"/>
    </style:style>
    <style:style style:name="P12" style:family="paragraph" style:parent-style-name="Table">
      <style:paragraph-properties fo:text-align="center" style:justify-single-word="false"/>
      <style:text-properties style:font-name="Arial" fo:font-size="12pt" fo:font-weight="bold" style:font-size-asian="12pt" style:font-size-complex="12pt"/>
    </style:style>
    <style:style style:name="P13" style:family="paragraph" style:parent-style-name="Intitule2">
      <style:text-properties style:font-name="Arial" fo:font-size="18pt" style:font-size-asian="18pt" style:font-size-complex="18pt"/>
    </style:style>
    <style:style style:name="P14" style:family="paragraph" style:parent-style-name="Text_20_body">
      <style:paragraph-properties fo:text-align="justify" style:justify-single-word="false" style:shadow="none"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15" style:family="paragraph" style:parent-style-name="Text_20_body">
      <style:paragraph-properties fo:text-align="justify" style:justify-single-word="false" style:shadow="none" style:vertical-align="middle"/>
      <style:text-properties style:font-name="Arial" fo:font-size="18pt" fo:language="zxx" fo:country="none" style:font-size-asian="18pt" style:language-asian="zxx" style:country-asian="none" style:font-size-complex="18pt" style:language-complex="zxx" style:country-complex="none"/>
    </style:style>
    <style:style style:name="P16" style:family="paragraph" style:parent-style-name="Text_20_body">
      <style:text-properties style:font-name="Arial" fo:font-size="12pt" style:font-size-asian="12pt" style:font-size-complex="12pt"/>
    </style:style>
    <style:style style:name="P1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 fo:language="zxx" fo:country="none" style:language-asian="zxx" style:country-asian="none" style:language-complex="zxx" style:country-complex="none"/>
    </style:style>
    <style:style style:name="P1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2pt" fo:language="zxx" fo:country="none" fo:font-style="normal" fo:font-weight="normal" style:font-size-asian="12pt" style:language-asian="zxx" style:country-asian="none" style:font-size-complex="12pt" style:language-complex="zxx" style:country-complex="none"/>
    </style:style>
    <style:style style:name="P1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2pt" style:font-size-asian="12pt" style:font-size-complex="12pt"/>
    </style:style>
    <style:style style:name="P2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2pt" fo:font-style="normal" style:text-underline-style="none" fo:font-weight="normal" style:font-size-asian="12pt" style:font-size-complex="12pt"/>
    </style:style>
    <style:style style:name="P2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2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style>
    <style:style style:name="P2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fo:font-style="normal" fo:font-weight="normal" style:font-size-asian="12pt" style:language-asian="zxx" style:country-asian="none" style:font-size-complex="12pt" style:language-complex="zxx" style:country-complex="none"/>
    </style:style>
    <style:style style:name="P2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26"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27" style:family="paragraph" style:parent-style-name="Standard">
      <style:paragraph-properties fo:text-align="justify" style:justify-single-word="false"/>
      <style:text-properties fo:color="#000000" style:font-name="Arial" fo:font-size="12pt" style:font-size-asian="12pt" style:font-size-complex="12pt"/>
    </style:style>
    <style:style style:name="P28" style:family="paragraph" style:parent-style-name="Standard">
      <style:text-properties style:font-name="Arial" fo:font-size="12pt" style:font-size-asian="12pt" style:font-size-complex="12pt"/>
    </style:style>
    <style:style style:name="P29" style:family="paragraph" style:parent-style-name="Standard">
      <style:text-properties style:font-name="Arial" fo:font-size="12pt" fo:font-weight="bold" style:font-size-asian="12pt" style:font-size-complex="12pt"/>
    </style:style>
    <style:style style:name="P30" style:family="paragraph" style:parent-style-name="Standard">
      <style:text-properties style:font-name="Arial" fo:font-size="12pt" fo:font-style="normal" style:text-underline-style="none" fo:font-weight="normal" style:font-size-asian="12pt" style:font-size-complex="12pt"/>
    </style:style>
    <style:style style:name="P31" style:family="paragraph" style:parent-style-name="Standard">
      <style:paragraph-properties fo:text-align="start" style:justify-single-word="false"/>
      <style:text-properties style:font-name="Arial" fo:font-size="12pt" fo:font-style="normal" style:text-underline-style="none" fo:font-weight="normal" style:font-size-asian="12pt" style:font-size-complex="12pt"/>
    </style:style>
    <style:style style:name="P32" style:family="paragraph" style:parent-style-name="Standard">
      <style:text-properties style:font-name="Arial" fo:font-size="12pt" fo:font-style="normal" style:text-underline-style="none" fo:font-weight="normal" style:font-size-asian="12pt" style:font-weight-asian="normal" style:font-size-complex="12pt" style:font-weight-complex="normal"/>
    </style:style>
    <style:style style:name="P33" style:family="paragraph" style:parent-style-name="Standard">
      <style:text-properties style:font-name="Arial" fo:font-size="12pt" fo:font-style="normal" style:text-underline-style="none" fo:font-weight="normal" fo:background-color="#ffffff" style:font-size-asian="12pt" style:font-size-complex="12pt"/>
    </style:style>
    <style:style style:name="P34" style:family="paragraph" style:parent-style-name="Standard">
      <style:text-properties style:font-name="Arial" fo:font-size="12pt" fo:font-style="normal" style:text-underline-style="none" fo:font-weight="normal" fo:background-color="transparent" style:font-size-asian="12pt" style:font-size-complex="12pt"/>
    </style:style>
    <style:style style:name="P35" style:family="paragraph" style:parent-style-name="Standard">
      <style:text-properties style:font-name="Arial" fo:font-size="12pt" fo:font-style="normal" style:text-underline-style="none" fo:font-weight="bold" fo:background-color="transparent" style:font-size-asian="12pt" style:font-weight-asian="bold" style:font-size-complex="12pt" style:font-weight-complex="bold"/>
    </style:style>
    <style:style style:name="P36" style:family="paragraph" style:parent-style-name="Standard">
      <style:text-properties style:font-name="Arial" fo:font-size="12pt" style:text-underline-style="solid" style:text-underline-width="auto" style:text-underline-color="font-color" fo:font-weight="bold" style:font-size-asian="12pt" style:font-size-complex="12pt"/>
    </style:style>
    <style:style style:name="P37" style:family="paragraph" style:parent-style-name="Standard">
      <style:text-properties style:font-name="Arial" fo:font-size="12pt" style:text-underline-style="solid" style:text-underline-width="auto" style:text-underline-color="font-color" style:font-size-asian="12pt" style:font-size-complex="12pt"/>
    </style:style>
    <style:style style:name="P38" style:family="paragraph" style:parent-style-name="Standard">
      <style:text-properties style:font-name="Arial" fo:font-size="12pt" fo:font-style="italic" style:font-size-asian="12pt" style:font-size-complex="12pt"/>
    </style:style>
    <style:style style:name="P39" style:family="paragraph" style:parent-style-name="Standard">
      <style:text-properties style:font-name="Arial" fo:font-size="12pt" fo:font-style="italic" style:text-underline-style="none" fo:font-weight="normal" style:font-size-asian="12pt" style:font-size-complex="12pt"/>
    </style:style>
    <style:style style:name="P40" style:family="paragraph" style:parent-style-name="Standard">
      <style:text-properties style:font-name="Arial" fo:font-size="12pt" fo:background-color="#ffffff" style:font-size-asian="12pt" style:font-size-complex="12pt"/>
    </style:style>
    <style:style style:name="P41" style:family="paragraph" style:parent-style-name="Standard">
      <style:text-properties style:font-name="Arial" fo:font-size="12pt" fo:background-color="#ffff00" style:font-size-asian="12pt" style:font-size-complex="12pt"/>
    </style:style>
    <style:style style:name="P42" style:family="paragraph" style:parent-style-name="Standard">
      <style:text-properties style:font-name="Arial" fo:font-size="12pt" fo:background-color="transparent" style:font-size-asian="12pt" style:font-size-complex="12pt"/>
    </style:style>
    <style:style style:name="P43" style:family="paragraph" style:parent-style-name="Standard">
      <style:text-properties style:font-name="Arial" fo:font-size="12pt" fo:language="zxx" fo:country="none" fo:font-style="normal" style:text-underline-style="none" style:font-size-asian="12pt" style:language-asian="zxx" style:country-asian="none" style:font-size-complex="12pt" style:language-complex="zxx" style:country-complex="none"/>
    </style:style>
    <style:style style:name="P44"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46" style:family="paragraph" style:parent-style-name="Standard">
      <style:paragraph-properties fo:break-after="page"/>
      <style:text-properties style:font-name="Arial" fo:font-size="12pt" style:font-size-asian="12pt" style:font-size-complex="12pt"/>
    </style:style>
    <style:style style:name="P47" style:family="paragraph" style:parent-style-name="Standard">
      <style:paragraph-properties fo:padding="0.074cm" fo:border-left="none" fo:border-right="none" fo:border-top="none" fo:border-bottom="0.06pt solid #000000" style:join-border="false"/>
      <style:text-properties style:font-name="Arial" fo:font-size="12pt" style:font-size-asian="12pt" style:font-size-complex="12pt"/>
    </style:style>
    <style:style style:name="P48" style:family="paragraph" style:parent-style-name="TypeDocument3">
      <style:text-properties style:font-name="Arial" fo:font-size="22pt" style:font-size-asian="22pt" style:font-size-complex="22pt"/>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12pt" style:font-size-asian="12pt" style:font-size-complex="12pt"/>
    </style:style>
    <style:style style:name="P50" style:family="paragraph" style:parent-style-name="Heading_20_2">
      <style:text-properties style:font-name="Arial" fo:font-size="12pt" style:font-size-asian="12pt" style:font-size-complex="12pt"/>
    </style:style>
    <style:style style:name="P51" style:family="paragraph" style:parent-style-name="Heading_20_1">
      <style:text-properties style:font-name="Arial" fo:font-size="12pt" style:font-size-asian="12pt" style:font-size-complex="12pt"/>
    </style:style>
    <style:style style:name="P52" style:family="paragraph" style:parent-style-name="Heading_20_1" style:master-page-name="">
      <style:paragraph-properties style:page-number="auto"/>
      <style:text-properties style:font-name="Arial" fo:font-size="12pt" style:font-size-asian="12pt" style:font-size-complex="12pt"/>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Heading" style:master-page-name="">
      <style:paragraph-properties style:page-number="auto" fo:break-before="page"/>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2pt" fo:font-style="normal" style:text-underline-style="none" fo:font-weight="normal" style:font-size-asian="12pt" style:font-size-complex="12pt"/>
    </style:style>
    <style:style style:name="T4" style:family="text">
      <style:text-properties style:font-name="Arial" fo:font-size="12pt" fo:language="zxx" fo:country="none" fo:font-style="normal" style:text-underline-style="none" fo:font-weight="normal" style:font-size-asian="12pt" style:language-asian="zxx" style:country-asian="none" style:font-size-complex="12pt" style:language-complex="zxx" style:country-complex="none"/>
    </style:style>
    <style:style style:name="T5" style:family="text">
      <style:text-properties style:font-name="Arial" fo:font-size="12pt" fo:language="zxx" fo:country="none" fo:font-style="normal" fo:font-weight="normal" style:font-size-asian="12pt" style:language-asian="zxx" style:country-asian="none" style:font-size-complex="12pt" style:language-complex="zxx" style:country-complex="none"/>
    </style:style>
    <style:style style:name="T6" style:family="text">
      <style:text-properties style:font-name="Arial" fo:font-size="12pt" style:text-underline-style="solid" style:text-underline-width="auto" style:text-underline-color="font-color" style:font-size-asian="12pt" style:font-size-complex="12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italic"/>
    </style:style>
    <style:style style:name="T21" style:family="text">
      <style:text-properties fo:font-style="italic" officeooo:rsid="00135fbf"/>
    </style:style>
    <style:style style:name="T22" style:family="text">
      <style:text-properties fo:language="zxx" fo:country="none" style:language-asian="zxx" style:country-asian="none" style:language-complex="zxx" style:country-complex="none"/>
    </style:style>
    <style:style style:name="T23" style:family="text">
      <style:text-properties fo:language="zxx" fo:country="none" fo:background-color="transparent" loext:char-shading-value="0" style:language-asian="zxx" style:country-asian="none" style:language-complex="zxx" style:country-complex="none"/>
    </style:style>
    <style:style style:name="T24" style:family="text">
      <style:text-properties style:font-weight-asian="normal" style:font-weight-complex="normal"/>
    </style:style>
    <style:style style:name="T25" style:family="text">
      <style:text-properties officeooo:rsid="000ab5bf"/>
    </style:style>
    <style:style style:name="T26" style:family="text">
      <style:text-properties officeooo:rsid="000c8af8"/>
    </style:style>
    <style:style style:name="T27" style:family="text">
      <style:text-properties officeooo:rsid="000fd376"/>
    </style:style>
    <style:style style:name="T28" style:family="text">
      <style:text-properties officeooo:rsid="0012cd15"/>
    </style:style>
    <style:style style:name="T29" style:family="text">
      <style:text-properties officeooo:rsid="00135fbf"/>
    </style:style>
    <style:style style:name="T30" style:family="text">
      <style:text-properties officeooo:rsid="0014e714"/>
    </style:style>
    <style:style style:name="T31" style:family="text">
      <style:text-properties officeooo:rsid="0016bee0"/>
    </style:style>
    <style:style style:name="T32" style:family="text">
      <style:text-properties officeooo:rsid="0017f3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0/02/2020 16:00" text:name="dateLimite"/>
        <text:user-field-decl office:value-type="string" office:string-value="2019_60202_0040" text:name="NumeroConsultation"/>
        <text:user-field-decl office:value-type="string" office:string-value="Procédure adaptée" text:name="ProcedurePassation"/>
        <text:user-field-decl office:value-type="string" office:string-value="ACTE D'ENGAGEMENT" text:name="TitreDocument"/>
      </text:user-field-decls>
      <text:p text:style-name="P4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7"/>
      <text:p text:style-name="P8"><text:user-field-get text:name="PouvoirAdjudicateur">Ville de Marseille</text:user-field-get></text:p>
      <text:p text:style-name="P10"/>
      <text:p text:style-name="P6"><text:user-field-get text:name="DirectionService">DGAFMG-DCP (60202)</text:user-field-get></text:p>
      <text:p text:style-name="P15"/>
      <text:p text:style-name="P14"/>
      <text:p text:style-name="P14"/>
      <text:p text:style-name="P48"><text:user-field-get text:name="TitreDocument">ACTE D'ENGAGEMENT</text:user-field-get></text:p>
      <text:p text:style-name="P16"/>
      <text:p text:style-name="P16"/>
      <text:p text:style-name="P13"/>
      <text:p text:style-name="P13"><text:user-field-get text:name="IntituleConsultation">FOURNITURE ET LIVRAISON DE TROUSSES DE SECOURS, MALLETTES DE PREMIERE URGENCE P.P.M.S., SACHETS DE REASSORTIMENT ET PRODUITS PHARMACEUTIQUES DIVERS POUR LA VILLE DE MARSEILLE (2 LOTS)</text:user-field-get></text:p>
      <text:p text:style-name="P13"/>
      <text:p text:style-name="P16"/>
      <text:p text:style-name="P16"/>
      <text:p text:style-name="P17"><text:span text:style-name="T11">Lot 2</text:span> : Mallettes de première urgence P.P.M.S. <text:span text:style-name="T27">et <text:s/></text:span><text:s/>sachets de réassortiment</text:p>
      <text:p text:style-name="P16"/>
      <text:p text:style-name="P16"/>
      <text:p text:style-name="P3"><text:span text:style-name="T12">Numéro de la consultation<text:tab/>:</text:span><text:span text:style-name="T9"><text:tab/></text:span><text:span text:style-name="T8"><text:user-field-get text:name="NumeroConsultation">2019_60202_0040</text:user-field-get></text:span></text:p>
      <text:p text:style-name="P26"/>
      <text:p text:style-name="P27"/>
      <text:p text:style-name="P9"><text:span text:style-name="T12">Procédure de passation :</text:span><text:span text:style-name="T9"><text:tab/></text:span><text:span text:style-name="T8"><text:user-field-get text:name="ProcedurePassation">Procédure adaptée</text:user-field-get></text:span></text:p>
      <text:p text:style-name="P45"/>
      <text:p text:style-name="P4"/>
      <text:p text:style-name="P5"><text:span text:style-name="T13">Date de notification :</text:span><text:span text:style-name="T14"><text:tab/></text:span></text:p>
      <text:p text:style-name="P28"/>
      <text:p text:style-name="P28"/>
      <text:p text:style-name="P4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53"><text:span text:style-name="Strong_20_Emphasis">Article 1 - </text:span><text:s text:c="2"/><text:span text:style-name="Strong_20_Emphasis">INFORMATIONS ADMINISTRATIVES (RENSEIGNE PAR LA COLLECTIVITE)</text:span><text:tab/>3</text:p>
          <text:p text:style-name="P55">1.1 <text:s text:c="2"/>Marché<text:tab/>3</text:p>
          <text:p text:style-name="P55">1.2 <text:s text:c="2"/>Pouvoir Adjudicateur<text:tab/>3</text:p>
          <text:p text:style-name="P55">1.3 <text:s text:c="2"/>Informations comptables et financières<text:tab/>4</text:p>
          <text:p text:style-name="P53"><text:span text:style-name="Strong_20_Emphasis">Article 2 - </text:span><text:s text:c="2"/><text:span text:style-name="Strong_20_Emphasis">CONTRACTANT(S)</text:span><text:tab/>5</text:p>
          <text:p text:style-name="P55">2.1 <text:s text:c="2"/>Identification<text:tab/>5</text:p>
          <text:p text:style-name="P55">2.2 <text:s text:c="2"/>Compte à créditer<text:tab/>8</text:p>
          <text:p text:style-name="P53"><text:span text:style-name="Strong_20_Emphasis">Article 3 - </text:span><text:s text:c="2"/><text:span text:style-name="Strong_20_Emphasis">OBJET</text:span><text:tab/>10</text:p>
          <text:p text:style-name="P53"><text:span text:style-name="Strong_20_Emphasis">Article 4 - </text:span><text:s text:c="2"/><text:span text:style-name="Strong_20_Emphasis">MONTANT ET PRIX DU MARCHE</text:span><text:tab/>11</text:p>
          <text:p text:style-name="P55">4.1 <text:s text:c="2"/>Forme du prix<text:tab/>11</text:p>
          <text:p text:style-name="P55">4.2 <text:s text:c="2"/>Montant<text:tab/>11</text:p>
          <text:p text:style-name="P55">4.3 <text:s text:c="2"/>Sous traitance<text:tab/>11</text:p>
          <text:p text:style-name="P53"><text:span text:style-name="Strong_20_Emphasis">Article 5 - </text:span><text:s text:c="2"/><text:span text:style-name="Strong_20_Emphasis">AVANCE</text:span><text:tab/>11</text:p>
          <text:p text:style-name="P53"><text:span text:style-name="Strong_20_Emphasis">Article 6 - </text:span><text:s text:c="2"/><text:span text:style-name="Strong_20_Emphasis">DUREE</text:span><text:tab/>12</text:p>
          <text:p text:style-name="P53"><text:span text:style-name="Strong_20_Emphasis">Article 7 - </text:span><text:s text:c="2"/><text:span text:style-name="Strong_20_Emphasis">DELAI DE LIVRAISON</text:span><text:tab/>12</text:p>
          <text:p text:style-name="P53"><text:span text:style-name="Strong_20_Emphasis">Article 8 - </text:span><text:s text:c="2"/><text:span text:style-name="Strong_20_Emphasis">PROVENANCE DES FOURNITURES</text:span><text:tab/>12</text:p>
          <text:p text:style-name="P53"><text:span text:style-name="Strong_20_Emphasis">Article 9 - </text:span><text:s text:c="2"/><text:span text:style-name="Strong_20_Emphasis">DELAI DE VALIDITE DES OFFRES</text:span><text:tab/>13</text:p>
          <text:p text:style-name="P53"><text:span text:style-name="Strong_20_Emphasis">Article 10 - </text:span><text:s text:c="2"/><text:span text:style-name="Strong_20_Emphasis">ENGAGEMENT ET SIGNATURE DU CANDIDAT</text:span><text:tab/>13</text:p>
          <text:p text:style-name="P53"><text:span text:style-name="Strong_20_Emphasis">Article 11 - </text:span><text:s text:c="2"/><text:span text:style-name="Strong_20_Emphasis">SIGNATURE DU POUVOIR ADJUDICATEUR</text:span><text:tab/>14</text:p>
          <text:p text:style-name="P53"><text:span text:style-name="Strong_20_Emphasis">Article 12 - </text:span><text:s text:c="2"/><text:span text:style-name="Strong_20_Emphasis">NOTIFICATION DU MARCHE</text:span><text:tab/>14</text:p>
          <text:p text:style-name="P53"><text:span text:style-name="Strong_20_Emphasis">Article 13 - </text:span><text:s text:c="2"/><text:span text:style-name="Strong_20_Emphasis">EXEMPLAIRE UNIQUE - NANTISSEMENT OU CESSION DE CREANCE</text:span><text:tab/>15</text:p>
        </text:index-body>
      </text:table-of-content>
      <text:p text:style-name="P46"><text:s/></text:p>
      <text:h text:style-name="P51" text:outline-level="1">INFORMATIONS ADMINISTRATIVES (RENSEIGNE PAR LA COLLECTIVITE)</text:h>
      <text:h text:style-name="P50" text:outline-level="2">Marché</text:h>
      <text:p text:style-name="P28">Numéro du marché : </text:p>
      <text:p text:style-name="P28"/>
      <text:p text:style-name="P28">La procédure de passation est la suivante :</text:p>
      <text:p text:style-name="P28">MAPA OUVERT AVEC BOAMP - selon les articles suivants : articles L2123-1, R2123-1-1°, R2123-4 et 5 du Code de la Commande Publique.</text:p>
      <text:p text:style-name="P28"/>
      <text:p text:style-name="P28">Consultation allotie (articles R2113-1 à 3 du Code de la Commande Publique).</text:p>
      <text:p text:style-name="P28"/>
      <text:p text:style-name="P28">Accord-cadre à bons de commande (articles R2162-1 à 6 et R2162-13 et 14 du Code de la Commande Publique). </text:p>
      <text:p text:style-name="P28"/>
      <text:p text:style-name="P28">Nature des prestations : Fournitures </text:p>
      <text:p text:style-name="P28"/>
      <text:h text:style-name="P50" text:outline-level="2">Pouvoir <text:span text:style-name="T28">A</text:span>djudicateur</text:h>
      <text:p text:style-name="P28">Ville de Marseille</text:p>
      <text:p text:style-name="P28">Hôtel de Ville</text:p>
      <text:p text:style-name="P28">Quai du Port</text:p>
      <text:p text:style-name="P28">13233 MARSEILLE Cedex 20</text:p>
      <text:p text:style-name="P28"/>
      <text:p text:style-name="P28">Direction Générale Adjointe des Finances et des Moyens Généraux</text:p>
      <text:p text:style-name="P28">Direction de la Commande Publique</text:p>
      <text:p text:style-name="P28">Service Coordination Opérationnelle Transverse </text:p>
      <text:p text:style-name="P28"/>
      <text:p text:style-name="P28">Représentant du <text:span text:style-name="T28">P</text:span>ouvoir <text:span text:style-name="T28">A</text:span>djudicateur : </text:p>
      <text:p text:style-name="P28">Monsieur <text:span text:style-name="T25">le</text:span> Directeur Général des Services</text:p>
      <text:p text:style-name="P28"/>
      <text:p text:style-name="P28"/>
      <text:p text:style-name="P28"/>
      <text:p text:style-name="P28">Personne habilitée à donner des renseignements prévus à l'article R2191-60 du Code de la Commande Publique : Madame Pascale LONGHI</text:p>
      <text:p text:style-name="P28">Directrice de la Commande Publique </text:p>
      <text:p text:style-name="P28"/>
      <text:p text:style-name="P28"/>
      <text:p text:style-name="P28"><text:soft-page-break/></text:p>
      <text:p text:style-name="P28">Service responsable de l'exécution du marché :</text:p>
      <text:p text:style-name="P25">Direction Générale Adjointe des Ressources Humaines</text:p>
      <text:p text:style-name="P25">Service Médecine du Travail</text:p>
      <text:p text:style-name="P25">90, Bd des Dames</text:p>
      <text:p text:style-name="P25">13233 Marseille Cedex 20</text:p>
      <text:p text:style-name="P28"/>
      <text:p text:style-name="P28">Direction de l'Education et de la Jeunesse</text:p>
      <text:p text:style-name="P28">Service des Ressources Partagées</text:p>
      <text:p text:style-name="P28">Pôle Finances Achats Logistique</text:p>
      <text:p text:style-name="P28">40, Rue Fauchier</text:p>
      <text:p text:style-name="P28">13233 Marseille Cedex 20</text:p>
      <text:p text:style-name="P28"/>
      <text:p text:style-name="P28"/>
      <text:h text:style-name="P50" text:outline-level="2">Informations comptables et financières</text:h>
      <text:p text:style-name="P28">Comptable public assignataire des paiements :</text:p>
      <text:p text:style-name="P28"/>
      <text:p text:style-name="P28">Monsieur l'Administrateur Finances Publiques de la Ville de Marseille</text:p>
      <text:p text:style-name="P28">Trésorerie de Marseille Municipale</text:p>
      <text:p text:style-name="P28">33 A rue Montgrand</text:p>
      <text:p text:style-name="P28">13251 MARSEILLE CEDEX 20</text:p>
      <text:p text:style-name="P28"/>
      <text:p text:style-name="P28"/>
      <text:p text:style-name="P28">Imputation budgétaire : </text:p>
      <text:p text:style-name="P28"/>
      <text:p text:style-name="P28">6068 020 </text:p>
      <text:p text:style-name="P28">"AUTRES MATIERES ET FOURNITURES"</text:p>
      <text:p text:style-name="P40"/>
      <text:p text:style-name="P42">60628 </text:p>
      <text:p text:style-name="P42">"AUTRES FOURNITURES NON STOCKEES"</text:p>
      <text:p text:style-name="P4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51" text:outline-level="1"><text:soft-page-break/>CONTRACTANT(S)</text:h>
      <text:h text:style-name="P50" text:outline-level="2">Identification</text:h>
      <text:p text:style-name="P29">EN CAS DE CANDIDATURE INDIVIDUELLE</text:p>
      <text:p text:style-name="P30"/>
      <table:table table:name="Tableau1" table:style-name="Tableau1">
        <table:table-column table:style-name="Tableau1.A"/>
        <table:table-column table:style-name="Tableau1.B"/>
        <table:table-row>
          <table:table-cell table:style-name="Tableau1.A1" office:value-type="string">
            <text:p text:style-name="P11">Nom, prénom et qualité du signataire :</text:p>
          </table:table-cell>
          <table:table-cell table:style-name="Tableau1.B1" office:value-type="string">
            <text:p text:style-name="P11"/>
          </table:table-cell>
        </table:table-row>
        <table:table-row>
          <table:table-cell table:style-name="Tableau1.A2" office:value-type="string">
            <text:p text:style-name="P11">Adresse professionnelle :</text:p>
          </table:table-cell>
          <table:table-cell table:style-name="Tableau1.B2" office:value-type="string">
            <text:p text:style-name="P11"/>
          </table:table-cell>
        </table:table-row>
        <table:table-row>
          <table:table-cell table:style-name="Tableau1.A2" office:value-type="string">
            <text:p text:style-name="P11">Téléphone :</text:p>
          </table:table-cell>
          <table:table-cell table:style-name="Tableau1.B2" office:value-type="string">
            <text:p text:style-name="P11"/>
          </table:table-cell>
        </table:table-row>
        <table:table-row>
          <table:table-cell table:style-name="Tableau1.A2" office:value-type="string">
            <text:p text:style-name="P11">Télécopie :</text:p>
          </table:table-cell>
          <table:table-cell table:style-name="Tableau1.B2" office:value-type="string">
            <text:p text:style-name="P11"/>
          </table:table-cell>
        </table:table-row>
        <table:table-row>
          <table:table-cell table:style-name="Tableau1.A2" office:value-type="string">
            <text:p text:style-name="P11">Courriel :</text:p>
          </table:table-cell>
          <table:table-cell table:style-name="Tableau1.B2" office:value-type="string">
            <text:p text:style-name="P11"/>
          </table:table-cell>
        </table:table-row>
        <table:table-row>
          <table:table-cell table:style-name="Tableau1.A2" office:value-type="string">
            <text:p text:style-name="P11">* agissant pour mon compte <text:s text:c="16"/>* agissant pour le compte de la société (indiquer SA, SARL, ...)</text:p>
          </table:table-cell>
          <table:table-cell table:style-name="Tableau1.B2" office:value-type="string">
            <text:p text:style-name="P11"/>
          </table:table-cell>
        </table:table-row>
        <table:table-row>
          <table:table-cell table:style-name="Tableau1.A2" office:value-type="string">
            <text:p text:style-name="P11">Raison sociale :</text:p>
          </table:table-cell>
          <table:table-cell table:style-name="Tableau1.B2" office:value-type="string">
            <text:p text:style-name="P11"/>
          </table:table-cell>
        </table:table-row>
        <table:table-row>
          <table:table-cell table:style-name="Tableau1.A2" office:value-type="string">
            <text:p text:style-name="P11">Domicilié à :</text:p>
          </table:table-cell>
          <table:table-cell table:style-name="Tableau1.B2" office:value-type="string">
            <text:p text:style-name="P11"/>
          </table:table-cell>
        </table:table-row>
        <table:table-row>
          <table:table-cell table:style-name="Tableau1.A2" office:value-type="string">
            <text:p text:style-name="P11">Téléphone :</text:p>
          </table:table-cell>
          <table:table-cell table:style-name="Tableau1.B2" office:value-type="string">
            <text:p text:style-name="P11"/>
          </table:table-cell>
        </table:table-row>
        <table:table-row>
          <table:table-cell table:style-name="Tableau1.A2" office:value-type="string">
            <text:p text:style-name="P11">Télécopie :</text:p>
          </table:table-cell>
          <table:table-cell table:style-name="Tableau1.B2" office:value-type="string">
            <text:p text:style-name="P11"/>
          </table:table-cell>
        </table:table-row>
        <table:table-row>
          <table:table-cell table:style-name="Tableau1.A2" office:value-type="string">
            <text:p text:style-name="P11">Courriel :</text:p>
          </table:table-cell>
          <table:table-cell table:style-name="Tableau1.B2" office:value-type="string">
            <text:p text:style-name="P11"/>
          </table:table-cell>
        </table:table-row>
        <table:table-row>
          <table:table-cell table:style-name="Tableau1.A2" office:value-type="string">
            <text:p text:style-name="P11">Dont le siège social est à :</text:p>
          </table:table-cell>
          <table:table-cell table:style-name="Tableau1.B2" office:value-type="string">
            <text:p text:style-name="P11"/>
          </table:table-cell>
        </table:table-row>
        <table:table-row>
          <table:table-cell table:style-name="Tableau1.A2" office:value-type="string">
            <text:p text:style-name="P11">Téléphone :</text:p>
          </table:table-cell>
          <table:table-cell table:style-name="Tableau1.B2" office:value-type="string">
            <text:p text:style-name="P11"/>
          </table:table-cell>
        </table:table-row>
        <table:table-row>
          <table:table-cell table:style-name="Tableau1.A2" office:value-type="string">
            <text:p text:style-name="P11">Télécopie :</text:p>
          </table:table-cell>
          <table:table-cell table:style-name="Tableau1.B2" office:value-type="string">
            <text:p text:style-name="P11"/>
          </table:table-cell>
        </table:table-row>
        <table:table-row>
          <table:table-cell table:style-name="Tableau1.A2" office:value-type="string">
            <text:p text:style-name="P11">N° Siret :</text:p>
          </table:table-cell>
          <table:table-cell table:style-name="Tableau1.B2" office:value-type="string">
            <text:p text:style-name="P11"/>
          </table:table-cell>
        </table:table-row>
        <table:table-row>
          <table:table-cell table:style-name="Tableau1.A2" office:value-type="string">
            <text:p text:style-name="P11">Code APE :</text:p>
          </table:table-cell>
          <table:table-cell table:style-name="Tableau1.B2" office:value-type="string">
            <text:p text:style-name="P11"/>
          </table:table-cell>
        </table:table-row>
      </table:table>
      <text:p text:style-name="P30"><text:soft-page-break/></text:p>
      <text:p text:style-name="P30">N° TVA intracommunautaire : ...........................................................................</text:p>
      <text:p text:style-name="P30">(pour les candidats européens sans établissement en France)</text:p>
      <text:p text:style-name="P30"/>
      <text:p text:style-name="P30"/>
      <text:p text:style-name="P28"/>
      <text:p text:style-name="P29">EN CAS DE CANDIDATURE SOUS FORME DE GROUPEMENT D'ENTREPRISES<text:span text:style-name="T17"> </text:span></text:p>
      <text:p text:style-name="P30"/>
      <text:p text:style-name="P29"><text:span text:style-name="T17">- </text:span><text:span text:style-name="T19">1er co-contractant</text:span><text:span text:style-name="T17"> :  </text:span><text:span text:style-name="T16">MANDATAIRE</text:span></text:p>
      <text:p text:style-name="P30">Nom, prénom et qualité du signataire : .............................................................</text:p>
      <text:p text:style-name="P30">Adresse professionnelle : ..................................................................................</text:p>
      <text:p text:style-name="P30">Code Postal : ........................... Ville : ...............................................................</text:p>
      <text:p text:style-name="P30">Tél : ...................................................................................................................</text:p>
      <text:p text:style-name="P30">Fax : ..................................................................................................................</text:p>
      <text:p text:style-name="P30">Courriel : ...........................................................................................................</text:p>
      <text:p text:style-name="P30">N° SIRET : ....................... Code APE : ............................................................</text:p>
      <text:p text:style-name="P30">N° TVA intracommunautaire : ............................................................................</text:p>
      <text:p text:style-name="P30">(pour les candidats européens sans établissement en France)</text:p>
      <text:p text:style-name="P30">* agissant pour mon compte </text:p>
      <text:p text:style-name="P30">* agissant pour le compte de la société (indiquer SA, SARL, ...)</text:p>
      <text:p text:style-name="P36"><text:span text:style-name="T18">agissant en tant que mandataire</text:span><text:span text:style-name="T17"> :</text:span></text:p>
      <text:p text:style-name="P30">* du groupement conjoint </text:p>
      <text:p text:style-name="P30">* pour lequel il est solidaire des cotraitants membres du groupement conjoint</text:p>
      <text:p text:style-name="P30">* du groupement solidaire </text:p>
      <text:p text:style-name="P30">(Rayez ci-dessus les mentions inutiles)</text:p>
      <text:p text:style-name="P30">Raison sociale : ................................................................................................</text:p>
      <text:p text:style-name="P30">Domicilié à :.......................................................................................................</text:p>
      <text:p text:style-name="P30">Tél : ...................................................................................................................</text:p>
      <text:p text:style-name="P30">Fax : ..................................................................................................................</text:p>
      <text:p text:style-name="P30">Dont le siège social est à : ................................................................................</text:p>
      <text:p text:style-name="P30">Tél : ...................................................................................................................</text:p>
      <text:p text:style-name="P30">Fax : ..................................................................................................................</text:p>
      <text:p text:style-name="P30">Courriel : ............................................................................................................</text:p>
      <text:p text:style-name="P36"><text:soft-page-break/><text:span text:style-name="T17">- </text:span><text:span text:style-name="T15">2ème co-contractant</text:span><text:span text:style-name="T17"> :</text:span></text:p>
      <text:p text:style-name="P30">Nom, prénom et qualité du signataire : .............................................................</text:p>
      <text:p text:style-name="P30">Adresse professionnelle : ..................................................................................</text:p>
      <text:p text:style-name="P30">Code Postal : ........................... Ville : ...............................................................</text:p>
      <text:p text:style-name="P30">Tél : ...................................................................................................................</text:p>
      <text:p text:style-name="P30">Fax : ..................................................................................................................</text:p>
      <text:p text:style-name="P30">Courriel : ...........................................................................................................</text:p>
      <text:p text:style-name="P30">N° SIRET : ....................... Code APE : .............................................................</text:p>
      <text:p text:style-name="P30">N° TVA intracommunautaire : ............................................................................</text:p>
      <text:p text:style-name="P30">(pour les candidats européens sans établissement en France)</text:p>
      <text:p text:style-name="P30">* agissant pour mon compte</text:p>
      <text:p text:style-name="P30">* agissant pour le compte de la société (indiquer SA, SARL, ...)</text:p>
      <text:p text:style-name="P30">(Rayez ci-dessus les mentions inutiles)</text:p>
      <text:p text:style-name="P30">Raison sociale : ................................................................................................</text:p>
      <text:p text:style-name="P30">Domicilié à : ......................................................................................................</text:p>
      <text:p text:style-name="P30">Tél : ...................................................................................................................</text:p>
      <text:p text:style-name="P30">Fax : ..................................................................................................................</text:p>
      <text:p text:style-name="P30">Dont le siège social est à : ................................................................................</text:p>
      <text:p text:style-name="P30">Tél : ...................................................................................................................</text:p>
      <text:p text:style-name="P30">Fax : ..................................................................................................................</text:p>
      <text:p text:style-name="P30">Courriel : ...........................................................................................................</text:p>
      <text:p text:style-name="P30"/>
      <text:p text:style-name="P30"/>
      <text:p text:style-name="P30"/>
      <text:p text:style-name="P36"><text:span text:style-name="T17">- </text:span><text:span text:style-name="T15">3ème co-contractant</text:span><text:span text:style-name="T17"> :</text:span></text:p>
      <text:p text:style-name="P30">Nom, prénom et qualité du signataire : .............................................................</text:p>
      <text:p text:style-name="P30">Adresse professionnelle : ..................................................................................</text:p>
      <text:p text:style-name="P30">Code Postal : ......................... Ville : .................................................................</text:p>
      <text:p text:style-name="P30">Tél : ...................................................................................................................</text:p>
      <text:p text:style-name="P30">Fax : ..................................................................................................................</text:p>
      <text:p text:style-name="P30">Courriel : ...........................................................................................................</text:p>
      <text:p text:style-name="P30">N° SIRET : ....................... Code APE : .............................................................</text:p>
      <text:p text:style-name="P30">N° TVA intracommunautaire : ............................................................................</text:p>
      <text:p text:style-name="P30">(pour les candidats européens sans établissement en France)</text:p>
      <text:p text:style-name="P30">* agissant pour mon compte </text:p>
      <text:p text:style-name="P30">* agissant pour le compte de la société (indiquer SA, SARL, ...)</text:p>
      <text:p text:style-name="P30">(Rayez ci-dessus les mentions inutiles)</text:p>
      <text:p text:style-name="P30">Raison sociale : .................................................................................................</text:p>
      <text:p text:style-name="P30">Domicilié à : ......................................................................................................................</text:p>
      <text:p text:style-name="P30">Tél : ...................................................................................................................</text:p>
      <text:p text:style-name="P30">Fax : ..................................................................................................................</text:p>
      <text:p text:style-name="P30">Dont le siège social est à : ................................................................................</text:p>
      <text:p text:style-name="P30">Tél : ...................................................................................................................</text:p>
      <text:p text:style-name="P30">Fax : ..................................................................................................................</text:p>
      <text:p text:style-name="P30">Courriel : ...........................................................................................................</text:p>
      <text:h text:style-name="P50" text:outline-level="2"><text:soft-page-break/>Compte à créditer</text:h>
      <text:p text:style-name="P37">Règlement sur un compte unique<text:span text:style-name="T17"> :</text:span></text:p>
      <text:p text:style-name="P30">Le <text:span text:style-name="T29">P</text:span>ouvoir <text:span text:style-name="T29">A</text:span>djudicateur se libérera des sommes dues au titre du présent marché en faisant porter le montant au crédit du compte renseigné ci-dessous, si le candidat n'est pas un groupement ou s'il est un groupement solidaire sans individualisation des prestations.</text:p>
      <text:p text:style-name="P30"/>
      <text:p text:style-name="P30">Désignation du compte à créditer :</text:p>
      <text:p text:style-name="P30">Compte ouvert au nom de :  .........................................................................................................................................................................................................</text:p>
      <text:p text:style-name="P21"><text:span text:style-name="T4">Etablissement (libellé en toutes le</text:span><text:span text:style-name="T3">ttres) : .............................................................................................................</text:span></text:p>
      <text:p text:style-name="P30">Adresse : .......................................................................................................................................................................................................................................</text:p>
      <text:p text:style-name="P30">Code Banque  ...................................................................................................</text:p>
      <text:p text:style-name="P30">Code Guichet  ...................................................................................................</text:p>
      <text:p text:style-name="P30">N° compte  ..................................................................... Clé :...........................</text:p>
      <text:p text:style-name="P30">IBAN   ................................................................................................................</text:p>
      <text:p text:style-name="P30">BIC     ................................................................................................................</text:p>
      <text:p text:style-name="P30"/>
      <text:p text:style-name="P30">Joindre un relevé bancaire, BIC (bank indentification code) ou IBAN (international bank accompt number).</text:p>
      <text:p text:style-name="P20"><text:soft-page-break/></text:p>
      <text:p text:style-name="P37"><text:span text:style-name="T18">Règlements sur des comptes séparés</text:span><text:span text:style-name="T17"> :</text:span></text:p>
      <text:p text:style-name="P30"/>
      <text:p text:style-name="P18">Si les co-traitants sont en groupement conjoint avec individualisation des prestations, les montants dus sont portés au crédit des comptes désignés en annexe (reproduire l'annexe autant que de comptes à créditer) selon la répartition des paiements indiquée par le groupement, jointe au présent acte d'engagement. Joindre les relevés bancaires de chaque co-traitant.</text:p>
      <text:p text:style-name="P23"/>
      <text:p text:style-name="P2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text:span text:style-name="T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text:span><text:span text:style-name="T6">atoires vis-à-vis des entrepreneurs groupés solidaires. </text:span></text:p>
      <text:p text:style-name="P24"/>
      <text:p text:style-name="P44">Obligation du titulaire d'informer le Représentant du Pouvoir Adjudicateur de tout changement de sa situation<text:span text:style-name="T15"> :</text:span></text:p>
      <text:p text:style-name="P32"/>
      <text:p text:style-name="P3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0"/>
      <text:p text:style-name="P30">A ce titre, il notifie toute modification survenant au cours de l'exécution du marché et se rapportant notamment :</text:p>
      <text:p text:style-name="P30">- à son statut (cession, fusion, changement de forme juridique, de raison sociale, de dénomination, de siège social, ...),</text:p>
      <text:p text:style-name="P30">- à un changement d'adresse,- à un changement de domiciliation bancaire,- à la mise en oeuvre à son encontre d'une procédure de redressement judiciaire, de liquidation judiciaire ou de toute autre mesure d'interdiction de concourir.</text:p>
      <text:p text:style-name="P30"/>
      <text:p text:style-name="P3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51" text:outline-level="1"><text:soft-page-break/>OBJET </text:h>
      <text:p text:style-name="P28"/>
      <text:p text:style-name="P28">Fourniture et livraison de trousses de secours, mallettes de première urgence pour le Plan Particulier de Mise en Sûreté (P.P.M.S.), sachets de réassortiment et produits pharmaceutiques divers destinés aux services municipaux, crèches et écoles maternelles et élémentaires publiques de Marseille. </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12">N°</text:p>
          </table:table-cell>
          <table:table-cell table:style-name="Tableau2.B1" office:value-type="string">
            <text:p text:style-name="P12">Intitulé du lot</text:p>
          </table:table-cell>
        </table:table-row>
        <table:table-row>
          <table:table-cell table:style-name="Tableau2.A2" office:value-type="string">
            <text:p text:style-name="P11">2</text:p>
          </table:table-cell>
          <table:table-cell table:style-name="Tableau2.B2" office:value-type="string">
            <text:p text:style-name="P11">Mallettes de première urgence P.P.M.S. <text:span text:style-name="T27">et</text:span> sachets de réassortiment</text:p>
          </table:table-cell>
        </table:table-row>
      </table:table>
      <text:h text:style-name="P51" text:outline-level="1"><text:soft-page-break/>MONTANT ET PRIX DU MARCHE</text:h>
      <text:h text:style-name="P50" text:outline-level="2">Forme du prix</text:h>
      <text:p text:style-name="P28">Le marché sera traité à prix unitaires. </text:p>
      <text:h text:style-name="P50" text:outline-level="2">Montant</text:h>
      <text:p text:style-name="P28">Les bons de commande seront émis dans les conditions et limites suivantes :</text:p>
      <text:p text:style-name="P28"/>
      <text:p text:style-name="P28">- montant minimum : 15 000 € HT</text:p>
      <text:p text:style-name="P28">- montant maximum : 44 000 € HT</text:p>
      <text:p text:style-name="P28"/>
      <text:p text:style-name="P28">Sur la durée totale du marché, soit deux ans fermes.</text:p>
      <text:p text:style-name="P28"/>
      <text:p text:style-name="P28"><text:s/></text:p>
      <text:p text:style-name="P28">Les prix unitaires du marché sont détaillés dans :</text:p>
      <text:p text:style-name="P28">l'annexe au présent marché intitulée "bordereau des prix unitaires" (BPU).</text:p>
      <text:p text:style-name="P28">Le prix du marché résulte de l'application des quantités réellement exécutées aux prix unitaires du Bordereau des Prix Unitaires. </text:p>
      <text:p text:style-name="P28"/>
      <text:p text:style-name="P28">Les prix unitaires du marché sont détaillés dans :</text:p>
      <text:p text:style-name="P28"><text:span text:style-name="T22">Le(s) ou les catalogue(s) et / ou tarifs publics annexés.</text:span> </text:p>
      <text:p text:style-name="P28">Le prix du marché résulte de l'application des quantités réellement exécutées aux prix unitaires des catalogues et ou tarifs publics annexés, <text:span text:style-name="T23">auquels s'appliquent les taux de remise consentis dans l'annexe 2 de l'Acte d'Engagement.</text:span></text:p>
      <text:p text:style-name="P42"/>
      <text:p text:style-name="P28"/>
      <text:p text:style-name="P28">Le marché pourra faire l'objet d'une cession ou d'un nantissement de créances, conformément aux articles R2191-45 à 63 du Code de la <text:span text:style-name="T32">C</text:span>ommande <text:span text:style-name="T32">P</text:span>ublique. </text:p>
      <text:h text:style-name="P50" text:outline-level="2">Sous traitance</text:h>
      <text:p text:style-name="P28">Le présent marché étant un marché de fournitures (sans partie de "services" clairement identifiée par postes ou par lots), la sous-traitance n'est pas autorisée. </text:p>
      <text:h text:style-name="P51" text:outline-level="1">AVANCE</text:h>
      <text:p text:style-name="P42">Je note que ce lot ne comporte pas d'avance.</text:p>
      <text:p text:style-name="P28"/>
      <text:h text:style-name="P51" text:outline-level="1"><text:soft-page-break/>DUREE</text:h>
      <text:p text:style-name="P28">La durée du marché se définit comme suit : <text:span text:style-name="T10">2 ans</text:span> fermes à compter de la date de notification du marché au titulaire.</text:p>
      <text:p text:style-name="P28"/>
      <text:p text:style-name="P28">Cette durée est une durée ferme et ne pourra faire l'objet de reconductions.</text:p>
      <text:p text:style-name="P28"/>
      <text:p text:style-name="P28">Toute information complémentaire relative à la durée et/ou aux délais figure au CCAP.</text:p>
      <text:p text:style-name="P28"/>
      <text:p text:style-name="P28"/>
      <text:h text:style-name="Heading_20_1" text:outline-level="1">DELAI DE LIVRAISON</text:h>
      <text:p text:style-name="P34">Le délai de livraison maximal fixé par l'Administration est de 25 jours <text:span text:style-name="T24">ouvrés</text:span><text:span text:style-name="T10"> </text:span><text:s/>à compter du jour de la réception du bon de commande.</text:p>
      <text:p text:style-name="P34"/>
      <text:p text:style-name="P35">Les candidats peuvent s'engager sur un délai inférieur, dans l'Acte d'Engagement.</text:p>
      <text:p text:style-name="P35"/>
      <text:p text:style-name="P35">Je m'engage sur le délai maximum de livraison suivant :</text:p>
      <text:p text:style-name="P35"/>
      <text:p text:style-name="P35">................ jours ouvrés à compter de la réception du bon de commande.</text:p>
      <text:p text:style-name="P35"/>
      <text:p text:style-name="P42">Ce délai ne pourra en aucun cas être supérieur aux 25 jours ouvrés.</text:p>
      <text:p text:style-name="P42"/>
      <text:p text:style-name="P42"/>
      <text:h text:style-name="P52" text:outline-level="1">PROVENANCE DES FOURNITURES</text:h>
      <text:p text:style-name="P28">Sans objet. </text:p>
      <text:p text:style-name="P28"/>
      <text:p text:style-name="P28"/>
      <text:h text:style-name="P51" text:outline-level="1"><text:soft-page-break/>DELAI DE VALIDITE DES OFFRES</text:h>
      <text:p text:style-name="P28">Le candidat est tenu de maintenir son offre, à compter de la date limite de remise des offres, pendant un délai de :<text:span text:style-name="T7"> 3 (trois) mois.</text:span><text:span text:style-name="T17"> </text:span></text:p>
      <text:p text:style-name="P30"/>
      <text:h text:style-name="P51" text:outline-level="1">ENGAGEMENT ET SIGNATURE DU CANDIDAT</text:h>
      <text:p text:style-name="P28">Les annexes au présent document sont les suivantes :</text:p>
      <text:p text:style-name="P28"/>
      <text:p text:style-name="P30">- Bordereau des Prix Unitaires (Annexe 1 de l'Acte d'Engagement).</text:p>
      <text:p text:style-name="P33">- Les taux de remise consentis sur les catalogues ou prix publics (Annexe 2 de l'Acte d'Engagement).</text:p>
      <text:p text:style-name="Standard"/>
      <text:p text:style-name="P43"/>
      <text:p text:style-name="P28">Après avoir pris connaissance des documents constitutifs du dossier de marché, tels que listés au CCAP/CCTP en tant que documents contractuels,</text:p>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
      <text:p text:style-name="P28">A ......................................., le .......................................</text:p>
      <text:p text:style-name="P28"/>
      <text:p text:style-name="P28">En un seul original</text:p>
      <text:p text:style-name="P28"/>
      <text:p text:style-name="P28">Le candidat ou le mandataire</text:p>
      <text:p text:style-name="P38">Signature du candidat, précédée des nom, </text:p>
      <text:p text:style-name="P39">prénom et qualité du signataire</text:p>
      <text:p text:style-name="P30">(Le signataire doit avoir le pouvoir d'engager la personne qu'il représente).</text:p>
      <text:p text:style-name="P30"/>
      <text:p text:style-name="P30"/>
      <text:p text:style-name="P30"/>
      <text:p text:style-name="P30"/>
      <text:p text:style-name="P30"/>
      <text:p text:style-name="P30"/>
      <text:p text:style-name="P30"/>
      <text:p text:style-name="P30"/>
      <text:h text:style-name="P51" text:outline-level="1"><text:soft-page-break/>SIGNATURE DU POUVOIR ADJUDICATEUR</text:h>
      <text:p text:style-name="P28">La présente offre est acceptée.</text:p>
      <text:p text:style-name="P30"/>
      <text:p text:style-name="P30">A Marseille, le .......................................</text:p>
      <text:p text:style-name="P30"/>
      <text:p text:style-name="P30">Signature<text:span text:style-name="T20">(Représentant du </text:span><text:span text:style-name="T21">P</text:span><text:span text:style-name="T20">ouvoir </text:span><text:span text:style-name="T21">A</text:span><text:span text:style-name="T20">djudicateur habilité à signer)</text:span></text:p>
      <text:p text:style-name="P30"/>
      <text:p text:style-name="P30">Pour Le Maire et par délégation</text:p>
      <text:p text:style-name="P30"/>
      <text:p text:style-name="P30"/>
      <text:p text:style-name="P30"/>
      <text:p text:style-name="P30"><text:span text:style-name="T26">Le </text:span>Directeur Général des Services</text:p>
      <text:p text:style-name="P30"/>
      <text:p text:style-name="P30">Date de transmission en Préfecture :</text:p>
      <text:h text:style-name="P51" text:outline-level="1">NOTIFICATION DU MARCHE</text:h>
      <text:p text:style-name="P28">En cas de remise contre récépissé, le titulaire signera la formule ci-dessous :</text:p>
      <text:p text:style-name="P28">"Reçu à titre de notification une copie du présent marché"</text:p>
      <text:p text:style-name="P28"/>
      <text:p text:style-name="P28"/>
      <text:p text:style-name="P28">A ........................................, le .......................................</text:p>
      <text:p text:style-name="P28"/>
      <text:p text:style-name="P28">Signature du titulaire</text:p>
      <text:p text:style-name="P28"/>
      <text:p text:style-name="P28"/>
      <text:p text:style-name="P28">En cas d'envoi en recommandé avec accusé de réception, l'avis de réception postal, daté et signé du titulaire sera annexé au présent document.</text:p>
      <text:p text:style-name="P28"/>
      <text:p text:style-name="P28"/>
      <text:p text:style-name="P28">En cas de notification par voie électronique, indiquer la date et l'heure d'accusé de réception de la présente notification par le titulaire. </text:p>
      <text:p text:style-name="P28"/>
      <text:p text:style-name="P28"/>
      <text:p text:style-name="P28"/>
      <text:p text:style-name="P28"/>
      <text:p text:style-name="P28"/>
      <text:p text:style-name="P28"/>
      <text:p text:style-name="P28"/>
      <text:p text:style-name="P28"/>
      <text:p text:style-name="P28"/>
      <text:p text:style-name="P28"/>
      <text:h text:style-name="P51" text:outline-level="1"><text:soft-page-break/>EXEMPLAIRE UNIQUE - NANTISSEMENT OU CESSION DE CREANCE</text:h>
      <text:p text:style-name="P47">CADRE POUR LA FORMULE DE NANTISSEMENT OU DE CESSION DE CREANCES</text:p>
      <text:p text:style-name="P28"/>
      <text:p text:style-name="P28"/>
      <text:p text:style-name="P28">Pouvoir <text:span text:style-name="T30">A</text:span>djudicateur : Ville de Marseille </text:p>
      <text:p text:style-name="P28">A l'attention de : </text:p>
      <text:p text:style-name="P28">Monsieur <text:span text:style-name="T26">le </text:span>Directeur Général des Services</text:p>
      <text:p text:style-name="P28">Ville de Marseille, </text:p>
      <text:p text:style-name="P28">Hôtel de Ville</text:p>
      <text:p text:style-name="P28">Quai du port</text:p>
      <text:p text:style-name="P28">13233 Marseille cedex 20</text:p>
      <text:p text:style-name="P28">Tél : 04 91 55 11 11 </text:p>
      <text:p text:style-name="P28"/>
      <text:p text:style-name="P28">A remplir par l'administration (pouvoir adjudicateur) en original sur une photocopie.</text:p>
      <text:p text:style-name="P28"/>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8">La totalité du bon de commande n° .......... afférent au marché (indiquer le montant en chiffres et en lettres) :.....................................................................</text:p>
      <text:p text:style-name="P28"/>
      <text:p text:style-name="P19">La partie des prestations que le titulaire n'envisage pas de confier à des sous traitants bénéficiant du paiement direct évaluée à (indiquer le montant en chiffres et en lettres) :........................................................................................</text:p>
      <text:p text:style-name="P28"/>
      <text:p text:style-name="P28">et devant être exécutée par ........................en qualité de .................................</text:p>
      <text:p text:style-name="P28"/>
      <text:p text:style-name="P28">A Marseille, le ...................................................................................................</text:p>
      <text:p text:style-name="P28">Signature du représentant du <text:span text:style-name="T31">P</text:span>ouvoir <text:span text:style-name="T31">A</text:span>djudicateur :</text:p>
      <text:p text:style-name="P28"/>
      <text:p text:style-name="P28"/>
      <text:p text:style-name="P28"/>
      <text:p text:style-name="P28"/>
      <text:p text:style-name="P28"/>
      <text:p text:style-name="P28"/>
      <text:p text:style-name="P28"/>
      <text:p text:style-name="P28"/>
      <text:p text:style-name="P36"><text:soft-page-break/>ANNEXE : COMPTE A CREDITER</text:p>
      <text:p text:style-name="P30"/>
      <text:p text:style-name="P31">Objet de la consultation : ......................................................................................................</text:p>
      <text:p text:style-name="P31"/>
      <text:p text:style-name="P31">Prestations concernées : ......................................................................................................</text:p>
      <text:p text:style-name="P31"/>
      <text:p text:style-name="P31">Désignation de l'entreprise : .......................................................................................................</text:p>
      <text:p text:style-name="P31">Nom : .................................................................................................................</text:p>
      <text:p text:style-name="P31">Raison sociale : .................................................................................................</text:p>
      <text:p text:style-name="P31">Adresse : .......................................................................................................................................................................................................................................</text:p>
      <text:p text:style-name="P31"/>
      <text:p text:style-name="P31">Désignation du compte à créditer :Compte ouvert au nom de :  .............................................................................................</text:p>
      <text:p text:style-name="P31">Etablissement (libellé en toutes lettres) : .............................................................................................................</text:p>
      <text:p text:style-name="P31">Adresse : .......................................................................................................................................................................................................................................</text:p>
      <text:p text:style-name="P31"/>
      <text:p text:style-name="P31">Code Banque  ...................................................................................................</text:p>
      <text:p text:style-name="P31">Code Guichet  ...................................................................................................</text:p>
      <text:p text:style-name="P31">N° compte  ........................................................................ Clé :........................</text:p>
      <text:p text:style-name="P31">IBAN   ................................................................................................................</text:p>
      <text:p text:style-name="P31">BIC     ................................................................................................................</text:p>
      <text:p text:style-name="P31">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8pt" fo:font-weight="bold" style:font-size-asian="18pt" style:font-weight-asian="bold" style:font-size-complex="18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ACTE D'ENGAGEMENT" text:name="TypeDocument"/>
        </text:user-field-decls>
        <text:p text:style-name="MP1"><text:user-field-get text:name="DirectionService">DGAFMG-DCP (60202)</text:user-field-get> / <text:user-field-get text:name="TypeDocument">ACTE D'ENGAGEMENT</text:user-field-get> - Lot 2 </text:p>
        <text:p text:style-name="MP2"><text:span text:style-name="Police_20_par_20_défaut"><text:span text:style-name="MT1"><text:user-field-get text:name="IntituleConsultation">FOURNITURE ET LIVRAISON DE TROUSSES DE SECOURS, MALLETTES DE PREMIERE URGENCE P.P.M.S., SACHETS DE REASSORTIMENT ET PRODUITS PHARMACEUTIQUES DIVERS POUR LA VILLE DE MARSEILLE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7T15:40:19</meta:creation-date>
    <meta:editing-duration>PT2H18M47S</meta:editing-duration>
    <meta:editing-cycles>59</meta:editing-cycles>
    <meta:generator>LibreOffice/5.3.6.1$Windows_x86 LibreOffice_project/686f202eff87ef707079aeb7f485847613344eb7</meta:generator>
    <dc:date>2020-02-20T13:39:03.245000000</dc:date>
    <meta:document-statistic meta:table-count="2" meta:image-count="1" meta:object-count="0" meta:page-count="16" meta:paragraph-count="287" meta:word-count="2360" meta:character-count="22281" meta:non-whitespace-character-count="20106"/>
    <meta:user-defined meta:name="Info 1"/>
    <meta:user-defined meta:name="Info 2"/>
    <meta:user-defined meta:name="Info 3"/>
    <meta:user-defined meta:name="Info 4"/>
  </office:meta>
</office:document-meta>
</file>