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0cc563"/>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tyle="normal" style:text-underline-style="none" fo:font-weight="normal" officeooo:paragraph-rsid="000f397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officeooo:paragraph-rsid="000829bc"/>
    </style:style>
    <style:style style:name="P14" style:family="paragraph" style:parent-style-name="Standard">
      <style:text-properties style:text-underline-style="solid" style:text-underline-width="auto" style:text-underline-color="font-color" fo:font-weight="bold" officeooo:paragraph-rsid="000cf9b8"/>
    </style:style>
    <style:style style:name="P15" style:family="paragraph" style:parent-style-name="Standard">
      <style:text-properties style:text-underline-style="solid" style:text-underline-width="auto" style:text-underline-color="font-color" fo:font-weight="normal" officeooo:paragraph-rsid="000a490b"/>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style:font-weight-asian="normal" style:font-weight-complex="normal"/>
    </style:style>
    <style:style style:name="P19" style:family="paragraph" style:parent-style-name="Standard">
      <style:text-properties fo:font-style="normal" style:text-underline-style="none" fo:font-weight="normal" officeooo:paragraph-rsid="000cf9b8" style:font-weight-asian="normal" style:font-weight-complex="normal"/>
    </style:style>
    <style:style style:name="P20" style:family="paragraph" style:parent-style-name="Standard">
      <style:text-properties fo:font-style="normal" style:text-underline-style="none" fo:font-weight="normal" officeooo:rsid="0011e449" officeooo:paragraph-rsid="0011e449" style:font-weight-asian="normal" style:font-weight-complex="normal"/>
    </style:style>
    <style:style style:name="P21" style:family="paragraph" style:parent-style-name="Standard">
      <style:text-properties fo:font-style="normal" style:text-underline-style="none" fo:font-weight="normal" officeooo:paragraph-rsid="0011e449" style:font-weight-asian="normal" style:font-weight-complex="normal"/>
    </style:style>
    <style:style style:name="P22" style:family="paragraph" style:parent-style-name="Standard">
      <style:text-properties fo:font-style="normal" style:text-underline-style="none" fo:font-weight="normal" officeooo:paragraph-rsid="000829bc"/>
    </style:style>
    <style:style style:name="P23" style:family="paragraph" style:parent-style-name="Standard">
      <style:text-properties fo:font-style="normal" style:text-underline-style="none" fo:font-weight="normal" officeooo:paragraph-rsid="000cf9b8"/>
    </style:style>
    <style:style style:name="P24" style:family="paragraph" style:parent-style-name="Standard">
      <style:text-properties fo:font-style="normal" style:text-underline-style="none" fo:font-weight="normal" officeooo:paragraph-rsid="000cc563"/>
    </style:style>
    <style:style style:name="P25" style:family="paragraph" style:parent-style-name="Standard">
      <style:text-properties fo:font-style="normal" style:text-underline-style="none" fo:font-weight="normal" officeooo:paragraph-rsid="000f397e"/>
    </style:style>
    <style:style style:name="P26" style:family="paragraph" style:parent-style-name="Standard">
      <style:text-properties fo:font-style="normal" style:text-underline-style="none" fo:font-weight="normal" officeooo:paragraph-rsid="0011e449"/>
    </style:style>
    <style:style style:name="P27" style:family="paragraph" style:parent-style-name="Standard">
      <style:text-properties fo:font-style="normal" style:text-underline-style="none" fo:font-weight="normal" officeooo:paragraph-rsid="0012aa9e"/>
    </style:style>
    <style:style style:name="P28" style:family="paragraph" style:parent-style-name="Standard">
      <style:text-properties fo:font-style="normal" style:text-underline-style="none" fo:font-weight="normal" officeooo:rsid="0014a149" officeooo:paragraph-rsid="0014a149"/>
    </style:style>
    <style:style style:name="P29" style:family="paragraph" style:parent-style-name="Standard">
      <style:text-properties fo:font-style="normal" style:text-underline-style="solid" style:text-underline-width="auto" style:text-underline-color="font-color" fo:font-weight="bold" officeooo:paragraph-rsid="000a490b"/>
    </style:style>
    <style:style style:name="P30" style:family="paragraph" style:parent-style-name="Standard">
      <style:text-properties fo:font-style="normal" style:text-underline-style="solid" style:text-underline-width="auto" style:text-underline-color="font-color" fo:font-weight="bold" officeooo:paragraph-rsid="0012aa9e"/>
    </style:style>
    <style:style style:name="P31" style:family="paragraph" style:parent-style-name="Standard">
      <style:text-properties fo:font-style="normal" style:text-underline-style="solid" style:text-underline-width="auto" style:text-underline-color="font-color" fo:font-weight="normal" officeooo:paragraph-rsid="000a490b"/>
    </style:style>
    <style:style style:name="P32" style:family="paragraph" style:parent-style-name="Standard">
      <style:text-properties fo:font-style="normal" style:text-underline-style="solid" style:text-underline-width="auto" style:text-underline-color="font-color" fo:font-weight="normal" officeooo:paragraph-rsid="000cf9b8"/>
    </style:style>
    <style:style style:name="P33" style:family="paragraph" style:parent-style-name="Standard">
      <style:text-properties fo:font-style="normal" style:text-underline-style="solid" style:text-underline-width="auto" style:text-underline-color="font-color" fo:font-weight="normal" officeooo:rsid="0011e449" officeooo:paragraph-rsid="0011e449"/>
    </style:style>
    <style:style style:name="P34" style:family="paragraph" style:parent-style-name="Standard">
      <style:text-properties officeooo:paragraph-rsid="00071a76"/>
    </style:style>
    <style:style style:name="P35" style:family="paragraph" style:parent-style-name="Standard">
      <style:text-properties fo:font-weight="normal" style:font-weight-asian="normal" style:font-weight-complex="normal"/>
    </style:style>
    <style:style style:name="P36" style:family="paragraph" style:parent-style-name="Standard">
      <style:text-properties fo:font-weight="normal" officeooo:paragraph-rsid="000a490b"/>
    </style:style>
    <style:style style:name="P37" style:family="paragraph" style:parent-style-name="Standard">
      <style:text-properties officeooo:paragraph-rsid="000829bc"/>
    </style:style>
    <style:style style:name="P38" style:family="paragraph" style:parent-style-name="Standard">
      <style:text-properties officeooo:paragraph-rsid="0009b6b2"/>
    </style:style>
    <style:style style:name="P39" style:family="paragraph" style:parent-style-name="Standard">
      <style:text-properties officeooo:paragraph-rsid="000a490b"/>
    </style:style>
    <style:style style:name="P40" style:family="paragraph" style:parent-style-name="Standard">
      <style:text-properties officeooo:paragraph-rsid="000cc563"/>
    </style:style>
    <style:style style:name="P41" style:family="paragraph" style:parent-style-name="Standard">
      <style:text-properties style:text-underline-style="none" fo:font-weight="normal" officeooo:paragraph-rsid="000cf9b8"/>
    </style:style>
    <style:style style:name="P42" style:family="paragraph" style:parent-style-name="Standard">
      <style:text-properties style:text-underline-style="none" fo:font-weight="normal" officeooo:paragraph-rsid="0011e449"/>
    </style:style>
    <style:style style:name="P43" style:family="paragraph" style:parent-style-name="Standard">
      <style:text-properties officeooo:paragraph-rsid="000cf9b8"/>
    </style:style>
    <style:style style:name="P44" style:family="paragraph" style:parent-style-name="Standard">
      <style:text-properties style:font-name="Arial1" fo:font-size="10.5pt" fo:language="zxx" fo:country="none" fo:font-style="normal" style:text-underline-style="none" officeooo:paragraph-rsid="000cf9b8" style:language-asian="zxx" style:country-asian="none" style:language-complex="zxx" style:country-complex="none"/>
    </style:style>
    <style:style style:name="P45" style:family="paragraph" style:parent-style-name="Standard">
      <style:text-properties style:font-name="Arial1" fo:font-size="10.5pt" fo:language="zxx" fo:country="none" fo:font-style="normal" style:text-underline-style="none" officeooo:rsid="0014a149" officeooo:paragraph-rsid="0014a149" style:language-asian="zxx" style:country-asian="none" style:language-complex="zxx" style:country-complex="none"/>
    </style:style>
    <style:style style:name="P46" style:family="paragraph" style:parent-style-name="Standard">
      <style:text-properties officeooo:paragraph-rsid="0012aa9e"/>
    </style:style>
    <style:style style:name="P47" style:family="paragraph" style:parent-style-name="Standard">
      <style:text-properties officeooo:paragraph-rsid="001744a3"/>
    </style:style>
    <style:style style:name="P48" style:family="paragraph" style:parent-style-name="Standard">
      <style:text-properties officeooo:paragraph-rsid="00204e42"/>
    </style:style>
    <style:style style:name="P49" style:family="paragraph" style:parent-style-name="NumeroConsultation">
      <style:paragraph-properties fo:margin-left="6.35cm" fo:margin-right="0cm" fo:text-align="start" style:justify-single-word="false" fo:text-indent="-5.454cm" style:auto-text-indent="false"/>
    </style:style>
    <style:style style:name="P50" style:family="paragraph" style:parent-style-name="Procedure">
      <style:paragraph-properties fo:margin-left="7.571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break-after="page"/>
      <style:text-properties style:font-name="Arial"/>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5" style:family="paragraph" style:parent-style-name="Standard" style:master-page-name="">
      <style:paragraph-properties fo:margin-left="0cm" fo:margin-right="0cm" fo:margin-top="0.101cm" fo:margin-bottom="0.101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56" style:family="paragraph" style:parent-style-name="Standard" style:master-page-name="">
      <style:paragraph-properties fo:margin-left="0cm" fo:margin-right="0cm" fo:margin-top="0.101cm" fo:margin-bottom="0.101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officeooo:rsid="0011e449" officeooo:paragraph-rsid="0014a149" style:language-asian="zxx" style:country-asian="none" style:font-weight-asian="normal" style:language-complex="zxx" style:country-complex="none" style:font-weight-complex="normal"/>
    </style:style>
    <style:style style:name="P57" style:family="paragraph" style:parent-style-name="Standard" style:master-page-name="">
      <style:paragraph-properties fo:margin-left="0cm" fo:margin-right="0cm" fo:text-align="justify" style:justify-single-word="false" fo:keep-together="always" fo:text-indent="0cm" style:auto-text-indent="false" style:page-number="auto" style:shadow="none" fo:keep-with-next="always" style:vertical-align="middle"/>
      <style:text-properties officeooo:paragraph-rsid="001e6f7f"/>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Contents_20_1">
      <style:paragraph-properties>
        <style:tab-stops>
          <style:tab-stop style:position="14.64cm" style:type="right" style:leader-style="dotted" style:leader-text="."/>
        </style:tab-stops>
      </style:paragraph-properties>
      <style:text-properties officeooo:paragraph-rsid="000cc563"/>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Contents_20_3">
      <style:paragraph-properties>
        <style:tab-stops>
          <style:tab-stop style:position="14.34cm" style:type="right" style:leader-style="dotted" style:leader-text="."/>
        </style:tab-stops>
      </style:paragraph-properties>
    </style:style>
    <style:style style:name="P62" style:family="paragraph" style:parent-style-name="Heading_20_2">
      <style:text-properties officeooo:paragraph-rsid="000cc563"/>
    </style:style>
    <style:style style:name="P63" style:family="paragraph" style:parent-style-name="Heading_20_2">
      <style:text-properties officeooo:paragraph-rsid="000cf9b8"/>
    </style:style>
    <style:style style:name="P64" style:family="paragraph" style:parent-style-name="Heading_20_2">
      <style:text-properties officeooo:paragraph-rsid="0009b6b2"/>
    </style:style>
    <style:style style:name="P65" style:family="paragraph" style:parent-style-name="Heading_20_2">
      <style:text-properties officeooo:paragraph-rsid="000a490b"/>
    </style:style>
    <style:style style:name="P66" style:family="paragraph" style:parent-style-name="Heading_20_1">
      <style:text-properties officeooo:paragraph-rsid="0009b6b2"/>
    </style:style>
    <style:style style:name="P67" style:family="paragraph" style:parent-style-name="Heading_20_1">
      <style:text-properties officeooo:paragraph-rsid="000cf9b8"/>
    </style:style>
    <style:style style:name="P68" style:family="paragraph" style:parent-style-name="Heading_20_3">
      <style:text-properties officeooo:paragraph-rsid="00204e42"/>
    </style:style>
    <style:style style:name="P69" style:family="paragraph" style:parent-style-name="Heading_20_3">
      <style:text-properties officeooo:paragraph-rsid="00071a76"/>
    </style:style>
    <style:style style:name="P70" style:family="paragraph" style:parent-style-name="Heading_20_3">
      <style:text-properties officeooo:paragraph-rsid="000cf9b8"/>
    </style:style>
    <style:style style:name="P71" style:family="paragraph" style:parent-style-name="Standard">
      <style:text-properties officeooo:paragraph-rsid="000cf9b8"/>
    </style:style>
    <style:style style:name="P72" style:family="paragraph" style:parent-style-name="Standard">
      <style:text-properties officeooo:paragraph-rsid="0024670d"/>
    </style:style>
    <style:style style:name="P7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style:font-name="Arial" fo:font-size="8pt" style:font-size-asian="8pt" style:font-size-complex="8pt"/>
    </style:style>
    <style:style style:name="T7" style:family="text">
      <style:text-properties style:font-name="Arial" officeooo:rsid="003bc3cc"/>
    </style:style>
    <style:style style:name="T8" style:family="text">
      <style:text-properties style:font-name="Arial" officeooo:rsid="000f397e"/>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style:font-weight-asian="normal" style:font-weight-complex="normal"/>
    </style:style>
    <style:style style:name="T21" style:family="text">
      <style:text-properties fo:font-style="normal" style:text-underline-style="none" fo:font-weight="normal" officeooo:rsid="000cf9b8" style:font-weight-asian="normal" style:font-weight-complex="normal"/>
    </style:style>
    <style:style style:name="T22" style:family="text">
      <style:text-properties fo:font-style="normal" style:text-underline-style="none" fo:font-weight="normal" officeooo:rsid="0011e449" style:font-weight-asian="normal" style:font-weight-complex="normal"/>
    </style:style>
    <style:style style:name="T23" style:family="text">
      <style:text-properties fo:font-style="normal" style:text-underline-style="none" fo:font-weight="normal" officeooo:rsid="0011e449"/>
    </style:style>
    <style:style style:name="T24" style:family="text">
      <style:text-properties fo:font-style="normal" style:text-underline-style="none" fo:font-weight="normal" officeooo:rsid="001e1b2e"/>
    </style:style>
    <style:style style:name="T25" style:family="text">
      <style:text-properties fo:font-style="normal" style:text-underline-style="none" fo:font-weight="normal" officeooo:rsid="001e6f7f"/>
    </style:style>
    <style:style style:name="T26" style:family="text">
      <style:text-properties fo:font-style="normal" style:text-underline-style="none" style:font-weight-asian="normal" style:font-weight-complex="normal"/>
    </style:style>
    <style:style style:name="T27" style:family="text">
      <style:text-properties fo:font-style="normal" style:text-underline-style="none" officeooo:rsid="0011e449" style:font-weight-asian="normal" style:font-weight-complex="normal"/>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normal" style:font-weight-asian="normal" style:font-weight-complex="normal"/>
    </style:style>
    <style:style style:name="T31" style:family="text">
      <style:text-properties fo:font-style="normal" officeooo:rsid="0011e449" style:font-weight-asian="normal" style:font-weight-complex="normal"/>
    </style:style>
    <style:style style:name="T32" style:family="text">
      <style:text-properties fo:font-style="normal" officeooo:rsid="001e1b2e"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0cf9b8" style:font-weight-asian="normal" style:font-weight-complex="normal"/>
    </style:style>
    <style:style style:name="T35" style:family="text">
      <style:text-properties style:font-weight-asian="normal" style:font-weight-complex="normal"/>
    </style:style>
    <style:style style:name="T36" style:family="text">
      <style:text-properties officeooo:rsid="0011e449" style:font-weight-asian="normal" style:font-weight-complex="normal"/>
    </style:style>
    <style:style style:name="T37" style:family="text">
      <style:text-properties officeooo:rsid="000dd26f"/>
    </style:style>
    <style:style style:name="T38" style:family="text">
      <style:text-properties officeooo:rsid="000f397e"/>
    </style:style>
    <style:style style:name="T39" style:family="text">
      <style:text-properties officeooo:rsid="00110708"/>
    </style:style>
    <style:style style:name="T40" style:family="text">
      <style:text-properties officeooo:rsid="0011e449"/>
    </style:style>
    <style:style style:name="T41" style:family="text">
      <style:text-properties officeooo:rsid="0012aa9e"/>
    </style:style>
    <style:style style:name="T42" style:family="text">
      <style:text-properties officeooo:rsid="0014a149"/>
    </style:style>
    <style:style style:name="T43" style:family="text">
      <style:text-properties officeooo:rsid="00169fd6"/>
    </style:style>
    <style:style style:name="T44" style:family="text">
      <style:text-properties officeooo:rsid="00176aab"/>
    </style:style>
    <style:style style:name="T45" style:family="text">
      <style:text-properties officeooo:rsid="00188acf"/>
    </style:style>
    <style:style style:name="T46" style:family="text">
      <style:text-properties officeooo:rsid="001e1b2e"/>
    </style:style>
    <style:style style:name="T47" style:family="text">
      <style:text-properties officeooo:rsid="001ea8b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Location et maintenance de fontaines à eau en réseau"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0202_0036" text:name="NumeroConsultation"/>
        <text:user-field-decl office:value-type="string" office:string-value="Procédure adaptée" text:name="ProcedurePassation"/>
        <text:user-field-decl office:value-type="string" office:string-value="Réglement de consultation" text:name="TitreDocument"/>
      </text:user-field-decls>
      <text:p text:style-name="P7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Location et maintenance de fontaines à eau en réseau</text:user-field-get></text:p>
      <text:p text:style-name="Intitule2"/>
      <text:p text:style-name="Text_20_body"/>
      <text:p text:style-name="Text_20_body"/>
      <text:p text:style-name="Text_20_body"/>
      <text:p text:style-name="Text_20_body"/>
      <text:p text:style-name="P49"><text:span text:style-name="T13">Numéro de la consultation<text:tab/>:</text:span><text:span text:style-name="T11"><text:tab/></text:span><text:span text:style-name="T10"><text:user-field-get text:name="NumeroConsultation">2019_60202_0036</text:user-field-get></text:span></text:p>
      <text:p text:style-name="P7"/>
      <text:p text:style-name="P8"/>
      <text:p text:style-name="P50"><text:span text:style-name="T13">Procédure de passation :</text:span><text:span text:style-name="T11"><text:tab/></text:span><text:span text:style-name="T10"><text:user-field-get text:name="ProcedurePassation">Procédure adaptée</text:user-field-get></text:span></text:p>
      <text:p text:style-name="P4"/>
      <text:p text:style-name="P52"/>
      <text:p text:style-name="P51"><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8"><text:span text:style-name="Strong_20_Emphasis">Article 1 - </text:span><text:s text:c="2"/><text:span text:style-name="Strong_20_Emphasis">GENERALITES</text:span><text:tab/>4</text:p>
          <text:p text:style-name="P60">1.1 <text:s text:c="2"/>Objet et description de la consultation<text:tab/>4</text:p>
          <text:p text:style-name="P60">1.2 <text:s text:c="2"/>Nature<text:tab/>4</text:p>
          <text:p text:style-name="P60">1.3 <text:s text:c="2"/>Pouvoir adjudicateur<text:tab/>4</text:p>
          <text:p text:style-name="P60">1.4 <text:s text:c="2"/>Procédure<text:tab/>4</text:p>
          <text:p text:style-name="P58"><text:span text:style-name="Strong_20_Emphasis">Article 2 - </text:span><text:s text:c="2"/><text:span text:style-name="Strong_20_Emphasis">CARACTERISTIQUES DE LA CONSULTATION</text:span><text:tab/>4</text:p>
          <text:p text:style-name="P60">2.1 <text:s text:c="2"/>Décomposition en lots, tranches et postes<text:tab/>4</text:p>
          <text:p text:style-name="P61">2.1.1 <text:s text:c="2"/>Décomposition en lots<text:tab/>4</text:p>
          <text:p text:style-name="P61">2.1.2 <text:s text:c="2"/>Décomposition en tranches<text:tab/>4</text:p>
          <text:p text:style-name="P61">2.1.3 <text:s text:c="2"/>Décomposition en postes<text:tab/>5</text:p>
          <text:p text:style-name="P60">2.2 <text:s text:c="2"/>Accord-cadre à bons de commande<text:tab/>5</text:p>
          <text:p text:style-name="P60">2.3 <text:s text:c="2"/>Durée<text:tab/>5</text:p>
          <text:p text:style-name="P60">2.4 <text:s text:c="2"/>Options<text:tab/>5</text:p>
          <text:p text:style-name="P60">2.5 <text:s text:c="2"/>Clause obligatoire d'insertion par l'activité économique<text:tab/>5</text:p>
          <text:p text:style-name="P60">2.6 <text:s text:c="2"/>Groupements d'opérateurs économiques<text:tab/>5</text:p>
          <text:p text:style-name="P60">2.7 <text:s text:c="2"/>Conditions relatives au marché<text:tab/>6</text:p>
          <text:p text:style-name="P61">2.7.1 <text:s text:c="2"/>Cautionnement et garanties exigées<text:tab/>6</text:p>
          <text:p text:style-name="P61">2.7.2 <text:s text:c="2"/>Modalités essentielles de financement et de paiement<text:tab/>6</text:p>
          <text:p text:style-name="P58"><text:span text:style-name="Strong_20_Emphasis">Article 3 - </text:span><text:s text:c="2"/><text:span text:style-name="Strong_20_Emphasis">DOSSIER DE CONSULTATION DES ENTREPRISES (DCE)</text:span><text:tab/>6</text:p>
          <text:p text:style-name="P58"><text:span text:style-name="Strong_20_Emphasis">Article 4 - </text:span><text:s text:c="2"/><text:span text:style-name="Strong_20_Emphasis">ELEMENTS EXIGES DU CANDIDAT</text:span><text:tab/>7</text:p>
          <text:p text:style-name="P60">4.1 <text:s text:c="2"/>Renseignements et documents demandés à l'appui des candidatures<text:tab/>7</text:p>
          <text:p text:style-name="P60">4.2 <text:s text:c="2"/>Eléments exigés au titre de l'offre<text:tab/><text:span text:style-name="T37">8</text:span></text:p>
          <text:p text:style-name="P61">4.2.1 <text:s text:c="2"/>Présentation des offres<text:tab/><text:span text:style-name="T37">8</text:span></text:p>
          <text:p text:style-name="P61">4.2.2 <text:s text:c="2"/>Présentation de variantes<text:tab/><text:span text:style-name="T37">8</text:span></text:p>
          <text:p text:style-name="P60">4.3 <text:s text:c="2"/>Visite sur site<text:tab/><text:span text:style-name="T37">8</text:span></text:p>
          <text:p text:style-name="P59"><text:span text:style-name="Strong_20_Emphasis">Article 5 - </text:span><text:s text:c="2"/><text:span text:style-name="Strong_20_Emphasis">REMISE DES PLIS PAR LES CANDIDATS</text:span><text:tab/>9</text:p>
          <text:p text:style-name="P59">5.1 <text:s text:c="2"/>Remise électronique<text:tab/>9</text:p>
          <text:p text:style-name="P59">5.2 <text:s text:c="2"/>Copie de sauvegarde<text:tab/><text:span text:style-name="T37">9</text:span></text:p>
          <text:p text:style-name="P59">5.3 <text:s text:c="2"/>Echantillons, maquettes, prototypes ou modèles réduits<text:tab/>10</text:p>
          <text:p text:style-name="P59">5.4 <text:s text:c="2"/>Date et heure limites de remise des plis<text:tab/>10</text:p>
          <text:p text:style-name="P60"><text:soft-page-break/>5.5 <text:s text:c="2"/>Délai de validité des offres<text:tab/>1<text:span text:style-name="T37">0</text:span></text:p>
          <text:p text:style-name="P58"><text:span text:style-name="Strong_20_Emphasis">Article 6 - </text:span><text:s text:c="2"/><text:span text:style-name="Strong_20_Emphasis">EXAMEN DES PLIS</text:span><text:tab/>1<text:span text:style-name="T37">0</text:span></text:p>
          <text:p text:style-name="P60">6.1 <text:s text:c="2"/>Examen des candidatures<text:tab/>1<text:span text:style-name="T37">0</text:span></text:p>
          <text:p text:style-name="P60">6.2 <text:s text:c="2"/>Jugement des offres<text:tab/>1<text:span text:style-name="T37">0</text:span></text:p>
          <text:p text:style-name="P58"><text:span text:style-name="Strong_20_Emphasis">Article 7 - </text:span><text:s text:c="2"/><text:span text:style-name="Strong_20_Emphasis">PIECES A REMETTRE PAR LE(S) CANDIDAT(S) RETENU(S)</text:span><text:tab/>1<text:span text:style-name="T37">1</text:span></text:p>
          <text:p text:style-name="P58"><text:span text:style-name="Strong_20_Emphasis">Article 8 - </text:span><text:s text:c="2"/><text:span text:style-name="Strong_20_Emphasis">MODALITES RELATIVES AUX COMMUNICATIONS ET AUX ECHANGES D'INFORMATION</text:span><text:tab/>1<text:span text:style-name="T37">3</text:span></text:p>
          <text:p text:style-name="P60">8.1 <text:s text:c="2"/>Règles liées aux échanges électroniques<text:tab/>1<text:span text:style-name="T37">3</text:span></text:p>
          <text:p text:style-name="P60">8.2 <text:s text:c="2"/>Demandes de renseignements en cours de consultation<text:tab/>1<text:span text:style-name="T37">3</text:span></text:p>
        </text:index-body>
      </text:table-of-content>
      <text:p text:style-name="P53"><text:s/></text:p>
      <text:h text:style-name="Heading_20_1" text:outline-level="1">GENERALITES</text:h>
      <text:h text:style-name="Heading_20_2" text:outline-level="2">Objet et description de la consultation</text:h>
      <text:p text:style-name="P55">La présente consultation a pour objet <text:span text:style-name="T43">l</text:span>a location et la maintenance de fontaines à eau en réseau. </text:p>
      <text:h text:style-name="Heading_20_2" text:outline-level="2">Nature</text:h>
      <text:p text:style-name="P47">Passation d'un marché de <text:span text:style-name="T44">fournitures</text:span> </text:p>
      <text:h text:style-name="Heading_20_2" text:outline-level="2">Pouvoir adjudicateur</text:h>
      <text:p text:style-name="P12">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 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48">L'ensemble des prestations fait l'objet d'un marché unique. </text:p>
      <text:h text:style-name="P68" text:outline-level="3">Décomposition en tranches</text:h>
      <text:p text:style-name="P34">L'ensemble des prestations n'est pas subdivisé en tranches. </text:p>
      <text:h text:style-name="P69" text:outline-level="3"><text:soft-page-break/>Décomposition en postes</text:h>
      <text:p text:style-name="P34">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35">Le volume suivant des prestations est donné pour chaque période annuelle :</text:p>
      <text:p text:style-name="P18">Minimum : 10 000 euros HT</text:p>
      <text:p text:style-name="P18">Maximum : 50 000 euros HT </text:p>
      <text:h text:style-name="Heading_20_2" text:outline-level="2">Durée</text:h>
      <text:p text:style-name="P35">La durée du marché se définit comme suit : 1 an <text:span text:style-name="T41">à compter de la date de notification du marché au titulaire.</text:span></text:p>
      <text:p text:style-name="P35">Le marché est reconductible par période annuelle<text:span text:style-name="T18">, dans la limite de 3 reconductions.</text:span></text:p>
      <text:p text:style-name="P18">La reconduction du marché se fera de manière tacite.</text:p>
      <text:p text:style-name="P18">En cas de décision de non reconduction du marché, le représentant du pouvoir adjudicateur transmet sa décision au titulaire par lettre recommandée avec accusé de réception au plus tard 2 mois avant la fin de la durée de validité du marché.</text:p>
      <text:p text:style-name="P35">Les bons de commande émis en fin de marché ne pourront voir leur exécution se prolonger de plus de 3 mois après la date d'expiration du marché.</text:p>
      <text:p text:style-name="P35">Les bons de commandes pourront être émis jusqu'au dernier jour de la période de validité du marché. </text:p>
      <text:h text:style-name="Heading_20_2" text:outline-level="2">Options</text:h>
      <text:p text:style-name="P54">Prestations supplémentaires éventuelles (PSE)</text:p>
      <text:p text:style-name="P16">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P62" text:outline-level="2">Groupements d'opérateurs économiques</text:h>
      <text:p text:style-name="P40">Les opérateurs économiques peuvent se porter candidats individuellement ou sous forme de groupement solidaire ou de groupement conjoint.</text:p>
      <text:p text:style-name="P40"><text:soft-page-break/>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0"><text:span text:style-name="T12">Forme juridique que devra revêtir le groupement attributaire</text:span><text:span text:style-name="T15"> : ,</text:span><text:span text:style-name="T20">Aucune forme </text:span><text:span text:style-name="T19">de groupement, conjoint ou solidaire, n'est exigée après attribution du marché. </text:span></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9">.</text:span></text:p>
      <text:p text:style-name="P16">Les règlements seront effectués par virement bancaire dans un délai de 30 jours.</text:p>
      <text:p text:style-name="P16">La référence du ou des comptes bancaires où les paiements devront être effectués, doit être précisée dans l'acte d'engagement.</text:p>
      <text:p text:style-name="Standard"><text:s/><text:span text:style-name="T19">Le marché est à prix unitaire. </text:span></text:p>
      <text:p text:style-name="P16">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P40">Il ne sera transmis aucun DCE sur support physique. <text:span text:style-name="T1">Le pouvoir adjudicateur se réserve le droit d'apporter des modifications de détail au dossier de consultation au plus tard </text:span><text:span text:style-name="T5">7 (sept)</text:span><text:span text:style-name="T4"> jours avant la date limite de réception des offres. </text:span></text:p>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0">Le DCE comporte les documents suivants : </text:p>
      <text:p text:style-name="P24">- le Règlement de la Consultation (RC)</text:p>
      <text:p text:style-name="P24">- l'annexe n°1 au RC relative au Guide de la dématérialisation des marchés publics</text:p>
      <text:p text:style-name="P27">- le Cahier des Clauses Administratives Particulières (CCAP)</text:p>
      <text:p text:style-name="P27"><text:soft-page-break/>- le Cahier des Clauses Techniques Particulières (CCTP)</text:p>
      <text:p text:style-name="P27">- l'Acte d'Engagement (AE)</text:p>
      <text:p text:style-name="P40"><text:span text:style-name="T19">- le Bordereau de Prix Unitaire</text:span><text:span text:style-name="T20">s</text:span></text:p>
      <text:p text:style-name="P24">- le Détail quantitatif et Estimatif (DQE)</text:p>
      <text:p text:style-name="P24">- le formulaire de lettre de candidature DC1 (établi par le MINEFE, téléchargeable à l'adresse suivante : https://www.economie.gouv.fr/daj/formulaires-marches-publics)</text:p>
      <text:p text:style-name="P24">- le formulaire de déclaration de candidature DC2 (établi par le MINEFE, téléchargeable à l'adresse suivante : https://www.economie.gouv.fr/daj/formulaires-marches-publics)</text:p>
      <text:p text:style-name="P24">- Cadre de réponse Développement durable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Les informations concernant ces supports sont détaillées dans l'annexe n°1 au présent RC relative au Guide de la dématérialisation des marchés publics.</text:p>
      <text:p text:style-name="P37">Chaque candidat doit produire un dossier complet comprenant les pièces décrites ci-après. </text:p>
      <text:p text:style-name="P13">1° - Renseignements concernant la situation juridique du candidat</text:p>
      <text:p text:style-name="P23">Lettre de candidature dûment remplie et comprenant la déclaration sur l'honneur justifiant qu'il n'entre dans aucun des cas d'interdiction de soumissionner obligatoires prévus aux articles L2141-1 à 11 du Code de la commande publique.</text:p>
      <text:p text:style-name="P23">Le cas échéant, en cas de redressement judiciaire, la copie du ou des jugements prononcés à cet effet justifiant que le candidat a bien été habilité à poursuivre son activité pendant la durée prévisible d'exécution du marché.</text:p>
      <text:p text:style-name="P14">2° - Renseignements concernant la capacité économique et financière de l'entreprise</text:p>
      <text:p text:style-name="P43"><text:span text:style-name="T19">- Déclaration concernant</text:span><text:span text:style-name="T29"> le chiffre d'affaires</text:span><text:span text:style-name="T19"> global et le chiffre d'affaires du domaine d'activité faisant l'objet du marché, réalisés au cours des trois derniers exercices disponibles.</text:span></text:p>
      <text:p text:style-name="P23"><text:soft-page-break/>Les entreprises nouvellement créées ne pouvant produire les chiffres d'affaires des trois derniers exercices devront fournir :</text:p>
      <text:p text:style-name="P23">- une copie certifiée du récépissé de dépôt du centre de formalités des entreprises (pour vérifier la date de création de l'entreprise),</text:p>
      <text:p text:style-name="P23">- le montant de leur capital social (pour justifier de leurs capacités économiques et financières)</text:p>
      <text:p text:style-name="P30">3° - Renseignements concernant les références professionnelles et la capacité technique du candidat</text:p>
      <text:p text:style-name="P46"><text:span text:style-name="T19">- Description de l'outillage, du </text:span><text:span text:style-name="T29">matériel</text:span><text:span text:style-name="T19"> et de l'équipement technique dont le candidat dispose pour la réalisation de marchés de même nature</text:span></text:p>
      <text:p text:style-name="P43"><text:span text:style-name="T19">- Présentation d'une </text:span><text:span text:style-name="T29">liste des principales livraisons effectuées ou des principaux services fournis</text:span><text:span text:style-name="T19"> au cours des trois dernières années, indiquant le montant, la date et le destinataire public ou privé. Les livraisons et les prestations de services sont prouvées par des attestations du destinataire, ou, à défaut, par une déclaration de l'opérateur économique </text:span></text:p>
      <text:p text:style-name="P17">- Pour les candidats dans l'impossibilité, à raison de leur création récente, de produire la liste susmentionnée, il est demandé de fournir l'indication des titres d'études et professionnels de l'opérateur <text:span text:style-name="T12">économique</text:span> et/ou des cadres de l'entreprise<text:span text:style-name="T9">.</text:span> <text:s/></text:p>
      <text:p text:style-name="P13">Précisions complémentaires<text:span text:style-name="T19"> :</text:span></text:p>
      <text:p text:style-name="P22">Lorsque le candidat se présente sous la forme d'un groupement, chaque membre du groupement doit fournir les pièces et documents mentionnés ci-dessus (DC2 et annexes ou DUME).</text:p>
      <text:p text:style-name="P1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h text:style-name="P63" text:outline-level="2">Eléments exigés au titre de l'offre</text:h>
      <text:h text:style-name="P70" text:outline-level="3">Présentation des offres</text:h>
      <text:p text:style-name="P43">L'offre du candidat comporte les pièces ou documents suivants :</text:p>
      <text:p text:style-name="P44">- l'Acte d'Engagement, dûment complété.</text:p>
      <text:p text:style-name="P23">Rappel : La signature de l'AE n'est que facultative au moment du dépôt de l'offre, mais sera exigée pour l'attributaire.</text:p>
      <text:p text:style-name="P43"><text:span text:style-name="T19">- le Bordereau de Prix Unitaires (BPU) </text:span><text:span text:style-name="T29">intégralement complété</text:span><text:span text:style-name="T19">, concernant le ou les lots pour le(s)quel(s) le candidat souhaite soumissionner</text:span></text:p>
      <text:p text:style-name="P23">- le Détail Quantitatif et Estimatif (DQE) concernant le ou les lots pour le(s)quel(s) le candidat souhaite soumissionner</text:p>
      <text:p text:style-name="P23"><text:soft-page-break/>- Les<text:span text:style-name="T39"> fiches techniques et les fiches de données et de sécurité des produits nettoyants, dégraissants, détergents et désinfectants servant au nettoyage des fontaines à eau lors des maintenances.</text:span></text:p>
      <text:p text:style-name="P44">- Cadre de réponse développement durable</text:p>
      <text:p text:style-name="P45">- Le ou les catalogues ou barèmes prix publics <text:span text:style-name="T45">correspondant premièrement aux pièces détachées des fontaines à eau mises en location et deuxièmement à d'autres modèles de fontaines à eau que celle prévues au bordereau de prix</text:span>, que le titulaire pratique à l'égard de l'ensemble de sa clientèle</text:p>
      <text:h text:style-name="P70" text:outline-level="3">Présentation de variantes</text:h>
      <text:p text:style-name="P38">Les candidats ne sont pas autorisés à proposer des variantes de leur propre initiative.</text:p>
      <text:h text:style-name="P64" text:outline-level="2">Visite sur site</text:h>
      <text:p text:style-name="P38">Il n'est pas prévu de visite sur site. </text:p>
      <text:h text:style-name="P66" text:outline-level="1">REMISE DES PLIS PAR LES CANDIDATS</text:h>
      <text:h text:style-name="P64" text:outline-level="2">Remise électronique</text:h>
      <text:p text:style-name="P38">Le pouvoir adjudicateur impose la transmission des plis par voie électronique sur son profil acheteur marchespublics.mairie-marseille.fr. La transmission par voie papier n'est pas autorisée.</text:p>
      <text:p text:style-name="P3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8">Les modalités relatives à la réponse par voie électronique sont détaillées dans l'annexe n°1 au présent RC intitulée Guide de la dématérialisation des marchés publics. </text:p>
      <text:h text:style-name="P63" text:outline-level="2">Copie de sauvegarde</text:h>
      <text:p text:style-name="P43">Le pli électronique peut être doublé d'une copie de sauvegarde transmise dans les délais impartis, sur support physique électronique ou sur support papier. </text:p>
      <text:p text:style-name="P72">Cette copie de sauvegarde devra comporter l'intégralité des éléments exigés au Règlement de consultation.</text:p>
      <text:p text:style-name="P72"><text:span text:style-name="T12">Cette copie est transmise sous pli scellé et comporte obligatoirement la mention « copie de sauvegarde », ainsi que le nom du candidat, l'objet et le numéro de la consultation concernée.</text:span><text:span text:style-name="T19"> </text:span></text:p>
      <text:p text:style-name="P43"><text:soft-page-break/>Les dossiers des candidats sont transmis par tout moyen permettant de déterminer de façon certaine la date et l'heure de leur réception et de garantir la confidentialité.</text:p>
      <text:p text:style-name="P43">ENVOI POSTAL :</text:p>
      <text:p text:style-name="P43">En cas d'envoi postal, les copies de sauvegarde doivent être adressées à l'adresse suivante :</text:p>
      <text:p text:style-name="P43"><text:span text:style-name="T33">Ville de Marseille </text:span><text:span text:style-name="T34">- </text:span><text:span text:style-name="T20">Direction de la Commande Publique </text:span></text:p>
      <text:p text:style-name="P19">189 Boulevard de la Valbarelle</text:p>
      <text:p text:style-name="P23">13233 MARSEILLE Cedex 20</text:p>
      <text:p text:style-name="P23"/>
      <text:p text:style-name="P23">REMISE CONTRE RECEPISSE :</text:p>
      <text:p text:style-name="P23">Les copies de sauvegarde peuvent être remises contre récépissé à l'adresse suivante :</text:p>
      <text:p text:style-name="P43"><text:span text:style-name="T20">Ville de Marseille </text:span><text:span text:style-name="T21">- </text:span><text:span text:style-name="T20">Direction de la Commande Publique </text:span></text:p>
      <text:p text:style-name="P19">189 Bou<text:span text:style-name="T43">l</text:span>evard de la Valbarelle </text:p>
      <text:p text:style-name="P19">13011 Marseille</text:p>
      <text:p text:style-name="P43"><text:span text:style-name="T19">Horaires de réception des plis : du lundi au vendre</text:span><text:span text:style-name="T20">di, de 9h00 à 12h00 et de 13h00 à 16h00, hors jours fériés et chômés. </text:span></text:p>
      <text:h text:style-name="P65" text:outline-level="2">Echantillons, maquettes, prototypes ou modèles réduits</text:h>
      <text:p text:style-name="P39"><text:s/>Sans objet </text:p>
      <text:h text:style-name="P65" text:outline-level="2">Date et heure limites de remise des plis</text:h>
      <text:p text:style-name="P39">Les date et heure limites de réception des plis sont celles indiquées dans l'avis d'appel public à la concurrence, qui valent également pour la transmission des « copies de sauvegarde » des candidats. </text:p>
      <text:h text:style-name="P63" text:outline-level="2">Délai de validité des offres</text:h>
      <text:p text:style-name="P43">Le délai de validité des offres est d<text:span text:style-name="T33">e 3 mois</text:span><text:span text:style-name="T20"> </text:span><text:span text:style-name="T19">à compter de la date limite fixée pour la réception des offres.</text:span></text:p>
      <text:h text:style-name="P67" text:outline-level="1">EXAMEN DES PLIS</text:h>
      <text:p text:style-name="P43">La présentation telle qu'exposée ci-après ne préjuge en rien de l'ordre dans lequel l'acheteur procèdera à l'examen des plis. Ainsi, celui-ci peut, en cas de procédure ouverte, décider d'examiner les offres avant les candidatures. </text:p>
      <text:h text:style-name="P63" text:outline-level="2"><text:soft-page-break/>Examen des candidatures </text:h>
      <text:p text:style-name="P4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3">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65" text:outline-level="2">Jugement des offres</text:h>
      <text:p text:style-name="P43">* Le Représentant du Pouvoir Adjudicateur procède à l'analyse des offres et rejette les offres inappropriées.</text:p>
      <text:p text:style-name="P43">* Conformément aux dispositions des articles R2123-4 et 5 du Code de la commande publique, le pouvoir adjudicate<text:span text:style-name="T33">ur se réserve la possibilité d'engager</text:span><text:span text:style-name="T20"> </text:span><text:span text:style-name="T19">des négociations avec les candidats ayant remis une offre, à l'exception des offres inappropriées, avant attribution du marché.</text:span></text:p>
      <text:p text:style-name="P43">Le jugement des offres sera effectué dans les conditions prévues aux articles R2152-1 à 12 du Code de la commande publique et donnera lieu à un classement des offres.</text:p>
      <text:p text:style-name="P43"/>
      <text:p text:style-name="P14">Le jugement des offres sera effectué sur les critères pondérés suivants :</text:p>
      <text:p text:style-name="P43"><text:span text:style-name="T19">1°) Prix de l'offr</text:span><text:span text:style-name="T20">e </text:span><text:span text:style-name="T22">35</text:span><text:span text:style-name="T20"> %</text:span></text:p>
      <text:p text:style-name="P19">2°) Délai d'intervention <text:span text:style-name="T42">pour la prestation de </text:span>maintenance corrective <text:span text:style-name="T40">25</text:span> %</text:p>
      <text:p text:style-name="P19">3°) Développement durable 30 %</text:p>
      <text:p text:style-name="P20">4°) <text:span text:style-name="T46">Analyse des f</text:span>iches techniques et fiches de données sécurité 10%</text:p>
      <text:p text:style-name="P29">Modalités de mise en oeuvre de ces critères :</text:p>
      <text:p text:style-name="P31">1°) Prix de l'offre</text:p>
      <text:p text:style-name="P36"><text:span text:style-name="T18">La note maximum est </text:span><text:span text:style-name="T26">de </text:span><text:span text:style-name="T27">35</text:span><text:span text:style-name="T26"> points. Après élimination des offres anormalement basses, la notation de l'offre du candidat (i) sera effectuée à l'aide de la formule suivante : </text:span></text:p>
      <text:p text:style-name="P19">N(i) = <text:span text:style-name="T40">35</text:span> x P(m)/P(i)</text:p>
      <text:p text:style-name="P19">Dans laquelle : </text:p>
      <text:p text:style-name="P23">N(i) est la note attribuée à l'offre de prix du candidat (i)</text:p>
      <text:p text:style-name="P23">P(i) est le prix de l'offre du candidat</text:p>
      <text:p text:style-name="P23">P(m) est le prix de l'offre la moins-disante.</text:p>
      <text:p text:style-name="P32"><text:soft-page-break/>2°) Délai d'intervention <text:span text:style-name="T40">pour la prestation de </text:span>maintenanc<text:span text:style-name="T40">e</text:span> corrective</text:p>
      <text:p text:style-name="P41"><text:span text:style-name="T17">Le total des points relat</text:span><text:span text:style-name="T30">if à la note de délai d'intervention constituera la note de délai d'intervention (D) du candidat, le maximum pouvant être de </text:span><text:span text:style-name="T31">25</text:span><text:span text:style-name="T30"> points.</text:span></text:p>
      <text:p text:style-name="P19">Ce délai sera apprécié au regard des réponses mentionnées dans l'article 7 de l'acte d'engagement rempli par le candidat.</text:p>
      <text:p text:style-name="P21">Le total des points attribués, constituera la note <text:span text:style-name="T40">délai d'intervention pour la prestation de maintenance corrective</text:span> initiale <text:span text:style-name="T40">D</text:span> (i) du candidat.</text:p>
      <text:p text:style-name="P19">Après élimination éventuelle des offres irrégulières ou inappropriées, la notation de l'offre du candidat (i) sera effectuée à l'aide de la formule suivante : D = <text:span text:style-name="T40">25</text:span> * (D(m)/D(i))</text:p>
      <text:p text:style-name="P19">Dans laquelle :</text:p>
      <text:p text:style-name="P41"><text:span text:style-name="T30">D est la note attribuée au candidat pour le critère de délai d'intervent</text:span><text:span text:style-name="T17">ion (i) ;</text:span></text:p>
      <text:p text:style-name="P23">D (i) est le délai initial d'intervention proposé par le candidat (i) ;</text:p>
      <text:p text:style-name="P23">D (m) est le délai d'intervention du candidat ayant proposé le délai le plus court.</text:p>
      <text:p text:style-name="P32"/>
      <text:p text:style-name="P32">3°) Développement durable</text:p>
      <text:p text:style-name="P25"><text:span text:style-name="T8">Ce critère</text:span><text:span text:style-name="T7"> sera appréciée au regard </text:span><text:span text:style-name="T8">des réponses que le</text:span> candidat devra, dans le cadre de réponse proposé, nous présenter. <text:span text:style-name="T38">Ses réponses devront portées</text:span>, pour la bonne exécution du marché, <text:span text:style-name="T38">sur le respect</text:span> <text:span text:style-name="T38">d</text:span>es principes de développement durable (social, environnemental). <text:span text:style-name="T38">Il portera sur les sous-critères suivants :</text:span> </text:p>
      <text:p text:style-name="P25"><text:span text:style-name="T38">Sous-critère 1 : </text:span>actions mises en oeuvre pour la lutte pour la réduction des déchets <text:span text:style-name="T38">et la gestion des déchets,(15 points)</text:span>, </text:p>
      <text:p text:style-name="P25"><text:span text:style-name="T38">Sous-critère 2 : formation éco-conduite et lutte contre </text:span>les véhicules <text:span text:style-name="T38">polluants (10 points),</text:span></text:p>
      <text:p text:style-name="P25"><text:span text:style-name="T38">Sous-critère 3 :</text:span> autre<text:span text:style-name="T46">s</text:span> démarche<text:span text:style-name="T46">s mises en oeuvre dans le cadre de l'exécution du marché</text:span> <text:span text:style-name="T38">en faveur du développement durable (5 points)</text:span>.</text:p>
      <text:p text:style-name="P23">Il est précisé au candidat que l'absence de réponse à ce critère entraînera une note de 0 <text:span text:style-name="T38">(zéro)</text:span>, ce qui rendra l'offre irrégulière.</text:p>
      <text:p text:style-name="P11">Le total des points attribués à chaque sous-critère, constituera <text:span text:style-name="T38">le critère développement durable</text:span> initiale <text:span text:style-name="T38">DD</text:span> (i) du candidat. La note maximum est de <text:span text:style-name="T38">30</text:span> points.</text:p>
      <text:p text:style-name="P25">Après élimination éventuelle des offres irrégulières ou inappropriées, la notation de l'offre du candidat (i) sera effectuée à l'aide de la formule suivante : <text:s/></text:p>
      <text:p text:style-name="P25">DD = 30 * (DD(i)/DD(m))</text:p>
      <text:p text:style-name="P23">Dans laquelle :</text:p>
      <text:p text:style-name="P23">DD est la note finale attribuée au critère de développement durable du candidat (i) ;</text:p>
      <text:p text:style-name="P23">DD (i) est la note initiale du critère de développement durable obtenue par le candidat (i) ;</text:p>
      <text:p text:style-name="P23"><text:soft-page-break/>DD (m) est la note initiale du critère développement durable obtenue par le candidat ayant la meilleure offre. </text:p>
      <text:p text:style-name="P56"><text:span text:style-name="T42">4</text:span>°) <text:span text:style-name="T46">Analyse des fiches techniques et fiches de données sécurité</text:span></text:p>
      <text:p text:style-name="P28">Ce critère sera apprécié au regard des fiches techniques et fiches de données sécurité que nous remettra le candidat et qui concernent les produits dégraissants, détergents et désinfectants <text:span text:style-name="T46">(art. 4.2 du présent document)</text:span> qui seront utilisés. Ces produits devront avoir un label écologique ou équivalent.</text:p>
      <text:p text:style-name="P42"><text:span text:style-name="T17">Le total des points relat</text:span><text:span text:style-name="T30">if à la note de </text:span><text:span text:style-name="T31">ce critère</text:span><text:span text:style-name="T30"> constituera la note de </text:span><text:span text:style-name="T32">l'analyse des </text:span><text:span text:style-name="T31">fiches techniques et fiches de données et de sécurité</text:span><text:span text:style-name="T30"> (</text:span><text:span text:style-name="T31">F</text:span><text:span text:style-name="T30">) du candidat, le maximum pouvant être de </text:span><text:span text:style-name="T31">10</text:span><text:span text:style-name="T30"> points.</text:span></text:p>
      <text:p text:style-name="P21">Le total des points attribués, constituera la note <text:span text:style-name="T40">du critère de l'analyse des fiches techniques et fiches de données et de sécurité</text:span> initiale <text:span text:style-name="T40">F</text:span> (i) du candidat.</text:p>
      <text:p text:style-name="P21">Après élimination éventuelle des offres irrégulières ou inappropriées, la notation de l'offre du candidat (i) sera effectuée à l'aide de la formule suivante : <text:span text:style-name="T40">F</text:span> = <text:span text:style-name="T40">10</text:span> * (<text:span text:style-name="T40">F</text:span>(<text:span text:style-name="T47">i)</text:span>/<text:span text:style-name="T40">F</text:span>(<text:span text:style-name="T47">m</text:span>))</text:p>
      <text:p text:style-name="P21">Dans laquelle :</text:p>
      <text:p text:style-name="P42"><text:span text:style-name="T31">F</text:span><text:span text:style-name="T30"> est la note attribuée au candidat pour le critère </text:span><text:span text:style-name="T32">analyse des </text:span><text:span text:style-name="T31">fiches techniques et fiches de données et de sécurité</text:span><text:span text:style-name="T17"> (i) ;</text:span></text:p>
      <text:p text:style-name="P26"><text:span text:style-name="T40">F</text:span> (i) est l<text:span text:style-name="T46">a note initial du critère</text:span> <text:s/><text:span text:style-name="T46">analyse des fiches techniques et de données de sécurité obtenue</text:span> par le candidat (i) ;</text:p>
      <text:p text:style-name="P57"><text:span text:style-name="T23">F</text:span><text:span text:style-name="T19"> (m) est l</text:span><text:span text:style-name="T24">a note initial du</text:span><text:span text:style-name="T19"> </text:span><text:span text:style-name="T23">critère analyse des fiches techniques et fiches de données et de sécurité</text:span><text:span text:style-name="T19"> </text:span><text:span text:style-name="T25">obtenue par le</text:span><text:span text:style-name="T19"> candidat ayant </text:span><text:span text:style-name="T25">la meilleure offre</text:span><text:span text:style-name="T19">.</text:span></text:p>
      <text:p text:style-name="P33"/>
      <text:p text:style-name="P15"><text:span text:style-name="T17">Analyse du prix de l'offre</text:span><text:span text:style-name="T18"> :</text:span></text:p>
      <text:p text:style-name="P23">Les offres doivent obligatoirement être libellées en euros.</text:p>
      <text:p text:style-name="P23"><text:span text:style-name="T9">Prix unitaires :</text:span> La comparaison des Prix sera effectuée à l'aide du Détail Quantitatif Estimatif (DQE) complété par le candidat.</text:p>
      <text:p text:style-name="P23">Ce dernier complètera le Bordereau de Prix Unitaires (BPU) ainsi que le DQE fournis en indiquant les prix unitaires et totaux.</text:p>
      <text:p text:style-name="P23">Chaque candidat veillera à la concordance entre le BPU et le DQE. En cas de discordance entre ces deux documents, c'est le prix unitaire figurant sur le BPU qui prévaudra et le DQE sera corrigé en conséquence. </text:p>
      <text:p text:style-name="P23">* Evaluation finale :</text:p>
      <text:p text:style-name="P23">Les offres sont classées suivant la valeur de la note N correspondant à la note définitive. L'entreprise classée première est celle ayant la note la plus élevée.</text:p>
      <text:p text:style-name="P23">La pondération s'effectuera sur la base de :<text:span text:style-name="T35"> </text:span><text:span text:style-name="T36">35</text:span><text:span text:style-name="T35"> % pour le prix, </text:span><text:span text:style-name="T36">25</text:span><text:span text:style-name="T35">% pour le délai d'intervention </text:span><text:span text:style-name="T36">pour la prestation de</text:span><text:span text:style-name="T35"> maintenance corrective, 30%</text:span> pour le développement durable, <text:span text:style-name="T40">10% pour le critère analyse des fiches techniques et fiches de données sécurité</text:span> en fonction de la formule suivante <text:s/>: <text:s text:c="2"/>N(note définitive) = N(i) + D(i) + DD(i) <text:span text:style-name="T40">+ F(i)</text:span></text:p>
      <text:p text:style-name="P23">Le pouvoir adjudicateur peut ne pas donner suite à la consultation.</text:p>
      <text:h text:style-name="P67" text:outline-level="1"><text:soft-page-break/>PIECES A REMETTRE PAR LE(S) CANDIDAT(S) RETENU(S)</text:h>
      <text:p text:style-name="P4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3">Si le candidat retenu est un groupement, la demande du pouvoir adjudicateur sera adressée au mandataire qui devra présenter les pièces exigées pour l'ensemble des membres du groupement dans le délai indiqué au présent article.</text:p>
      <text:p text:style-name="P4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Ces demandes <text:span text:style-name="T5">peuvent être adressées au représentant du pouvoir adjudicateur, par écrit, au plus tard 10 (dix)</text:span><text:span text:style-name="T4"> jours calendaires avant la date limite de remise des plis. Une réponse sera alors adressée au plus tard 7 (sept) jours calendaires </text:span><text:span text:style-name="T3">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199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Location et maintenance de fontaines à eau en réseau" text:name="IntituleConsultation"/>
          <text:user-field-decl office:value-type="string" office:string-value="REGLEMENT DE LA CONSULTATION" text:name="TypeDocument"/>
        </text:user-field-decls>
        <text:p text:style-name="MP1"><text:user-field-get text:name="DirectionService">DGAFMG-DCP (60202)</text:user-field-get> / <text:user-field-get text:name="TypeDocument">REGLEMENT DE LA CONSULTATION</text:user-field-get></text:p>
        <text:p text:style-name="MP2"><text:span text:style-name="Police_20_par_20_défaut"><text:span text:style-name="MT1"><text:user-field-get text:name="IntituleConsultation">Location et maintenance de fontaines à eau en réseau</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5:12:23</meta:creation-date>
    <meta:editing-duration>PT2H20M54S</meta:editing-duration>
    <meta:editing-cycles>25</meta:editing-cycles>
    <meta:generator>LibreOffice/5.3.6.1$Windows_x86 LibreOffice_project/686f202eff87ef707079aeb7f485847613344eb7</meta:generator>
    <dc:date>2020-01-30T14:02:25.971000000</dc:date>
    <meta:document-statistic meta:table-count="0" meta:image-count="1" meta:object-count="0" meta:page-count="15" meta:paragraph-count="258" meta:word-count="3908" meta:character-count="24788" meta:non-whitespace-character-count="21039"/>
    <meta:user-defined meta:name="Info 1"/>
    <meta:user-defined meta:name="Info 2"/>
    <meta:user-defined meta:name="Info 3"/>
    <meta:user-defined meta:name="Info 4"/>
  </office:meta>
</office:document-meta>
</file>