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40436"/>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3c622"/>
    </style:style>
    <style:style style:name="P16" style:family="paragraph" style:parent-style-name="Standard">
      <style:text-properties fo:font-style="normal" style:text-underline-style="none" fo:font-weight="normal" officeooo:paragraph-rsid="00040436"/>
    </style:style>
    <style:style style:name="P17" style:family="paragraph" style:parent-style-name="Standard">
      <style:text-properties fo:font-style="normal" style:text-underline-style="none" fo:font-weight="normal" officeooo:paragraph-rsid="00043736"/>
    </style:style>
    <style:style style:name="P18" style:family="paragraph" style:parent-style-name="Standard">
      <style:text-properties fo:font-weight="bold"/>
    </style:style>
    <style:style style:name="P19" style:family="paragraph" style:parent-style-name="Standard">
      <style:text-properties fo:font-style="italic" style:text-underline-style="none" fo:font-weight="normal" officeooo:paragraph-rsid="00040436"/>
    </style:style>
    <style:style style:name="P20" style:family="paragraph" style:parent-style-name="Standard">
      <style:text-properties officeooo:paragraph-rsid="0003c622"/>
    </style:style>
    <style:style style:name="P21" style:family="paragraph" style:parent-style-name="Standard">
      <style:text-properties officeooo:paragraph-rsid="00040436"/>
    </style:style>
    <style:style style:name="P22" style:family="paragraph" style:parent-style-name="Standard">
      <style:text-properties style:text-underline-style="none" fo:font-weight="normal" officeooo:paragraph-rsid="00043736"/>
    </style:style>
    <style:style style:name="P23" style:family="paragraph" style:parent-style-name="Standard">
      <style:text-properties officeooo:paragraph-rsid="00043736"/>
    </style:style>
    <style:style style:name="P24" style:family="paragraph" style:parent-style-name="Standard">
      <style:text-properties officeooo:paragraph-rsid="0009694c"/>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043736"/>
    </style:style>
    <style:style style:name="P32"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40436"/>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Heading_20_1">
      <style:text-properties officeooo:paragraph-rsid="0007b994"/>
    </style:style>
    <style:style style:name="P36" style:family="paragraph" style:parent-style-name="Heading_20_1">
      <style:text-properties officeooo:paragraph-rsid="00040436"/>
    </style:style>
    <style:style style:name="P37" style:family="paragraph" style:parent-style-name="Heading_20_1">
      <style:text-properties officeooo:paragraph-rsid="000a6524"/>
    </style:style>
    <style:style style:name="P38" style:family="paragraph" style:parent-style-name="Heading_20_1">
      <style:text-properties officeooo:paragraph-rsid="000a93e2"/>
    </style:style>
    <style:style style:name="P39" style:family="paragraph" style:parent-style-name="Heading_20_1" style:master-page-name="">
      <style:paragraph-properties style:page-number="auto"/>
      <style:text-properties officeooo:rsid="000c6fd8" officeooo:paragraph-rsid="0003c622"/>
    </style:style>
    <style:style style:name="P40" style:family="paragraph" style:parent-style-name="Heading_20_2">
      <style:text-properties officeooo:paragraph-rsid="0003c622"/>
    </style:style>
    <style:style style:name="P41" style:family="paragraph" style:parent-style-name="Standard">
      <style:text-properties fo:font-style="normal" style:text-underline-style="none" fo:font-weight="normal" officeooo:paragraph-rsid="000a6524"/>
    </style:style>
    <style:style style:name="P42" style:family="paragraph" style:parent-style-name="Standard">
      <style:text-properties fo:font-style="normal" style:text-underline-style="none" fo:font-weight="normal" officeooo:paragraph-rsid="00043736"/>
    </style:style>
    <style:style style:name="P43" style:family="paragraph" style:parent-style-name="Standard">
      <style:text-properties officeooo:paragraph-rsid="000a6524"/>
    </style:style>
    <style:style style:name="P44" style:family="paragraph" style:parent-style-name="Standard">
      <style:text-properties officeooo:paragraph-rsid="0003c622"/>
    </style:style>
    <style:style style:name="P45" style:family="paragraph" style:parent-style-name="Standard">
      <style:text-properties officeooo:paragraph-rsid="0007b994"/>
    </style:style>
    <style:style style:name="P46" style:family="paragraph" style:parent-style-name="Standard">
      <style:text-properties officeooo:paragraph-rsid="000a93e2"/>
    </style:style>
    <style:style style:name="P4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03c622"/>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language="zxx" fo:country="none" style:text-underline-style="none" fo:font-weight="normal" style:language-asian="zxx" style:country-asian="none" style:font-name-complex="Times New Roman" style:language-complex="zxx" style:country-complex="none"/>
    </style:style>
    <style:style style:name="T4" style:family="text">
      <style:text-properties style:font-name="Arial" fo:language="zxx" fo:country="none" style:text-underline-style="none" fo:font-weight="normal" officeooo:rsid="001d5094" style:language-asian="zxx" style:country-asian="none" style:font-name-complex="Times New Roman" style:language-complex="zxx" style:country-complex="none"/>
    </style:style>
    <style:style style:name="T5" style:family="text">
      <style:text-properties style:font-name="Arial" fo:language="zxx" fo:country="none" style:text-underline-style="none" fo:font-weight="normal" officeooo:rsid="001c415a" style:language-asian="zxx" style:country-asian="none" style:font-name-complex="Times New Roman" style:language-complex="zxx" style:country-complex="none"/>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22" style:family="text">
      <style:text-properties officeooo:rsid="00054d51"/>
    </style:style>
    <style:style style:name="T23" style:family="text">
      <style:text-properties officeooo:rsid="00078589"/>
    </style:style>
    <style:style style:name="T24" style:family="text">
      <style:text-properties officeooo:rsid="0007b994"/>
    </style:style>
    <style:style style:name="T25" style:family="text">
      <style:text-properties officeooo:rsid="000a6524"/>
    </style:style>
    <style:style style:name="T26" style:family="text">
      <style:text-properties fo:font-style="italic"/>
    </style:style>
    <style:style style:name="T27" style:family="text">
      <style:text-properties fo:font-style="italic" style:text-underline-style="none" fo:font-weight="normal"/>
    </style:style>
    <style:style style:name="T28" style:family="text">
      <style:text-properties officeooo:rsid="000b1de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cation et maintenance de fontaines à eau en réseau"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0202_0036" text:name="NumeroConsultation"/>
        <text:user-field-decl office:value-type="string" office:string-value="Procédure adaptée" text:name="ProcedurePassation"/>
        <text:user-field-decl office:value-type="string" office:string-value="Acte d'engagement" text:name="TitreDocument"/>
      </text:user-field-decls>
      <text:p text:style-name="P4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Location et maintenance de fontaines à eau en réseau</text:user-field-get></text:p>
      <text:p text:style-name="Intitule2"/>
      <text:p text:style-name="Text_20_body"/>
      <text:p text:style-name="Text_20_body"/>
      <text:p text:style-name="Text_20_body"/>
      <text:p text:style-name="Text_20_body"/>
      <text:p text:style-name="P25"><text:span text:style-name="T10">Numéro de la consultation<text:tab/>:</text:span><text:span text:style-name="T8"><text:tab/></text:span><text:span text:style-name="T7"><text:user-field-get text:name="NumeroConsultation">2019_60202_0036</text:user-field-get></text:span></text:p>
      <text:p text:style-name="P7"/>
      <text:p text:style-name="P8"/>
      <text:p text:style-name="P26"><text:span text:style-name="T10">Procédure de passation :</text:span><text:span text:style-name="T8"><text:tab/></text:span><text:span text:style-name="T7"><text:user-field-get text:name="ProcedurePassation">Procédure adaptée</text:user-field-get></text:span></text:p>
      <text:p text:style-name="P4"/>
      <text:p text:style-name="P28"/>
      <text:p text:style-name="P27"><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4"><text:span text:style-name="Strong_20_Emphasis">Article 2 - </text:span><text:s text:c="2"/><text:span text:style-name="Strong_20_Emphasis">CONTRACTANT(S)</text:span><text:tab/>3</text:p>
          <text:p text:style-name="P33">2.1 <text:s text:c="2"/>Identification<text:tab/>3</text:p>
          <text:p text:style-name="P33">2.2 <text:s text:c="2"/>Compte à créditer<text:tab/>6</text:p>
          <text:p text:style-name="P34"><text:span text:style-name="Strong_20_Emphasis">Article 3 - </text:span><text:s text:c="2"/><text:span text:style-name="Strong_20_Emphasis">OBJET</text:span><text:tab/>7</text:p>
          <text:p text:style-name="P34"><text:span text:style-name="Strong_20_Emphasis">Article 4 - </text:span><text:s text:c="2"/><text:span text:style-name="Strong_20_Emphasis">MONTANT ET PRIX DU MARCHE</text:span><text:tab/>7</text:p>
          <text:p text:style-name="P33">4.1 <text:s text:c="2"/>Forme du prix<text:tab/>7</text:p>
          <text:p text:style-name="P33">4.2 <text:s text:c="2"/>Montant<text:tab/>7</text:p>
          <text:p text:style-name="P33">4.3 <text:s text:c="2"/>Sous traitance<text:tab/><text:span text:style-name="T22">7</text:span></text:p>
          <text:p text:style-name="P34"><text:span text:style-name="Strong_20_Emphasis">Article 5 - </text:span><text:s text:c="2"/><text:span text:style-name="Strong_20_Emphasis">AVANCE</text:span><text:tab/><text:span text:style-name="T28">7</text:span></text:p>
          <text:p text:style-name="P34"><text:span text:style-name="Strong_20_Emphasis">Article 6 - </text:span><text:s text:c="2"/><text:span text:style-name="Strong_20_Emphasis">DUREE</text:span><text:tab/><text:span text:style-name="T28">7</text:span></text:p>
          <text:p text:style-name="P34"><text:span text:style-name="Strong_20_Emphasis">Article 7 - </text:span><text:s text:c="2"/><text:span text:style-name="Strong_20_Emphasis">DELAI D'INTERVENTION DU TITULAIRE</text:span><text:tab/><text:span text:style-name="T28">8</text:span></text:p>
          <text:p text:style-name="P34"><text:span text:style-name="Strong_20_Emphasis">Article </text:span><text:span text:style-name="Strong_20_Emphasis"><text:span text:style-name="T22">8</text:span></text:span><text:span text:style-name="Strong_20_Emphasis"> - </text:span><text:s text:c="2"/><text:span text:style-name="Strong_20_Emphasis">DELAI DE VALIDITE DES OFFRES</text:span><text:tab/><text:span text:style-name="T28">8</text:span></text:p>
          <text:p text:style-name="P34"><text:span text:style-name="Strong_20_Emphasis">Article </text:span><text:span text:style-name="Strong_20_Emphasis"><text:span text:style-name="T22">9</text:span></text:span><text:span text:style-name="Strong_20_Emphasis"> - </text:span><text:s text:c="2"/><text:span text:style-name="Strong_20_Emphasis">ENGAGEMENT ET SIGNATURE DU CANDIDAT</text:span><text:tab/><text:span text:style-name="T28">8</text:span></text:p>
          <text:p text:style-name="P34"><text:span text:style-name="Strong_20_Emphasis">Article 1</text:span><text:span text:style-name="Strong_20_Emphasis"><text:span text:style-name="T22">0</text:span></text:span><text:span text:style-name="Strong_20_Emphasis"> - </text:span><text:s text:c="2"/><text:span text:style-name="Strong_20_Emphasis">SIGNATURE DU POUVOIR ADJUDICATEUR</text:span><text:tab/><text:span text:style-name="T22">9</text:span></text:p>
          <text:p text:style-name="P34"><text:span text:style-name="Strong_20_Emphasis">Article 1</text:span><text:span text:style-name="Strong_20_Emphasis"><text:span text:style-name="T22">1</text:span></text:span><text:span text:style-name="Strong_20_Emphasis"> - </text:span><text:s text:c="2"/><text:span text:style-name="Strong_20_Emphasis">NOTIFICATION DU MARCHE</text:span><text:tab/><text:span text:style-name="T28">9</text:span></text:p>
          <text:p text:style-name="P34"><text:span text:style-name="Strong_20_Emphasis">Article 1</text:span><text:span text:style-name="Strong_20_Emphasis"><text:span text:style-name="T22">2</text:span></text:span><text:span text:style-name="Strong_20_Emphasis"> - </text:span><text:s text:c="2"/><text:span text:style-name="Strong_20_Emphasis">EXEMPLAIRE UNIQUE - NANTISSEMENT OU CESSION DE CREANCE</text:span><text:tab/>1<text:span text:style-name="T22">0</text:span></text:p>
        </text:index-body>
      </text:table-of-content>
      <text:p text:style-name="P29"><text:s/></text:p>
      <text:h text:style-name="Heading_20_1" text:outline-level="1">INFORMATIONS ADMINISTRATIVES (RENSEIGNE PAR LA COLLECTIVITE)</text:h>
      <text:h text:style-name="Heading_20_2" text:outline-level="2">Marché</text:h>
      <text:p text:style-name="Standard">La procédure de passation est la suivante : MAPA OUVERT AVEC BOAMP - selon les articles suivants : articles L2123-1, R2123-1-1°, R2123-4 et 5 du Code de la commande publique.</text:p>
      <text:p text:style-name="Standard">Accord-cadre à bons de commande (articles R2162-1 à 6 et R2162-13 et 14 du Code de la commande publique). </text:p>
      <text:p text:style-name="Standard">Nature des prestations : <text:span text:style-name="T25">Fournitures</text:span></text:p>
      <text:h text:style-name="Heading_20_2" text:outline-level="2">Pouvoir adjudicateur</text:h>
      <text:p text:style-name="P10">Pouvoir adjudicateur :</text:p>
      <text:p text:style-name="P13"><text:s/>Ville de Marseille</text:p>
      <text:p text:style-name="P13">Hôtel de Ville</text:p>
      <text:p text:style-name="P13">Quai du Port</text:p>
      <text:p text:style-name="P13">13233 Marseille Cedex 20 </text:p>
      <text:p text:style-name="P13"/>
      <text:p text:style-name="P10">Représentant du pouvoir adjudicateur :<text:span text:style-name="T15"> M. Jean-Claude GONDARD, Directeur Général des Services de la Ville de Marseille, habilité à signer en vertu de l'arrêté de délégation de signature du Maire de Marseille en date du 30 juin 2014.</text:span></text:p>
      <text:p text:style-name="Standard"/>
      <text:p text:style-name="Standard">Personne habilitée à donner des renseignements prévus à l'article R2191-60 du Code de la commande publique : Madame le Directeur de la Commande Publique</text:p>
      <text:p text:style-name="P13"/>
      <text:p text:style-name="P13">Service responsable de l'exécution du marché : Direction Achats Distribution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 </text:p>
      <text:h text:style-name="Heading_20_1" text:outline-level="1">CONTRACTANT(S)</text:h>
      <text:h text:style-name="Heading_20_2" text:outline-level="2">Identification</text:h>
      <text:p text:style-name="P18">EN CAS DE CANDIDATURE INDIVIDUELLE</text:p>
      <text:p text:style-name="P18"/>
      <text:p text:style-name="P18"/>
      <text:p text:style-name="P13"><text:soft-page-break/></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3"><text:soft-page-break/>N° TVA intracommunautaire : ...........................................</text:p>
      <text:p text:style-name="P13">(pour les candidats européens sans établissement en France)</text:p>
      <text:p text:style-name="Standard"/>
      <text:p text:style-name="P18">EN CAS DE CANDIDATURE SOUS FORME DE GROUPEMENT D'ENTREPRISES<text:span text:style-name="T15"> </text:span></text:p>
      <text:p text:style-name="P13"/>
      <text:p text:style-name="P18"><text:span text:style-name="T15">- </text:span><text:span text:style-name="T18">1er co-contractant</text:span><text:span text:style-name="T15"> :  </text:span><text:span text:style-name="T14">MANDATAIRE</text:span></text:p>
      <text:p text:style-name="P13">Nom, prénom et qualité du signataire : ..........................</text:p>
      <text:p text:style-name="P13">Adresse professionnelle : .............................................</text:p>
      <text:p text:style-name="P13">Code Postal : ............. Ville : ............................Tél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7">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5">(Rayez ci-dessus les mentions inutiles)</text:p>
      <text:p text:style-name="P17">Raison sociale : .........................Domicilié à : ..............................Tél : .....................</text:p>
      <text:p text:style-name="P17">Dont le siège social est à : ...........................................Tél : .....................</text:p>
      <text:p text:style-name="P17">Courriel : ....................................</text:p>
      <text:p text:style-name="P17"/>
      <text:p text:style-name="P22"><text:span text:style-name="T13">- </text:span><text:span text:style-name="T19">2ème co-contractant</text:span><text:span text:style-name="T13"> :</text:span></text:p>
      <text:p text:style-name="P17">Nom, prénom et qualité du signataire : ..........</text:p>
      <text:p text:style-name="P17">Adresse professionnelle : .............................................</text:p>
      <text:p text:style-name="P17">Code Postal : ............. Ville : ............................Tél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Domicilié à : ..............................Tél : .....................</text:p>
      <text:p text:style-name="P15">Dont le siège social est à : ...........................................Tél : .....................</text:p>
      <text:p text:style-name="P13">Courriel : ....................................</text:p>
      <text:p text:style-name="P13"/>
      <text:p text:style-name="P11"><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él : .....................</text:p>
      <text:p text:style-name="P13">Courriel : ....................................</text:p>
      <text:p text:style-name="P13">N° SIRET : ....................... Code APE : ...................</text:p>
      <text:p text:style-name="P13">N° TVA intracommunautaire : .....................................</text:p>
      <text:p text:style-name="P13">(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Domicilié à : ..............................Tél : .....................Dont le siège social est à : ...........................................Tél : .....................</text:p>
      <text:p text:style-name="P17">Courriel : ....................................</text:p>
      <text:h text:style-name="P40" text:outline-level="2"><text:soft-page-break/>Compte à créditer</text:h>
      <text:p text:style-name="P20"><text:span text:style-name="T9">Règlement sur un compte unique</text:span><text:span text:style-name="T15">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Joindre un relevé bancaire, BIC (bank indentification code) ou IBAN (international bank accompt number).</text:p>
      <text:p text:style-name="P15"/>
      <text:p text:style-name="P20"><text:span text:style-name="T20">Règlements sur des comptes séparés</text:span><text:span text:style-name="T15"> :</text:span></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41">- à la mise en oeuvre à son encontre d'une procédure de redressement judiciaire, de liquidation judiciaire ou de toute autre mesure d'interdiction de concourir.</text:p>
      <text:p text:style-name="P4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P20">Location de fontaines à eau en réseau comprenant la maintenance préventive et corrective (et, éventuellement, les travaux d'installation et branchement).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6">10 000 euros HT</text:span></text:p>
      <text:p text:style-name="Standard"><text:span text:style-name="T15">- maximum : </text:span><text:span text:style-name="T16">50 000 euros HT</text:span></text:p>
      <text:p text:style-name="P13"/>
      <text:p text:style-name="P30">Le volume des prestations est donné pour chaque période annuelle</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text:span text:style-name="T23">remises</text:span> consentis. Le prix du marché résulte de l'application des quantités réellement exécutées aux prix unitaires des catalogues. </text:p>
      <text:p text:style-name="Standard">Le marché pourra faire l'objet d'une cession ou d'un nantissement de créances, conformément aux articles R2191-45 à 63 du Code de la commande publique. </text:p>
      <text:h text:style-name="Heading_20_2" text:outline-level="2">Sous traitance</text:h>
      <text:p text:style-name="P43">Le présent marché étant un marché de fournitures (sans partie de "services" clairement identifiée par postes ou par lots), la sous-traitance n'est pas autorisée. </text:p>
      <text:h text:style-name="P37" text:outline-level="1">AVANCE</text:h>
      <text:p text:style-name="P45">Je <text:span text:style-name="T24">note que le marché ne comporte pas d'avance.</text:span></text:p>
      <text:h text:style-name="P35" text:outline-level="1">DUREE</text:h>
      <text:p text:style-name="P43">La durée du marché se définit comme suit : 1 an à compter de la date de notification du marché au titulaire. </text:p>
      <text:p text:style-name="P43">Le marché est reconductible au bout d'un an, pour une même durée, dans la limite de 3 reconductions. La reconduction du marché se fera de manière tacite.</text:p>
      <text:p text:style-name="P20"><text:soft-page-break/>En cas de décision de non reconduction du marché, le représentant du pouvoir adjudicateur transmet sa décision au titulaire par lettre recommandée avec accusé de réception au plus tard 2 mois avant la fin de la durée de validité du marché.Toute information complémentaire relative à la durée et/ou aux délais figure au CCAP / CCP. </text:p>
      <text:h text:style-name="P39" text:outline-level="1">DELAI D'INTERVENTION DU TITULAIRE</text:h>
      <text:p text:style-name="P47"><text:span text:style-name="T3">Délai d'intervention de maintenance corrective </text:span><text:span text:style-name="T4">(délai de réparation et de résolution de la panne)</text:span><text:span text:style-name="T3"> : ……………………… heures ouvrés </text:span><text:span text:style-name="T5">à compter de la date et heure de réception du bon de commande.</text:span></text:p>
      <text:h text:style-name="P37" text:outline-level="1">DELAI DE VALIDITE DES OFFRES</text:h>
      <text:p text:style-name="P46">Le candidat est tenu de maintenir son offre, à compter de la date limite de remise des offres, pendant un délai de : 3 mois. </text:p>
      <text:h text:style-name="P38" text:outline-level="1">ENGAGEMENT ET SIGNATURE DU CANDIDAT</text:h>
      <text:p text:style-name="P46">L'annexe au présent document est la suivante : Bordereau de prix unitaires </text:p>
      <text:p text:style-name="P46">Après avoir pris connaissance des documents constitutifs du dossier de marché, tels que listés au CCAP/CCP en tant que documents contractuels,</text:p>
      <text:p text:style-name="P4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6"/>
      <text:p text:style-name="P46">A ......................................., le .......................................</text:p>
      <text:p text:style-name="P46"/>
      <text:p text:style-name="P46">En un seul original</text:p>
      <text:p text:style-name="P46"/>
      <text:p text:style-name="P46">Le candidat ou le mandataire</text:p>
      <text:p text:style-name="P46"><text:span text:style-name="T26">Signature du candidat, précédée des nom, </text:span><text:span text:style-name="T27">prénom et qualité du signataire</text:span></text:p>
      <text:p text:style-name="P46"><text:span text:style-name="T15">(Le signataire doit avoir le pouvoir d'engager la personne qu'il représente).</text:span></text:p>
      <text:p text:style-name="P46"><text:span text:style-name="T15"/></text:p>
      <text:p text:style-name="P46"><text:span text:style-name="T15"/></text:p>
      <text:p text:style-name="P46"><text:span text:style-name="T15"/></text:p>
      <text:p text:style-name="P46"><text:span text:style-name="T15"/></text:p>
      <text:p text:style-name="P46"><text:span text:style-name="T15"/></text:p>
      <text:p text:style-name="P46"><text:span text:style-name="T15"/></text:p>
      <text:p text:style-name="P46"><text:span text:style-name="T15"/></text:p>
      <text:p text:style-name="P46"><text:span text:style-name="T15"/></text:p>
      <text:p text:style-name="P46"><text:span text:style-name="T15"/></text:p>
      <text:p text:style-name="P46"><text:span text:style-name="T15"/></text:p>
      <text:p text:style-name="P46"><text:span text:style-name="T15"/></text:p>
      <text:h text:style-name="P36" text:outline-level="1"><text:soft-page-break/>SIGNATURE DU POUVOIR ADJUDICATEUR</text:h>
      <text:p text:style-name="P21">La présente offre est acceptée.</text:p>
      <text:p text:style-name="P16">A Marseille, le .......................................</text:p>
      <text:p text:style-name="P16">Signature</text:p>
      <text:p text:style-name="P19">(Représentant du pouvoir adjudicateur habilité à signer)</text:p>
      <text:p text:style-name="P13"/>
      <text:p text:style-name="P17"><text:s/>Pour Le Maire et par délégation</text:p>
      <text:p text:style-name="P17"/>
      <text:p text:style-name="P17">Le Directeur Général des Services de la Ville de Marseille</text:p>
      <text:p text:style-name="P17"/>
      <text:p text:style-name="P17"/>
      <text:p text:style-name="P17">Jean-Claude GONDARD<text:span text:style-name="T6"> </text:span></text:p>
      <text:p text:style-name="P17"><text:span text:style-name="T6"/></text:p>
      <text:p text:style-name="P17"><text:span text:style-name="T6"/></text:p>
      <text:h text:style-name="P38" text:outline-level="1">NOTIFICATION DU MARCHE</text:h>
      <text:p text:style-name="P46">En cas de remise contre récépissé, le titulaire signera la formule ci-dessous :</text:p>
      <text:p text:style-name="P46"><text:s/>"Reçu à titre de notification une copie du présent marché"</text:p>
      <text:p text:style-name="P46"/>
      <text:p text:style-name="P46"/>
      <text:p text:style-name="P46">A ........................................, le .......................................</text:p>
      <text:p text:style-name="P46"/>
      <text:p text:style-name="P46">Signature du titulaire</text:p>
      <text:p text:style-name="P46"/>
      <text:p text:style-name="P46">En cas d'envoi en recommandé avec accusé de réception, l'avis de réception postal, daté et signé du titulaire sera annexé au présent document.</text:p>
      <text:p text:style-name="P46">En cas de notification par voie électronique, indiquer la date et l'heure d'accusé de réception de la présente notification par le titulaire. </text:p>
      <text:h text:style-name="P36" text:outline-level="1"><text:soft-page-break/>EXEMPLAIRE UNIQUE - NANTISSEMENT OU CESSION DE CREANCE</text:h>
      <text:p text:style-name="P32">CADRE POUR LA FORMULE DE NANTISSEMENT OU DE CESSION DE CREANCES</text:p>
      <text:p text:style-name="P24">Pouvoir adjudicateur : Ville de Marseille - Mairie de Marseille </text:p>
      <text:p text:style-name="P24">(voir l'article 1.2) </text:p>
      <text:p text:style-name="P24">Direction / Service : <text:s/>DGMGR-DGMGR-MCGCP (60204) </text:p>
      <text:p text:style-name="P24">A l'attention de : Madame Pascale LONGHI, </text:p>
      <text:p text:style-name="P24">Adresse : Ville de Marseille – Direction de la Commande Publique</text:p>
      <text:p text:style-name="P24">189, Bd de la Valbarelle 13233 Marseille Cedex 20</text:p>
      <text:p text:style-name="P24">Courriel : dheimburger@marseille.fr </text:p>
      <text:p text:style-name="P21">A remplir par l'administration (pouvoir adjudicateur) en original sur une photocopie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La totalité du bon de commande n° .......... afférent au marché (indiquer le montant en chiffres et en lettres) :..........</text:p>
      <text:p text:style-name="P21">La partie des prestations que le titulaire n'envisage pas de confier à des sous traitants bénéficiant du paiement direct évaluée à (indiquer le montant en chiffres et en lettres) :.......... <text:s text:c="24"/></text:p>
      <text:p text:style-name="P21">et devant être exécutée par ....... <text:s text:c="34"/>en qualité de .......... </text:p>
      <text:p text:style-name="P21">A Marseille, le ..........</text:p>
      <text:p text:style-name="P21">Signature du représentant du pouvoir adjudicateur :.......... </text:p>
      <text:p text:style-name="P12"/>
      <text:p text:style-name="P12">ANNEXE : COMPTE A CREDITER</text:p>
      <text:p text:style-name="P31"><text:span text:style-name="T21">Objet de la consultation : </text:span><text:span text:style-name="T15">.............................................................................</text:span></text:p>
      <text:p text:style-name="P17">Prestations <text:s/>concernées : ..........................................................................................</text:p>
      <text:p text:style-name="P16">Désignation de l'entreprise : ................................................................................................</text:p>
      <text:p text:style-name="P16">Nom : ......................................................................................................</text:p>
      <text:p text:style-name="P16">Raison sociale : ..........................................................................................</text:p>
      <text:p text:style-name="P16">Adresse : ..........................................................................................................................</text:p>
      <text:p text:style-name="P16">Désignation du compte à créditer :</text:p>
      <text:p text:style-name="P16">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Location et maintenance de fontaines à eau en réseau"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text:p>
        <text:p text:style-name="MP2"><text:span text:style-name="Police_20_par_20_défaut"><text:span text:style-name="MT1"><text:user-field-get text:name="IntituleConsultation">Location et maintenance de fontaines à eau en réseau</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5:00:56</meta:creation-date>
    <meta:editing-duration>PT2H36M55S</meta:editing-duration>
    <meta:editing-cycles>14</meta:editing-cycles>
    <meta:generator>LibreOffice/5.3.6.1$Windows_x86 LibreOffice_project/686f202eff87ef707079aeb7f485847613344eb7</meta:generator>
    <dc:date>2020-01-29T15:02:59.745000000</dc:date>
    <meta:document-statistic meta:table-count="1" meta:image-count="1" meta:object-count="0" meta:page-count="10" meta:paragraph-count="226" meta:word-count="2114" meta:character-count="16352" meta:non-whitespace-character-count="14303"/>
    <meta:user-defined meta:name="Info 1"/>
    <meta:user-defined meta:name="Info 2"/>
    <meta:user-defined meta:name="Info 3"/>
    <meta:user-defined meta:name="Info 4"/>
  </office:meta>
</office:document-meta>
</file>