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cee0d"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cee0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10fb80"/>
    </style:style>
    <style:style style:name="P13" style:family="paragraph" style:parent-style-name="Standard">
      <style:text-properties fo:font-style="normal" style:text-underline-style="none" fo:font-weight="normal" officeooo:paragraph-rsid="000f4143"/>
    </style:style>
    <style:style style:name="P14" style:family="paragraph" style:parent-style-name="Standard">
      <style:text-properties fo:font-style="normal" style:text-underline-style="none" fo:font-weight="normal" officeooo:paragraph-rsid="0010fb80"/>
    </style:style>
    <style:style style:name="P15" style:family="paragraph" style:parent-style-name="Standard">
      <style:text-properties fo:font-style="normal" style:text-underline-style="none" fo:font-weight="normal" officeooo:paragraph-rsid="00174770"/>
    </style:style>
    <style:style style:name="P16" style:family="paragraph" style:parent-style-name="Standard">
      <style:text-properties fo:font-style="normal" style:text-underline-style="none" fo:font-weight="normal" officeooo:paragraph-rsid="0018f0af"/>
    </style:style>
    <style:style style:name="P17" style:family="paragraph" style:parent-style-name="Standard">
      <style:text-properties fo:font-style="normal" style:text-underline-style="solid" style:text-underline-width="auto" style:text-underline-color="font-color" fo:font-weight="bold" officeooo:paragraph-rsid="00174770"/>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174770"/>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f4143"/>
    </style:style>
    <style:style style:name="P23" style:family="paragraph" style:parent-style-name="Standard">
      <style:text-properties officeooo:paragraph-rsid="0010fb80"/>
    </style:style>
    <style:style style:name="P24" style:family="paragraph" style:parent-style-name="Standard">
      <style:text-properties officeooo:rsid="0027de3e" officeooo:paragraph-rsid="00174770"/>
    </style:style>
    <style:style style:name="P25" style:family="paragraph" style:parent-style-name="Standard">
      <style:text-properties officeooo:paragraph-rsid="00174770"/>
    </style:style>
    <style:style style:name="P26" style:family="paragraph" style:parent-style-name="Standard">
      <style:text-properties officeooo:rsid="0018f0af" officeooo:paragraph-rsid="0018f0af"/>
    </style:style>
    <style:style style:name="P27" style:family="paragraph" style:parent-style-name="Standard">
      <style:text-properties officeooo:paragraph-rsid="0018f0af"/>
    </style:style>
    <style:style style:name="P28" style:family="paragraph" style:parent-style-name="Standard">
      <style:text-properties officeooo:rsid="00198568" officeooo:paragraph-rsid="001d4c09"/>
    </style:style>
    <style:style style:name="P29" style:family="paragraph" style:parent-style-name="Standard">
      <style:text-properties officeooo:paragraph-rsid="001d4c09"/>
    </style:style>
    <style:style style:name="P30" style:family="paragraph" style:parent-style-name="Standard">
      <style:text-properties fo:font-size="6pt" style:font-size-asian="5.25pt" style:font-size-complex="6pt"/>
    </style:style>
    <style:style style:name="P31" style:family="paragraph" style:parent-style-name="Standard">
      <style:text-properties fo:font-size="8pt" officeooo:paragraph-rsid="0018f0af" style:font-size-asian="7pt" style:font-size-complex="8pt"/>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ext_20_body">
      <style:text-properties fo:font-size="22pt" officeooo:rsid="000cee0d" officeooo:paragraph-rsid="000cee0d" style:font-size-asian="19.25pt" style:font-size-complex="22pt"/>
    </style:style>
    <style:style style:name="P38"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rsid="000cee0d" officeooo:paragraph-rsid="000cee0d"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size="10.5pt" fo:language="zxx" fo:country="non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style:text-underline-style="none" fo:font-weight="normal" officeooo:paragraph-rsid="000dca3f"/>
    </style:style>
    <style:style style:name="P4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0dca3f"/>
    </style:style>
    <style:style style:name="P4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text-underline-style="none" fo:font-weight="normal" officeooo:paragraph-rsid="000dca3f"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174770"/>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0dca3f"/>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0dca3f"/>
    </style:style>
    <style:style style:name="P50"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74770"/>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8f0af"/>
    </style:style>
    <style:style style:name="P5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c96f8"/>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8f0af"/>
    </style:style>
    <style:style style:name="P54" style:family="paragraph" style:parent-style-name="Table">
      <style:text-properties officeooo:paragraph-rsid="000f4143"/>
    </style:style>
    <style:style style:name="P55" style:family="paragraph" style:parent-style-name="Table">
      <style:paragraph-properties fo:text-align="center" style:justify-single-word="false"/>
      <style:text-properties officeooo:rsid="000f4143" officeooo:paragraph-rsid="000f4143"/>
    </style:style>
    <style:style style:name="P56" style:family="paragraph" style:parent-style-name="Table">
      <style:paragraph-properties fo:text-align="center" style:justify-single-word="false"/>
      <style:text-properties fo:font-weight="bold"/>
    </style:style>
    <style:style style:name="P57"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74770"/>
    </style:style>
    <style:style style:name="P58" style:family="paragraph" style:parent-style-name="Standard">
      <style:text-properties fo:font-size="6pt" officeooo:paragraph-rsid="0018f0af" style:font-size-asian="5.25pt" style:font-size-complex="6pt"/>
    </style:style>
    <style:style style:name="P59" style:family="paragraph" style:parent-style-name="Standard">
      <style:text-properties fo:font-size="11pt" fo:font-style="normal" style:text-underline-style="none" fo:font-weight="normal" officeooo:rsid="002b33d3" officeooo:paragraph-rsid="001ebe03" style:font-size-asian="11pt" style:font-size-complex="11pt"/>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Heading_20_2">
      <style:text-properties officeooo:paragraph-rsid="0018f0af"/>
    </style:style>
    <style:style style:name="P62" style:family="paragraph" style:parent-style-name="Contents_20_Heading" style:master-page-name="">
      <style:paragraph-properties style:page-number="auto" fo:break-before="page"/>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Heading_20_1">
      <style:text-properties officeooo:paragraph-rsid="0018f0af"/>
    </style:style>
    <style:style style:name="P65" style:family="paragraph" style:parent-style-name="Heading_20_1">
      <style:text-properties officeooo:paragraph-rsid="0010fb80"/>
    </style:style>
    <style:style style:name="P66" style:family="paragraph" style:parent-style-name="Heading_20_1">
      <style:text-properties officeooo:paragraph-rsid="00174770"/>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2pt" fo:font-weight="normal" officeooo:rsid="0006d88f" style:font-size-asian="12pt" style:font-weight-asian="normal" style:font-size-complex="12pt" style:font-weight-complex="normal"/>
    </style:style>
    <style:style style:name="T4" style:family="text">
      <style:text-properties style:font-name="Arial" fo:font-size="12pt" fo:font-weight="normal" officeooo:rsid="001d8d11" style:font-size-asian="12pt" style:font-weight-asian="normal" style:font-size-complex="12pt" style:font-weight-complex="normal"/>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f4143" style:font-weight-asian="bold"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officeooo:rsid="000cee0d"/>
    </style:style>
    <style:style style:name="T19" style:family="text">
      <style:text-properties style:font-name="Arial1" fo:font-size="10.5pt" fo:language="zxx" fo:country="none" style:language-asian="zxx" style:country-asian="none" style:language-complex="zxx" style:country-complex="none"/>
    </style:style>
    <style:style style:name="T20" style:family="text">
      <style:text-properties officeooo:rsid="001cf4cc"/>
    </style:style>
    <style:style style:name="T21" style:family="text">
      <style:text-properties officeooo:rsid="0010fb80"/>
    </style:style>
    <style:style style:name="T22" style:family="text">
      <style:text-properties officeooo:rsid="001e3097"/>
    </style:style>
    <style:style style:name="T23" style:family="text">
      <style:text-properties officeooo:rsid="0012e14d"/>
    </style:style>
    <style:style style:name="T24" style:family="text">
      <style:text-properties officeooo:rsid="0014d061"/>
    </style:style>
    <style:style style:name="T25" style:family="text">
      <style:text-properties officeooo:rsid="0014f3b0"/>
    </style:style>
    <style:style style:name="T26" style:family="text">
      <style:text-properties fo:font-style="italic"/>
    </style:style>
    <style:style style:name="T27" style:family="text">
      <style:text-properties fo:font-style="italic" style:text-underline-style="none" fo:font-weight="normal"/>
    </style:style>
    <style:style style:name="T28" style:family="text">
      <style:text-properties officeooo:rsid="00198568"/>
    </style:style>
    <style:style style:name="T29" style:family="text">
      <style:text-properties officeooo:rsid="001c96f8"/>
    </style:style>
    <style:style style:name="T30" style:family="text">
      <style:text-properties officeooo:rsid="001d9a6c"/>
    </style:style>
    <style:style style:name="T31" style:family="text">
      <style:text-properties officeooo:rsid="002de9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T 2 - Décorations et illuminations des chalets démontables pour toutes les manifestations sur le domaine communal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5" text:name="NumeroConsultation"/>
        <text:user-field-decl office:value-type="string" office:string-value="Appel d'offres ouvert" text:name="ProcedurePassation"/>
        <text:user-field-decl office:value-type="string" office:string-value="ACTE D'ENGAGEMENT" text:name="TitreDocument"/>
      </text:user-field-decls>
      <text:p text:style-name="P6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ACTE D'ENGAGEMENT</text:user-field-get></text:p>
      <text:p text:style-name="P38"/>
      <text:p text:style-name="P37">(AE)</text:p>
      <text:p text:style-name="Text_20_body"/>
      <text:p text:style-name="Intitule2"/>
      <text:p text:style-name="Intitule2"><text:user-field-get text:name="IntituleConsultation">LOT 2 - Décorations et illuminations des chalets démontables pour toutes les manifestations sur le domaine communal de la Ville de Marseille</text:user-field-get></text:p>
      <text:p text:style-name="Intitule2"/>
      <text:p text:style-name="Text_20_body"/>
      <text:p text:style-name="Text_20_body"/>
      <text:p text:style-name="Text_20_body"/>
      <text:p text:style-name="Text_20_body"/>
      <text:p text:style-name="P32"><text:span text:style-name="T10">Numéro de la consultation<text:tab/>:</text:span><text:span text:style-name="T6"><text:tab/></text:span><text:span text:style-name="T5"><text:user-field-get text:name="NumeroConsultation">2019_60202_0035</text:user-field-get></text:span></text:p>
      <text:p text:style-name="P7"/>
      <text:p text:style-name="P8"/>
      <text:p text:style-name="P33"><text:span text:style-name="T10">Procédure de passation :</text:span><text:span text:style-name="T6"><text:tab/></text:span><text:span text:style-name="T5"><text:user-field-get text:name="ProcedurePassation">Appel d'offres ouvert</text:user-field-get></text:span></text:p>
      <text:p text:style-name="P5"/>
      <text:p text:style-name="P35"/>
      <text:p text:style-name="P34"><text:span text:style-name="T11">Date de notification :</text:span><text:span text:style-name="T13"><text:tab/></text:span></text:p>
      <text:p text:style-name="P9"/>
      <text:p text:style-name="P9"/>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2">Sommaire</text:p>
          </text:index-title>
          <text:p text:style-name="P60"><text:span text:style-name="Strong_20_Emphasis">Article 1 - </text:span><text:s text:c="2"/><text:span text:style-name="Strong_20_Emphasis">INFORMATIONS ADMINISTRATIVES (RENSEIGNE PAR LA COLLECTIVITE)</text:span><text:tab/>3</text:p>
          <text:p text:style-name="P67">1.1 <text:s text:c="2"/>Marché<text:tab/>3</text:p>
          <text:p text:style-name="P67">1.2 <text:s text:c="2"/>Pouvoir adjudicateur<text:tab/>3</text:p>
          <text:p text:style-name="P67">1.3 <text:s text:c="2"/>Informations comptables et financières<text:tab/>3</text:p>
          <text:p text:style-name="P60"><text:span text:style-name="Strong_20_Emphasis">Article 2 - </text:span><text:s text:c="2"/><text:span text:style-name="Strong_20_Emphasis">CONTRACTANT(S)</text:span><text:tab/>4</text:p>
          <text:p text:style-name="P67">2.1 <text:s text:c="2"/>Identification<text:tab/>4</text:p>
          <text:p text:style-name="P67">2.2 <text:s text:c="2"/>Compte à créditer<text:tab/>7</text:p>
          <text:p text:style-name="P60"><text:span text:style-name="Strong_20_Emphasis">Article 3 - </text:span><text:s text:c="2"/><text:span text:style-name="Strong_20_Emphasis">OBJET</text:span><text:tab/>8</text:p>
          <text:p text:style-name="P60"><text:span text:style-name="Strong_20_Emphasis">Article 4 - </text:span><text:s text:c="2"/><text:span text:style-name="Strong_20_Emphasis">MONTANT ET PRIX DU MARCHE</text:span><text:tab/>9</text:p>
          <text:p text:style-name="P67">4.1 <text:s text:c="2"/>Montant<text:tab/>9</text:p>
          <text:p text:style-name="P67">4.2 <text:s text:c="2"/>Sous traitance<text:tab/>9</text:p>
          <text:p text:style-name="P60"><text:span text:style-name="Strong_20_Emphasis">Article 5 - </text:span><text:s text:c="2"/><text:span text:style-name="Strong_20_Emphasis">AVANCE</text:span><text:tab/>10</text:p>
          <text:p text:style-name="P60"><text:span text:style-name="Strong_20_Emphasis">Article 6 - </text:span><text:s text:c="2"/><text:span text:style-name="Strong_20_Emphasis">DUREE</text:span><text:tab/>10</text:p>
          <text:p text:style-name="P60"><text:span text:style-name="Strong_20_Emphasis">Article 7 - </text:span><text:s text:c="2"/><text:span text:style-name="Strong_20_Emphasis">PROVENANCE DES FOURNITURES</text:span><text:tab/>11</text:p>
          <text:p text:style-name="P60"><text:span text:style-name="Strong_20_Emphasis">Article 8 - </text:span><text:s text:c="2"/><text:span text:style-name="Strong_20_Emphasis">DELAI DE VALIDITE DES OFFRES</text:span><text:tab/>11</text:p>
          <text:p text:style-name="P60"><text:span text:style-name="Strong_20_Emphasis">Article 9 - </text:span><text:s text:c="2"/><text:span text:style-name="Strong_20_Emphasis">ENGAGEMENT ET SIGNATURE DU CANDIDAT</text:span><text:tab/>11</text:p>
          <text:p text:style-name="P60"><text:span text:style-name="Strong_20_Emphasis">Article 10 - </text:span><text:s text:c="2"/><text:span text:style-name="Strong_20_Emphasis">SIGNATURE DU POUVOIR ADJUDICATEUR</text:span><text:tab/>12</text:p>
          <text:p text:style-name="P60"><text:span text:style-name="Strong_20_Emphasis">Article 11 - </text:span><text:s text:c="2"/><text:span text:style-name="Strong_20_Emphasis">NOTIFICATION DU MARCHE</text:span><text:tab/>12</text:p>
          <text:p text:style-name="P60"><text:span text:style-name="Strong_20_Emphasis">Article 12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span text:style-name="T18">2019-60202-0035</text:span></text:p>
      <text:p text:style-name="Standard"/>
      <text:p text:style-name="Standard">La procédure de passation est la suivante :</text:p>
      <text:p text:style-name="Standard"/>
      <text:p text:style-name="Standard">APPEL D'OFFRES OUVERT - selon les articles suivants :  articles R2124-2, R2161-2 à 5 du Code de la <text:span text:style-name="T23">C</text:span>ommande <text:span text:style-name="T23">P</text:span>ublique. </text:p>
      <text:p text:style-name="Standard"/>
      <text:p text:style-name="Standard">Consultation allotie (articles R2113-1 à 3 du Code de la <text:span text:style-name="T24">C</text:span>ommande <text:span text:style-name="T24">P</text:span>ublique). </text:p>
      <text:p text:style-name="Standard">Nature des prestations : <text:span text:style-name="T28">s</text:span>ervices </text:p>
      <text:h text:style-name="Heading_20_2" text:outline-level="2">Pouvoir adjudicateur</text:h>
      <text:p text:style-name="Standard">Pouvoir <text:span text:style-name="T24">A</text:span>djudicateur :</text:p>
      <text:p text:style-name="Standard"/>
      <text:p text:style-name="Standard">Ville de Marseille</text:p>
      <text:p text:style-name="Standard">Direction : <text:span text:style-name="T23">H</text:span>ôtel de Ville</text:p>
      <text:p text:style-name="Standard">Quai du Port</text:p>
      <text:p text:style-name="Standard">13233 Marseille Cedex 20 </text:p>
      <text:p text:style-name="Standard"><text:s/></text:p>
      <text:p text:style-name="Standard">Représentant du Pouvoir Adjudicateur : Monsieur Le Maire de Marseille</text:p>
      <text:p text:style-name="Standard"/>
      <text:p text:style-name="Standard">Personne habilitée à donner des renseignements prévus à l'article R2191-60 du Code de la Commande Publique : Madame <text:span text:style-name="T23">l</text:span>a Directrice de la Commande Publique.</text:p>
      <text:p text:style-name="Standard"/>
      <text:p text:style-name="Standard">L'exécution du marché relève de plusieurs services de la Ville de Marseille et services assimilés.</text:p>
      <text:p text:style-name="Standard"/>
      <text:p text:style-name="Standard">Service responsable de l'exécution du marché : Direction de l'Espace Public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228 - 020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text:s/>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39"><text:soft-page-break/>N° TVA intracommunautaire : <text:tab/></text:p>
      <text:p text:style-name="P11">(pour les candidats européens sans établissement en France)</text:p>
      <text:p text:style-name="Standard"/>
      <text:p text:style-name="P10">EN CAS DE CANDIDATURE SOUS FORME DE GROUPEMENT D'ENTREPRISES<text:span text:style-name="T14"> </text:span></text:p>
      <text:p text:style-name="P11"/>
      <text:p text:style-name="P45">- <text:span text:style-name="T11">1er co-contractant</text:span> :  MANDATAIRE</text:p>
      <text:p text:style-name="P11"/>
      <text:p text:style-name="P44">Nom, prénom et qualité du signataire : ....<text:tab/></text:p>
      <text:p text:style-name="P44"/>
      <text:p text:style-name="P44">Adresse professionnelle : <text:tab/></text:p>
      <text:p text:style-name="P47"><text:tab/></text:p>
      <text:p text:style-name="P47"><text:tab/></text:p>
      <text:p text:style-name="P41">Code Postal :......................................... Ville : <text:tab/></text:p>
      <text:p text:style-name="P43"><text:span text:style-name="T19">Tél : ....................................................... </text:span><text:span text:style-name="T12">Fax : <text:tab/></text:span></text:p>
      <text:p text:style-name="P48">Courriel <text:s/>: <text:tab/></text:p>
      <text:p text:style-name="P48">N° SIRET : ............................................ Code APE : <text:tab/></text:p>
      <text:p text:style-name="P48">N° TVA intracommunautaire : <text:tab/></text:p>
      <text:p text:style-name="P48">(pour les candidats européens sans établissement en France)</text:p>
      <text:p text:style-name="P48">* agissant pour mon compte</text:p>
      <text:p text:style-name="P48">* agissant pour le compte de la société (indiquer SA, SARL, ...)</text:p>
      <text:p text:style-name="P49"><text:span text:style-name="T16">agissant en tant que mandataire</text:span><text:span text:style-name="T14"> :</text:span></text:p>
      <text:p text:style-name="P48">* du groupement conjoint</text:p>
      <text:p text:style-name="P48">* pour lequel il est solidaire des cotraitants membres du groupement conjoint</text:p>
      <text:p text:style-name="P48">* du groupement solidaire</text:p>
      <text:p text:style-name="P48"/>
      <text:p text:style-name="P48">(Rayez ci-dessus les mentions inutiles)</text:p>
      <text:p text:style-name="P48"/>
      <text:p text:style-name="P48">Raison sociale : <text:tab/></text:p>
      <text:p text:style-name="P48">Domicilié à : <text:tab/><text:tab/><text:tab/><text:tab/></text:p>
      <text:p text:style-name="P48">Tél : .................................................... Fax : <text:tab/></text:p>
      <text:p text:style-name="P48"/>
      <text:p text:style-name="P48">Dont le siège social est à : <text:tab/>Tél : .................................................... Fax : <text:tab/></text:p>
      <text:p text:style-name="P48">Courriel : <text:tab/></text:p>
      <text:p text:style-name="P48"/>
      <text:p text:style-name="P48"/>
      <text:p text:style-name="P48"/>
      <text:p text:style-name="P49"><text:span text:style-name="T14">- </text:span><text:span text:style-name="T17">2ème co-contractant</text:span><text:span text:style-name="T14"> :</text:span></text:p>
      <text:p text:style-name="P48"/>
      <text:p text:style-name="P44">Nom, prénom et qualité du signataire : ....<text:tab/></text:p>
      <text:p text:style-name="P44"/>
      <text:p text:style-name="P44">Adresse professionnelle : <text:tab/></text:p>
      <text:p text:style-name="P47"><text:tab/></text:p>
      <text:p text:style-name="P47"><text:tab/></text:p>
      <text:p text:style-name="P41">Code Postal :......................................... Ville : <text:tab/></text:p>
      <text:p text:style-name="P43"><text:span text:style-name="T19">Tél : ....................................................... </text:span><text:span text:style-name="T12">Fax : <text:tab/></text:span></text:p>
      <text:p text:style-name="P48">Courriel <text:s/>: <text:tab/></text:p>
      <text:p text:style-name="P48">N° SIRET : ............................................ Code APE : <text:tab/></text:p>
      <text:p text:style-name="P48"><text:soft-page-break/>N° TVA intracommunautaire : <text:tab/></text:p>
      <text:p text:style-name="P48">(pour les candidats européens sans établissement en France)</text:p>
      <text:p text:style-name="P48">* agissant pour mon compte</text:p>
      <text:p text:style-name="P48">* agissant pour le compte de la société (indiquer SA, SARL, ...)</text:p>
      <text:p text:style-name="P49"><text:span text:style-name="T16">agissant en tant que mandataire</text:span><text:span text:style-name="T14"> :</text:span></text:p>
      <text:p text:style-name="P48">* du groupement conjoint</text:p>
      <text:p text:style-name="P48">* pour lequel il est solidaire des cotraitants membres du groupement conjoint</text:p>
      <text:p text:style-name="P48">* du groupement solidaire</text:p>
      <text:p text:style-name="P48"/>
      <text:p text:style-name="P48">(Rayez ci-dessus les mentions inutiles)</text:p>
      <text:p text:style-name="P48"/>
      <text:p text:style-name="P48">Raison sociale : <text:tab/></text:p>
      <text:p text:style-name="P48">Domicilié à : <text:tab/><text:tab/><text:tab/><text:tab/></text:p>
      <text:p text:style-name="P48">Tél : .................................................... Fax : <text:tab/></text:p>
      <text:p text:style-name="P48"/>
      <text:p text:style-name="P48">Dont le siège social est à : <text:tab/>Tél : .................................................... Fax : <text:tab/></text:p>
      <text:p text:style-name="P42">Courriel : <text:tab/></text:p>
      <text:p text:style-name="P48"/>
      <text:p text:style-name="P48"/>
      <text:p text:style-name="P48">- <text:span text:style-name="T20">3 </text:span><text:span text:style-name="T9">ème co-contractant</text:span> :</text:p>
      <text:p text:style-name="P48"/>
      <text:p text:style-name="P44">Nom, prénom et qualité du signataire : ....<text:tab/></text:p>
      <text:p text:style-name="P44"/>
      <text:p text:style-name="P44">Adresse professionnelle : <text:tab/></text:p>
      <text:p text:style-name="P47"><text:tab/></text:p>
      <text:p text:style-name="P47"><text:tab/></text:p>
      <text:p text:style-name="P41">Code Postal :......................................... Ville : <text:tab/></text:p>
      <text:p text:style-name="P43"><text:span text:style-name="T19">Tél : ....................................................... </text:span><text:span text:style-name="T12">Fax : <text:tab/></text:span></text:p>
      <text:p text:style-name="P48">Courriel <text:s/>: <text:tab/></text:p>
      <text:p text:style-name="P48">N° SIRET : ............................................ Code APE : <text:tab/></text:p>
      <text:p text:style-name="P48">N° TVA intracommunautaire : <text:tab/></text:p>
      <text:p text:style-name="P48">(pour les candidats européens sans établissement en France)</text:p>
      <text:p text:style-name="P48">* agissant pour mon compte</text:p>
      <text:p text:style-name="P48">* agissant pour le compte de la société (indiquer SA, SARL, ...)</text:p>
      <text:p text:style-name="P49"><text:span text:style-name="T16">agissant en tant que mandataire</text:span><text:span text:style-name="T14"> :</text:span></text:p>
      <text:p text:style-name="P48">* du groupement conjoint</text:p>
      <text:p text:style-name="P48">* pour lequel il est solidaire des cotraitants membres du groupement conjoint</text:p>
      <text:p text:style-name="P48">* du groupement solidaire</text:p>
      <text:p text:style-name="P48"/>
      <text:p text:style-name="P48">(Rayez ci-dessus les mentions inutiles)</text:p>
      <text:p text:style-name="P48"/>
      <text:p text:style-name="P48">Raison sociale : <text:tab/></text:p>
      <text:p text:style-name="P48">Domicilié à : <text:tab/><text:tab/><text:tab/><text:tab/></text:p>
      <text:p text:style-name="P48"><text:soft-page-break/>Tél : .................................................... Fax : <text:tab/></text:p>
      <text:p text:style-name="P48"/>
      <text:p text:style-name="P48">Dont le siège social est à : <text:tab/>Tél : .................................................... Fax : <text:tab/></text:p>
      <text:p text:style-name="P42">Courriel : <text:tab/></text:p>
      <text:p text:style-name="P11"/>
      <text:h text:style-name="Heading_20_2" text:outline-level="2">Compte à créditer</text:h>
      <text:p text:style-name="P18">Règlement sur un compte unique<text:span text:style-name="T14"> :</text:span></text:p>
      <text:p text:style-name="P11"/>
      <text:p text:style-name="P11">Le <text:span text:style-name="T24">P</text:span>ouvoir <text:span text:style-name="T24">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3">Compte ouvert au nom de :  <text:tab/></text:p>
      <text:p text:style-name="P13">Etablissement (libellé en toutes lettres) : <text:tab/></text:p>
      <text:p text:style-name="P13">Adresse : <text:tab/></text:p>
      <text:p text:style-name="P13"><text:tab/></text:p>
      <text:p text:style-name="P13"><text:tab/></text:p>
      <text:p text:style-name="P13"><text:tab/></text:p>
      <text:p text:style-name="P13">Code Banque  <text:tab/></text:p>
      <text:p text:style-name="P13">Code Guichet  <text:tab/></text:p>
      <text:p text:style-name="P13">N° compte  ..................................................................... Clé :<text:tab/></text:p>
      <text:p text:style-name="P13">IBAN   <text:tab/></text:p>
      <text:p text:style-name="P13">BIC     <text:tab/></text:p>
      <text:p text:style-name="P11"/>
      <text:p text:style-name="P11">Joindre un relevé bancaire, BIC (bank indentification code) ou IBAN (international bank accompt number).</text:p>
      <text:p text:style-name="P11"/>
      <text:p text:style-name="P18"><text:span text:style-name="T15">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4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text:soft-page-break/>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2">Location, pose et dépose de chalets démontables ainsi que les décorations et les illuminations des ces chalets pour toutes les manifestations sur le domaine communal de <text:span text:style-name="T23">l</text:span>a Ville de Marseille </text:p>
      <text:p text:style-name="Standard"/>
      <table:table table:name="Tableau2" table:style-name="Tableau2">
        <table:table-column table:style-name="Tableau2.A"/>
        <table:table-column table:style-name="Tableau2.B"/>
        <table:table-row>
          <table:table-cell table:style-name="Tableau2.A1" office:value-type="string">
            <text:p text:style-name="P56">N°</text:p>
          </table:table-cell>
          <table:table-cell table:style-name="Tableau2.B1" office:value-type="string">
            <text:p text:style-name="P56">Intitulé <text:span text:style-name="T24">du lot</text:span></text:p>
          </table:table-cell>
        </table:table-row>
        <table:table-row>
          <table:table-cell table:style-name="Tableau2.A2" office:value-type="float" office:value="2">
            <text:p text:style-name="P55">2</text:p>
          </table:table-cell>
          <table:table-cell table:style-name="Tableau2.B2" office:value-type="string">
            <text:p text:style-name="P54"><text:span text:style-name="T3">Décorations et illuminations des chalets démontables pour toutes les manifestations sur le domaine communal de </text:span><text:span text:style-name="T4">l</text:span><text:span text:style-name="T3">a Ville de Marseille</text:span></text:p>
          </table:table-cell>
        </table:table-row>
      </table:table>
      <text:h text:style-name="Heading_20_1" text:outline-level="1"><text:soft-page-break/>MONTANT ET PRIX DU MARCHE</text:h>
      <text:h text:style-name="Heading_20_2" text:outline-level="2">Montant</text:h>
      <text:p text:style-name="P22">L'accord-cadre est passé dans les conditions suivantes :</text:p>
      <text:p text:style-name="P22"/>
      <text:p text:style-name="P22">Les valeurs ci-après, sont données pour toute la période du marché : 4 ans fermes (48 mois).</text:p>
      <text:p text:style-name="P22"><text:span text:style-name="T7">- minimum : </text:span><text:span text:style-name="T8">18</text:span><text:span text:style-name="T7">0 000 euros HT</text:span></text:p>
      <text:p text:style-name="Standard"/>
      <text:p text:style-name="P59">Le marché ne comporte pas de montant maximum.</text:p>
      <text:p text:style-name="Standard"/>
      <text:p text:style-name="P24">Les prix unitaires du marché sont détaillés dans l'annexe au présent marché intitulée "bordereau des prix unitaires" (BPU) et dans les catalogues et/ou tarifs publics annexés , auxquels s'appliquent les taux de rabais consentis ci-après :</text:p>
      <text:p text:style-name="P24"/>
      <text:p text:style-name="P24">LES TAUX DE REMISE SONT INVARIABLES ET APPLICABLES TOUT AU LONG DE LA DUREE DE VALIDITE DU MARCHE.</text:p>
      <text:p text:style-name="P24"/>
      <text:p text:style-name="P24">Taux de remise unique : ............................%</text:p>
      <text:p text:style-name="P24"/>
      <text:p text:style-name="P24">Ou</text:p>
      <text:p text:style-name="P24"/>
      <text:p text:style-name="P24">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24"/>
      <text:p text:style-name="P26">- famille de décorations lumineuses <text:s text:c="7"/>: taux de rabais .............................. %</text:p>
      <text:p text:style-name="P26">- famille de décorations non lumineuses : taux de rabais .............................. %</text:p>
      <text:p text:style-name="P25"/>
      <text:p text:style-name="P25">Le marché pourra faire l'objet d'une cession ou d'un nantissement de créances, conformément aux articles R2191-45 à 63 du Code de la <text:span text:style-name="T23">C</text:span>ommande <text:span text:style-name="T23">P</text:span>ublique. </text:p>
      <text:h text:style-name="P61" text:outline-level="2">Sous traitance</text:h>
      <text:p text:style-name="P27">Dans le cas où l'entreprise ne présenterait pas de sous-traitant, <text:span text:style-name="T25">elle doit </text:span>maintenir le présent paragraphe sans le compléter et en le barrant.</text:p>
      <text:p text:style-name="P58"/>
      <text:p text:style-name="P27">Les déclarations de sous traitance (imprimé DC4<text:span text:style-name="T29">)</text:span> disponible à l'adresse suivante : 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8"/>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text:soft-page-break/>Le relevé bancaire (BIC ou IBAN) du sous-traitant est joint. </text:p>
      <text:p text:style-name="P30"/>
      <text:p text:style-name="P22">Le montant total des prestations que j'envisage de sous-traiter conformément à cette(ces) annexe(s) est de :</text:p>
      <text:p text:style-name="P22"/>
      <text:p text:style-name="P22">En chiffres : .......................................................................................................................€ HT</text:p>
      <text:p text:style-name="P22"/>
      <text:p text:style-name="P22">En chiffres : ............................................................................................................... € TTC</text:p>
      <text:p text:style-name="P22"/>
      <text:p text:style-name="P22">En lettres : <text:tab/></text:p>
      <text:p text:style-name="P25"><text:tab/><text:tab/>Déduction faite de l'ensemble des prestations sous-traitées, le montant maximal de la créance que je pourrai présenter en nantissement en tant qu'entrepreneur titulaire du marché est ainsi ramené à :</text:p>
      <text:p text:style-name="P25"/>
      <text:p text:style-name="P25">Montant total du marché € HT : <text:tab/></text:p>
      <text:p text:style-name="P25">Montant total du marché € TTC : <text:tab/></text:p>
      <text:p text:style-name="P25">Montant acte(s) de sous-traitance € HT :  <text:tab/></text:p>
      <text:p text:style-name="P25">Montant acte(s) de sous-traitance € TTC : <text:tab/></text:p>
      <text:p text:style-name="P25">Montant maximal de la créance pouvant être présentée en nantissement € HT : <text:tab/></text:p>
      <text:p text:style-name="P25"><text:tab/></text:p>
      <text:p text:style-name="P25">Montant maximal de la créance pouvant être présentée en nantissement € TTC : <text:tab/></text:p>
      <text:p text:style-name="P25"><text:tab/></text:p>
      <text:p text:style-name="P25"/>
      <text:p text:style-name="P25">Les déclarations à remplir par le(les) sous-traitant(s) énumérées ci-dessus sont annexées au présent acte d'engagement. </text:p>
      <text:h text:style-name="P64" text:outline-level="1">AVANCE</text:h>
      <text:p text:style-name="P29"><text:span text:style-name="T30">J</text:span>e renonce au bénéfice de l'avance : oui/non</text:p>
      <text:p text:style-name="P28">(Rayez la mention inutile) </text:p>
      <text:h text:style-name="P64" text:outline-level="1">DUREE</text:h>
      <text:p text:style-name="P29">La durée du marché se définit comme suit : 4 ans fermes (48 mois) <text:span text:style-name="T31">à compter de la date de sa notification au titulaire</text:span>.</text:p>
      <text:p text:style-name="P31"/>
      <text:p text:style-name="P27">Les bons de commande émis en fin de marché ne pourront voir leur exécution se prolonger de plus de 3 mois après la date d'expiration du marché.</text:p>
      <text:p text:style-name="P27"/>
      <text:p text:style-name="P27">Les bons de commande pourront être émis jusqu'au dernier jour de la période de validité du marché.</text:p>
      <text:p text:style-name="P27"/>
      <text:p text:style-name="P23">Cette durée est une durée ferme et ne pourra faire l'objet de reconductions.</text:p>
      <text:p text:style-name="P23"/>
      <text:p text:style-name="P23">Toute information complémentaire relative à la durée et/ou aux délais figure au CCAP. </text:p>
      <text:h text:style-name="Heading_20_1" text:outline-level="1"><text:soft-page-break/>PROVENANCE DES FOURNITURES</text:h>
      <text:p text:style-name="Standard"><text:span text:style-name="T21">S</text:span>ans objet.</text:p>
      <text:h text:style-name="P65" text:outline-level="1">DELAI DE VALIDITE DES OFFRES</text:h>
      <text:p text:style-name="P23">Le candidat est tenu de maintenir son offre, à compter de la date limite de remise des offres, pendant un délai de :  6 mois</text:p>
      <text:p text:style-name="P23"/>
      <text:h text:style-name="P66" text:outline-level="1">ENGAGEMENT ET SIGNATURE DU CANDIDAT</text:h>
      <text:p text:style-name="P46">Les annexes au présent document sont les suivantes :</text:p>
      <text:p text:style-name="P50"/>
      <text:p text:style-name="P50">- annexe 1 : Bordereau de Prix Unitaires</text:p>
      <text:p text:style-name="P50"/>
      <text:p text:style-name="P50">Après avoir pris connaissance des documents constitutifs du dossier de marché, tels que listés au CCAP en tant que documents contractuels,</text:p>
      <text:p text:style-name="P50"/>
      <text:p text:style-name="P50">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29">C</text:span>ommande <text:span text:style-name="T29">P</text:span>ublique</text:p>
      <text:p text:style-name="P50"/>
      <text:p text:style-name="P52">A ............................................................, le ........................................</text:p>
      <text:p text:style-name="P52">En un seul original</text:p>
      <text:p text:style-name="P51"/>
      <text:p text:style-name="P51">Le candidat ou le mandataire</text:p>
      <text:p text:style-name="P51"/>
      <text:p text:style-name="P51"/>
      <text:p text:style-name="P51"/>
      <text:p text:style-name="P51"/>
      <text:p text:style-name="P51"/>
      <text:p text:style-name="P51"><text:span text:style-name="T26">Signature du candidat, précédée des nom, </text:span><text:span text:style-name="T27">prénom et qualité du signataire</text:span></text:p>
      <text:p text:style-name="P53">(Le signataire doit avoir le pouvoir d'engager la personne qu'il représente).</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1">(Représentant du <text:span text:style-name="T24">P</text:span>ouvoir <text:span text:style-name="T24">A</text:span>djudicateur habilité à signer)</text:p>
      <text:p text:style-name="P11"/>
      <text:p text:style-name="P11"/>
      <text:p text:style-name="P11">Le Maire</text:p>
      <text:p text:style-name="P11"/>
      <text:p text:style-name="P11"/>
      <text:p text:style-name="P11"/>
      <text:p text:style-name="P11"/>
      <text:p text:style-name="P11"/>
      <text:p text:style-name="P14">Date de transmission en Préfecture :</text:p>
      <text:p text:style-name="P14"/>
      <text:p text:style-name="P14"/>
      <text:p text:style-name="P14"/>
      <text:p text:style-name="P14"/>
      <text:h text:style-name="P65" text:outline-level="1">NOTIFICATION DU MARCHE</text:h>
      <text:p text:style-name="P23">En cas de remise contre récépissé, le titulaire signera la formule ci-dessous :</text:p>
      <text:p text:style-name="P25">"Reçu à titre de notification une copie du présent marché"</text:p>
      <text:p text:style-name="P25"/>
      <text:p text:style-name="P25">A .............................................................., le </text:p>
      <text:p text:style-name="P25"/>
      <text:p text:style-name="P25"/>
      <text:p text:style-name="P25">Signature du titulaire</text:p>
      <text:p text:style-name="P25"/>
      <text:p text:style-name="P25"/>
      <text:p text:style-name="P25"/>
      <text:p text:style-name="P25">En cas d'envoi en recommandé avec accusé de réception, l'avis de réception postal, daté et signé du titulaire sera annexé au présent document.</text:p>
      <text:p text:style-name="P25"/>
      <text:p text:style-name="P25">En cas de notification par voie électronique, indiquer la date et l'heure d'accusé de réception de la présente notification par le titulai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66" text:outline-level="1"><text:soft-page-break/>EXEMPLAIRE UNIQUE - NANTISSEMENT OU CESSION DE CREANCE</text:h>
      <text:p text:style-name="P57">CADRE POUR LA FORMULE DE NANTISSEMENT OU DE CESSION DE CREANCES</text:p>
      <text:p text:style-name="P23"/>
      <text:p text:style-name="P27">Pouvoir <text:span text:style-name="T24">A</text:span>djudicateur : Ville de Marseille</text:p>
      <text:p text:style-name="P27">Direction / Service : <text:s/>DGAFMG-DCP (60202) </text:p>
      <text:p text:style-name="P27">A l'attention de : <text:span text:style-name="T22">Madame Pascale LONGHI, Directrice de la Commande Publique</text:span></text:p>
      <text:p text:style-name="P23">Adresse : </text:p>
      <text:p text:style-name="P23"/>
      <text:p text:style-name="P23">Ville de Marseille - Direction de la Commande Publique</text:p>
      <text:p text:style-name="P23">189, Bd de la Valbarelle - 13233 Marseille Cedex 20</text:p>
      <text:p text:style-name="P23">Tél : 04 91 55 11 11 </text:p>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 </text:p>
      <text:p text:style-name="P23"/>
      <text:p text:style-name="P23">La totalité du marché dont le montant est de (indiquer le montant en chiffres et en lettres): <text:tab/></text:p>
      <text:p text:style-name="P23"><text:tab/></text:p>
      <text:p text:style-name="P23"/>
      <text:p text:style-name="P23">La totalité du bon de commande n° ............. afférent au marché (indiquer le montant en chiffres et en lettres) : <text:tab/></text:p>
      <text:p text:style-name="P23"><text:tab/></text:p>
      <text:p text:style-name="P23"/>
      <text:p text:style-name="P23">La partie des prestations que le titulaire n'envisage pas de confier à des sous traitants bénéficiant du paiement direct évaluée à (indiquer le montant en chiffres et en lettres) : <text:tab/></text:p>
      <text:p text:style-name="P23"><text:tab/></text:p>
      <text:p text:style-name="P23"/>
      <text:p text:style-name="P23">et devant être exécutée par .......................................en qualité de <text:tab/></text:p>
      <text:p text:style-name="P25"/>
      <text:p text:style-name="P25">A Marseille, le .........................................................</text:p>
      <text:p text:style-name="P25"/>
      <text:p text:style-name="P25"/>
      <text:p text:style-name="P25"/>
      <text:p text:style-name="P25"/>
      <text:p text:style-name="P25">Signature du représentant du pouvoir adjudicateur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ANNEXE : COMPTE A CREDITER</text:p>
      <text:p text:style-name="P17"/>
      <text:p text:style-name="P15">Objet de la consultation : <text:tab/></text:p>
      <text:p text:style-name="P15"><text:tab/></text:p>
      <text:p text:style-name="P15">Prestations concernées : <text:tab/></text:p>
      <text:p text:style-name="P15">Désignation de l'entreprise : <text:tab/></text:p>
      <text:p text:style-name="P15">Nom : <text:tab/></text:p>
      <text:p text:style-name="P15">Raison sociale : <text:tab/></text:p>
      <text:p text:style-name="P15">Adresse : <text:tab/></text:p>
      <text:p text:style-name="P16"><text:tab/></text:p>
      <text:p text:style-name="P16"/>
      <text:p text:style-name="P16"/>
      <text:p text:style-name="P16">Désignation du compte à créditer :</text:p>
      <text:p text:style-name="P16"/>
      <text:p text:style-name="P16">Compte ouvert au nom de : <text:tab/></text:p>
      <text:p text:style-name="P16">Etablissement (libellé en toutes lettres) : <text:tab/></text:p>
      <text:p text:style-name="P12">Adresse : <text:tab/></text:p>
      <text:p text:style-name="P12"><text:tab/></text:p>
      <text:p text:style-name="P12"/>
      <text:p text:style-name="P12">Code Banque  <text:tab/></text:p>
      <text:p text:style-name="P12">Code Guichet  <text:tab/></text:p>
      <text:p text:style-name="P12">N° compte  ........................................................................ Clé : <text:tab/></text:p>
      <text:p text:style-name="P12">IBAN   <text:tab/></text:p>
      <text:p text:style-name="P12">BIC     <text:tab/></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cee0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cee0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T 2 - Décorations et illuminations des chalets démontables pour toutes les manifestations sur le domaine communal de la Ville de Marseille"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LOT 2 - Décorations et illuminations des chalets démontables pour toutes les manifestations sur le domaine communal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5:29:17</meta:creation-date>
    <meta:editing-duration>PT49M47S</meta:editing-duration>
    <meta:editing-cycles>13</meta:editing-cycles>
    <meta:generator>LibreOffice/5.3.6.1$Windows_x86 LibreOffice_project/686f202eff87ef707079aeb7f485847613344eb7</meta:generator>
    <dc:date>2020-02-07T14:47:12.837000000</dc:date>
    <meta:document-statistic meta:table-count="2" meta:image-count="1" meta:object-count="0" meta:page-count="14" meta:paragraph-count="292" meta:word-count="2510" meta:character-count="16941" meta:non-whitespace-character-count="14437"/>
    <meta:user-defined meta:name="Info 1"/>
    <meta:user-defined meta:name="Info 2"/>
    <meta:user-defined meta:name="Info 3"/>
    <meta:user-defined meta:name="Info 4"/>
  </office:meta>
</office:document-meta>
</file>