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Andale Sans UI" svg:font-family="'Andale Sans UI'" style:font-family-generic="swiss"/>
    <style:font-face style:name="Arial" svg:font-family="Arial" style:font-family-generic="swiss"/>
    <style:font-face style:name="Tahoma"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3"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1" svg:font-family="'Andale Sans UI'"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5.64cm" table:align="margins" style:writing-mode="page"/>
    </style:style>
    <style:style style:name="Tableau1.A" style:family="table-column">
      <style:table-column-properties style:column-width="7.819cm" style:rel-column-width="32767*"/>
    </style:style>
    <style:style style:name="Tableau1.B" style:family="table-column">
      <style:table-column-properties style:column-width="7.82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5.64cm" table:align="margins" style:writing-mode="page"/>
    </style:style>
    <style:style style:name="Tableau2.A" style:family="table-column">
      <style:table-column-properties style:column-width="1.251cm" style:rel-column-width="5242*"/>
    </style:style>
    <style:style style:name="Tableau2.B" style:family="table-column">
      <style:table-column-properties style:column-width="14.39cm" style:rel-column-width="60293*"/>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data-style-name="N0">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3" fo:font-size="8pt" fo:language="fr" fo:country="FR" fo:font-style="italic" fo:background-color="#ffffff" style:font-size-asian="8pt" style:font-style-asian="italic" style:font-name-complex="Arial3"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3"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3" fo:font-size="10pt" fo:font-weight="bold" fo:background-color="#ffffff" style:font-size-asian="10pt" style:font-weight-asian="bold" style:font-name-complex="Arial3"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3"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3" fo:font-size="10pt" fo:background-color="#ffffff" style:font-size-asian="10pt" style:font-name-complex="Arial3" style:font-size-complex="10pt"/>
    </style:style>
    <style:style style:name="P8" style:family="paragraph" style:parent-style-name="Standard">
      <style:paragraph-properties fo:text-align="justify" style:justify-single-word="false"/>
      <style:text-properties fo:color="#000000" style:font-name="Arial3" fo:font-size="10pt" style:font-size-asian="10pt" style:font-size-complex="10pt"/>
    </style:style>
    <style:style style:name="P9" style:family="paragraph" style:parent-style-name="Standard">
      <style:text-properties style:font-name="Arial3"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officeooo:paragraph-rsid="0027de3e"/>
    </style:style>
    <style:style style:name="P14" style:family="paragraph" style:parent-style-name="Standard">
      <style:text-properties fo:font-style="normal" style:text-underline-style="none" fo:font-weight="normal" officeooo:paragraph-rsid="0022b17e"/>
    </style:style>
    <style:style style:name="P15" style:family="paragraph" style:parent-style-name="Standard">
      <style:text-properties fo:font-style="normal" style:text-underline-style="none" fo:font-weight="normal" officeooo:paragraph-rsid="001d9a6c"/>
    </style:style>
    <style:style style:name="P16" style:family="paragraph" style:parent-style-name="Standard">
      <style:text-properties fo:font-style="normal" style:text-underline-style="none" fo:font-weight="normal" officeooo:paragraph-rsid="002aa33b"/>
    </style:style>
    <style:style style:name="P17" style:family="paragraph" style:parent-style-name="Standard">
      <style:text-properties fo:font-style="normal" style:text-underline-style="none" fo:font-weight="normal" officeooo:rsid="003aada0" officeooo:paragraph-rsid="002f3f2c"/>
    </style:style>
    <style:style style:name="P18" style:family="paragraph" style:parent-style-name="Standard">
      <style:text-properties fo:font-style="normal" style:text-underline-style="solid" style:text-underline-width="auto" style:text-underline-color="font-color" fo:font-weight="normal" officeooo:paragraph-rsid="0022b17e"/>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style:text-underline-style="solid" style:text-underline-width="auto" style:text-underline-color="font-color" fo:font-weight="bold" officeooo:paragraph-rsid="001e3097"/>
    </style:style>
    <style:style style:name="P22" style:family="paragraph" style:parent-style-name="Standard">
      <style:text-properties style:text-underline-style="none" officeooo:paragraph-rsid="0022b17e"/>
    </style:style>
    <style:style style:name="P23" style:family="paragraph" style:parent-style-name="Standard">
      <style:text-properties officeooo:paragraph-rsid="001d9a6c"/>
    </style:style>
    <style:style style:name="P24" style:family="paragraph" style:parent-style-name="Standard">
      <style:text-properties fo:font-style="italic" style:text-underline-style="none" fo:font-weight="normal" officeooo:paragraph-rsid="001d9a6c"/>
    </style:style>
    <style:style style:name="P25" style:family="paragraph" style:parent-style-name="Standard">
      <style:text-properties fo:font-style="italic" officeooo:paragraph-rsid="0027de3e"/>
    </style:style>
    <style:style style:name="P26" style:family="paragraph" style:parent-style-name="Standard">
      <style:text-properties officeooo:paragraph-rsid="001e3097"/>
    </style:style>
    <style:style style:name="P27" style:family="paragraph" style:parent-style-name="Standard">
      <style:text-properties officeooo:paragraph-rsid="001fbeca"/>
    </style:style>
    <style:style style:name="P28" style:family="paragraph" style:parent-style-name="Standard">
      <style:text-properties officeooo:rsid="0027de3e" officeooo:paragraph-rsid="0027de3e"/>
    </style:style>
    <style:style style:name="P29" style:family="paragraph" style:parent-style-name="Standard">
      <style:text-properties officeooo:paragraph-rsid="0027de3e"/>
    </style:style>
    <style:style style:name="P30" style:family="paragraph" style:parent-style-name="Standard">
      <style:text-properties officeooo:rsid="002aa33b" officeooo:paragraph-rsid="002aa33b"/>
    </style:style>
    <style:style style:name="P31" style:family="paragraph" style:parent-style-name="Standard">
      <style:text-properties officeooo:paragraph-rsid="002aa33b"/>
    </style:style>
    <style:style style:name="P32" style:family="paragraph" style:parent-style-name="Standard">
      <style:text-properties style:font-name="Arial1" fo:font-size="10.5pt" fo:language="zxx" fo:country="none" officeooo:paragraph-rsid="002aa33b" style:language-asian="zxx" style:country-asian="none" style:language-complex="zxx" style:country-complex="none"/>
    </style:style>
    <style:style style:name="P33" style:family="paragraph" style:parent-style-name="Standard">
      <style:text-properties style:font-name="Arial1" fo:font-size="6pt" fo:language="zxx" fo:country="none" officeooo:paragraph-rsid="002aa33b" style:font-size-asian="5.25pt" style:language-asian="zxx" style:country-asian="none" style:font-size-complex="6pt" style:language-complex="zxx" style:country-complex="none"/>
    </style:style>
    <style:style style:name="P34" style:family="paragraph" style:parent-style-name="Standard">
      <style:text-properties style:font-name="Arial1" fo:font-size="8pt" fo:language="zxx" fo:country="none" officeooo:paragraph-rsid="002aa33b" style:font-size-asian="7pt" style:language-asian="zxx" style:country-asian="none" style:font-size-complex="8pt" style:language-complex="zxx" style:country-complex="none"/>
    </style:style>
    <style:style style:name="P35" style:family="paragraph" style:parent-style-name="Standard">
      <style:text-properties fo:font-size="7pt" style:font-size-asian="6.09999990463257pt" style:font-size-complex="7pt"/>
    </style:style>
    <style:style style:name="P36" style:family="paragraph" style:parent-style-name="NumeroConsultation">
      <style:paragraph-properties fo:margin-left="6.35cm" fo:margin-right="0cm" fo:text-align="start" style:justify-single-word="false" fo:text-indent="-5.454cm" style:auto-text-indent="false"/>
    </style:style>
    <style:style style:name="P37" style:family="paragraph" style:parent-style-name="Procedure">
      <style:paragraph-properties fo:margin-left="7.571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0" style:family="paragraph" style:parent-style-name="Table">
      <style:paragraph-properties fo:text-align="center" style:justify-single-word="false"/>
      <style:text-properties fo:font-weight="bold"/>
    </style:style>
    <style:style style:name="P41" style:family="paragraph" style:parent-style-name="Table">
      <style:paragraph-properties fo:text-align="center" style:justify-single-word="false"/>
      <style:text-properties officeooo:rsid="0015b417" officeooo:paragraph-rsid="0015b417"/>
    </style:style>
    <style:style style:name="P42" style:family="paragraph" style:parent-style-name="Table">
      <style:text-properties style:font-name="Arial3" fo:font-size="10.5pt" officeooo:rsid="0026a6a6" officeooo:paragraph-rsid="0026a6a6" style:font-size-asian="10.5pt" style:font-size-complex="10.5pt"/>
    </style:style>
    <style:style style:name="P43" style:family="paragraph" style:parent-style-name="Standard">
      <style:paragraph-properties fo:break-after="page"/>
      <style:text-properties style:font-name="Arial3"/>
    </style:style>
    <style:style style:name="P4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ab-stops>
          <style:tab-stop style:position="15cm" style:leader-style="dotted" style:leader-text="."/>
        </style:tab-stops>
      </style:paragraph-properties>
      <style:text-properties style:font-name="Arial1" fo:font-size="10.5pt" fo:language="zxx" fo:country="none" fo:font-style="normal" style:text-underline-style="none" fo:font-weight="normal" officeooo:paragraph-rsid="0022b17e" style:language-asian="zxx" style:country-asian="none" style:language-complex="zxx" style:country-complex="none"/>
    </style:style>
    <style:style style:name="P45"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page"/>
      <style:text-properties style:font-name="Arial1" fo:font-size="10.5pt" fo:language="zxx" fo:country="none" fo:font-style="normal" style:language-asian="zxx" style:country-asian="none" style:language-complex="zxx" style:country-complex="none"/>
    </style:style>
    <style:style style:name="P46"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page"/>
      <style:text-properties style:font-name="Arial1" fo:font-size="10.5pt" fo:language="zxx" fo:country="none" fo:font-style="normal" officeooo:paragraph-rsid="001cf4cc" style:language-asian="zxx" style:country-asian="none" style:language-complex="zxx" style:country-complex="none"/>
    </style:style>
    <style:style style:name="P47"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1d9a6c"/>
    </style:style>
    <style:style style:name="P48"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writing-mode="page"/>
      <style:text-properties style:font-name="Arial1" fo:font-size="10.5pt" fo:language="zxx" fo:country="none" fo:font-style="normal" style:language-asian="zxx" style:country-asian="none" style:language-complex="zxx" style:country-complex="none"/>
    </style:style>
    <style:style style:name="P49"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writing-mode="page"/>
      <style:text-properties style:font-name="Arial1" fo:font-size="10.5pt" fo:language="zxx" fo:country="none" fo:font-style="normal" officeooo:paragraph-rsid="001cf4cc" style:language-asian="zxx" style:country-asian="none" style:language-complex="zxx" style:country-complex="none"/>
    </style:style>
    <style:style style:name="P50"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writing-mode="page">
        <style:tab-stops>
          <style:tab-stop style:position="15.896cm" style:leader-style="dotted" style:leader-text="."/>
        </style:tab-stops>
      </style:paragraph-properties>
      <style:text-properties style:font-name="Arial1" fo:font-size="10.5pt" fo:language="zxx" fo:country="none" officeooo:paragraph-rsid="002aa33b" style:language-asian="zxx" style:country-asian="none" style:language-complex="zxx" style:country-complex="none"/>
    </style:style>
    <style:style style:name="P51"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writing-mode="page"/>
      <style:text-properties fo:font-style="normal" officeooo:paragraph-rsid="001bd3db"/>
    </style:style>
    <style:style style:name="P52"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writing-mode="page"/>
      <style:text-properties fo:font-style="normal" officeooo:paragraph-rsid="001cf4cc"/>
    </style:style>
    <style:style style:name="P53"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writing-mode="page"/>
      <style:text-properties fo:font-style="normal" style:text-underline-style="none" fo:font-weight="normal" officeooo:paragraph-rsid="001cf4cc"/>
    </style:style>
    <style:style style:name="P54"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ext-properties style:font-name="Arial1" fo:font-size="10.5pt" fo:language="zxx" fo:country="none" fo:font-style="normal" style:language-asian="zxx" style:country-asian="none" style:language-complex="zxx" style:country-complex="none"/>
    </style:style>
    <style:style style:name="P5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page"/>
      <style:text-properties style:font-name="Arial1" fo:font-size="10.5pt" fo:language="zxx" fo:country="none" fo:font-style="normal" style:language-asian="zxx" style:country-asian="none" style:language-complex="zxx" style:country-complex="none"/>
    </style:style>
    <style:style style:name="P5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page"/>
      <style:text-properties style:font-name="Arial1" fo:font-size="10.5pt" fo:language="zxx" fo:country="none" fo:font-style="normal" officeooo:paragraph-rsid="001cf4cc" style:language-asian="zxx" style:country-asian="none" style:language-complex="zxx" style:country-complex="none"/>
    </style:style>
    <style:style style:name="P5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page"/>
      <style:text-properties fo:font-style="normal" style:text-underline-style="none" fo:font-weight="normal" officeooo:paragraph-rsid="001cf4cc"/>
    </style:style>
    <style:style style:name="P5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page"/>
      <style:text-properties fo:font-style="normal" style:text-underline-style="none" fo:font-weight="normal" officeooo:paragraph-rsid="001bd3db"/>
    </style:style>
    <style:style style:name="P5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page"/>
      <style:text-properties officeooo:paragraph-rsid="001bd3db"/>
    </style:style>
    <style:style style:name="P6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page"/>
      <style:text-properties officeooo:paragraph-rsid="001cf4cc"/>
    </style:style>
    <style:style style:name="P61"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1d9a6c"/>
    </style:style>
    <style:style style:name="P6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font-name="Arial1" fo:font-size="10.5pt" fo:language="zxx" fo:country="none" fo:font-style="normal" style:language-asian="zxx" style:country-asian="none" style:language-complex="zxx" style:country-complex="none"/>
    </style:style>
    <style:style style:name="P63" style:family="paragraph" style:parent-style-name="TypeDocument3">
      <style:text-properties officeooo:rsid="001a1b70" officeooo:paragraph-rsid="001a1b70"/>
    </style:style>
    <style:style style:name="P64" style:family="paragraph" style:parent-style-name="Standard">
      <style:paragraph-properties fo:padding-left="0cm" fo:padding-right="0cm" fo:padding-top="0cm" fo:padding-bottom="0.074cm" fo:border-left="none" fo:border-right="none" fo:border-top="none" fo:border-bottom="0.06pt solid #000000" style:join-border="false"/>
      <style:text-properties officeooo:paragraph-rsid="0027de3e"/>
    </style:style>
    <style:style style:name="P65" style:family="paragraph" style:parent-style-name="Contents_20_1">
      <style:paragraph-properties>
        <style:tab-stops>
          <style:tab-stop style:position="15.64cm" style:type="right" style:leader-style="dotted" style:leader-text="."/>
        </style:tab-stops>
      </style:paragraph-properties>
    </style:style>
    <style:style style:name="P66" style:family="paragraph" style:parent-style-name="Contents_20_2">
      <style:paragraph-properties>
        <style:tab-stops>
          <style:tab-stop style:position="15.64cm" style:type="right" style:leader-style="dotted" style:leader-text="."/>
        </style:tab-stops>
      </style:paragraph-properties>
    </style:style>
    <style:style style:name="P67" style:family="paragraph" style:parent-style-name="Standard">
      <style:text-properties fo:font-weight="bold" style:font-weight-asian="bold" style:font-weight-complex="bold"/>
    </style:style>
    <style:style style:name="P68" style:family="paragraph" style:parent-style-name="Heading_20_1">
      <style:text-properties officeooo:paragraph-rsid="001d9a6c"/>
    </style:style>
    <style:style style:name="P69" style:family="paragraph" style:parent-style-name="Heading_20_1">
      <style:text-properties officeooo:rsid="002dd4fc" officeooo:paragraph-rsid="002dd4fc"/>
    </style:style>
    <style:style style:name="P70" style:family="paragraph" style:parent-style-name="Heading_20_1">
      <style:text-properties officeooo:paragraph-rsid="0027de3e"/>
    </style:style>
    <style:style style:name="P71" style:family="paragraph" style:parent-style-name="Heading_20_2">
      <style:text-properties officeooo:paragraph-rsid="002aa33b"/>
    </style:style>
    <style:style style:name="P72" style:family="paragraph" style:parent-style-name="Standard_20_20" style:master-page-name="First_20_Page">
      <style:paragraph-properties fo:margin-top="0cm" fo:margin-bottom="0cm" loext:contextual-spacing="false" style:page-number="auto"/>
      <style:text-properties style:font-name="Arial3" fo:font-size="20pt" style:font-size-asian="20pt" style:font-size-complex="20pt"/>
    </style:style>
    <style:style style:name="T1" style:family="text">
      <style:text-properties officeooo:rsid="001b7251"/>
    </style:style>
    <style:style style:name="T2" style:family="text">
      <style:text-properties fo:color="#000000" style:font-name="Arial3" fo:font-size="8pt" fo:language="fr" fo:country="FR" fo:font-style="italic" fo:font-weight="normal" fo:background-color="#ffffff" loext:char-shading-value="0" style:font-size-asian="8pt" style:font-style-asian="italic" style:font-weight-asian="normal" style:font-name-complex="Arial3" style:font-size-complex="8pt" style:font-weight-complex="normal"/>
    </style:style>
    <style:style style:name="T3" style:family="text">
      <style:text-properties style:font-name="Arial3" fo:font-size="8pt" style:font-size-asian="8pt" style:font-size-complex="8pt"/>
    </style:style>
    <style:style style:name="T4" style:family="text">
      <style:text-properties fo:font-weight="bold" fo:background-color="#ffffff" loext:char-shading-value="0" style:font-weight-asian="bold" style:font-name-complex="Arial3" style:font-weight-complex="bold"/>
    </style:style>
    <style:style style:name="T5" style:family="text">
      <style:text-properties fo:font-weight="bold" style:font-weight-asian="bold" style:font-name-complex="Arial3"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3"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fo:font-weight="normal"/>
    </style:style>
    <style:style style:name="T14" style:family="text">
      <style:text-properties fo:font-style="normal" style:text-underline-style="solid" style:text-underline-width="auto" style:text-underline-color="font-color" fo:font-weight="bold"/>
    </style:style>
    <style:style style:name="T15" style:family="text">
      <style:text-properties officeooo:rsid="00137b9e"/>
    </style:style>
    <style:style style:name="T16" style:family="text">
      <style:text-properties style:font-name="Arial1" fo:font-size="10.5pt" fo:language="zxx" fo:country="none" style:language-asian="zxx" style:country-asian="none" style:language-complex="zxx" style:country-complex="none"/>
    </style:style>
    <style:style style:name="T17" style:family="text">
      <style:text-properties style:font-name="Arial1" fo:font-size="10.5pt" fo:language="zxx" fo:country="none" officeooo:rsid="0024bc00" style:language-asian="zxx" style:country-asian="none" style:language-complex="zxx" style:country-complex="none"/>
    </style:style>
    <style:style style:name="T18" style:family="text">
      <style:text-properties officeooo:rsid="001cf4cc"/>
    </style:style>
    <style:style style:name="T19" style:family="text">
      <style:text-properties officeooo:rsid="001d9a6c"/>
    </style:style>
    <style:style style:name="T20" style:family="text">
      <style:text-properties officeooo:rsid="001e3097"/>
    </style:style>
    <style:style style:name="T21" style:family="text">
      <style:text-properties officeooo:rsid="0024bc00"/>
    </style:style>
    <style:style style:name="T22" style:family="text">
      <style:text-properties officeooo:rsid="00253d3c"/>
    </style:style>
    <style:style style:name="T23" style:family="text">
      <style:text-properties officeooo:rsid="0026a6a6"/>
    </style:style>
    <style:style style:name="T24" style:family="text">
      <style:text-properties fo:font-style="italic"/>
    </style:style>
    <style:style style:name="T25" style:family="text">
      <style:text-properties fo:font-style="italic" style:text-underline-style="none" fo:font-weight="normal"/>
    </style:style>
    <style:style style:name="T26" style:family="text">
      <style:text-properties officeooo:rsid="002d9e76"/>
    </style:style>
    <style:style style:name="T27" style:family="text">
      <style:text-properties officeooo:rsid="002dd4fc"/>
    </style:style>
    <style:style style:name="T28" style:family="text">
      <style:text-properties officeooo:rsid="002de92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CP (60202)" text:name="DirectionService"/>
        <text:user-field-decl office:value-type="string" office:string-value="Location, pose et dépose de chalets démontables pour toutes les manifestations sur le domaine communal de la Ville de Marseille" text:name="IntituleConsultation"/>
        <text:user-field-decl office:value-type="string" office:string-value="ACTE D'ENGAGEMENT"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60202_0035" text:name="NumeroConsultation"/>
        <text:user-field-decl office:value-type="string" office:string-value="Appel d'offres ouvert" text:name="ProcedurePassation"/>
        <text:user-field-decl office:value-type="string" office:string-value="ACTE D'ENGAGEMENT" text:name="TitreDocument"/>
      </text:user-field-decls>
      <text:p text:style-name="P7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text:user-field-get></text:p>
      <text:p text:style-name="P5"/>
      <text:p text:style-name="Direction"><text:user-field-get text:name="DirectionService">DGAFMG-DCP (60202)</text:user-field-get></text:p>
      <text:p text:style-name="P3"/>
      <text:p text:style-name="P3"/>
      <text:p text:style-name="P3"/>
      <text:p text:style-name="P3"/>
      <text:p text:style-name="TypeDocument3"><text:user-field-get text:name="TitreDocument">ACTE D'ENGAGEMENT</text:user-field-get></text:p>
      <text:p text:style-name="P63">(AE)</text:p>
      <text:p text:style-name="Text_20_body"/>
      <text:p text:style-name="Text_20_body"/>
      <text:p text:style-name="Text_20_body"/>
      <text:p text:style-name="Intitule2"/>
      <text:p text:style-name="Intitule2"><text:span text:style-name="T1">LOT 1 - </text:span><text:user-field-get text:name="IntituleConsultation">Location, pose et dépose de chalets démontables pour toutes les manifestations sur le domaine communal de la Ville de Marseille</text:user-field-get></text:p>
      <text:p text:style-name="Intitule2"/>
      <text:p text:style-name="Text_20_body"/>
      <text:p text:style-name="Text_20_body"/>
      <text:p text:style-name="Text_20_body"/>
      <text:p text:style-name="Text_20_body"/>
      <text:p text:style-name="P36"><text:span text:style-name="T7">Numéro de la consultation<text:tab/>:</text:span><text:span text:style-name="T5"><text:tab/></text:span><text:span text:style-name="T4"><text:user-field-get text:name="NumeroConsultation">2019_60202_0035</text:user-field-get></text:span></text:p>
      <text:p text:style-name="P7"/>
      <text:p text:style-name="P8"/>
      <text:p text:style-name="P37"><text:span text:style-name="T7">Procédure de passation :</text:span><text:span text:style-name="T5"><text:tab/></text:span><text:span text:style-name="T4"><text:user-field-get text:name="ProcedurePassation">Appel d'offres ouvert</text:user-field-get></text:span></text:p>
      <text:p text:style-name="P4"/>
      <text:p text:style-name="P39"/>
      <text:p text:style-name="P38"><text:span text:style-name="T8">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65"><text:span text:style-name="Strong_20_Emphasis">Article 1 - </text:span><text:s text:c="2"/><text:span text:style-name="Strong_20_Emphasis">INFORMATIONS ADMINISTRATIVES (RENSEIGNE PAR LA COLLECTIVITE)</text:span><text:tab/>3</text:p>
          <text:p text:style-name="P66">1.1 <text:s text:c="2"/>Marché<text:tab/>3</text:p>
          <text:p text:style-name="P66">1.2 <text:s text:c="2"/>Pouvoir Adjudicateur<text:tab/>3</text:p>
          <text:p text:style-name="P66">1.3 <text:s text:c="2"/>Informations comptables et financières<text:tab/>3</text:p>
          <text:p text:style-name="P65"><text:span text:style-name="Strong_20_Emphasis">Article 2 - </text:span><text:s text:c="2"/><text:span text:style-name="Strong_20_Emphasis">CONTRACTANT(S)</text:span><text:tab/>4</text:p>
          <text:p text:style-name="P66">2.1 <text:s text:c="2"/>Identification<text:tab/>4</text:p>
          <text:p text:style-name="P66">2.2 <text:s text:c="2"/>Compte à créditer<text:tab/>7</text:p>
          <text:p text:style-name="P65"><text:span text:style-name="Strong_20_Emphasis">Article 3 - </text:span><text:s text:c="2"/><text:span text:style-name="Strong_20_Emphasis">OBJET</text:span><text:tab/>8</text:p>
          <text:p text:style-name="P65"><text:span text:style-name="Strong_20_Emphasis">Article 4 - </text:span><text:s text:c="2"/><text:span text:style-name="Strong_20_Emphasis">MONTANT ET PRIX DU MARCHE</text:span><text:tab/>9</text:p>
          <text:p text:style-name="P66">4.1 <text:s text:c="2"/>Montant<text:tab/>9</text:p>
          <text:p text:style-name="P66">4.2 <text:s text:c="2"/>Sous traitance<text:tab/>9</text:p>
          <text:p text:style-name="P65"><text:span text:style-name="Strong_20_Emphasis">Article 5 - </text:span><text:s text:c="2"/><text:span text:style-name="Strong_20_Emphasis">AVANCE</text:span><text:tab/>10</text:p>
          <text:p text:style-name="P65"><text:span text:style-name="Strong_20_Emphasis">Article 6 - </text:span><text:s text:c="2"/><text:span text:style-name="Strong_20_Emphasis">DUREE</text:span><text:tab/>10</text:p>
          <text:p text:style-name="P65"><text:span text:style-name="Strong_20_Emphasis">Article 7 - </text:span><text:s text:c="2"/><text:span text:style-name="Strong_20_Emphasis">PROVENANCE DES FOURNITURES</text:span><text:tab/>11</text:p>
          <text:p text:style-name="P65"><text:span text:style-name="Strong_20_Emphasis">Article 8 - </text:span><text:s text:c="2"/><text:span text:style-name="Strong_20_Emphasis">DELAI DE VALIDITE DES OFFRES</text:span><text:tab/>11</text:p>
          <text:p text:style-name="P65"><text:span text:style-name="Strong_20_Emphasis">Article 9 - </text:span><text:s text:c="2"/><text:span text:style-name="Strong_20_Emphasis">ENGAGEMENT ET SIGNATURE DU CANDIDAT</text:span><text:tab/>11</text:p>
          <text:p text:style-name="P65"><text:span text:style-name="Strong_20_Emphasis">Article 10 - </text:span><text:s text:c="2"/><text:span text:style-name="Strong_20_Emphasis">SIGNATURE DU POUVOIR ADJUDICATEUR</text:span><text:tab/>12</text:p>
          <text:p text:style-name="P65"><text:span text:style-name="Strong_20_Emphasis">Article 11 - </text:span><text:s text:c="2"/><text:span text:style-name="Strong_20_Emphasis">NOTIFICATION DU MARCHE</text:span><text:tab/>12</text:p>
          <text:p text:style-name="P65"><text:span text:style-name="Strong_20_Emphasis">Article 12 - </text:span><text:s text:c="2"/><text:span text:style-name="Strong_20_Emphasis">EXEMPLAIRE UNIQUE - NANTISSEMENT OU CESSION DE CREANCE</text:span><text:tab/>13</text:p>
        </text:index-body>
      </text:table-of-content>
      <text:p text:style-name="P43"><text:s/></text:p>
      <text:h text:style-name="Heading_20_1" text:outline-level="1">INFORMATIONS ADMINISTRATIVES (RENSEIGNE PAR LA COLLECTIVITE)</text:h>
      <text:h text:style-name="Heading_20_2" text:outline-level="2">Marché</text:h>
      <text:p text:style-name="Standard">Numéro du marché : <text:span text:style-name="T15">2019-60202-0035</text:span></text:p>
      <text:p text:style-name="Standard"/>
      <text:p text:style-name="Standard">La procédure de passation est la suivante :</text:p>
      <text:p text:style-name="Standard"/>
      <text:p text:style-name="Standard">APPEL D'OFFRES OUVERT - selon les articles suivants :  articles R2124-2, R2161-2 à 5 du Code de la <text:span text:style-name="T22">C</text:span>ommande <text:span text:style-name="T22">P</text:span>ublique. </text:p>
      <text:p text:style-name="Standard"/>
      <text:p text:style-name="Standard">Consultation allotie (articles R2113-1 à 3 du Code de la <text:span text:style-name="T21">C</text:span>ommande <text:span text:style-name="T21">P</text:span>ublique).</text:p>
      <text:p text:style-name="Standard"/>
      <text:p text:style-name="Standard">Nature des prestations : <text:span text:style-name="T26">s</text:span>ervices </text:p>
      <text:h text:style-name="Heading_20_2" text:outline-level="2">Pouvoir <text:span text:style-name="T22">A</text:span>djudicateur</text:h>
      <text:p text:style-name="Standard">Pouvoir <text:span text:style-name="T22">A</text:span>djudicateur :</text:p>
      <text:p text:style-name="Standard"/>
      <text:p text:style-name="Standard">Ville de Marseille</text:p>
      <text:p text:style-name="Standard">Direction : <text:span text:style-name="T21">H</text:span>ôtel de Ville</text:p>
      <text:p text:style-name="Standard">Quai du Port </text:p>
      <text:p text:style-name="Standard">13233 Marseille Cedex 20</text:p>
      <text:p text:style-name="Standard"/>
      <text:p text:style-name="Standard">Représentant du Pouvoir Adjudicateur : Monsieur Le Maire de Marseille</text:p>
      <text:p text:style-name="Standard"/>
      <text:p text:style-name="Standard">Personne habilitée à donner des renseignements prévus à l'article R2191-60 du Code de la Commande Publique : Madame <text:span text:style-name="T21">l</text:span>a Directrice de la Commande Publique.</text:p>
      <text:p text:style-name="Standard"/>
      <text:p text:style-name="Standard">L'exécution du marché relève de plusieurs services de la Ville de Marseille et services assimilés.</text:p>
      <text:p text:style-name="Standard"/>
      <text:p text:style-name="Standard">Service responsable de l'exécution du marché : Direction de l'Espace Public </text:p>
      <text:h text:style-name="Heading_20_2" text:outline-level="2">Informations comptables et financières</text:h>
      <text:p text:style-name="Standard"/>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6135 - 830 </text:p>
      <text:h text:style-name="Heading_20_1" text:outline-level="1"><text:soft-page-break/>CONTRACTANT(S)</text:h>
      <text:h text:style-name="Heading_20_2" text:outline-level="2">Identification</text:h>
      <text:p text:style-name="P10">EN CAS DE CANDIDATURE INDIVIDUELLE</text:p>
      <text:p text:style-name="P11"/>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54"><text:soft-page-break/></text:p>
      <text:p text:style-name="P62">N° TVA intracommunautaire : ...................<text:tab/></text:p>
      <text:p text:style-name="P48">(pour les candidats européens sans établissement en France)</text:p>
      <text:p text:style-name="P48"/>
      <text:p text:style-name="P48">EN CAS DE CANDIDATURE SOUS FORME DE GROUPEMENT D'ENTREPRISES </text:p>
      <text:p text:style-name="P55"/>
      <text:p text:style-name="P48"/>
      <text:p text:style-name="P48">- <text:span text:style-name="T8">1er co-contractant</text:span> :  MANDATAIRE</text:p>
      <text:p text:style-name="P55"/>
      <text:p text:style-name="P48">Nom, prénom et qualité du signataire : ....<text:tab/></text:p>
      <text:p text:style-name="P48"/>
      <text:p text:style-name="P48">Adresse professionnelle : <text:tab/></text:p>
      <text:p text:style-name="P55"><text:tab/></text:p>
      <text:p text:style-name="P55"><text:tab/></text:p>
      <text:p text:style-name="P45">Code Postal :......................................... Ville : <text:tab/></text:p>
      <text:p text:style-name="P51"><text:span text:style-name="T16">Tél : ....................................................... </text:span><text:span text:style-name="T9">Fax : <text:tab/></text:span></text:p>
      <text:p text:style-name="P58">Courriel <text:s/>: <text:tab/></text:p>
      <text:p text:style-name="P58">N° SIRET : ............................................ Code APE : <text:tab/></text:p>
      <text:p text:style-name="P58">N° TVA intracommunautaire : <text:tab/></text:p>
      <text:p text:style-name="P58">(pour les candidats européens sans établissement en France)</text:p>
      <text:p text:style-name="P58">* agissant pour mon compte</text:p>
      <text:p text:style-name="P58">* agissant pour le compte de la société (indiquer SA, SARL, ...)</text:p>
      <text:p text:style-name="P59"><text:span text:style-name="T13">agissant en tant que mandataire</text:span><text:span text:style-name="T11"> :</text:span></text:p>
      <text:p text:style-name="P58">* du groupement conjoint</text:p>
      <text:p text:style-name="P58">* pour lequel il est solidaire des cotraitants membres du groupement conjoint</text:p>
      <text:p text:style-name="P58">* du groupement solidaire</text:p>
      <text:p text:style-name="P58"/>
      <text:p text:style-name="P58">(Rayez ci-dessus les mentions inutiles)</text:p>
      <text:p text:style-name="P58"/>
      <text:p text:style-name="P58">Raison sociale : <text:tab/></text:p>
      <text:p text:style-name="P58">Domicilié à : <text:tab/><text:tab/><text:tab/><text:tab/></text:p>
      <text:p text:style-name="P58">Tél : .................................................... Fax : <text:tab/></text:p>
      <text:p text:style-name="P58"/>
      <text:p text:style-name="P57">Dont le siège social est à : <text:tab/>Tél : .................................................... Fax : <text:tab/></text:p>
      <text:p text:style-name="P57">Courriel : <text:tab/></text:p>
      <text:p text:style-name="P58"/>
      <text:p text:style-name="P59"><text:soft-page-break/><text:span text:style-name="T11">- </text:span><text:span text:style-name="T14">2ème co-contractant</text:span><text:span text:style-name="T11"> :</text:span></text:p>
      <text:p text:style-name="P58"/>
      <text:p text:style-name="P49">Nom, prénom et qualité du signataire : ....<text:tab/></text:p>
      <text:p text:style-name="P49"/>
      <text:p text:style-name="P49">Adresse professionnelle : <text:tab/></text:p>
      <text:p text:style-name="P56"><text:tab/></text:p>
      <text:p text:style-name="P56"><text:tab/></text:p>
      <text:p text:style-name="P46">Code Postal :......................................... Ville : <text:tab/></text:p>
      <text:p text:style-name="P52"><text:span text:style-name="T16">Tél : ....................................................... </text:span><text:span text:style-name="T9">Fax : <text:tab/></text:span></text:p>
      <text:p text:style-name="P57">Courriel <text:s/>: <text:tab/></text:p>
      <text:p text:style-name="P57">N° SIRET : ............................................ Code APE : <text:tab/></text:p>
      <text:p text:style-name="P57">N° TVA intracommunautaire : <text:tab/></text:p>
      <text:p text:style-name="P57">(pour les candidats européens sans établissement en France)</text:p>
      <text:p text:style-name="P57">* agissant pour mon compte</text:p>
      <text:p text:style-name="P57">* agissant pour le compte de la société (indiquer SA, SARL, ...)</text:p>
      <text:p text:style-name="P60"><text:span text:style-name="T13">agissant en tant que mandataire</text:span><text:span text:style-name="T11"> :</text:span></text:p>
      <text:p text:style-name="P57">* du groupement conjoint</text:p>
      <text:p text:style-name="P57">* pour lequel il est solidaire des cotraitants membres du groupement conjoint</text:p>
      <text:p text:style-name="P57">* du groupement solidaire</text:p>
      <text:p text:style-name="P57"/>
      <text:p text:style-name="P57">(Rayez ci-dessus les mentions inutiles)</text:p>
      <text:p text:style-name="P57"/>
      <text:p text:style-name="P57">Raison sociale : <text:tab/></text:p>
      <text:p text:style-name="P57">Domicilié à : <text:tab/><text:tab/><text:tab/><text:tab/></text:p>
      <text:p text:style-name="P57">Tél : .................................................... Fax : <text:tab/></text:p>
      <text:p text:style-name="P57"/>
      <text:p text:style-name="P57">Dont le siège social est à : <text:tab/>Tél : .................................................... Fax : <text:tab/></text:p>
      <text:p text:style-name="P53">Courriel : <text:tab/></text:p>
      <text:p text:style-name="P57"/>
      <text:p text:style-name="P57"/>
      <text:p text:style-name="P57"/>
      <text:p text:style-name="P57"/>
      <text:p text:style-name="P57">- <text:span text:style-name="T18">3 </text:span><text:span text:style-name="T6">ème co-contractant</text:span> :</text:p>
      <text:p text:style-name="P57"/>
      <text:p text:style-name="P49">Nom, prénom et qualité du signataire : ....<text:tab/></text:p>
      <text:p text:style-name="P49"/>
      <text:p text:style-name="P49">Adresse professionnelle : <text:tab/></text:p>
      <text:p text:style-name="P56"><text:tab/></text:p>
      <text:p text:style-name="P56"><text:tab/></text:p>
      <text:p text:style-name="P46">Code Postal :......................................... Ville : <text:tab/></text:p>
      <text:p text:style-name="P52"><text:span text:style-name="T16">Tél : ....................................................... </text:span><text:span text:style-name="T9">Fax : <text:tab/></text:span></text:p>
      <text:p text:style-name="P57">Courriel <text:s/>: <text:tab/></text:p>
      <text:p text:style-name="P57">N° SIRET : ............................................ Code APE : <text:tab/></text:p>
      <text:p text:style-name="P57">N° TVA intracommunautaire : <text:tab/></text:p>
      <text:p text:style-name="P57">(pour les candidats européens sans établissement en France)</text:p>
      <text:p text:style-name="P57">* agissant pour mon compte</text:p>
      <text:p text:style-name="P57">* agissant pour le compte de la société (indiquer SA, SARL, ...)</text:p>
      <text:p text:style-name="P60"><text:soft-page-break/><text:span text:style-name="T13">agissant en tant que mandataire</text:span><text:span text:style-name="T11"> :</text:span></text:p>
      <text:p text:style-name="P57">* du groupement conjoint</text:p>
      <text:p text:style-name="P57">* pour lequel il est solidaire des cotraitants membres du groupement conjoint</text:p>
      <text:p text:style-name="P57">* du groupement solidaire</text:p>
      <text:p text:style-name="P57"/>
      <text:p text:style-name="P57">(Rayez ci-dessus les mentions inutiles)</text:p>
      <text:p text:style-name="P57"/>
      <text:p text:style-name="P57">Raison sociale : <text:tab/></text:p>
      <text:p text:style-name="P57">Domicilié à : <text:tab/><text:tab/><text:tab/><text:tab/></text:p>
      <text:p text:style-name="P57">Tél : .................................................... Fax : <text:tab/></text:p>
      <text:p text:style-name="P57"/>
      <text:p text:style-name="P57">Dont le siège social est à : <text:tab/>Tél : .................................................... Fax : <text:tab/></text:p>
      <text:p text:style-name="P53">Courriel : <text:tab/></text:p>
      <text:p text:style-name="P53"/>
      <text:h text:style-name="Heading_20_2" text:outline-level="2">Compte à créditer</text:h>
      <text:p text:style-name="P19">Règlement sur un compte unique<text:span text:style-name="T11"> :</text:span></text:p>
      <text:p text:style-name="P11"/>
      <text:p text:style-name="P11">Le <text:span text:style-name="T22">P</text:span>ouvoir <text:span text:style-name="T22">A</text:span>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
      <text:p text:style-name="P11">Compte ouvert au nom de :  <text:tab/></text:p>
      <text:p text:style-name="P11">Etablissement (libellé en toutes lettres) : <text:tab/></text:p>
      <text:p text:style-name="P11">Adresse : <text:tab/></text:p>
      <text:p text:style-name="P11"><text:tab/></text:p>
      <text:p text:style-name="P11"><text:tab/></text:p>
      <text:p text:style-name="P11"><text:tab/></text:p>
      <text:p text:style-name="P11">Code Banque  <text:tab/></text:p>
      <text:p text:style-name="P11">Code Guichet  <text:tab/></text:p>
      <text:p text:style-name="P11">N° compte  ..................................................................... Clé :<text:tab/></text:p>
      <text:p text:style-name="P11">IBAN   <text:tab/></text:p>
      <text:p text:style-name="P11">BIC     <text:tab/></text:p>
      <text:p text:style-name="P11"/>
      <text:p text:style-name="P14">Joindre un relevé bancaire, BIC (bank indentification code) ou IBAN (international bank accompt number).</text:p>
      <text:p text:style-name="P18"/>
      <text:p text:style-name="P22"><text:span text:style-name="T13">Règlements sur des comptes séparés</text:span><text:span text:style-name="T12"> :</text:span></text:p>
      <text:p text:style-name="P14"/>
      <text:p text:style-name="P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44">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9"/>
      <text:p text:style-name="P20">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Standard">Location, pose et dépose de chalets démontables ainsi que les décorations et les illuminations des ces chalets pour toutes les manifestations sur le domaine communal de <text:span text:style-name="T21">l</text:span>a Ville de Marseille.</text:p>
      <text:p text:style-name="Standard"/>
      <table:table table:name="Tableau2" table:style-name="Tableau2">
        <table:table-column table:style-name="Tableau2.A"/>
        <table:table-column table:style-name="Tableau2.B"/>
        <table:table-row>
          <table:table-cell table:style-name="Tableau2.A1" office:value-type="string">
            <text:p text:style-name="P40">N°</text:p>
          </table:table-cell>
          <table:table-cell table:style-name="Tableau2.B1" office:value-type="string">
            <text:p text:style-name="P40">Intitulé <text:span text:style-name="T22">du</text:span> lot</text:p>
          </table:table-cell>
        </table:table-row>
        <table:table-row>
          <table:table-cell table:style-name="Tableau2.A2" office:value-type="float" office:value="1">
            <text:p text:style-name="P41">1</text:p>
          </table:table-cell>
          <table:table-cell table:style-name="Tableau2.B2" office:value-type="string">
            <text:p text:style-name="P42">Location, pose et dépose de chalets démontables pour toutes les manifestations sur le domaine communal de la Ville de Marseille</text:p>
          </table:table-cell>
        </table:table-row>
      </table:table>
      <text:h text:style-name="Heading_20_1" text:outline-level="1"><text:soft-page-break/>MONTANT ET PRIX DU MARCHE</text:h>
      <text:h text:style-name="Heading_20_2" text:outline-level="2">Montant</text:h>
      <text:p text:style-name="Standard"/>
      <text:p text:style-name="Standard">L'accord-cadre est passé dans les conditions suivantes :</text:p>
      <text:p text:style-name="P35"/>
      <text:p text:style-name="Standard">Les valeurs ci-après, sont données pour toute la période du marché : 4 ans fermes (48 mois).</text:p>
      <text:p text:style-name="P67">- minimum : 320 000 euros HT</text:p>
      <text:p text:style-name="Standard"/>
      <text:p text:style-name="P17">Le marché ne comporte pas de montant maximum.</text:p>
      <text:p text:style-name="P17"/>
      <text:p text:style-name="P28">Les prix unitaires du marché sont détaillés dans l'annexe au présent marché intitulée "bordereau des prix unitaires" (BPU) et dans les catalogues et/ou tarifs publics annexés , auxquels s'appliquent les taux de rabais consentis ci-après :</text:p>
      <text:p text:style-name="P28"/>
      <text:p text:style-name="P28">LES TAUX DE REMISE SONT INVARIABLES ET APPLICABLES TOUT AU LONG DE LA DUREE DE VALIDITE DU MARCHE.</text:p>
      <text:p text:style-name="P28"/>
      <text:p text:style-name="P28">Taux de remise unique : ............................%</text:p>
      <text:p text:style-name="P28"/>
      <text:p text:style-name="P28">Ou</text:p>
      <text:p text:style-name="P28"/>
      <text:p text:style-name="P28">Dans le cas où le titulaire ne pratique pas de taux de remise unique, mais qu'il applique des taux de remise en fonction d'autre(s) critère(s) (exemple : par famille d'articles ou code produit), le titulaire détaille ses taux de remise en complétant les mentions ci-dessous :</text:p>
      <text:p text:style-name="P28"/>
      <text:p text:style-name="P30">- chalet de 2m x 2m : taux de rabais .................................. %</text:p>
      <text:p text:style-name="P30">- chalet de 3m x 2m : taux de rabais .................................. %</text:p>
      <text:p text:style-name="P30">- chalet de 4m x 2m : taux de rabais .................................. %</text:p>
      <text:p text:style-name="P30">- chalet de 6m x 2m : taux de rabais .................................. %</text:p>
      <text:p text:style-name="P30"/>
      <text:p text:style-name="P31">Le marché pourra faire l'objet d'une cession ou d'un nantissement de créances, conformément aux articles R2191-45 à 63 du Code de la <text:span text:style-name="T27">C</text:span>ommande <text:span text:style-name="T27">P</text:span>ublique. </text:p>
      <text:h text:style-name="P71" text:outline-level="2">Sous traitance</text:h>
      <text:p text:style-name="P31">Dans le cas où l'entreprise ne présenterait pas de sous-traitant, <text:span text:style-name="T23">elle doit</text:span> maintenir le présent paragraphe sans le compléter et en le barrant.</text:p>
      <text:p text:style-name="P33"/>
      <text:p text:style-name="P31"><text:span text:style-name="T16">Les déclarations de sous traitance (imprimé DC4</text:span><text:span text:style-name="T17">)</text:span><text:span text:style-name="T16"> disponible à l'adresse suivante : </text:span></text:p>
      <text:p text:style-name="P34"/>
      <text:p text:style-name="P32">http://www.economie.gouv.fr/daj/formulaires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4"/>
      <text:p text:style-name="P50">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text:soft-page-break/>Le relevé bancaire (BIC ou IBAN) du sous-traitant est joint. </text:p>
      <text:p text:style-name="Standard"/>
      <text:p text:style-name="Standard">Le montant total des prestations que j'envisage de sous-traiter conformément à cette(ces) annexe(s) est de :</text:p>
      <text:p text:style-name="Standard"/>
      <text:p text:style-name="Standard">En chiffres : ............................................................................................................................€ HT</text:p>
      <text:p text:style-name="P23">En chiffres : ......................................................................................................................... € TTC</text:p>
      <text:p text:style-name="P23"/>
      <text:p text:style-name="P23">En lettres : <text:tab/></text:p>
      <text:p text:style-name="P23"><text:tab/></text:p>
      <text:p text:style-name="P23"><text:tab/></text:p>
      <text:p text:style-name="P23"/>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P23">Montant total du marché € HT : <text:tab/></text:p>
      <text:p text:style-name="P23">Montant total du marché € TTC : <text:tab/></text:p>
      <text:p text:style-name="P23">Montant acte(s) de sous-traitance € HT :  <text:tab/></text:p>
      <text:p text:style-name="P23">Montant acte(s) de sous-traitance € TTC : <text:tab/></text:p>
      <text:p text:style-name="P23">Montant maximal de la créance pouvant être présentée en nantissement € HT : <text:tab/></text:p>
      <text:p text:style-name="P23"><text:tab/></text:p>
      <text:p text:style-name="P23">Montant maximal de la créance pouvant être présentée en nantissement € TTC : <text:tab/></text:p>
      <text:p text:style-name="P23"><text:tab/></text:p>
      <text:p text:style-name="P23"/>
      <text:p text:style-name="P23">Les déclarations à remplir par le(les) sous-traitant(s) énumérées ci-dessus sont annexées au présent acte d'engagement. </text:p>
      <text:h text:style-name="P68" text:outline-level="1">AVANCE</text:h>
      <text:p text:style-name="P29"><text:span text:style-name="T19">J</text:span>e renonce au bénéfice de l'avance : oui/non</text:p>
      <text:p text:style-name="P29">(Rayez la mention inutile) </text:p>
      <text:h text:style-name="P68" text:outline-level="1">DUREE</text:h>
      <text:p text:style-name="P31">La durée du marché se définit comme suit : 4 ans fermes (48 mois) <text:span text:style-name="T28">à compter de la date de sa notification au titulaire</text:span>.</text:p>
      <text:p text:style-name="P31"/>
      <text:p text:style-name="P31">Les bons de commande émis en fin de marché ne pourront voir leur exécution se prolonger de plus de 3 mois après la date d'expiration du marché.</text:p>
      <text:p text:style-name="P31"/>
      <text:p text:style-name="P31">Les bons de commande pourront être émis jusqu'au dernier jour de la période de validité du marché.</text:p>
      <text:p text:style-name="P31"/>
      <text:p text:style-name="P23">Cette durée est une durée ferme et ne pourra faire l'objet de reconductions.</text:p>
      <text:p text:style-name="P23"/>
      <text:p text:style-name="P23">Toute information complémentaire relative à la durée et/ou aux délais figure au CCAP.</text:p>
      <text:h text:style-name="P68" text:outline-level="1"><text:soft-page-break/>PROVENANCE DES FOURNITURES</text:h>
      <text:p text:style-name="P23"><text:span text:style-name="T19">S</text:span>ans objet.</text:p>
      <text:h text:style-name="P68" text:outline-level="1">DELAI DE VALIDITE DES OFFRES</text:h>
      <text:p text:style-name="P23">Le candidat est tenu de maintenir son offre, à compter de la date limite de remise des offres, pendant un délai de : 6 mois </text:p>
      <text:p text:style-name="P23"/>
      <text:h text:style-name="P68" text:outline-level="1">ENGAGEMENT ET SIGNATURE DU CANDIDAT</text:h>
      <text:p text:style-name="P47"/>
      <text:p text:style-name="P61">Les annexes au présent document sont les suivantes :</text:p>
      <text:p text:style-name="P61"/>
      <text:p text:style-name="P61">- annexe 1 : Bordereau de Prix Unitaires</text:p>
      <text:p text:style-name="P61"/>
      <text:p text:style-name="P61"/>
      <text:p text:style-name="P61">Après avoir pris connaissance des documents constitutifs du dossier de marché, tels que listés au CCAP en tant que documents contractuels.</text:p>
      <text:p text:style-name="P61"/>
      <text:p text:style-name="P61">J'affirme (nous affirmons) sous peine de résiliation du marché à mes (nos) torts exclusifs que la (les) société(s) pour laquelle (lesquelles) j'interviens (nous intervenons) ne tombe(nt) pas sous le coup des interdictions découlant des articles L2141-1 à 14 du Code de la <text:span text:style-name="T22">C</text:span>ommande <text:span text:style-name="T22">P</text:span>ublique</text:p>
      <text:p text:style-name="P61"/>
      <text:p text:style-name="P61"/>
      <text:p text:style-name="P61">A ....................................................................................., le <text:tab/></text:p>
      <text:p text:style-name="P61"/>
      <text:p text:style-name="P61">En un seul original</text:p>
      <text:p text:style-name="P61"/>
      <text:p text:style-name="P61"/>
      <text:p text:style-name="P29">Le candidat ou le mandataire</text:p>
      <text:p text:style-name="P29"/>
      <text:p text:style-name="P29"/>
      <text:p text:style-name="P29"/>
      <text:p text:style-name="P25"/>
      <text:p text:style-name="P29"><text:span text:style-name="T24">Signature du candidat, précédée des nom, </text:span><text:span text:style-name="T25">prénom et qualité du signataire</text:span></text:p>
      <text:p text:style-name="P16">(Le signataire doit avoir le pouvoir d'engager la personne qu'il représente)</text:p>
      <text:p text:style-name="P16"/>
      <text:p text:style-name="P16"/>
      <text:p text:style-name="P16"/>
      <text:p text:style-name="P16"/>
      <text:p text:style-name="P16"/>
      <text:p text:style-name="P16"/>
      <text:p text:style-name="P16"/>
      <text:h text:style-name="P69" text:outline-level="1"><text:soft-page-break/>SIGNATURE DU POUVOIR ADJUDICATEUR</text:h>
      <text:p text:style-name="P23">La présente offre est acceptée.</text:p>
      <text:p text:style-name="P15"/>
      <text:p text:style-name="P15">A Marseille, le .......................................</text:p>
      <text:p text:style-name="P15"/>
      <text:p text:style-name="P15">Signature</text:p>
      <text:p text:style-name="P24">(Représentant du <text:span text:style-name="T22">P</text:span>ouvoir <text:span text:style-name="T22">A</text:span>djudicateur habilité à signer)</text:p>
      <text:p text:style-name="P24"/>
      <text:p text:style-name="P24"/>
      <text:p text:style-name="P15">Le Maire</text:p>
      <text:p text:style-name="P15"/>
      <text:p text:style-name="P15"/>
      <text:p text:style-name="P15"/>
      <text:p text:style-name="P15"/>
      <text:p text:style-name="P15"/>
      <text:p text:style-name="P15">Date de transmission en Préfecture :</text:p>
      <text:p text:style-name="P15"/>
      <text:p text:style-name="P15"/>
      <text:p text:style-name="P15"/>
      <text:p text:style-name="P15"/>
      <text:p text:style-name="P15"/>
      <text:p text:style-name="P15"/>
      <text:h text:style-name="P68"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tab/></text:p>
      <text:p text:style-name="Standard"/>
      <text:p text:style-name="Standard">Signature du titulaire</text:p>
      <text:p text:style-name="Standard"/>
      <text:p text:style-name="Standard"/>
      <text:p text:style-name="Standard"/>
      <text:p text:style-name="Standard"/>
      <text:p text:style-name="P26">En cas d'envoi en recommandé avec accusé de réception, l'avis de réception postal, daté et signé du titulaire sera annexé au présent document.</text:p>
      <text:p text:style-name="P26"/>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h text:style-name="P70" text:outline-level="1"><text:soft-page-break/>EXEMPLAIRE UNIQUE - NANTISSEMENT OU CESSION DE CREANCE</text:h>
      <text:p text:style-name="P64">CADRE POUR LA FORMULE DE NANTISSEMENT OU DE CESSION DE CREANCES</text:p>
      <text:p text:style-name="P29"/>
      <text:p text:style-name="P29">Pouvoir adjudicateur : Ville de Marseille</text:p>
      <text:p text:style-name="P29">Direction / Service : <text:s/>DGAFMG-DCP (60202) </text:p>
      <text:p text:style-name="P29">A l'attention de : <text:span text:style-name="T20">Madame Pascale LONGHI, Directrice de la Commande Publique</text:span></text:p>
      <text:p text:style-name="P29"/>
      <text:p text:style-name="P31">Adresse : </text:p>
      <text:p text:style-name="P31">Ville de Marseille - Direction de la Commande Publique</text:p>
      <text:p text:style-name="P31">189, Bd de la Valbarelle - 13233 Marseille Cedex 20</text:p>
      <text:p text:style-name="P31">Tél : 04 91 55 11 11 </text:p>
      <text:p text:style-name="P26">A remplir par l'administration (pouvoir adjudicateur) en original sur une photocopie.</text:p>
      <text:p text:style-name="P26"/>
      <text:p text:style-name="P26">Copie délivrée en unique exemplaire pour être remise à l'établissement de crédit ou au bénéficiaire de la cession ou du nantissement de droit commun en cas de cession ou de nantissement de créance de : </text:p>
      <text:p text:style-name="P26"/>
      <text:p text:style-name="P26">La totalité du marché dont le montant est de (indiquer le montant en chiffres et en lettres) : <text:tab/></text:p>
      <text:p text:style-name="P26"><text:tab/></text:p>
      <text:p text:style-name="P26"/>
      <text:p text:style-name="P26">La totalité du bon de commande n° ............. afférent au marché (indiquer le montant en chiffres et en lettres) : <text:tab/></text:p>
      <text:p text:style-name="P26"><text:tab/></text:p>
      <text:p text:style-name="P26"/>
      <text:p text:style-name="P26">La partie des prestations que le titulaire n'envisage pas de confier à des sous traitants bénéficiant du paiement direct évaluée à (indiquer le montant en chiffres et en lettres) : <text:tab/></text:p>
      <text:p text:style-name="P27"><text:tab/></text:p>
      <text:p text:style-name="P27"/>
      <text:p text:style-name="P27">et devant être exécutée par .......................................en qualité de <text:tab/></text:p>
      <text:p text:style-name="P26">A Marseille, le .........................................................</text:p>
      <text:p text:style-name="P26"/>
      <text:p text:style-name="P26">Signature du représentant du pouvoir adjudicateur :</text:p>
      <text:p text:style-name="P26"/>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ANNEXE : COMPTE A CREDITER</text:p>
      <text:p text:style-name="P11"/>
      <text:p text:style-name="P12"/>
      <text:p text:style-name="P12">Objet de la consultation : <text:tab/></text:p>
      <text:p text:style-name="P12"><text:tab/></text:p>
      <text:p text:style-name="P12"/>
      <text:p text:style-name="P12">Prestations concernées : <text:tab/></text:p>
      <text:p text:style-name="P12"/>
      <text:p text:style-name="P12">Désignation de l'entreprise : <text:tab/></text:p>
      <text:p text:style-name="P12">Nom : <text:tab/></text:p>
      <text:p text:style-name="P12">Raison sociale : <text:tab/></text:p>
      <text:p text:style-name="P12">Adresse : <text:tab/></text:p>
      <text:p text:style-name="P12"><text:tab/></text:p>
      <text:p text:style-name="P12"/>
      <text:p text:style-name="P13">Désignation du compte à créditer :</text:p>
      <text:p text:style-name="P13"/>
      <text:p text:style-name="P13">Compte ouvert au nom de : <text:tab/></text:p>
      <text:p text:style-name="P13">Etablissement (libellé en toutes lettres) : <text:tab/>Adresse : <text:tab/><text:tab/></text:p>
      <text:p text:style-name="P13">Code Banque  <text:tab/>Code Guichet  <text:tab/>N° compte  ........................................................................ Clé : <text:tab/>IBAN   <text:tab/>BIC     <text:tab/></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Andale Sans UI" svg:font-family="'Andale Sans UI'" style:font-family-generic="swiss"/>
    <style:font-face style:name="Arial" svg:font-family="Arial" style:font-family-generic="swiss"/>
    <style:font-face style:name="Tahoma"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3"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1" svg:font-family="'Andale Sans UI'"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Andale Sans UI" style:font-size-asian="10.5pt" style:language-asian="zh" style:country-asian="CN" style:font-name-complex="Tahoma"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Andale Sans UI" style:font-size-asian="10.5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ab-stops>
          <style:tab-stop style:position="15.896cm" style:leader-style="dotted" style:leader-text="."/>
        </style:tab-stops>
      </style:paragraph-properties>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1"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2"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3" fo:font-family="Arial" style:font-family-generic="swiss" style:font-pitch="variable" fo:font-size="18pt" fo:language="fr" fo:country="FR" fo:font-weight="bold" fo:background-color="#ffffff" style:font-size-asian="12pt" style:font-weight-asian="bold" style:font-name-complex="Arial3"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3" fo:font-family="Arial" style:font-family-generic="swiss" style:font-pitch="variable" fo:font-size="20pt" fo:language="zxx" fo:country="none" fo:font-weight="bold" style:font-size-asian="20pt" style:language-asian="zxx" style:country-asian="none" style:font-weight-asian="bold" style:font-name-complex="Arial3"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3" fo:font-family="Arial" style:font-family-generic="swiss" style:font-pitch="variable" fo:font-size="18pt" fo:language="zxx" fo:country="none" fo:font-weight="normal" style:font-size-asian="14pt" style:language-asian="zxx" style:country-asian="none" style:font-weight-asian="normal" style:font-name-complex="Arial3"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3" fo:font-family="Arial" style:font-family-generic="swiss" style:font-pitch="variable" fo:font-size="22pt" fo:language="fr" fo:country="FR" fo:background-color="transparent" style:font-size-asian="22pt" style:font-name-complex="Arial3"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3"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3"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3" fo:font-family="Arial" style:font-family-generic="swiss" style:font-pitch="variable" fo:font-size="12pt" fo:font-weight="bold" style:font-size-asian="10pt" style:font-name-complex="Arial3"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3" fo:font-family="Arial" style:font-family-generic="swiss" style:font-pitch="variable" fo:font-size="12pt" style:font-name-asian="Arial3" style:font-family-asian="Arial" style:font-family-generic-asian="swiss" style:font-pitch-asian="variable" style:font-size-asian="12pt" style:font-name-complex="Arial3"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3" fo:font-family="Arial" style:font-family-generic="swiss" style:font-pitch="variable" fo:font-size="14pt" fo:font-style="italic" fo:font-weight="bold" style:font-name-asian="Arial3" style:font-family-asian="Arial" style:font-family-generic-asian="swiss" style:font-pitch-asian="variable" style:font-size-asian="14pt" style:font-style-asian="italic" style:font-weight-asian="bold" style:font-name-complex="Arial3"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3" fo:font-family="Arial" style:font-family-generic="swiss" style:font-pitch="variable" fo:font-size="13pt" fo:font-weight="bold" style:font-name-asian="Arial3" style:font-family-asian="Arial" style:font-family-generic-asian="swiss" style:font-pitch-asian="variable" style:font-size-asian="13pt" style:font-weight-asian="bold" style:font-name-complex="Arial3"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3" fo:font-family="Arial" style:font-family-generic="swiss" style:font-pitch="variable" fo:font-size="12pt" fo:font-weight="bold" style:font-name-asian="Arial3" style:font-family-asian="Arial" style:font-family-generic-asian="swiss" style:font-pitch-asian="variable" style:font-size-asian="12pt" style:font-weight-asian="bold" style:font-name-complex="Arial3"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3" fo:font-family="Arial" style:font-family-generic="swiss" style:font-pitch="variable" fo:font-size="12pt" style:font-name-asian="Arial3" style:font-family-asian="Arial" style:font-family-generic-asian="swiss" style:font-pitch-asian="variable" style:font-size-asian="12pt" style:font-name-complex="Arial3"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3" fo:font-size="8pt" fo:language="fr" fo:country="FR" fo:font-style="italic" fo:background-color="#ffffff" style:font-size-asian="8pt" style:font-style-asian="italic" style:font-name-complex="Arial3" style:font-size-complex="8pt"/>
    </style:style>
    <style:style style:name="MP2" style:family="paragraph" style:parent-style-name="Footer">
      <style:paragraph-properties fo:padding="0cm" fo:border="none" style:shadow="none"/>
    </style:style>
    <style:style style:name="MT1" style:family="text">
      <style:text-properties officeooo:rsid="001b7251"/>
    </style:style>
    <style:style style:name="MT2" style:family="text">
      <style:text-properties fo:color="#000000" style:font-name="Arial3" fo:font-size="8pt" fo:language="fr" fo:country="FR" fo:font-style="italic" fo:font-weight="normal" fo:background-color="#ffffff" loext:char-shading-value="0" style:font-size-asian="8pt" style:font-style-asian="italic" style:font-weight-asian="normal" style:font-name-complex="Arial3" style:font-size-complex="8pt" style:font-weight-complex="normal"/>
    </style:style>
    <style:style style:name="MT3" style:family="text">
      <style:text-properties style:font-name="Arial3" fo:font-size="8pt" style:font-size-asian="8pt" style:font-size-complex="8pt"/>
    </style:style>
    <style:page-layout style:name="Mpm1">
      <style:page-layout-properties fo:page-width="21.001cm" fo:page-height="29.7cm" style:num-format="1" style:print-orientation="portrait" fo:margin-top="1.93cm" fo:margin-bottom="1.367cm" fo:margin-left="2.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CP (60202)" text:name="DirectionService"/>
          <text:user-field-decl office:value-type="string" office:string-value="Location, pose et dépose de chalets démontables pour toutes les manifestations sur le domaine communal de la Ville de Marseille" text:name="IntituleConsultation"/>
          <text:user-field-decl office:value-type="string" office:string-value="ACTE D'ENGAGEMENT" text:name="TypeDocument"/>
        </text:user-field-decls>
        <text:p text:style-name="MP1"><text:user-field-get text:name="DirectionService">DGAFMG-DCP (60202)</text:user-field-get> / <text:user-field-get text:name="TypeDocument">ACTE D'ENGAGEMENT</text:user-field-get> <text:span text:style-name="MT1">LOT 1</text:span></text:p>
        <text:p text:style-name="MP2"><text:span text:style-name="Police_20_par_20_défaut"><text:span text:style-name="MT2"><text:user-field-get text:name="IntituleConsultation">Location, pose et dépose de chalets démontables pour toutes les manifestations sur le domaine communal de la Ville de Marseille</text:user-field-get></text:span></text:span><text:span text:style-name="MT3"><text:tab/><text:tab/></text:span><text:span text:style-name="MT3"><text:page-number text:select-page="current">14</text:page-number></text:span><text:span text:style-name="Page_20_Number"><text:span text:style-name="MT3">/</text:span></text:span><text:span text:style-name="MT3"><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6T14:53:16</meta:creation-date>
    <meta:editing-duration>PT3H17M21S</meta:editing-duration>
    <meta:editing-cycles>19</meta:editing-cycles>
    <meta:generator>LibreOffice/5.3.6.1$Windows_x86 LibreOffice_project/686f202eff87ef707079aeb7f485847613344eb7</meta:generator>
    <dc:date>2020-02-25T14:34:41.842000000</dc:date>
    <meta:print-date>2019-11-07T14:33:57.267000000</meta:print-date>
    <meta:document-statistic meta:table-count="2" meta:image-count="1" meta:object-count="0" meta:page-count="14" meta:paragraph-count="290" meta:word-count="2538" meta:character-count="17076" meta:non-whitespace-character-count="14554"/>
    <meta:user-defined meta:name="Info 1"/>
    <meta:user-defined meta:name="Info 2"/>
    <meta:user-defined meta:name="Info 3"/>
    <meta:user-defined meta:name="Info 4"/>
  </office:meta>
</office:document-meta>
</file>