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MS" svg:font-family="TrebuchetMS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63cm" fo:margin-left="-0.773cm" table:align="left" style:writing-mode="lr-tb"/>
    </style:style>
    <style:style style:name="Tableau1.A" style:family="table-column">
      <style:table-column-properties style:column-width="10.774cm"/>
    </style:style>
    <style:style style:name="Tableau1.B" style:family="table-column">
      <style:table-column-properties style:column-width="5.101cm"/>
    </style:style>
    <style:style style:name="Tableau1.C" style:family="table-column">
      <style:table-column-properties style:column-width="4.191cm"/>
    </style:style>
    <style:style style:name="Tableau1.D" style:family="table-column">
      <style:table-column-properties style:column-width="2.709cm"/>
    </style:style>
    <style:style style:name="Tableau1.E" style:family="table-column">
      <style:table-column-properties style:column-width="1.99cm"/>
    </style:style>
    <style:style style:name="Tableau1.F" style:family="table-column">
      <style:table-column-properties style:column-width="2.498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1.2" style:family="table-row">
      <style:table-row-properties style:min-row-height="1.164cm" fo:keep-together="auto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2" style:family="table-cell" style:data-style-name="N0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3" style:family="table-row">
      <style:table-row-properties style:min-row-height="3.623cm" fo:keep-together="auto"/>
    </style:style>
    <style:style style:name="Tableau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3" style:family="table-cell" style:data-style-name="N0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min-row-height="1.27cm" fo:keep-together="auto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4" style:family="table-cell" style:data-style-name="N0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5" style:family="table-cell" style:data-style-name="N0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6" style:family="table-cell" style:data-style-name="N0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middle" fo:padding="0.097cm" fo:border-left="0.1pt solid #000000" fo:border-right="none" fo:border-top="none" fo:border-bottom="0.05pt solid #000000" style:writing-mode="lr-tb"/>
    </style:style>
    <style:style style:name="Tableau1.C7" style:family="table-cell">
      <style:table-cell-properties style:vertical-align="middle" fo:padding="0.097cm" fo:border-left="0.1pt solid #000000" fo:border-right="none" fo:border-top="none" fo:border-bottom="0.05pt solid #000000" style:writing-mode="lr-tb"/>
    </style:style>
    <style:style style:name="Tableau1.D7" style:family="table-cell">
      <style:table-cell-properties style:vertical-align="middle" fo:padding="0.097cm" fo:border-left="0.1pt solid #000000" fo:border-right="none" fo:border-top="none" fo:border-bottom="0.05pt solid #000000" style:writing-mode="lr-tb"/>
    </style:style>
    <style:style style:name="Tableau1.E7" style:family="table-cell">
      <style:table-cell-properties style:vertical-align="middle" fo:padding="0.097cm" fo:border-left="0.1pt solid #000000" fo:border-right="none" fo:border-top="none" fo:border-bottom="0.05pt solid #000000" style:writing-mode="lr-tb"/>
    </style:style>
    <style:style style:name="Tableau1.F7" style:family="table-cell" style:data-style-name="N0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F8" style:family="table-cell" style:data-style-name="N0">
      <style:table-cell-properties style:vertical-align="middle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9" style:family="table-cell">
      <style:table-cell-properties style:vertical-align="middle" fo:background-color="transparent" fo:padding="0.097cm" fo:border-left="0.05pt solid #000000" fo:border-right="0.05pt solid #000000" fo:border-top="0.1pt solid #000000" fo:border-bottom="0.05pt solid #000000" style:writing-mode="lr-tb">
        <style:background-image/>
      </style:table-cell-properties>
    </style:style>
    <style:style style:name="Tableau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0" style:family="table-cell" style:data-style-name="N0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10" style:family="table-cell" style:data-style-name="N0">
      <style:table-cell-properties style:vertical-align="middle" fo:padding="0.097cm" fo:border-left="0.1pt solid #000000" fo:border-right="0.1pt solid #000000" fo:border-top="0.05pt solid #000000" fo:border-bottom="0.1pt solid #000000" style:writing-mode="lr-tb"/>
    </style:style>
    <style:style style:name="Tableau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F14" style:family="table-cell">
      <style:table-cell-properties style:vertical-align="middle" fo:background-color="#ffff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A15" style:family="table-cell">
      <style:table-cell-properties style:vertical-align="middle" fo:background-color="#ffff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F15" style:family="table-cell" style:data-style-name="N0">
      <style:table-cell-properties style:vertical-align="middle" fo:background-color="#ffffcc" fo:padding="0.097cm" fo:border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0pt" fo:font-weight="bold" officeooo:rsid="001bc86f" style:font-size-asian="10pt" style:font-weight-asian="bold" style:font-name-complex="Arial" style:font-size-complex="10pt" style:font-weight-complex="bold"/>
    </style:style>
    <style:style style:name="P3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0pt" fo:font-weight="bold" officeooo:rsid="001bc86f" officeooo:paragraph-rsid="001bc86f" style:font-size-asian="10pt" style:font-weight-asian="bold" style:font-name-complex="Arial" style:font-size-complex="10pt" style:font-weight-complex="bold"/>
    </style:style>
    <style:style style:name="P4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0pt" fo:font-weight="bold" officeooo:rsid="0023f435" officeooo:paragraph-rsid="0027aa10" style:font-size-asian="10pt" style:font-weight-asian="bold" style:font-name-complex="Arial" style:font-size-complex="10pt" style:font-weight-complex="bold"/>
    </style:style>
    <style:style style:name="P5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0pt" fo:font-weight="normal" officeooo:paragraph-rsid="003f7816" style:font-size-asian="10pt" style:font-weight-asian="normal" style:font-name-complex="Arial" style:font-size-complex="10pt" style:font-weight-complex="normal"/>
    </style:style>
    <style:style style:name="P6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2f4045" style:font-size-asian="11pt" style:font-weight-asian="bold" style:font-name-complex="Arial" style:font-size-complex="11pt" style:font-weight-complex="bold"/>
    </style:style>
    <style:style style:name="P7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1pt" officeooo:rsid="00207479" officeooo:paragraph-rsid="002f4045" style:font-size-asian="11pt" style:font-name-complex="Arial" style:font-size-complex="11pt"/>
    </style:style>
    <style:style style:name="P8" style:family="paragraph" style:parent-style-name="Standard">
      <style:text-properties style:font-name="Arial" fo:font-size="10pt" officeooo:rsid="00162e21" officeooo:paragraph-rsid="002f4045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eaba7" officeooo:paragraph-rsid="002f4045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officeooo:rsid="001eaba7" officeooo:paragraph-rsid="0031e7d5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rsid="001eaba7" officeooo:paragraph-rsid="00466a13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rsid="00204801" officeooo:paragraph-rsid="002f4045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officeooo:rsid="00204801" officeooo:paragraph-rsid="0031e7d5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officeooo:rsid="00382901" officeooo:paragraph-rsid="0031e7d5" style:font-size-asian="10pt" style:font-name-complex="Arial" style:font-size-complex="10pt"/>
    </style:style>
    <style:style style:name="P15" style:family="paragraph" style:parent-style-name="Standard">
      <style:text-properties style:font-name="Arial" fo:font-size="10pt" officeooo:rsid="00207479" officeooo:paragraph-rsid="0031e7d5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officeooo:rsid="003840b9" officeooo:paragraph-rsid="0031e7d5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officeooo:paragraph-rsid="003028b5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236ca6" officeooo:paragraph-rsid="003028b5" style:font-name-asian="TrebuchetMS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rsid="00236ca6" officeooo:paragraph-rsid="0031e7d5" style:font-name-asian="TrebuchetMS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204801" officeooo:paragraph-rsid="0031e7d5" style:font-name-asian="TrebuchetMS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officeooo:rsid="00204801" officeooo:paragraph-rsid="0031e7d5" style:font-name-asian="TrebuchetMS" style:font-size-asian="10pt" style:font-name-complex="TrebuchetMS" style:font-size-complex="10pt"/>
    </style:style>
    <style:style style:name="P22" style:family="paragraph" style:parent-style-name="Standard">
      <style:text-properties style:font-name="Arial" fo:font-size="10pt" officeooo:rsid="00204801" officeooo:paragraph-rsid="002f4045" style:font-name-asian="TrebuchetMS" style:font-size-asian="10pt" style:font-name-complex="TrebuchetMS" style:font-size-complex="10pt"/>
    </style:style>
    <style:style style:name="P23" style:family="paragraph" style:parent-style-name="Standard">
      <style:text-properties style:font-name="Arial" fo:font-size="10pt" officeooo:rsid="001eaba7" officeooo:paragraph-rsid="0031e7d5" style:font-name-asian="TrebuchetMS" style:font-size-asian="10pt" style:font-name-complex="TrebuchetMS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2626df" officeooo:paragraph-rsid="00323da0" style:font-name-asian="TrebuchetMS" style:font-size-asian="12pt" style:font-name-complex="Arial" style:font-size-complex="12pt"/>
    </style:style>
    <style:style style:name="P25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2f4045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2f4045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358b42" officeooo:paragraph-rsid="00358b42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text-properties style:font-name="Arial" fo:font-size="11pt" officeooo:rsid="001eaba7" officeooo:paragraph-rsid="002f4045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rsid="00358b42" officeooo:paragraph-rsid="00358b42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0pt" fo:font-weight="bold" officeooo:rsid="0024ce0d" officeooo:paragraph-rsid="0024ce0d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00af23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541be" officeooo:paragraph-rsid="000541be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bc86f" officeooo:paragraph-rsid="001bc86f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rsid="0000af23" officeooo:paragraph-rsid="0000af23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0541be" officeooo:paragraph-rsid="000541be" style:font-size-asian="10pt" style:font-name-complex="Arial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rsid="000541be" officeooo:paragraph-rsid="000541be" style:font-size-asian="10pt" style:font-name-complex="Arial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0pt" officeooo:rsid="000541be" officeooo:paragraph-rsid="0031e7d5" style:font-size-asian="10pt" style:font-name-complex="Arial" style:font-size-complex="10pt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paragraph-rsid="0000af23" style:font-size-asian="10pt" style:font-name-complex="Arial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officeooo:rsid="00150502" officeooo:paragraph-rsid="0000af23" style:font-size-asian="10pt" style:font-name-complex="Arial" style:font-size-complex="10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Arial" fo:font-size="10pt" officeooo:rsid="0000af23" officeooo:paragraph-rsid="0000af23" style:font-size-asian="10pt" style:font-name-complex="Arial" style:font-size-complex="10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00af23" officeooo:paragraph-rsid="0000af23" style:font-size-asian="10pt" style:font-name-complex="Arial" style:font-size-complex="10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00af23" style:font-size-asian="10pt" style:font-name-complex="Arial" style:font-size-complex="10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0373cb" officeooo:paragraph-rsid="000373cb" style:font-size-asian="10pt" style:font-name-complex="Arial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officeooo:rsid="0031e7d5" officeooo:paragraph-rsid="0031e7d5" style:font-size-asian="10pt" style:font-name-complex="Arial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343b1e" officeooo:paragraph-rsid="00343b1e" style:font-size-asian="10pt" style:font-name-complex="Arial" style:font-size-complex="10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4d0a25" officeooo:paragraph-rsid="004d0a25" style:font-size-asian="10pt" style:font-name-complex="Arial" style:font-size-complex="10pt"/>
    </style:style>
    <style:style style:name="P51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size="10pt" fo:language="fr" fo:country="FR" officeooo:rsid="00150502" officeooo:paragraph-rsid="0000af23" style:letter-kerning="true" style:font-name-asian="Lucida Sans Unicode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52" style:family="paragraph" style:parent-style-name="Standard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 fo:padding="0.035cm" fo:border="0.11pt solid #000000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text-properties style:font-name="Arial" fo:font-size="10pt" officeooo:rsid="00204801" officeooo:paragraph-rsid="003028b5" style:font-name-asian="TrebuchetMS" style:font-size-asian="10pt" style:font-name-complex="TrebuchetMS" style:font-size-complex="10pt"/>
    </style:style>
    <style:style style:name="P54" style:family="paragraph" style:parent-style-name="Standard">
      <style:text-properties style:font-name="Arial" fo:font-size="10pt" officeooo:rsid="00204801" officeooo:paragraph-rsid="0031e7d5" style:font-name-asian="TrebuchetMS" style:font-size-asian="10pt" style:font-name-complex="TrebuchetMS" style:font-size-complex="10pt"/>
    </style:style>
    <style:style style:name="P55" style:family="paragraph" style:parent-style-name="Standard">
      <style:text-properties style:font-name="Arial" fo:font-size="10pt" officeooo:rsid="0021aca6" officeooo:paragraph-rsid="0031e7d5" style:font-name-asian="TrebuchetMS" style:font-size-asian="10pt" style:font-name-complex="Arial" style:font-size-complex="10pt"/>
    </style:style>
    <style:style style:name="T1" style:family="text">
      <style:text-properties officeooo:rsid="001ad3d2"/>
    </style:style>
    <style:style style:name="T2" style:family="text">
      <style:text-properties officeooo:rsid="002111f3"/>
    </style:style>
    <style:style style:name="T3" style:family="text">
      <style:text-properties officeooo:rsid="0024ce0d"/>
    </style:style>
    <style:style style:name="T4" style:family="text">
      <style:text-properties officeooo:rsid="0027aa1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ce0d" style:font-weight-asian="bold" style:font-weight-complex="bold"/>
    </style:style>
    <style:style style:name="T7" style:family="text">
      <style:text-properties fo:font-weight="bold" officeooo:rsid="003649f8" style:font-weight-asian="bold" style:font-weight-complex="bold"/>
    </style:style>
    <style:style style:name="T8" style:family="text">
      <style:text-properties fo:font-weight="bold" officeooo:rsid="003e1570" style:font-weight-asian="bold" style:font-weight-complex="bold"/>
    </style:style>
    <style:style style:name="T9" style:family="text">
      <style:text-properties officeooo:rsid="001eaba7"/>
    </style:style>
    <style:style style:name="T10" style:family="text">
      <style:text-properties officeooo:rsid="001eaba7" style:font-name-asian="TrebuchetMS" style:font-name-complex="TrebuchetMS"/>
    </style:style>
    <style:style style:name="T11" style:family="text">
      <style:text-properties officeooo:rsid="00204801" style:font-name-asian="TrebuchetMS" style:font-name-complex="TrebuchetMS"/>
    </style:style>
    <style:style style:name="T12" style:family="text">
      <style:text-properties officeooo:rsid="0021aca6" style:font-name-asian="TrebuchetMS" style:font-name-complex="Arial"/>
    </style:style>
    <style:style style:name="T13" style:family="text">
      <style:text-properties officeooo:rsid="003649f8" style:font-name-asian="TrebuchetMS" style:font-name-complex="Arial"/>
    </style:style>
    <style:style style:name="T14" style:family="text">
      <style:text-properties officeooo:rsid="0021aca6" style:font-name-asian="TrebuchetMS"/>
    </style:style>
    <style:style style:name="T15" style:family="text">
      <style:text-properties officeooo:rsid="00236ca6" style:font-name-asian="TrebuchetMS"/>
    </style:style>
    <style:style style:name="T16" style:family="text">
      <style:text-properties officeooo:rsid="0031e7d5" style:font-name-asian="TrebuchetMS"/>
    </style:style>
    <style:style style:name="T17" style:family="text">
      <style:text-properties officeooo:rsid="00204801" style:font-name-asian="TrebuchetMS"/>
    </style:style>
    <style:style style:name="T18" style:family="text">
      <style:text-properties officeooo:rsid="0023c5f4" style:font-name-asian="TrebuchetMS"/>
    </style:style>
    <style:style style:name="T19" style:family="text">
      <style:text-properties officeooo:rsid="00253966" style:font-name-asian="TrebuchetMS"/>
    </style:style>
    <style:style style:name="T20" style:family="text">
      <style:text-properties officeooo:rsid="003f7816" style:font-name-asian="TrebuchetMS"/>
    </style:style>
    <style:style style:name="T21" style:family="text">
      <style:text-properties officeooo:rsid="014975dc" style:font-name-asian="TrebuchetMS"/>
    </style:style>
    <style:style style:name="T22" style:family="text">
      <style:text-properties officeooo:rsid="00475e41" style:font-name-asian="TrebuchetMS"/>
    </style:style>
    <style:style style:name="T23" style:family="text">
      <style:text-properties officeooo:rsid="00490ef6" style:font-name-asian="TrebuchetMS"/>
    </style:style>
    <style:style style:name="T24" style:family="text">
      <style:text-properties officeooo:rsid="002f4045"/>
    </style:style>
    <style:style style:name="T25" style:family="text">
      <style:text-properties officeooo:rsid="005df200"/>
    </style:style>
    <style:style style:name="T26" style:family="text">
      <style:text-properties officeooo:rsid="00473a5e"/>
    </style:style>
    <style:style style:name="T27" style:family="text">
      <style:text-properties officeooo:rsid="00382901"/>
    </style:style>
    <style:style style:name="T28" style:family="text">
      <style:text-properties officeooo:rsid="0064b839"/>
    </style:style>
    <style:style style:name="T29" style:family="text">
      <style:text-properties officeooo:rsid="003028b5"/>
    </style:style>
    <style:style style:name="T30" style:family="text">
      <style:text-properties officeooo:rsid="003840b9"/>
    </style:style>
    <style:style style:name="T31" style:family="text">
      <style:text-properties officeooo:rsid="0031e7d5"/>
    </style:style>
    <style:style style:name="T32" style:family="text">
      <style:text-properties officeooo:rsid="003649f8"/>
    </style:style>
    <style:style style:name="T33" style:family="text">
      <style:text-properties officeooo:rsid="003933d5"/>
    </style:style>
    <style:style style:name="T34" style:family="text">
      <style:text-properties officeooo:rsid="003b067b"/>
    </style:style>
    <style:style style:name="T35" style:family="text">
      <style:text-properties officeooo:rsid="003f7816"/>
    </style:style>
    <style:style style:name="T36" style:family="text">
      <style:text-properties officeooo:rsid="0050982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31"><text:span text:style-name="T5">Annexe </text:span><text:span text:style-name="T7">3</text:span><text:span text:style-name="T5"> au RC - Dossier 201</text:span><text:span text:style-name="T6">9</text:span><text:span text:style-name="T5">_6020</text:span><text:span text:style-name="T6">2</text:span><text:span text:style-name="T5">_</text:span><text:span text:style-name="T8">0029</text:span></text:p>
      <text:p text:style-name="P31"/>
      <text:p text:style-name="P32">Accord-cadre <text:span text:style-name="T2">en Procédure Adaptée </text:span>passé pour la fourniture et la livraison de mobilier<text:span text:style-name="T34">s</text:span> spécifique <text:span text:style-name="T33">et de </text:span>prestige <text:span text:style-name="T3">pour la Ville de Marseille</text:span></text:p>
      <text:p text:style-name="P32"/>
      <text:p text:style-name="P33">Lot 2 : mobilier haut de gamme pour l’univers de la réception et de la conférence</text:p>
      <text:p text:style-name="P32"/>
      <text:p text:style-name="P32">D<text:span text:style-name="T1">étail</text:span> Quantitatif Estimatif </text:p>
      <text:p text:style-name="P25"/>
      <text:p text:style-name="P26">Descriptif du lieu à meubler </text:p>
      <text:p text:style-name="P28">Salle des mariages <text:span text:style-name="T26">et ou </text:span>du Conseil d’<text:span text:style-name="T27">une</text:span> Mairie <text:span text:style-name="T27">d’</text:span>Arrondissements</text:p>
      <text:p text:style-name="P27">Divers</text:p>
      <text:p text:style-name="P29">Descriptif de pupitres <text:span text:style-name="T35">de conférence</text:span></text:p>
      <text:p text:style-name="P29"/>
      <text:p text:style-name="P6">Descriptif des meubles :</text:p>
      <text:p text:style-name="P7">Fourniture, livraison et montage <text:span text:style-name="T25">des meubles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P34">Article</text:p>
            </table:table-cell>
            <table:table-cell table:style-name="Tableau1.A1" office:value-type="string">
              <text:p text:style-name="P34">Nom de l'article</text:p>
            </table:table-cell>
            <table:table-cell table:style-name="Tableau1.A1" office:value-type="string">
              <text:p text:style-name="P34">Référence</text:p>
            </table:table-cell>
            <table:table-cell table:style-name="Tableau1.A1" office:value-type="string">
              <text:p text:style-name="P34">Prix Unitaire en € HT</text:p>
            </table:table-cell>
            <table:table-cell table:style-name="Tableau1.A1" office:value-type="string">
              <text:p text:style-name="P34">Quantité</text:p>
            </table:table-cell>
            <table:table-cell table:style-name="Tableau1.F1" office:value-type="string">
              <text:p text:style-name="P34">Total en € HT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40">Fauteuil <text:span text:style-name="T24">destiné au M</text:span>aire <text:span text:style-name="T4">et aux Officiers de l’État Civil</text:span></text:p>
            <text:p text:style-name="P8"><text:span text:style-name="T9">Fauteuil </text:span><text:span text:style-name="T10">sur roulettes et pivotant, avec rembourrage et revêtement cuir.</text:span></text:p>
            <text:p text:style-name="P22">Style contemporain et ligne épurée avec une gamme de couleur variée.</text:p>
            <text:p text:style-name="P12">Dimensions <text:span text:style-name="T35">à + ou – 10 %</text:span> : L63XP63XH85cm</text:p>
            <text:p text:style-name="P9">Matériaux de type M3 minimum</text:p>
          </table:table-cell>
          <table:table-cell table:style-name="Tableau1.B2" office:value-type="string">
            <text:p text:style-name="P42"/>
          </table:table-cell>
          <table:table-cell table:style-name="Tableau1.C2" office:value-type="string">
            <text:p text:style-name="P42"/>
          </table:table-cell>
          <table:table-cell table:style-name="Tableau1.D2" office:value-type="string">
            <text:p text:style-name="P39"/>
          </table:table-cell>
          <table:table-cell table:style-name="Tableau1.E2" office:value-type="string">
            <text:p text:style-name="P49">4</text:p>
          </table:table-cell>
          <table:table-cell table:style-name="Tableau1.F2">
            <text:p text:style-name="P46"/>
          </table:table-cell>
        </table:table-row>
        <table:table-row table:style-name="Tableau1.3">
          <table:table-cell table:style-name="Tableau1.A3" office:value-type="string">
            <text:p text:style-name="P40">Fauteuils <text:span text:style-name="T24">destinés aux</text:span> mariés</text:p>
            <text:p text:style-name="P14"><text:span text:style-name="T31">F</text:span>auteuils assez larges et profonds pour s’adapter aux robes pouvant être volumineuses.</text:p>
            <text:p text:style-name="P14">Revêtement assise et dossier cuir <text:span text:style-name="T30">sur base en bois teinté. </text:span></text:p>
            <text:p text:style-name="P16">Les accoudoirs doivent être de faible hauteur.</text:p>
            <text:p text:style-name="P21">Style contemporain et ligne épurée avec une gamme de couleur variée.</text:p>
            <text:p text:style-name="P13">Dimensions <text:span text:style-name="T35">à </text:span>+ <text:span text:style-name="T35">ou – 10 %</text:span> : L<text:span text:style-name="T30">86</text:span>XP<text:span text:style-name="T30">80</text:span>XH<text:span text:style-name="T30">74XH assise 47 cm</text:span></text:p>
            <text:p text:style-name="P23">Matériaux de type M3 minimum.</text:p>
          </table:table-cell>
          <table:table-cell table:style-name="Tableau1.B3" office:value-type="string">
            <text:p text:style-name="P42"/>
          </table:table-cell>
          <table:table-cell table:style-name="Tableau1.C3" office:value-type="string">
            <text:p text:style-name="P42"/>
          </table:table-cell>
          <table:table-cell table:style-name="Tableau1.D3" office:value-type="string">
            <text:p text:style-name="P39"/>
          </table:table-cell>
          <table:table-cell table:style-name="Tableau1.E3" office:value-type="string">
            <text:p text:style-name="P49">2</text:p>
          </table:table-cell>
          <table:table-cell table:style-name="Tableau1.F3">
            <text:p text:style-name="P47"/>
          </table:table-cell>
        </table:table-row>
        <text:soft-page-break/>
        <table:table-row table:style-name="Tableau1.4">
          <table:table-cell table:style-name="Tableau1.A4" office:value-type="string">
            <text:p text:style-name="P40">Tables pliables et empilables <text:span text:style-name="T29">pour le Conseil</text:span></text:p>
            <text:p text:style-name="P18">dimensions <text:span text:style-name="T35">à + ou – 10 % </text:span>: L<text:span text:style-name="T28">180</text:span>XP<text:span text:style-name="T28">50</text:span>XH74 cm</text:p>
            <text:p text:style-name="P18"/>
            <text:p text:style-name="P17"><text:span text:style-name="T12">Tables pliables et empilables pour 2 ou 3 personnes compatibles avec la largeur des chaises décrites ci-dess</text:span><text:span text:style-name="T13">o</text:span><text:span text:style-name="T12">us. Une fois pliées, elles pourront être empilées. </text:span><text:span text:style-name="T11">Style contemporain et ligne épurée avec une gamme de couleur variée.</text:span></text:p>
            <text:p text:style-name="P53"/>
            <text:p text:style-name="P10"><text:span text:style-name="T16">P</text:span><text:span text:style-name="T14">lateau en panneaux avec revêtement mélaminé avec piétement en alu, repliable pour un encombrement minimum. </text:span></text:p>
            <text:p text:style-name="P55"/>
            <text:p text:style-name="P10"><text:span text:style-name="T14">L'ensemble comprendra </text:span><text:span text:style-name="T15">tous les renforts nécessaires.</text:span></text:p>
            <text:p text:style-name="P19">La manipulation devra être facile et <text:s/>sécurisée (poids, fixation....).</text:p>
            <text:p text:style-name="P19">Les tables ne devront pas comprendre de pied intermédiaire. Les matériaux bois ou dérivés du bois auront une épaisseur égale ou supérieure à 9mm. </text:p>
            <text:p text:style-name="P19"/>
          </table:table-cell>
          <table:table-cell table:style-name="Tableau1.B4" office:value-type="string">
            <text:p text:style-name="P42"/>
          </table:table-cell>
          <table:table-cell table:style-name="Tableau1.C4" office:value-type="string">
            <text:p text:style-name="P42"/>
          </table:table-cell>
          <table:table-cell table:style-name="Tableau1.D4" office:value-type="string">
            <text:p text:style-name="P39"/>
          </table:table-cell>
          <table:table-cell table:style-name="Tableau1.E4" office:value-type="string">
            <text:p text:style-name="P49">10</text:p>
          </table:table-cell>
          <table:table-cell table:style-name="Tableau1.F4">
            <text:p text:style-name="P47"/>
          </table:table-cell>
        </table:table-row>
        <table:table-row table:style-name="Tableau1.4">
          <table:table-cell table:style-name="Tableau1.A5" office:value-type="string">
            <text:p text:style-name="P41">Tables<text:span text:style-name="T31"> </text:span>pliables et empilables</text:p>
            <text:p text:style-name="P41"/>
            <text:p text:style-name="P41"><text:span text:style-name="T31">dimensions à + ou – 10 % :</text:span> <text:span text:style-name="T31">L 140XP50XH74 cm</text:span></text:p>
            <text:p text:style-name="P48">même descriptif que les tables décrites ci-dessus</text:p>
            <text:p text:style-name="P48"/>
          </table:table-cell>
          <table:table-cell table:style-name="Tableau1.B5" office:value-type="string">
            <text:p text:style-name="P42"/>
          </table:table-cell>
          <table:table-cell table:style-name="Tableau1.C5" office:value-type="string">
            <text:p text:style-name="P42"/>
          </table:table-cell>
          <table:table-cell table:style-name="Tableau1.D5" office:value-type="string">
            <text:p text:style-name="P39"/>
          </table:table-cell>
          <table:table-cell table:style-name="Tableau1.E5" office:value-type="string">
            <text:p text:style-name="P49">15</text:p>
          </table:table-cell>
          <table:table-cell table:style-name="Tableau1.F5">
            <text:p text:style-name="P47"/>
          </table:table-cell>
        </table:table-row>
        <table:table-row table:style-name="Tableau1.4">
          <table:table-cell table:style-name="Tableau1.A6" office:value-type="string">
            <text:p text:style-name="P40">Chaises structure ch<text:span text:style-name="T36">ê</text:span>ne massif (Conseil)</text:p>
            <text:p text:style-name="P40"/>
            <text:p text:style-name="P15">Chaises destinées au Conseil avec structure en chêne massif, revêtement assise et dossier cuir.</text:p>
            <text:p text:style-name="P15"/>
            <text:p text:style-name="P21">Style contemporain et ligne épurée avec une gamme de couleur variée</text:p>
            <text:p text:style-name="P10"><text:span text:style-name="T17">Dimensions </text:span><text:span text:style-name="T20">à + ou – 10 % </text:span><text:span text:style-name="T17">: L</text:span><text:span text:style-name="T14">51</text:span><text:span text:style-name="T17">XP</text:span><text:span text:style-name="T14">57</text:span><text:span text:style-name="T17">XH</text:span><text:span text:style-name="T23">77</text:span><text:span text:style-name="T22"> </text:span><text:span text:style-name="T17">cm</text:span></text:p>
            <text:p text:style-name="P20">Matériaux de type M3 minimum.</text:p>
            <text:p text:style-name="P20"/>
            <text:p text:style-name="P20"/>
            <text:p text:style-name="P20"/>
            <text:p text:style-name="P20"/>
          </table:table-cell>
          <table:table-cell table:style-name="Tableau1.B6" office:value-type="string">
            <text:p text:style-name="P42"/>
          </table:table-cell>
          <table:table-cell table:style-name="Tableau1.C6" office:value-type="string">
            <text:p text:style-name="P42"/>
          </table:table-cell>
          <table:table-cell table:style-name="Tableau1.D6" office:value-type="string">
            <text:p text:style-name="P39"/>
          </table:table-cell>
          <table:table-cell table:style-name="Tableau1.E6" office:value-type="string">
            <text:p text:style-name="P49">50</text:p>
          </table:table-cell>
          <table:table-cell table:style-name="Tableau1.F6">
            <text:p text:style-name="P47"/>
          </table:table-cell>
        </table:table-row>
        <text:soft-page-break/>
        <table:table-row table:style-name="Tableau1.4">
          <table:table-cell table:style-name="Tableau1.A7" office:value-type="string">
            <text:p text:style-name="P40">Chaises <text:span text:style-name="T32">invités</text:span> </text:p>
            <text:p text:style-name="P11"><text:span text:style-name="T18">Sièges empilables destinés aux invités, </text:span><text:span text:style-name="T21">assise et dossier</text:span><text:span text:style-name="T18"> en polypropylène</text:span><text:span text:style-name="T19">.</text:span></text:p>
            <text:p text:style-name="P24"/>
          </table:table-cell>
          <table:table-cell table:style-name="Tableau1.B7" office:value-type="string">
            <text:p text:style-name="P42"/>
          </table:table-cell>
          <table:table-cell table:style-name="Tableau1.C7" office:value-type="string">
            <text:p text:style-name="P42"/>
          </table:table-cell>
          <table:table-cell table:style-name="Tableau1.D7" office:value-type="string">
            <text:p text:style-name="P39"/>
          </table:table-cell>
          <table:table-cell table:style-name="Tableau1.E7" office:value-type="string">
            <text:p text:style-name="P49">50</text:p>
          </table:table-cell>
          <table:table-cell table:style-name="Tableau1.F7">
            <text:p text:style-name="P47"/>
          </table:table-cell>
        </table:table-row>
        <table:table-row table:style-name="Tableau1.4">
          <table:table-cell table:style-name="Tableau1.A8" table:number-columns-spanned="5" office:value-type="string">
            <text:p text:style-name="P37">TOTAL 1</text:p>
          </table:table-cell>
          <table:covered-table-cell/>
          <table:covered-table-cell/>
          <table:covered-table-cell/>
          <table:covered-table-cell/>
          <table:table-cell table:style-name="Tableau1.F8">
            <text:p text:style-name="P30"/>
          </table:table-cell>
        </table:table-row>
        <table:table-row table:style-name="Tableau1.4">
          <table:table-cell table:style-name="Tableau1.A9" table:number-columns-spanned="6" office:value-type="string">
            <text:p text:style-name="P36">Div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2" office:value-type="string">
            <text:p text:style-name="P43">Pupitre modèle 1</text:p>
          </table:table-cell>
          <table:table-cell table:style-name="Tableau1.B12" office:value-type="string">
            <text:p text:style-name="P42"/>
          </table:table-cell>
          <table:table-cell table:style-name="Tableau1.C12" office:value-type="string">
            <text:p text:style-name="P42"/>
          </table:table-cell>
          <table:table-cell table:style-name="Tableau1.D10">
            <text:p text:style-name="P42"/>
          </table:table-cell>
          <table:table-cell table:style-name="Tableau1.E12" office:value-type="string">
            <text:p text:style-name="P50">1</text:p>
          </table:table-cell>
          <table:table-cell table:style-name="Tableau1.F10">
            <text:p text:style-name="P45"/>
          </table:table-cell>
        </table:table-row>
        <table:table-row table:style-name="Tableau1.4">
          <table:table-cell table:style-name="Tableau1.A12" office:value-type="string">
            <text:p text:style-name="P43">Malle de transport pour pupitre modèle 1</text:p>
          </table:table-cell>
          <table:table-cell table:style-name="Tableau1.B12" office:value-type="string">
            <text:p text:style-name="P42"/>
          </table:table-cell>
          <table:table-cell table:style-name="Tableau1.C12" office:value-type="string">
            <text:p text:style-name="P42"/>
          </table:table-cell>
          <table:table-cell table:style-name="Tableau1.D12" office:value-type="string">
            <text:p text:style-name="P44"/>
          </table:table-cell>
          <table:table-cell table:style-name="Tableau1.E12" office:value-type="string">
            <text:p text:style-name="P51">1</text:p>
          </table:table-cell>
          <table:table-cell table:style-name="Tableau1.F12" office:value-type="string">
            <text:p text:style-name="P45"/>
          </table:table-cell>
        </table:table-row>
        <table:table-row table:style-name="Tableau1.4">
          <table:table-cell table:style-name="Tableau1.A12" office:value-type="string">
            <text:p text:style-name="P43">Pupitre modèle 2</text:p>
          </table:table-cell>
          <table:table-cell table:style-name="Tableau1.B12" office:value-type="string">
            <text:p text:style-name="P42"/>
          </table:table-cell>
          <table:table-cell table:style-name="Tableau1.C12" office:value-type="string">
            <text:p text:style-name="P42"/>
          </table:table-cell>
          <table:table-cell table:style-name="Tableau1.D12" office:value-type="string">
            <text:p text:style-name="P44"/>
          </table:table-cell>
          <table:table-cell table:style-name="Tableau1.E12" office:value-type="string">
            <text:p text:style-name="P51">1</text:p>
          </table:table-cell>
          <table:table-cell table:style-name="Tableau1.F12" office:value-type="string">
            <text:p text:style-name="P45"/>
          </table:table-cell>
        </table:table-row>
        <table:table-row table:style-name="Tableau1.4">
          <table:table-cell table:style-name="Tableau1.A13" office:value-type="string">
            <text:p text:style-name="P43">Pupitre modèle 3</text:p>
          </table:table-cell>
          <table:table-cell table:style-name="Tableau1.B13" office:value-type="string">
            <text:p text:style-name="P42"/>
          </table:table-cell>
          <table:table-cell table:style-name="Tableau1.C13" office:value-type="string">
            <text:p text:style-name="P42"/>
          </table:table-cell>
          <table:table-cell table:style-name="Tableau1.D13" office:value-type="string">
            <text:p text:style-name="P44"/>
          </table:table-cell>
          <table:table-cell table:style-name="Tableau1.E13" office:value-type="string">
            <text:p text:style-name="P51">1</text:p>
          </table:table-cell>
          <table:table-cell table:style-name="Tableau1.F13" office:value-type="string">
            <text:p text:style-name="P45"/>
          </table:table-cell>
        </table:table-row>
        <table:table-row table:style-name="Tableau1.4">
          <table:table-cell table:style-name="Tableau1.A8" table:number-columns-spanned="5" office:value-type="string">
            <text:p text:style-name="P37">TOTAL 2</text:p>
          </table:table-cell>
          <table:covered-table-cell/>
          <table:covered-table-cell/>
          <table:covered-table-cell/>
          <table:covered-table-cell/>
          <table:table-cell table:style-name="Tableau1.F14" office:value-type="string">
            <text:p text:style-name="P38"/>
          </table:table-cell>
        </table:table-row>
        <table:table-row table:style-name="Tableau1.4">
          <table:table-cell table:style-name="Tableau1.A15" table:number-columns-spanned="5" office:value-type="string">
            <text:p text:style-name="P3">TOTAL Détail Quantitatif Estimatif (1 + 2)</text:p>
          </table:table-cell>
          <table:covered-table-cell/>
          <table:covered-table-cell/>
          <table:covered-table-cell/>
          <table:covered-table-cell/>
          <table:table-cell table:style-name="Tableau1.F15">
            <text:p text:style-name="P35"/>
          </table:table-cell>
        </table:table-row>
      </table:table>
      <text:p text:style-name="P2"/>
      <text:p text:style-name="P4">Ce document n’est pas contractuel. Les quantités sont données à titre indicatif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MS" svg:font-family="TrebuchetMS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0pt" style:font-size-asian="10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.408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31T14:49:05</meta:creation-date>
    <dc:date>2019-08-28T15:22:08.062000000</dc:date>
    <meta:editing-cycles>35</meta:editing-cycles>
    <meta:editing-duration>PT59M17S</meta:editing-duration>
    <meta:generator>LibreOffice/6.0.3.2$Windows_X86_64 LibreOffice_project/8f48d515416608e3a835360314dac7e47fd0b821</meta:generator>
    <meta:print-date>2019-06-20T09:42:27.692000000</meta:print-date>
    <meta:document-statistic meta:table-count="1" meta:image-count="0" meta:object-count="0" meta:page-count="3" meta:paragraph-count="65" meta:word-count="431" meta:character-count="2627" meta:non-whitespace-character-count="2249"/>
    <meta:user-defined meta:name="Info 1"/>
    <meta:user-defined meta:name="Info 2"/>
    <meta:user-defined meta:name="Info 3"/>
    <meta:user-defined meta:name="Info 4"/>
  </office:meta>
</office:document-meta>
</file>