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TrebuchetMS" svg:font-family="TrebuchetMS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5.612cm" fo:margin-left="0.088cm" table:align="left" style:writing-mode="lr-tb"/>
    </style:style>
    <style:style style:name="Tableau5.A" style:family="table-column">
      <style:table-column-properties style:column-width="8.791cm"/>
    </style:style>
    <style:style style:name="Tableau5.B" style:family="table-column">
      <style:table-column-properties style:column-width="8.692cm"/>
    </style:style>
    <style:style style:name="Tableau5.C" style:family="table-column">
      <style:table-column-properties style:column-width="4.6cm"/>
    </style:style>
    <style:style style:name="Tableau5.D" style:family="table-column">
      <style:table-column-properties style:column-width="3.528cm"/>
    </style:style>
    <style:style style:name="Tableau5.1" style:family="table-row">
      <style:table-row-properties style:min-row-height="1.111cm"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D1" style:family="table-cell">
      <style:table-cell-properties style:vertical-align="middle" fo:padding="0.097cm" fo:border="0.1pt solid #000000" style:writing-mode="lr-tb"/>
    </style:style>
    <style:style style:name="Tableau5.2" style:family="table-row">
      <style:table-row-properties style:min-row-height="1.33cm" fo:keep-together="auto"/>
    </style:style>
    <style:style style:name="Tableau5.A2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.3" style:family="table-row">
      <style:table-row-properties style:min-row-height="1.164cm" fo:keep-together="auto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paragraph-rsid="001bb1d4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paragraph-rsid="008178e0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rsid="00360036" officeooo:paragraph-rsid="0060ab99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rsid="00649aca" officeooo:paragraph-rsid="008178e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officeooo:rsid="0021aca6" style:font-name-asian="TrebuchetMS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padding="0cm" fo:border="none" style:shadow="none"/>
      <style:text-properties style:font-name="Arial" fo:font-size="12pt" officeooo:paragraph-rsid="002afcb6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padding="0cm" fo:border="none" style:shadow="none"/>
      <style:text-properties style:font-name="Arial" fo:font-size="12pt" officeooo:rsid="0032ec76" officeooo:paragraph-rsid="002afcb6" style:font-size-asian="12pt" style:font-name-complex="Arial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2afcb6" style:font-size-asian="12pt" style:font-weight-asian="bold" style:font-name-complex="Arial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6edc8d" officeooo:paragraph-rsid="006edc8d" style:font-size-asian="12pt" style:font-weight-asian="bold" style:font-name-complex="Arial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2pt" officeooo:rsid="002e1968" officeooo:paragraph-rsid="002e1968" style:font-size-asian="12pt" style:font-name-complex="Arial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officeooo:rsid="002e1968" officeooo:paragraph-rsid="006edc8d" style:font-size-asian="12pt" style:font-name-complex="Arial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officeooo:rsid="002e1968" officeooo:paragraph-rsid="0078e3be" style:font-size-asian="12pt" style:font-name-complex="Arial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officeooo:rsid="002e1968" officeooo:paragraph-rsid="0083986b" style:font-size-asian="12pt" style:font-name-complex="Arial" style:font-size-complex="12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" fo:font-size="12pt" officeooo:paragraph-rsid="002afcb6" style:font-size-asian="12pt" style:font-name-complex="Arial" style:font-size-complex="12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" fo:font-size="12pt" officeooo:rsid="006edc8d" officeooo:paragraph-rsid="006edc8d" style:font-size-asian="12pt" style:font-name-complex="Arial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officeooo:rsid="006edc8d" officeooo:paragraph-rsid="0083986b" style:font-size-asian="12pt" style:font-name-complex="Arial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officeooo:rsid="002b9f32" officeooo:paragraph-rsid="0083986b" style:font-size-asian="12pt" style:font-name-complex="Arial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officeooo:rsid="002d7bd7" officeooo:paragraph-rsid="0083986b" style:font-size-asian="12pt" style:font-name-complex="Arial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style:text-underline-style="none" officeooo:rsid="002e1968" officeooo:paragraph-rsid="0083986b" style:font-name-asian="TrebuchetMS" style:font-size-asian="12pt" style:font-name-complex="Arial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2pt" style:text-underline-style="none" officeooo:rsid="003260a7" officeooo:paragraph-rsid="0083986b" style:font-name-asian="TrebuchetMS" style:font-size-asian="12pt" style:font-name-complex="Arial" style:font-size-complex="12pt"/>
    </style:style>
    <style:style style:name="P25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207479" officeooo:paragraph-rsid="007c9167" style:font-size-asian="12pt" style:font-weight-asian="bold" style:font-name-complex="Arial" style:font-size-complex="12pt" style:font-weight-complex="bold"/>
    </style:style>
    <style:style style:name="P26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8855e4" officeooo:paragraph-rsid="0083986b" style:font-name-asian="TrebuchetMS" style:font-size-asian="12pt" style:font-weight-asian="normal" style:font-name-complex="Arial" style:font-size-complex="12pt" style:font-weight-complex="normal"/>
    </style:style>
    <style:style style:name="P27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2afcb6" officeooo:paragraph-rsid="0083986b" style:font-name-asian="TrebuchetMS" style:font-size-asian="12pt" style:font-weight-asian="normal" style:font-name-complex="Arial" style:font-size-complex="12pt" style:font-weight-complex="normal"/>
    </style:style>
    <style:style style:name="P28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2b9f32" officeooo:paragraph-rsid="0083986b" style:font-size-asian="12pt" style:font-weight-asian="normal" style:font-name-complex="Arial" style:font-size-complex="12pt" style:font-weight-complex="normal"/>
    </style:style>
    <style:style style:name="P29" style:family="paragraph" style:parent-style-name="Normal_20__28_Web_29_">
      <style:paragraph-properties fo:margin-top="0cm" fo:margin-bottom="0.21cm" loext:contextual-spacing="false" fo:text-align="justify" style:justify-single-word="false"/>
      <style:text-properties style:font-name="Arial" fo:font-size="12pt" officeooo:rsid="002b9f32" officeooo:paragraph-rsid="0083986b" style:font-size-asian="12pt" style:font-name-complex="Arial" style:font-size-complex="12pt"/>
    </style:style>
    <style:style style:name="P30" style:family="paragraph" style:parent-style-name="Normal_20__28_Web_29_">
      <style:paragraph-properties fo:margin-top="0cm" fo:margin-bottom="0.21cm" loext:contextual-spacing="false" fo:text-align="justify" style:justify-single-word="false"/>
      <style:text-properties style:font-name="Arial" fo:font-size="12pt" officeooo:rsid="003260a7" officeooo:paragraph-rsid="0083986b" style:font-size-asian="12pt" style:font-name-complex="Arial" style:font-size-complex="12pt"/>
    </style:style>
    <style:style style:name="P31" style:family="paragraph" style:parent-style-name="Standard" style:master-page-name="Standard">
      <loext:graphic-properties draw:fill="solid" draw:fill-color="#cccccc" draw:opacity="100%"/>
      <style:paragraph-properties fo:text-align="center" style:justify-single-word="false" style:page-number="auto" fo:background-color="#cccccc" fo:padding="0.035cm" fo:border="0.11pt solid #000000"/>
      <style:text-properties style:font-name="Arial" fo:font-size="12pt" fo:font-weight="bold" officeooo:paragraph-rsid="001bb1d4" style:font-size-asian="12pt" style:font-weight-asian="bold" style:font-name-complex="Arial" style:font-size-complex="12pt" style:font-weight-complex="bold"/>
    </style:style>
    <style:style style:name="T1" style:family="text">
      <style:text-properties style:text-underline-style="solid" style:text-underline-width="auto" style:text-underline-color="font-color" officeooo:rsid="006edc8d"/>
    </style:style>
    <style:style style:name="T2" style:family="text">
      <style:text-properties officeooo:rsid="002afcb6"/>
    </style:style>
    <style:style style:name="T3" style:family="text">
      <style:text-properties style:text-underline-style="none" style:font-name-asian="TrebuchetMS"/>
    </style:style>
    <style:style style:name="T4" style:family="text">
      <style:text-properties style:text-underline-style="none" officeooo:rsid="003260a7" style:font-name-asian="TrebuchetMS"/>
    </style:style>
    <style:style style:name="T5" style:family="text">
      <style:text-properties style:text-underline-style="none" officeooo:rsid="003cb553" style:font-name-asian="TrebuchetMS"/>
    </style:style>
    <style:style style:name="T6" style:family="text">
      <style:text-properties officeooo:rsid="0032ec76"/>
    </style:style>
    <style:style style:name="T7" style:family="text">
      <style:text-properties officeooo:rsid="0036f7ab"/>
    </style:style>
    <style:style style:name="T8" style:family="text">
      <style:text-properties officeooo:rsid="00382901"/>
    </style:style>
    <style:style style:name="T9" style:family="text">
      <style:text-properties officeooo:rsid="00598123"/>
    </style:style>
    <style:style style:name="T10" style:family="text">
      <style:text-properties officeooo:rsid="00699c2d"/>
    </style:style>
    <style:style style:name="T11" style:family="text">
      <style:text-properties officeooo:rsid="006a33d0"/>
    </style:style>
    <style:style style:name="T12" style:family="text">
      <style:text-properties officeooo:rsid="006bf403"/>
    </style:style>
    <style:style style:name="T13" style:family="text">
      <style:text-properties officeooo:rsid="006edc8d"/>
    </style:style>
    <style:style style:name="T14" style:family="text">
      <style:text-properties officeooo:rsid="002b9f32"/>
    </style:style>
    <style:style style:name="T15" style:family="text">
      <style:text-properties officeooo:rsid="002d7bd7"/>
    </style:style>
    <style:style style:name="T16" style:family="text">
      <style:text-properties officeooo:rsid="008000b4"/>
    </style:style>
    <style:style style:name="T17" style:family="text">
      <style:text-properties officeooo:rsid="008178e0"/>
    </style:style>
    <style:style style:name="T18" style:family="text">
      <style:text-properties officeooo:rsid="0082bf4f"/>
    </style:style>
    <style:style style:name="T19" style:family="text">
      <style:text-properties officeooo:rsid="003260a7"/>
    </style:style>
    <style:style style:name="T20" style:family="text">
      <style:text-properties officeooo:rsid="00204801" style:font-name-asian="TrebuchetMS" style:font-name-complex="TrebuchetMS"/>
    </style:style>
    <style:style style:name="T21" style:family="text">
      <style:text-properties officeooo:rsid="003260a7" style:font-name-asian="TrebuchetMS" style:font-name-complex="TrebuchetMS"/>
    </style:style>
    <style:style style:name="T22" style:family="text">
      <style:text-properties officeooo:rsid="003cb553"/>
    </style:style>
    <style:style style:name="T23" style:family="text">
      <style:text-properties officeooo:rsid="0086de0a"/>
    </style:style>
    <style:style style:name="T24" style:family="text">
      <style:text-properties officeooo:rsid="0089ba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4">Annexe 2 à l'acte d'Engagement - Dossier N°20<text:span text:style-name="T8">19</text:span>_602<text:span text:style-name="T12">02</text:span>_<text:span text:style-name="T18">0029</text:span></text:p>
      <text:p text:style-name="P2"/>
      <text:p text:style-name="P5">Accord-cadre <text:span text:style-name="T7">en Procédure Adaptée </text:span>passé pour la fourniture <text:span text:style-name="T11">et</text:span> livraison de mobilier<text:span text:style-name="T17">s</text:span> spécifique <text:span text:style-name="T16">et de prestige</text:span></text:p>
      <text:p text:style-name="P7">pour la Ville de Marseille</text:p>
      <text:p text:style-name="P3"/>
      <text:p text:style-name="P6">Lot 1 – <text:span text:style-name="T11">Mobilier haut de gamme pour l’univers du bureau et de la culture</text:span></text:p>
      <text:p text:style-name="P3"/>
      <text:p text:style-name="P3">Bordereau de<text:span text:style-name="T11">s</text:span> Prix <text:span text:style-name="T10">Référentiel</text:span></text:p>
      <text:p text:style-name="P3"/>
      <text:p text:style-name="P8"/>
      <text:p text:style-name="P25">Fourniture, livraison et montage de meubles</text:p>
      <text:p text:style-name="P28">L'ensemble sera assorti, dans <text:span text:style-name="T19">un s</text:span><text:span text:style-name="T20">tyle contemporain </text:span><text:span text:style-name="T21">avec une</text:span><text:span text:style-name="T20"> ligne épurée </text:span><text:span text:style-name="T21">et</text:span><text:span text:style-name="T20"> une gamme de couleur variée.</text:span></text:p>
      <text:p text:style-name="P27">Bureau avec ensemble de rangement <text:span text:style-name="T23">en </text:span>chêne <text:span text:style-name="T24">massif </text:span>et plaquage pour les rangements </text:p>
      <text:p text:style-name="P26">Une tolérance de 10 % sera acceptée sur les dimensions mentionnées.</text:p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3">Désignation de l’article</text:p>
          </table:table-cell>
          <table:table-cell table:style-name="Tableau5.A1" office:value-type="string">
            <text:p text:style-name="P12">Nom de l'article</text:p>
          </table:table-cell>
          <table:table-cell table:style-name="Tableau5.A1" office:value-type="string">
            <text:p text:style-name="P12">Référence</text:p>
          </table:table-cell>
          <table:table-cell table:style-name="Tableau5.D1" office:value-type="string">
            <text:p text:style-name="P12">Prix Unitaire en € HT</text:p>
          </table:table-cell>
        </table:table-row>
        <table:table-row table:style-name="Tableau5.2">
          <table:table-cell table:style-name="Tableau5.A2" office:value-type="string">
            <text:p text:style-name="P15">Bureau <text:span text:style-name="T13">droit :</text:span></text:p>
            <text:p text:style-name="P20">dimensions 220X95 cm</text:p>
            <text:p text:style-name="P15"/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D2" office:value-type="string">
            <text:p text:style-name="P18"/>
          </table:table-cell>
        </table:table-row>
        <table:table-row table:style-name="Tableau5.3">
          <table:table-cell table:style-name="Tableau5.B2" office:value-type="string">
            <text:p text:style-name="P15"><text:span text:style-name="T6">C</text:span>aisson <text:span text:style-name="T2">3 tiroirs </text:span></text:p>
            <text:p text:style-name="P15"/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D2" office:value-type="string">
            <text:p text:style-name="P18"/>
          </table:table-cell>
        </table:table-row>
        <table:table-row table:style-name="Tableau5.3">
          <table:table-cell table:style-name="Tableau5.B2" office:value-type="string">
            <text:p text:style-name="P14">Armoire pleine </text:p>
            <text:p text:style-name="P29">dimensions  : 120X80 cm</text:p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D2" office:value-type="string">
            <text:p text:style-name="P18"/>
          </table:table-cell>
        </table:table-row>
        <table:table-row table:style-name="Tableau5.3">
          <table:table-cell table:style-name="Tableau5.B2" office:value-type="string">
            <text:p text:style-name="P14">Armoire <text:span text:style-name="T13">parties</text:span> pleine<text:span text:style-name="T13">s</text:span> et vitrée<text:span text:style-name="T13">s</text:span></text:p>
            <text:p text:style-name="P30">dimensions  : 196X200 cm </text:p>
            <text:p text:style-name="P30"/>
          </table:table-cell>
          <table:table-cell table:style-name="Tableau5.B2" office:value-type="string">
            <text:p text:style-name="P19"/>
          </table:table-cell>
          <table:table-cell table:style-name="Tableau5.B2" office:value-type="string">
            <text:p text:style-name="P18"/>
          </table:table-cell>
          <table:table-cell table:style-name="Tableau5.D2" office:value-type="string">
            <text:p text:style-name="P18"/>
          </table:table-cell>
        </table:table-row>
        <table:table-row table:style-name="Tableau5.3">
          <table:table-cell table:style-name="Tableau5.B2" office:value-type="string">
            <text:p text:style-name="P15">Table de réunion <text:span text:style-name="T14">8 places :</text:span></text:p>
            <text:p text:style-name="P21">dimensions  : 220X95 cm </text:p>
            <text:p text:style-name="P21"/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D2" office:value-type="string">
            <text:p text:style-name="P18"/>
          </table:table-cell>
        </table:table-row>
        <text:soft-page-break/>
        <table:table-row table:style-name="Tableau5.3">
          <table:table-cell table:style-name="Tableau5.B2" office:value-type="string">
            <text:p text:style-name="P13">Désignation de l’article</text:p>
          </table:table-cell>
          <table:table-cell table:style-name="Tableau5.B2" office:value-type="string">
            <text:p text:style-name="P12">Nom de l'article</text:p>
          </table:table-cell>
          <table:table-cell table:style-name="Tableau5.B2" office:value-type="string">
            <text:p text:style-name="P12">Référence</text:p>
          </table:table-cell>
          <table:table-cell table:style-name="Tableau5.D2" office:value-type="string">
            <text:p text:style-name="P12">Prix Unitaire en € HT</text:p>
          </table:table-cell>
        </table:table-row>
        <table:table-row table:style-name="Tableau5.3">
          <table:table-cell table:style-name="Tableau5.B2" office:value-type="string">
            <text:p text:style-name="P15">Chaises<text:span text:style-name="T15"> visiteurs cuir </text:span></text:p>
            <text:p text:style-name="P15"/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D2" office:value-type="string">
            <text:p text:style-name="P18"/>
          </table:table-cell>
        </table:table-row>
        <table:table-row table:style-name="Tableau5.3">
          <table:table-cell table:style-name="Tableau5.B2" office:value-type="string">
            <text:p text:style-name="P15">Fauteuil de direction <text:span text:style-name="T15">ergonomique </text:span></text:p>
            <text:p text:style-name="P22">sur roulettes, double galet, cuir avec dossier d'une hauteur d'environ 107cm </text:p>
            <text:p text:style-name="P15"/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D2" office:value-type="string">
            <text:p text:style-name="P18"/>
          </table:table-cell>
        </table:table-row>
        <table:table-row table:style-name="Tableau5.3">
          <table:table-cell table:style-name="Tableau5.B2" office:value-type="string">
            <text:p text:style-name="P15"><text:span text:style-name="T1">Coin affaire</text:span><text:span text:style-name="T13"> :</text:span></text:p>
            <text:p text:style-name="P16">Table basse <text:span text:style-name="T3">assortie à l'ensemble bureau,</text:span></text:p>
            <text:p text:style-name="P23"><text:span text:style-name="T19">dimensions : L</text:span>130<text:span text:style-name="T22">XH</text:span>35<text:span text:style-name="T22">XP</text:span>60<text:span text:style-name="T19">cm,</text:span></text:p>
            <text:p text:style-name="P23"/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D2" office:value-type="string">
            <text:p text:style-name="P18"/>
          </table:table-cell>
        </table:table-row>
        <table:table-row table:style-name="Tableau5.3">
          <table:table-cell table:style-name="Tableau5.B2" office:value-type="string">
            <text:p text:style-name="P15"><text:span text:style-name="T1">Coin affaire</text:span><text:span text:style-name="T13"> :</text:span></text:p>
            <text:p text:style-name="P15">Fauteuil <text:span text:style-name="T9">cuir </text:span></text:p>
            <text:p text:style-name="P17"><text:span text:style-name="T4">dimensions : assise </text:span><text:span text:style-name="T5">L</text:span><text:span text:style-name="T4">58</text:span><text:span text:style-name="T5">XP</text:span><text:span text:style-name="T4">45cm,</text:span></text:p>
            <text:p text:style-name="P17"><text:span text:style-name="T4">dossier </text:span><text:span text:style-name="T5">L</text:span><text:span text:style-name="T4">58cm, </text:span><text:span text:style-name="T5">H</text:span><text:span text:style-name="T4">35cm</text:span></text:p>
            <text:p text:style-name="P24"/>
          </table:table-cell>
          <table:table-cell table:style-name="Tableau5.B2" office:value-type="string">
            <text:p text:style-name="P18"/>
          </table:table-cell>
          <table:table-cell table:style-name="Tableau5.B2" office:value-type="string">
            <text:p text:style-name="P18"/>
          </table:table-cell>
          <table:table-cell table:style-name="Tableau5.D2" office:value-type="string">
            <text:p text:style-name="P18"/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TrebuchetMS" svg:font-family="TrebuchetMS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111cm" fo:margin-bottom="1.0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111cm" fo:margin-bottom="1.0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2 à l'acte d'Engagement  (Référentiel) - Dossier N°2012/64104/FCS/019</dc:title>
    <meta:initial-creator>cgabro</meta:initial-creator>
    <meta:creation-date>2012-08-13T14:14:00</meta:creation-date>
    <dc:date>2019-08-26T13:22:58.742000000</dc:date>
    <meta:print-date>2015-03-12T09:48:59.72</meta:print-date>
    <meta:editing-cycles>68</meta:editing-cycles>
    <meta:editing-duration>PT6H53M21S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37" meta:word-count="195" meta:character-count="1231" meta:non-whitespace-character-count="1060"/>
    <meta:user-defined meta:name="Info 1"/>
    <meta:user-defined meta:name="Info 2"/>
    <meta:user-defined meta:name="Info 3"/>
    <meta:user-defined meta:name="Info 4"/>
  </office:meta>
</office:document-meta>
</file>