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121.53mm"/>
    </style:style>
    <style:style style:name="co3" style:family="table-column">
      <style:table-column-properties fo:break-before="auto" style:column-width="91.49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3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Comic Sans MS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omic Sans MS" fo:font-size="13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omic Sans MS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mm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000000"/>
      <style:text-properties style:font-name="Comic Sans MS"/>
    </style:style>
    <style:style style:name="ce1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Comic Sans MS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020" table:default-cell-style-name="ce5"/>
        <table:table-row table:style-name="ro1">
          <table:table-cell/>
          <table:table-cell table:style-name="ce4" office:value-type="string" calcext:value-type="string">
            <text:p><text:span text:style-name="T1">                                                 </text:span>Annexe 2 au Cahier des Clauses Techniques Particulièr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Fourniture et livraison des produits et matériels destinés à l'entretien et l'hygiène des écoles 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<text:s text:c="71"/>de la Ville de Marseille.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>
            <text:p><text:s text:c="46"/>Consultation n° 2019_60202_002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9" office:value-type="string" calcext:value-type="string">
            <text:p>LISTE DES ECOLES</text:p>
          </table:table-cell>
          <table:table-cell table:style-name="ce11" office:value-type="string" calcext:value-type="string">
            <text:p>ADRESSE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BEILLES (élém)</text:p>
          </table:table-cell>
          <table:table-cell table:style-name="ce10" office:value-type="string" calcext:value-type="string">
            <text:p>14 RUE FLEGIER</text:p>
          </table:table-cell>
          <table:table-cell table:style-name="ce3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BARTHELEMY A COTE DE ST SAVOURNIN (mat)</text:p>
          </table:table-cell>
          <table:table-cell table:style-name="ce10" office:value-type="string" calcext:value-type="string">
            <text:p>16/18 rue Barthelemy</text:p>
          </table:table-cell>
          <table:table-cell table:style-name="ce3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HANTERELLE (primaire) <text:s/>OUVERTURE SEPTEMBRE 2019</text:p>
          </table:table-cell>
          <table:table-cell table:style-name="ce10" office:value-type="string" calcext:value-type="string">
            <text:p>33 RUE DU COMMANDANT MAGE</text:p>
          </table:table-cell>
          <table:table-cell table:style-name="ce3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NSOLAT-ABEILLES (mat)</text:p>
          </table:table-cell>
          <table:table-cell table:style-name="ce10" office:value-type="string" calcext:value-type="string">
            <text:p>160 RUE CONSOLAT </text:p>
          </table:table-cell>
          <table:table-cell table:style-name="ce3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CONVALESCENTS (élém) </text:p>
          </table:table-cell>
          <table:table-cell table:style-name="ce10" office:value-type="string" calcext:value-type="string">
            <text:p>13, RUE DES CONVALESCENTS </text:p>
          </table:table-cell>
          <table:table-cell table:style-name="ce3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MAURICE KORSEC <text:s/>(élém) </text:p>
          </table:table-cell>
          <table:table-cell table:style-name="ce10" office:value-type="string" calcext:value-type="string">
            <text:p>2 RUE MAURICE KORSEC</text:p>
          </table:table-cell>
          <table:table-cell table:style-name="ce3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HOTEL DES POSTES (mat)</text:p>
          </table:table-cell>
          <table:table-cell table:style-name="ce10" office:value-type="string" calcext:value-type="string">
            <text:p>2, PLACE DE L'HOTEL DES POSTES</text:p>
          </table:table-cell>
          <table:table-cell table:style-name="ce3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PARMENTIER (mat)</text:p>
          </table:table-cell>
          <table:table-cell table:style-name="ce10" office:value-type="string" calcext:value-type="string">
            <text:p>5 RUE PARMENTIER</text:p>
          </table:table-cell>
          <table:table-cell table:style-name="ce3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ST SAVOURNIN (MAT)</text:p>
          </table:table-cell>
          <table:table-cell table:style-name="ce10" office:value-type="string" calcext:value-type="string">
            <text:p>62, RUE ST SAVOURNIN</text:p>
          </table:table-cell>
          <table:table-cell table:style-name="ce3" office:value-type="float" office:value="13001" calcext:value-type="float">
            <text:p>13001</text:p>
          </table:table-cell>
          <table:table-cell table:number-columns-repeated="102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ACCOULES (élém)</text:p>
          </table:table-cell>
          <table:table-cell table:style-name="ce10" office:value-type="string" calcext:value-type="string">
            <text:p>27, MONTEE DES ACCOULES</text:p>
          </table:table-cell>
          <table:table-cell table:style-name="ce3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BUTTE DES CARMES (mat)</text:p>
          </table:table-cell>
          <table:table-cell table:style-name="ce10" office:value-type="string" calcext:value-type="string">
            <text:p>2 RUE DES GRANDS CARMES </text:p>
          </table:table-cell>
          <table:table-cell table:style-name="ce3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DAMES (mat)</text:p>
          </table:table-cell>
          <table:table-cell table:style-name="ce10" office:value-type="string" calcext:value-type="string">
            <text:p>6, PLACE DU TERRAS</text:p>
          </table:table-cell>
          <table:table-cell table:style-name="ce3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DESIREE CLARY (mat) + CHEVALIER PAUL (ELEM)</text:p>
          </table:table-cell>
          <table:table-cell table:style-name="ce10" office:value-type="string" calcext:value-type="string">
            <text:p>75 RUE CHEVALIER PAUL</text:p>
          </table:table-cell>
          <table:table-cell table:style-name="ce3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EVECHE (mat) MAJOR (élém)</text:p>
          </table:table-cell>
          <table:table-cell table:style-name="ce10" office:value-type="string" calcext:value-type="string">
            <text:p>41, RUE DE L'EVECHE</text:p>
          </table:table-cell>
          <table:table-cell table:style-name="ce3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FRANCOIS MOISSON (élém 1 et 2+ mat)</text:p>
          </table:table-cell>
          <table:table-cell table:style-name="ce10" office:value-type="string" calcext:value-type="string">
            <text:p>17, RUE FRANCOIS MOISSON</text:p>
          </table:table-cell>
          <table:table-cell table:style-name="ce3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HOZIER (élém)</text:p>
          </table:table-cell>
          <table:table-cell table:style-name="ce10" office:value-type="string" calcext:value-type="string">
            <text:p>2, RUE D'HOZIER</text:p>
          </table:table-cell>
          <table:table-cell table:style-name="ce3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MADRAGUE VILLE (élém) annexe de oddo</text:p>
          </table:table-cell>
          <table:table-cell table:style-name="ce10" office:value-type="string" calcext:value-type="string">
            <text:p>141, CHEMIN DE LA MADRAGUE VILLE</text:p>
          </table:table-cell>
          <table:table-cell table:style-name="ce3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MONTOLIEU (mat)</text:p>
          </table:table-cell>
          <table:table-cell table:style-name="ce10" office:value-type="string" calcext:value-type="string">
            <text:p>10 RUE MONTOLIEU</text:p>
          </table:table-cell>
          <table:table-cell table:style-name="ce3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MOULINS (mat)</text:p>
          </table:table-cell>
          <table:table-cell table:style-name="ce10" office:value-type="string" calcext:value-type="string">
            <text:p>1,RUE DES MUETTES</text:p>
          </table:table-cell>
          <table:table-cell table:style-name="ce3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VINCENT LEBLANC (élém - mat) </text:p>
          </table:table-cell>
          <table:table-cell table:style-name="ce10" office:value-type="string" calcext:value-type="string">
            <text:p>32, RUE VINCENT LEBLANC</text:p>
          </table:table-cell>
          <table:table-cell table:style-name="ce3" office:value-type="float" office:value="13002" calcext:value-type="float">
            <text:p>13002</text:p>
          </table:table-cell>
          <table:table-cell table:number-columns-repeated="1020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BELLE DE MAI (mat)</text:p>
          </table:table-cell>
          <table:table-cell table:style-name="ce10" office:value-type="string" calcext:value-type="string">
            <text:p>2, RUE DU DOCTEUR LEON PERRIN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BUGEAUD (OUVERTURE EN SEPT 2015)</text:p>
          </table:table-cell>
          <table:table-cell table:style-name="ce10" office:value-type="string" calcext:value-type="string">
            <text:p>RUE BUGEAUD 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BERNARD CADENAT (élém)</text:p>
          </table:table-cell>
          <table:table-cell table:style-name="ce10" office:value-type="string" calcext:value-type="string">
            <text:p>3 PLACE BERNARD CADENAT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BUSSERADE MASSENA <text:s/>(élém – MAT)</text:p>
          </table:table-cell>
          <table:table-cell table:style-name="ce10" office:value-type="string" calcext:value-type="string">
            <text:p>3, RUE MASSENA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EDOUARD VAILLANT (élém)</text:p>
          </table:table-cell>
          <table:table-cell table:style-name="ce10" office:value-type="string" calcext:value-type="string">
            <text:p>16, AVENUE EDOUARD VAILLANT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EDOUARD VAILLANT (mat) <text:s text:c="5"/></text:p>
          </table:table-cell>
          <table:table-cell table:style-name="ce10" office:value-type="string" calcext:value-type="string">
            <text:p>19, IMPASSE LEO FERRE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FELIX PYAT (élém)</text:p>
          </table:table-cell>
          <table:table-cell table:style-name="ce10" office:value-type="string" calcext:value-type="string">
            <text:p>54, RUE FELIX PYAT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FONSCOLOMBE (mat)</text:p>
          </table:table-cell>
          <table:table-cell table:style-name="ce10" office:value-type="string" calcext:value-type="string">
            <text:p>7 RUE ANDRE CHAMSON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KLEBER (élém)</text:p>
          </table:table-cell>
          <table:table-cell table:style-name="ce10" office:value-type="string" calcext:value-type="string">
            <text:p>26, RUE KLEBER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KLEBER (mat)</text:p>
          </table:table-cell>
          <table:table-cell table:style-name="ce10" office:value-type="string" calcext:value-type="string">
            <text:p>27, RUE KLEBER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NATIONAL (élém 1 et 2)</text:p>
          </table:table-cell>
          <table:table-cell table:style-name="ce10" office:value-type="string" calcext:value-type="string">
            <text:p>179, BOULEVARD NATIONAL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PARC BELLEVUE (élém - mat)</text:p>
          </table:table-cell>
          <table:table-cell table:style-name="ce10" office:value-type="string" calcext:value-type="string">
            <text:p>143, RUE FELIX PYAT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PEYSSONNEL (élém 1 et 2 - mat)</text:p>
          </table:table-cell>
          <table:table-cell table:style-name="ce10" office:value-type="string" calcext:value-type="string">
            <text:p>16, RUE PEYSSONNEL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POMMIER (mat)</text:p>
          </table:table-cell>
          <table:table-cell table:style-name="ce10" office:value-type="string" calcext:value-type="string">
            <text:p>6, RUE POMMIER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REVOLUTION (élém)</text:p>
          </table:table-cell>
          <table:table-cell table:style-name="ce10" office:value-type="string" calcext:value-type="string">
            <text:p>38 ET 47, RUE DU JET D'EAU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REVOLUTION (elém-mat)</text:p>
          </table:table-cell>
          <table:table-cell table:style-name="ce10" office:value-type="string" calcext:value-type="string">
            <text:p>47, AVENUE EDOUARD VAILLANT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RUFFI <text:s/>(élém-mat)</text:p>
          </table:table-cell>
          <table:table-cell table:style-name="ce10" office:value-type="string" calcext:value-type="string">
            <text:p>92 RUE DE RUFFI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ST CHARLES (élém 1 - mat)</text:p>
          </table:table-cell>
          <table:table-cell table:style-name="ce10" office:value-type="string" calcext:value-type="string">
            <text:p>49 RUE LUCIEN ROLMER PROLONGEE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ST CHARLES (élém 2)</text:p>
          </table:table-cell>
          <table:table-cell table:style-name="ce10" office:value-type="string" calcext:value-type="string">
            <text:p>36, RUE DU 141 EME R.I.A.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STRASBOURG MAT </text:p>
          </table:table-cell>
          <table:table-cell table:style-name="ce10" office:value-type="string" calcext:value-type="string">
            <text:p>26 RUE DU SUD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VICTOR GELU (mat) NATIONAL (annexe élém)</text:p>
          </table:table-cell>
          <table:table-cell table:style-name="ce10" office:value-type="string" calcext:value-type="string">
            <text:p>3, RUE POMMIER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BOISSON (élém)</text:p>
          </table:table-cell>
          <table:table-cell table:style-name="ce10" office:value-type="string" calcext:value-type="string">
            <text:p>127, BOULEVARD BOISSON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BOTINELLY (élém)</text:p>
          </table:table-cell>
          <table:table-cell table:style-name="ce10" office:value-type="string" calcext:value-type="string">
            <text:p>23 BIS, BOULEVARD BOTINELLY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BOTINELLY (mat)</text:p>
          </table:table-cell>
          <table:table-cell table:style-name="ce10" office:value-type="string" calcext:value-type="string">
            <text:p>21, BOULEVARD BOTINELLY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CHARTREUX (élém)</text:p>
          </table:table-cell>
          <table:table-cell table:style-name="ce10" office:value-type="string" calcext:value-type="string">
            <text:p>117, AVENUE DES CHARTREUX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CHARTREUX ALBE HBM (mat)</text:p>
          </table:table-cell>
          <table:table-cell table:style-name="ce10" office:value-type="string" calcext:value-type="string">
            <text:p>19 BD VINCENT FAÎTA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CHARTREUX EUGENE CAS (élém 1 et 2 - mat)</text:p>
          </table:table-cell>
          <table:table-cell table:style-name="ce10" office:value-type="string" calcext:value-type="string">
            <text:p>217, AVENUE DES CHARTREUX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CHUTES LAVIE H.L.M. MEDITERRANEE (mat)</text:p>
          </table:table-cell>
          <table:table-cell table:style-name="ce10" office:value-type="string" calcext:value-type="string">
            <text:p>1 BIS, AVENUE DES CHUTES LAVIE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CHUTES LAVIE MAT</text:p>
          </table:table-cell>
          <table:table-cell table:style-name="ce10" office:value-type="string" calcext:value-type="string">
            <text:p>63 ALLEE DES PLATANES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DAHDAH (élém)</text:p>
          </table:table-cell>
          <table:table-cell table:style-name="ce10" office:value-type="string" calcext:value-type="string">
            <text:p>15, BOULEVARD DAHDAH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FEUILLERAIE (élém - mat)</text:p>
          </table:table-cell>
          <table:table-cell table:style-name="ce10" office:value-type="string" calcext:value-type="string">
            <text:p>87, BOULEVARD DE ROUX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LEVERRIER (élém)</text:p>
          </table:table-cell>
          <table:table-cell table:style-name="ce10" office:value-type="string" calcext:value-type="string">
            <text:p>6, PLACE LEVERRIER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LONGCHAMP (mat)</text:p>
          </table:table-cell>
          <table:table-cell table:style-name="ce10" office:value-type="string" calcext:value-type="string">
            <text:p>RUE BUFFON 2, IMPASSE MONTBARD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PARDIGON (élém)</text:p>
          </table:table-cell>
          <table:table-cell table:style-name="ce10" office:value-type="string" calcext:value-type="string">
            <text:p>36, RUE PARDIGON 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ST VINCENT DE PAUL (mat)</text:p>
          </table:table-cell>
          <table:table-cell table:style-name="ce10" office:value-type="string" calcext:value-type="string">
            <text:p>10, RUE ST VINCENT DE PAUL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STE SOPHIE (élém - mat)</text:p>
          </table:table-cell>
          <table:table-cell table:style-name="ce10" office:value-type="string" calcext:value-type="string">
            <text:p>2/4 RUE STE SOPHIE</text:p>
          </table:table-cell>
          <table:table-cell table:style-name="ce3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ABBE DE L'EPEE (élém)</text:p>
          </table:table-cell>
          <table:table-cell table:style-name="ce10" office:value-type="string" calcext:value-type="string">
            <text:p>12, 18, SQUARE SIDI BRAHIM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ABBE DE L'EPEE (mat)</text:p>
          </table:table-cell>
          <table:table-cell table:style-name="ce10" office:value-type="string" calcext:value-type="string">
            <text:p>7 BIS, SQUARE SIDI BRAHIM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ALEXANDRE COPPELLO (mat)</text:p>
          </table:table-cell>
          <table:table-cell table:style-name="ce10" office:value-type="string" calcext:value-type="string">
            <text:p>11 RUE DES CLAIRISTES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BAILLE (mat)</text:p>
          </table:table-cell>
          <table:table-cell table:style-name="ce10" office:value-type="string" calcext:value-type="string">
            <text:p>250, BOULEVARD BAILLE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CHAVE (élém - mat)</text:p>
          </table:table-cell>
          <table:table-cell table:style-name="ce10" office:value-type="string" calcext:value-type="string">
            <text:p>191, BOULEVARD CHAVE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FRAISSINET (élém - mat) </text:p>
          </table:table-cell>
          <table:table-cell table:style-name="ce10" office:value-type="string" calcext:value-type="string">
            <text:p>208, RUE ST PIERRE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FRANKLIN ROOSEVELT (élém)</text:p>
          </table:table-cell>
          <table:table-cell table:style-name="ce10" office:value-type="string" calcext:value-type="string">
            <text:p>5, RUE TIVOLI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LOUBIERE (élém - mat) </text:p>
          </table:table-cell>
          <table:table-cell table:style-name="ce10" office:value-type="string" calcext:value-type="string">
            <text:p>99, RUE DE LA LOUBIERE 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OLIVIER GILLIBERT (annexe élém)</text:p>
          </table:table-cell>
          <table:table-cell table:style-name="ce10" office:value-type="string" calcext:value-type="string">
            <text:p>86, RUE DE L'OLIVIER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OLIVIER GILLIBERT (élém)</text:p>
          </table:table-cell>
          <table:table-cell table:style-name="ce10" office:value-type="string" calcext:value-type="string">
            <text:p>46, RUE GILLIBERT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ST PIERRE (élém)</text:p>
          </table:table-cell>
          <table:table-cell table:style-name="ce10" office:value-type="string" calcext:value-type="string">
            <text:p>12, BOULEVARD LOUIS FRANGIN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ST PIERRE (mat)</text:p>
          </table:table-cell>
          <table:table-cell table:style-name="ce10" office:value-type="string" calcext:value-type="string">
            <text:p>45, RUE PASCAL RUINAT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STE CECILE (élém)</text:p>
          </table:table-cell>
          <table:table-cell table:style-name="ce10" office:value-type="string" calcext:value-type="string">
            <text:p>146, RUE STE CECILE</text:p>
          </table:table-cell>
          <table:table-cell table:style-name="ce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ALBERT CHABAN0N (élém)</text:p>
          </table:table-cell>
          <table:table-cell table:style-name="ce10" office:value-type="string" calcext:value-type="string">
            <text:p>23, RUE ALBERT CHABANON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BERGERS <text:s/>(annexe 1 mat)</text:p>
          </table:table-cell>
          <table:table-cell table:style-name="ce10" office:value-type="string" calcext:value-type="string">
            <text:p>5 RUE DES BERGERS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BERGERS PERRIN SOLLIIERS (mat)</text:p>
          </table:table-cell>
          <table:table-cell table:style-name="ce10" office:value-type="string" calcext:value-type="string">
            <text:p>11 RUE PERRIN-SOLLIERS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BRETEUIL (élém)</text:p>
          </table:table-cell>
          <table:table-cell table:style-name="ce10" office:value-type="string" calcext:value-type="string">
            <text:p>113 RUE BRETEUIL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COURS JULIEN (élém) + BERGERS PERRIN SOLLIERS (annexe 2 - mat)</text:p>
          </table:table-cell>
          <table:table-cell table:style-name="ce10" office:value-type="string" calcext:value-type="string">
            <text:p>119 RUE D' AUBAGNE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DE DELPHES (mat)</text:p>
          </table:table-cell>
          <table:table-cell table:style-name="ce10" office:value-type="string" calcext:value-type="string">
            <text:p>40 AV DE DELPHES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EYDOUX (élém - mat)</text:p>
          </table:table-cell>
          <table:table-cell table:style-name="ce10" office:value-type="string" calcext:value-type="string">
            <text:p>18, RUE EYDOUX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10" office:value-type="string" calcext:value-type="string">
            <text:p>FRIEDLAND (élém)</text:p>
          </table:table-cell>
          <table:table-cell table:style-name="ce10" office:value-type="string" calcext:value-type="string">
            <text:p>13, RUE FRIEDLAND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>
            <text:p>GUADELOUPE (élém)</text:p>
          </table:table-cell>
          <table:table-cell table:style-name="ce10" office:value-type="string" calcext:value-type="string">
            <text:p>7, RUE GUADELOUPE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JEAN FIOLLE ELEM</text:p>
          </table:table-cell>
          <table:table-cell table:style-name="ce10" office:value-type="string" calcext:value-type="string">
            <text:p>75 RUE JEAN FIOLLE 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JEAN FIOLLE FALQUE <text:s/>MAT</text:p>
          </table:table-cell>
          <table:table-cell table:style-name="ce10" office:value-type="string" calcext:value-type="string">
            <text:p>RUE J.FIOLLE 69 BIS IMPASSE LAURENA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JEAN FIOLLE (mat) BRETEUIL</text:p>
          </table:table-cell>
          <table:table-cell table:style-name="ce10" office:value-type="string" calcext:value-type="string">
            <text:p>80,RUE JEAN FIOLLE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LODI (élém)</text:p>
          </table:table-cell>
          <table:table-cell table:style-name="ce10" office:value-type="string" calcext:value-type="string">
            <text:p>127, RUE DE LODI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PAIX (élém)</text:p>
          </table:table-cell>
          <table:table-cell table:style-name="ce10" office:value-type="string" calcext:value-type="string">
            <text:p>56, RUE DE LA PAIX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VAUBAN (mat)</text:p>
          </table:table-cell>
          <table:table-cell table:style-name="ce10" office:value-type="string" calcext:value-type="string">
            <text:p>122, BOULEVARD VAUBAN</text:p>
          </table:table-cell>
          <table:table-cell table:style-name="ce3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AMEDEE AUTRAN (élém - mat)</text:p>
          </table:table-cell>
          <table:table-cell table:style-name="ce10" office:value-type="string" calcext:value-type="string">
            <text:p>12, BOULEVARD AMEDEE AUTRAN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10" office:value-type="string" calcext:value-type="string">
            <text:p>BOMPARD (élém - mat)</text:p>
          </table:table-cell>
          <table:table-cell table:style-name="ce10" office:value-type="string" calcext:value-type="string">
            <text:p>131, BOULEVARD BOMPARD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CANDOLLE (élém)</text:p>
          </table:table-cell>
          <table:table-cell table:style-name="ce10" office:value-type="string" calcext:value-type="string">
            <text:p>9, RUE CANDOLLE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CHATEAUBRIAND (élém)</text:p>
          </table:table-cell>
          <table:table-cell table:style-name="ce10" office:value-type="string" calcext:value-type="string">
            <text:p>46, RUE CHATEAUBRIAND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CORDERIE (élém) + NEUVE STE CATHERINE (annexe mat)</text:p>
          </table:table-cell>
          <table:table-cell table:style-name="ce10" office:value-type="string" calcext:value-type="string">
            <text:p>33, BOULEVARD DE LA CORDERIE 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MARIUS THOMAS (élém)</text:p>
          </table:table-cell>
          <table:table-cell table:style-name="ce10" office:value-type="string" calcext:value-type="string">
            <text:p>21,BOULEVARD MARIUS THOMAS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10" office:value-type="string" calcext:value-type="string">
            <text:p>MARIUS THOMAS (mat)</text:p>
          </table:table-cell>
          <table:table-cell table:style-name="ce10" office:value-type="string" calcext:value-type="string">
            <text:p>3, IMPASSE DE LA GAVELIERE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NEUVE STE CATHERINE (mat)</text:p>
          </table:table-cell>
          <table:table-cell table:style-name="ce10" office:value-type="string" calcext:value-type="string">
            <text:p>17, RUE NEUVE STE CATHERINE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>
            <text:p>PAUL CODACCIONI (mat)</text:p>
          </table:table-cell>
          <table:table-cell table:style-name="ce10" office:value-type="string" calcext:value-type="string">
            <text:p>22, RUE PAUL CODACCIONI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PHARO CATALANS (élém - mat)</text:p>
          </table:table-cell>
          <table:table-cell table:style-name="ce10" office:value-type="string" calcext:value-type="string">
            <text:p>3 RUE DES CATALANS 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ROSERAIE (élém)</text:p>
          </table:table-cell>
          <table:table-cell table:style-name="ce10" office:value-type="string" calcext:value-type="string">
            <text:p>10, RUE PIERRE MOUREN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ROSERAIE (mat)</text:p>
          </table:table-cell>
          <table:table-cell table:style-name="ce10" office:value-type="string" calcext:value-type="string">
            <text:p>11A, RUE PIERRE MOUREN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office:value-type="string" calcext:value-type="string">
            <text:p><text:s/>délocalisée pour travaux au 92, rue Vallon des Auffes</text:p>
          </table:table-cell>
          <table:table-cell table:style-name="ce10"/>
          <table:table-cell table:style-name="ce3"/>
          <table:table-cell table:number-columns-repeated="1020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10" office:value-type="string" calcext:value-type="string">
            <text:p>ROUCAS BLANC (élém - mat)</text:p>
          </table:table-cell>
          <table:table-cell table:style-name="ce10" office:value-type="string" calcext:value-type="string">
            <text:p>44, CHEMIN DU ROUCAS BLANC</text:p>
          </table:table-cell>
          <table:table-cell table:style-name="ce3" office:value-type="float" office:value="13007" calcext:value-type="float">
            <text:p>13007</text:p>
          </table:table-cell>
          <table:table-cell table:number-columns-repeated="1020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10" office:value-type="string" calcext:value-type="string">
            <text:p>BONNEVEINE (élém 1 et 2 - mat)</text:p>
          </table:table-cell>
          <table:table-cell table:style-name="ce10" office:value-type="string" calcext:value-type="string">
            <text:p>52, BOULEVARD DU SABLIER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BONNEVEINE ZENATTI (élém - mat)</text:p>
          </table:table-cell>
          <table:table-cell table:style-name="ce10" office:value-type="string" calcext:value-type="string">
            <text:p>109, AVENUE DE ZENATTI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10" office:value-type="string" calcext:value-type="string">
            <text:p>CITE AZOULAY (élém - mat)</text:p>
          </table:table-cell>
          <table:table-cell table:style-name="ce10" office:value-type="string" calcext:value-type="string">
            <text:p>21, RUE RAPHAEL 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10" office:value-type="string" calcext:value-type="string">
            <text:p>ETIENNE MILAN (élém - mat)</text:p>
          </table:table-cell>
          <table:table-cell table:style-name="ce10" office:value-type="string" calcext:value-type="string">
            <text:p>34, RUE ETIENNE MILAN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FLOTTE (élém - mat)</text:p>
          </table:table-cell>
          <table:table-cell table:style-name="ce10" office:value-type="string" calcext:value-type="string">
            <text:p>2, AVENUE FERDINAND FLOTTE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>
            <text:p>GRAND ST GINIEZ (élém - mat)</text:p>
          </table:table-cell>
          <table:table-cell table:style-name="ce10" office:value-type="string" calcext:value-type="string">
            <text:p>257, AVENUE DE MAZARGUES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10" office:value-type="string" calcext:value-type="string">
            <text:p>GROTTE ROLLAND (élém)</text:p>
          </table:table-cell>
          <table:table-cell table:style-name="ce10" office:value-type="string" calcext:value-type="string">
            <text:p>24, BOULEVARD DES SALYENS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10" office:value-type="string" calcext:value-type="string">
            <text:p>JEAN MERMOZ (élém 1 et 2 - mat)</text:p>
          </table:table-cell>
          <table:table-cell table:style-name="ce10" office:value-type="string" calcext:value-type="string">
            <text:p>134 RUE JEAN MERMOZ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10" office:value-type="string" calcext:value-type="string">
            <text:p>LAPIN BLANC (élém 2- mat)</text:p>
          </table:table-cell>
          <table:table-cell table:style-name="ce10" office:value-type="string" calcext:value-type="string">
            <text:p>70 AVENUE ZENATTI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10" office:value-type="string" calcext:value-type="string">
            <text:p>LAPIN BLANC DES NEIGES(élém 1)</text:p>
          </table:table-cell>
          <table:table-cell table:style-name="ce10" office:value-type="string" calcext:value-type="string">
            <text:p>131, CHEMIN DU SABLIER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10" office:value-type="string" calcext:value-type="string">
            <text:p>LE CORBUSIER (mat)</text:p>
          </table:table-cell>
          <table:table-cell table:style-name="ce10" office:value-type="string" calcext:value-type="string">
            <text:p>280, BOULEVARD MICHELET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MADRAGUE MONTREDON (élém - mat)</text:p>
          </table:table-cell>
          <table:table-cell table:style-name="ce10" office:value-type="string" calcext:value-type="string">
            <text:p>40, BOULEVARD DE LA VERRERIE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10" office:value-type="string" calcext:value-type="string">
            <text:p>MONTREDON (mat)</text:p>
          </table:table-cell>
          <table:table-cell table:style-name="ce10" office:value-type="string" calcext:value-type="string">
            <text:p>8,PLACE ENGALIERE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10" office:value-type="string" calcext:value-type="string">
            <text:p>NEIGES (mat)</text:p>
          </table:table-cell>
          <table:table-cell table:style-name="ce10" office:value-type="string" calcext:value-type="string">
            <text:p>20, BOULEVARD DES NEIGES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10" office:value-type="string" calcext:value-type="string">
            <text:p>POINTE ROUGE (élém 1 et 2)</text:p>
          </table:table-cell>
          <table:table-cell table:style-name="ce10" office:value-type="string" calcext:value-type="string">
            <text:p>10, BOULEVARD PIOT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10" office:value-type="string" calcext:value-type="string">
            <text:p>POINTE ROUGE (mat)</text:p>
          </table:table-cell>
          <table:table-cell table:style-name="ce10" office:value-type="string" calcext:value-type="string">
            <text:p>6 BOULEVARD DE NICE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10" office:value-type="string" calcext:value-type="string">
            <text:p>PRADO PLAGE (élém - mat)</text:p>
          </table:table-cell>
          <table:table-cell table:style-name="ce10" office:value-type="string" calcext:value-type="string">
            <text:p>122, RUE DU COMMANDANT ROLLAND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10" office:value-type="string" calcext:value-type="string">
            <text:p>RAYMOND TEISSERE (élém - mat)</text:p>
          </table:table-cell>
          <table:table-cell table:style-name="ce10" office:value-type="string" calcext:value-type="string">
            <text:p>64, BOULEVARD RABATAU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10" office:value-type="string" calcext:value-type="string">
            <text:p>ROUET (élém - mat)</text:p>
          </table:table-cell>
          <table:table-cell table:style-name="ce10" office:value-type="string" calcext:value-type="string">
            <text:p>38, RUE ROGER RENZO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10" office:value-type="string" calcext:value-type="string">
            <text:p>ROUET CHARLES ALLE (primaire)</text:p>
          </table:table-cell>
          <table:table-cell table:style-name="ce10" office:value-type="string" calcext:value-type="string">
            <text:p>RUE CHARLES ALLÉ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10" office:value-type="string" calcext:value-type="string">
            <text:p>ROY-D'ESPAGNE (élém 1 et 2 - mat)</text:p>
          </table:table-cell>
          <table:table-cell table:style-name="ce10" office:value-type="string" calcext:value-type="string">
            <text:p>1, ALLEE EMMANUEL CHABRIER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10" office:value-type="string" calcext:value-type="string">
            <text:p>STE ANNE (élém )</text:p>
          </table:table-cell>
          <table:table-cell table:style-name="ce10" office:value-type="string" calcext:value-type="string">
            <text:p>484,AVENUE DE MAZARGUES 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10" office:value-type="string" calcext:value-type="string">
            <text:p>STE ANNE (mat)</text:p>
          </table:table-cell>
          <table:table-cell table:style-name="ce10" office:value-type="string" calcext:value-type="string">
            <text:p>492, AVENUE DE MAZARGUES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10" office:value-type="string" calcext:value-type="string">
            <text:p>STE CATHERINE (mat)</text:p>
          </table:table-cell>
          <table:table-cell table:style-name="ce10" office:value-type="string" calcext:value-type="string">
            <text:p>98, TRAVERSE PRAT</text:p>
          </table:table-cell>
          <table:table-cell table:style-name="ce3" office:value-type="float" office:value="13008" calcext:value-type="float">
            <text:p>13008</text:p>
          </table:table-cell>
          <table:table-cell table:number-columns-repeated="1020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10" office:value-type="string" calcext:value-type="string">
            <text:p>ALLEE DES PINS (élém - mat)</text:p>
          </table:table-cell>
          <table:table-cell table:style-name="ce10" office:value-type="string" calcext:value-type="string">
            <text:p>84, BOULEVARD DU REDON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10" office:value-type="string" calcext:value-type="string">
            <text:p>BAUME (élém - mat)</text:p>
          </table:table-cell>
          <table:table-cell table:style-name="ce10" office:value-type="string" calcext:value-type="string">
            <text:p>11 TRAVERSE COLGATE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10" office:value-type="string" calcext:value-type="string">
            <text:p>CABOT (élém)</text:p>
          </table:table-cell>
          <table:table-cell table:style-name="ce10" office:value-type="string" calcext:value-type="string">
            <text:p>PLACE LOUIS NAZURY 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10" office:value-type="string" calcext:value-type="string">
            <text:p>CHATEAU SEC (élém)</text:p>
          </table:table-cell>
          <table:table-cell table:style-name="ce10" office:value-type="string" calcext:value-type="string">
            <text:p>51, CHEMIN JOSEPH AIGUIER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10" office:value-type="string" calcext:value-type="string">
            <text:p>CHATEAU SEC (mat)</text:p>
          </table:table-cell>
          <table:table-cell table:style-name="ce10" office:value-type="string" calcext:value-type="string">
            <text:p>39, CHEMIN JOSEPH AIGUIER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10" office:value-type="string" calcext:value-type="string">
            <text:p>COIN JOLI (élém-mat)</text:p>
          </table:table-cell>
          <table:table-cell table:style-name="ce10" office:value-type="string" calcext:value-type="string">
            <text:p>12, AVENUE ALFRED NICOLAS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10" office:value-type="string" calcext:value-type="string">
            <text:p>GRANADOS ROY-D'ESPAGNE (élém - mat)</text:p>
          </table:table-cell>
          <table:table-cell table:style-name="ce10" office:value-type="string" calcext:value-type="string">
            <text:p>3 ALLEE GRANADOS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10" office:value-type="string" calcext:value-type="string">
            <text:p>LES CALANQUES DE SORMIOU (élém-mat) </text:p>
          </table:table-cell>
          <table:table-cell table:style-name="ce10" office:value-type="string" calcext:value-type="string">
            <text:p>141 CHEMIN DE SORMIOU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10" office:value-type="string" calcext:value-type="string">
            <text:p>LUMINY (mat) </text:p>
          </table:table-cell>
          <table:table-cell table:style-name="ce10" office:value-type="string" calcext:value-type="string">
            <text:p>70 ROUTE LEON LACHAMP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10" office:value-type="string" calcext:value-type="string">
            <text:p>MAZARGUES (élém)</text:p>
          </table:table-cell>
          <table:table-cell table:style-name="ce10" office:value-type="string" calcext:value-type="string">
            <text:p>3, RUE FRANCOIS BLANC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10" office:value-type="string" calcext:value-type="string">
            <text:p>MAZARGUES (mat)</text:p>
          </table:table-cell>
          <table:table-cell table:style-name="ce10" office:value-type="string" calcext:value-type="string">
            <text:p>9, RUE FRANCOIS BLANC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10" office:value-type="string" calcext:value-type="string">
            <text:p>MAZARGUES BEAUCHENE (élém - mat)</text:p>
          </table:table-cell>
          <table:table-cell table:style-name="ce10" office:value-type="string" calcext:value-type="string">
            <text:p>5, AVENUE MARIE BALAJAT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10" office:value-type="string" calcext:value-type="string">
            <text:p>MAZARGUES GRANDE BASTIDE (mat)</text:p>
          </table:table-cell>
          <table:table-cell table:style-name="ce10" office:value-type="string" calcext:value-type="string">
            <text:p>11, AVENUE DESAUTEL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10" office:value-type="string" calcext:value-type="string">
            <text:p>MAZARGUES VACCARO (élém - mat)</text:p>
          </table:table-cell>
          <table:table-cell table:style-name="ce10" office:value-type="string" calcext:value-type="string">
            <text:p>RES. MICHELET DELATTRE BD GENERALL KOENING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10" office:value-type="string" calcext:value-type="string">
            <text:p>PARC BERGER (mat)</text:p>
          </table:table-cell>
          <table:table-cell table:style-name="ce10" office:value-type="string" calcext:value-type="string">
            <text:p>AVENUE CAMPAGNE BERGER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10" office:value-type="string" calcext:value-type="string">
            <text:p>PARC DROMEL (élém - mat)</text:p>
          </table:table-cell>
          <table:table-cell table:style-name="ce10" office:value-type="string" calcext:value-type="string">
            <text:p>11 BOULEVARD DROMEL 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10" office:value-type="string" calcext:value-type="string">
            <text:p>PARC SEVIGNE (mat)</text:p>
          </table:table-cell>
          <table:table-cell table:style-name="ce10" office:value-type="string" calcext:value-type="string">
            <text:p>2, AVENUE AVIATEUR LEBRIX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10" office:value-type="string" calcext:value-type="string">
            <text:p>PAULINE (élém - mat)</text:p>
          </table:table-cell>
          <table:table-cell table:style-name="ce10" office:value-type="string" calcext:value-type="string">
            <text:p>343 <text:s/>BOULEVARD ROMAIN ROLLAND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10" office:value-type="string" calcext:value-type="string">
            <text:p>ROUVIERE (élém - mat)</text:p>
          </table:table-cell>
          <table:table-cell table:style-name="ce10" office:value-type="string" calcext:value-type="string">
            <text:p>83, BOULEVARD DU REDON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10" office:value-type="string" calcext:value-type="string">
            <text:p>SOUDE (élem – mat)</text:p>
          </table:table-cell>
          <table:table-cell table:style-name="ce10" office:value-type="string" calcext:value-type="string">
            <text:p>40 AVE DE LA SOUDE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10" office:value-type="string" calcext:value-type="string">
            <text:p>SQUARE MICHELET (élém - mat)</text:p>
          </table:table-cell>
          <table:table-cell table:style-name="ce10" office:value-type="string" calcext:value-type="string">
            <text:p>BOULEVARD GASTON RAMON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10" office:value-type="string" calcext:value-type="string">
            <text:p>STE MARGUERITE (élém)</text:p>
          </table:table-cell>
          <table:table-cell table:style-name="ce10" office:value-type="string" calcext:value-type="string">
            <text:p>135, BOULEVARD STE MARGUERITE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10" office:value-type="string" calcext:value-type="string">
            <text:p>STE MARGUERITE (mat)</text:p>
          </table:table-cell>
          <table:table-cell table:style-name="ce10" office:value-type="string" calcext:value-type="string">
            <text:p>10, BOULEVARD PAGES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10" office:value-type="string" calcext:value-type="string">
            <text:p>VALMANTE (élém)</text:p>
          </table:table-cell>
          <table:table-cell table:style-name="ce10" office:value-type="string" calcext:value-type="string">
            <text:p>83, CHEMIN JEAN ROUBIN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10" office:value-type="string" calcext:value-type="string">
            <text:p>VALMANTE (mat)</text:p>
          </table:table-cell>
          <table:table-cell table:style-name="ce10" office:value-type="string" calcext:value-type="string">
            <text:p>81, CHEMIN JEAN ROUBIN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10" office:value-type="string" calcext:value-type="string">
            <text:p>VALMONT REDON (élém - mat)</text:p>
          </table:table-cell>
          <table:table-cell table:style-name="ce10" office:value-type="string" calcext:value-type="string">
            <text:p>431, AVENUE DELATTRE DE TASSIGNY</text:p>
          </table:table-cell>
          <table:table-cell table:style-name="ce3" office:value-type="float" office:value="13009" calcext:value-type="float">
            <text:p>13009</text:p>
          </table:table-cell>
          <table:table-cell table:number-columns-repeated="1020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10" office:value-type="string" calcext:value-type="string">
            <text:p>CAP EST (élèm-mat)</text:p>
          </table:table-cell>
          <table:table-cell table:style-name="ce10" office:value-type="string" calcext:value-type="string">
            <text:p>45 rue Charles Cerrato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10" office:value-type="string" calcext:value-type="string">
            <text:p>CAPELETTE (élém - mat)</text:p>
          </table:table-cell>
          <table:table-cell table:style-name="ce10" office:value-type="string" calcext:value-type="string">
            <text:p>13 BIS, BOULEVARD DE LA BARNIERE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10" office:value-type="string" calcext:value-type="string">
            <text:p>CAPELETTE MIREILLE LAUZE (élém - mat)</text:p>
          </table:table-cell>
          <table:table-cell table:style-name="ce10" office:value-type="string" calcext:value-type="string">
            <text:p>131, BOULEVARD MIREILLE LAUZE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10" office:value-type="string" calcext:value-type="string">
            <text:p>CHANTEPERDRIX (élém - mat)</text:p>
          </table:table-cell>
          <table:table-cell table:style-name="ce10" office:value-type="string" calcext:value-type="string">
            <text:p>10 TRAVERSE CHANTEPERDRIX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10" office:value-type="string" calcext:value-type="string">
            <text:p>CHATEAU ST CYR (élém - mat)</text:p>
          </table:table-cell>
          <table:table-cell table:style-name="ce10" office:value-type="string" calcext:value-type="string">
            <text:p>65, CHEMIN DE LA VALBARELLE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10" office:value-type="string" calcext:value-type="string">
            <text:p>MENPENTI ( élem - <text:s/>mat )</text:p>
          </table:table-cell>
          <table:table-cell table:style-name="ce10" office:value-type="string" calcext:value-type="string">
            <text:p>159,161 AVENUE DE TOULON 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10" office:value-type="string" calcext:value-type="string">
            <text:p>PONT DE VIVAUX SACCOMAN ( élém 1 et 2 - mat ) </text:p>
          </table:table-cell>
          <table:table-cell table:style-name="ce10" office:value-type="string" calcext:value-type="string">
            <text:p>200, BOULEVARD ROMAIN ROLLAND 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10" office:value-type="string" calcext:value-type="string">
            <text:p>SAUVAGERE (élém – mat)</text:p>
          </table:table-cell>
          <table:table-cell table:style-name="ce10" office:value-type="string" calcext:value-type="string">
            <text:p>253, BOULEVARD ROMAIN ROLLAND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10" office:value-type="string" calcext:value-type="string">
            <text:p>ST LOUP CASTEL JOLI (élém)</text:p>
          </table:table-cell>
          <table:table-cell table:style-name="ce10" office:value-type="string" calcext:value-type="string">
            <text:p>6, AVENUE CASTEL JOLI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10" office:value-type="string" calcext:value-type="string">
            <text:p>ST LOUP CASTEL JOLI (mat)</text:p>
          </table:table-cell>
          <table:table-cell table:style-name="ce10" office:value-type="string" calcext:value-type="string">
            <text:p>23, RUE PIERRE DOIZE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10" office:value-type="string" calcext:value-type="string">
            <text:p>ST LOUP CENTRE (élém - mat)</text:p>
          </table:table-cell>
          <table:table-cell table:style-name="ce10" office:value-type="string" calcext:value-type="string">
            <text:p>1O3, AVENUE DE ST LOUP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10" office:value-type="string" calcext:value-type="string">
            <text:p>ST LOUP GABRIEL FAURE (élém)</text:p>
          </table:table-cell>
          <table:table-cell table:style-name="ce10" office:value-type="string" calcext:value-type="string">
            <text:p>17, RUE GABRIEL FAURE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10" office:value-type="string" calcext:value-type="string">
            <text:p>ST THYS (élém - mat)</text:p>
          </table:table-cell>
          <table:table-cell table:style-name="ce10" office:value-type="string" calcext:value-type="string">
            <text:p>1 RUE ST AUGUSTIN 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10" office:value-type="string" calcext:value-type="string">
            <text:p>ST TRONC CASTEL ROC (élém - mat)</text:p>
          </table:table-cell>
          <table:table-cell table:style-name="ce10" office:value-type="string" calcext:value-type="string">
            <text:p>RUE DU PROFESSEUR LUCCIONI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10" office:value-type="string" calcext:value-type="string">
            <text:p>ST TRONC LA ROSE (élém - mat)</text:p>
          </table:table-cell>
          <table:table-cell table:style-name="ce10" office:value-type="string" calcext:value-type="string">
            <text:p>225,BOULEVARD PAUL CLAUDEL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10" office:value-type="string" calcext:value-type="string">
            <text:p>TIMONE (élém - mat)</text:p>
          </table:table-cell>
          <table:table-cell table:style-name="ce10" office:value-type="string" calcext:value-type="string">
            <text:p>23, RUE ROGER MATHURIN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10" office:value-type="string" calcext:value-type="string">
            <text:p>TROIS PONTS (élém - mat)</text:p>
          </table:table-cell>
          <table:table-cell table:style-name="ce10" office:value-type="string" calcext:value-type="string">
            <text:p>32, CHEMIN DE CHANTEPERDRIX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10" office:value-type="string" calcext:value-type="string">
            <text:p>ACCATES LA VALENTINE (élém)</text:p>
          </table:table-cell>
          <table:table-cell table:style-name="ce10" office:value-type="string" calcext:value-type="string">
            <text:p>CHEMIN VICINAL DES ACCATES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10" office:value-type="string" calcext:value-type="string">
            <text:p>AIR-BEL (élém 1 et 2 - mat 1)</text:p>
          </table:table-cell>
          <table:table-cell table:style-name="ce10" office:value-type="string" calcext:value-type="string">
            <text:p>ALLEE DES PLATANES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10" office:value-type="string" calcext:value-type="string">
            <text:p>AIR BEL MAT 2 HAUT</text:p>
          </table:table-cell>
          <table:table-cell table:style-name="ce10" office:value-type="string" calcext:value-type="string">
            <text:p>ALLEE DES PLATANES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10" office:value-type="string" calcext:value-type="string">
            <text:p>BARASSE (élém - mat)</text:p>
          </table:table-cell>
          <table:table-cell table:style-name="ce10" office:value-type="string" calcext:value-type="string">
            <text:p>16 BD MARGAILLAN - IMPASSE SAUVEUR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10" office:value-type="string" calcext:value-type="string">
            <text:p>BUZINE (mat)</text:p>
          </table:table-cell>
          <table:table-cell table:style-name="ce10" office:value-type="string" calcext:value-type="string">
            <text:p>TRAVERSE DE LA BUZINZ PARC DES SEPT COLLINES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10" office:value-type="string" calcext:value-type="string">
            <text:p>CAMOINS (élém - mat)</text:p>
          </table:table-cell>
          <table:table-cell table:style-name="ce10" office:value-type="string" calcext:value-type="string">
            <text:p>11, MONTEE D'EOURES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10" office:value-type="string" calcext:value-type="string">
            <text:p>CHATEAU ST JACQUES (mat)</text:p>
          </table:table-cell>
          <table:table-cell table:style-name="ce10" office:value-type="string" calcext:value-type="string">
            <text:p>56, BOULEVARD DE LA VALBARELLE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10" office:value-type="string" calcext:value-type="string">
            <text:p>CITE MICHELIS (élém 1 et 2 – mat)</text:p>
          </table:table-cell>
          <table:table-cell table:style-name="ce10" office:value-type="string" calcext:value-type="string">
            <text:p>33 AVENUE DU PONTET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10" office:value-type="string" calcext:value-type="string">
            <text:p>EOURES (élém)</text:p>
          </table:table-cell>
          <table:table-cell table:style-name="ce10" office:value-type="string" calcext:value-type="string">
            <text:p>22, BOULEVARD NOTRE DAME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10" office:value-type="string" calcext:value-type="string">
            <text:p>GROGNARDE (élém)</text:p>
          </table:table-cell>
          <table:table-cell table:style-name="ce10" office:value-type="string" calcext:value-type="string">
            <text:p>BOULEVARD SOULT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10" office:value-type="string" calcext:value-type="string">
            <text:p>JOUVENE (mat)</text:p>
          </table:table-cell>
          <table:table-cell table:style-name="ce10" office:value-type="string" calcext:value-type="string">
            <text:p><text:s/>CH DES ACCATES QUARTIER LA VALENTINE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10" office:value-type="string" calcext:value-type="string">
            <text:p>MILLIERE (élém)</text:p>
          </table:table-cell>
          <table:table-cell table:style-name="ce10" office:value-type="string" calcext:value-type="string">
            <text:p>82,BOULEVARD ALBERT SAUGE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10" office:value-type="string" calcext:value-type="string">
            <text:p>MILLIERE (mat)</text:p>
          </table:table-cell>
          <table:table-cell table:style-name="ce10" office:value-type="string" calcext:value-type="string">
            <text:p>LES ESCOURTINES 11,ALLEE GENEVRIERS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10" office:value-type="string" calcext:value-type="string">
            <text:p>NEREIDES (élém - mat)</text:p>
          </table:table-cell>
          <table:table-cell table:style-name="ce10" office:value-type="string" calcext:value-type="string">
            <text:p>TRAVERSE DES RAYMONDS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10" office:value-type="string" calcext:value-type="string">
            <text:p>POMME HECKEL (élém - mat)</text:p>
          </table:table-cell>
          <table:table-cell table:style-name="ce10" office:value-type="string" calcext:value-type="string">
            <text:p>24, BOULEVARD DOCTEUR HECKEL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10" office:value-type="string" calcext:value-type="string">
            <text:p>PARETTE MAZENODE (mat) PARETTE MAZENODE (élém)</text:p>
          </table:table-cell>
          <table:table-cell table:style-name="ce10" office:value-type="string" calcext:value-type="string">
            <text:p>427, AVENUE MIREILLE LAUZE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10" office:value-type="string" calcext:value-type="string">
            <text:p>POMME STE MADELEINE (élém - mat)</text:p>
          </table:table-cell>
          <table:table-cell table:style-name="ce10" office:value-type="string" calcext:value-type="string">
            <text:p>ALLEE STE MADELEINE BD WILLIAM BOOTH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10" office:value-type="string" calcext:value-type="string">
            <text:p>ROUGUIERE (élém - mat)</text:p>
          </table:table-cell>
          <table:table-cell table:style-name="ce10" office:value-type="string" calcext:value-type="string">
            <text:p>ALLEE DE LA ROUGUIERE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10" office:value-type="string" calcext:value-type="string">
            <text:p>ST MARCEL (élém)</text:p>
          </table:table-cell>
          <table:table-cell table:style-name="ce10" office:value-type="string" calcext:value-type="string">
            <text:p>8, RUE DU QUEYLAR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10" office:value-type="string" calcext:value-type="string">
            <text:p>ST MARCEL (mat)</text:p>
          </table:table-cell>
          <table:table-cell table:style-name="ce10" office:value-type="string" calcext:value-type="string">
            <text:p>14, RUE COURENCQ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10" office:value-type="string" calcext:value-type="string">
            <text:p>TREILLE (élém)</text:p>
          </table:table-cell>
          <table:table-cell table:style-name="ce10" office:value-type="string" calcext:value-type="string">
            <text:p>169, RTE DE LA TREILLE PAR LA VALENTINE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10" office:value-type="string" calcext:value-type="string">
            <text:p>VALBARELLE (élém)</text:p>
          </table:table-cell>
          <table:table-cell table:style-name="ce10" office:value-type="string" calcext:value-type="string">
            <text:p>2 RUE GIMON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10" office:value-type="string" calcext:value-type="string">
            <text:p>VALBARELLE (mat)</text:p>
          </table:table-cell>
          <table:table-cell table:style-name="ce10" office:value-type="string" calcext:value-type="string">
            <text:p>26, AVENUE ABBE LANFRANCHI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10" office:value-type="string" calcext:value-type="string">
            <text:p>VALENTINE (élém) </text:p>
          </table:table-cell>
          <table:table-cell table:style-name="ce10" office:value-type="string" calcext:value-type="string">
            <text:p>AVENUE DE LA TIRANE</text:p>
          </table:table-cell>
          <table:table-cell table:style-name="ce3" office:value-type="float" office:value="13011" calcext:value-type="float">
            <text:p>13011</text:p>
          </table:table-cell>
          <table:table-cell table:number-columns-repeated="1020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10" office:value-type="string" calcext:value-type="string">
            <text:p>BASTIDE ST JEAN (mat)</text:p>
          </table:table-cell>
          <table:table-cell table:style-name="ce10" office:value-type="string" calcext:value-type="string">
            <text:p>11 RUE DE LA BOISERAIE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10" office:value-type="string" calcext:value-type="string">
            <text:p>BEAUMONT LA BOMBARDIERE (élém - mat) MAURELLE (élém)</text:p>
          </table:table-cell>
          <table:table-cell table:style-name="ce10" office:value-type="string" calcext:value-type="string">
            <text:p>213, RUE CHARLES KADDOUZ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10" office:value-type="string" calcext:value-type="string">
            <text:p>BLANCARDE (élém - mat)</text:p>
          </table:table-cell>
          <table:table-cell table:style-name="ce10" office:value-type="string" calcext:value-type="string">
            <text:p>74, RUE BEAU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10" office:value-type="string" calcext:value-type="string">
            <text:p>BOIS LEMAITRE (élém - mat)</text:p>
          </table:table-cell>
          <table:table-cell table:style-name="ce10" office:value-type="string" calcext:value-type="string">
            <text:p>AVENUE JEAN COMPADIEU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10" office:value-type="string" calcext:value-type="string">
            <text:p>BOIS LUZY (élém - mat)</text:p>
          </table:table-cell>
          <table:table-cell table:style-name="ce10" office:value-type="string" calcext:value-type="string">
            <text:p>ALLEE DES PRIMEVERES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10" office:value-type="string" calcext:value-type="string">
            <text:p>CAILLOLS (élém 1 et 2 <text:s/>- mat ) </text:p>
          </table:table-cell>
          <table:table-cell table:style-name="ce10" office:value-type="string" calcext:value-type="string">
            <text:p>32,38 CHEMIN DES CAMPANULES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10" office:value-type="string" calcext:value-type="string">
            <text:p>CENTRE ESPERANZA (perf.)</text:p>
          </table:table-cell>
          <table:table-cell table:style-name="ce10" office:value-type="string" calcext:value-type="string">
            <text:p>129, AVENUE FERNANDEL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10" office:value-type="string" calcext:value-type="string">
            <text:p>FOURRAGERE (élém -mat)</text:p>
          </table:table-cell>
          <table:table-cell table:style-name="ce10" office:value-type="string" calcext:value-type="string">
            <text:p>70 TRAVERSE DE LA FOURRAGERE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10" office:value-type="string" calcext:value-type="string">
            <text:p>GRANDE BASTIDE CAZAULX (élém ) </text:p>
          </table:table-cell>
          <table:table-cell table:style-name="ce10" office:value-type="string" calcext:value-type="string">
            <text:p>GRANDE <text:s/>BASTIDE CAZAULX 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10" office:value-type="string" calcext:value-type="string">
            <text:p>GRANDE BASTIDE CAZAULX (mat )</text:p>
          </table:table-cell>
          <table:table-cell table:style-name="ce10" office:value-type="string" calcext:value-type="string">
            <text:p>GRANDE BASTIDE CAZAULX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10" office:value-type="string" calcext:value-type="string">
            <text:p>HAITI (mat)</text:p>
          </table:table-cell>
          <table:table-cell table:style-name="ce10" office:value-type="string" calcext:value-type="string">
            <text:p>83BOULEVARD HAITI ST BARNABE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10" office:value-type="string" calcext:value-type="string">
            <text:p>LIERRES (mat)</text:p>
          </table:table-cell>
          <table:table-cell table:style-name="ce10" office:value-type="string" calcext:value-type="string">
            <text:p>5O, AVENUE DU 24 AVRIL 1915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10" office:value-type="string" calcext:value-type="string">
            <text:p>MAURELLE (élém - mat)</text:p>
          </table:table-cell>
          <table:table-cell table:style-name="ce10" office:value-type="string" calcext:value-type="string">
            <text:p>RUE DU PETIT SEMINAIRE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10" office:value-type="string" calcext:value-type="string">
            <text:p>MAURELLE JONQUILLE (mat)</text:p>
          </table:table-cell>
          <table:table-cell table:style-name="ce10" office:value-type="string" calcext:value-type="string">
            <text:p>170, CHEMIN DES JONQUILLES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10" office:value-type="string" calcext:value-type="string">
            <text:p>MONTOLIVET (élém)</text:p>
          </table:table-cell>
          <table:table-cell table:style-name="ce10" office:value-type="string" calcext:value-type="string">
            <text:p>117, BOULEVARD DE L'AIGUILLETTE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10" office:value-type="string" calcext:value-type="string">
            <text:p>MONTOLIVET (mat)</text:p>
          </table:table-cell>
          <table:table-cell table:style-name="ce10" office:value-type="string" calcext:value-type="string">
            <text:p>29,BOULEVARD DIE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10" office:value-type="string" calcext:value-type="string">
            <text:p>PETIT BOSQUET (élém) (annexe élém)</text:p>
          </table:table-cell>
          <table:table-cell table:style-name="ce10" office:value-type="string" calcext:value-type="string">
            <text:p>181, AVENUE DE MONTOLIVET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10" office:value-type="string" calcext:value-type="string">
            <text:p>PETIT BOSQUET (mat) <text:s/></text:p>
          </table:table-cell>
          <table:table-cell table:style-name="ce10" office:value-type="string" calcext:value-type="string">
            <text:p>181, AVENUE DE MONTOLIVET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10" office:value-type="string" calcext:value-type="string">
            <text:p>ROSIERE ( élém -mat )</text:p>
          </table:table-cell>
          <table:table-cell table:style-name="ce10" office:value-type="string" calcext:value-type="string">
            <text:p>AVENUE DE LA FIGONE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10" office:value-type="string" calcext:value-type="string">
            <text:p>ST BARNABE (élém)</text:p>
          </table:table-cell>
          <table:table-cell table:style-name="ce10" office:value-type="string" calcext:value-type="string">
            <text:p>27,RUE DOCTEUR CAUVIN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10" office:value-type="string" calcext:value-type="string">
            <text:p>ST BARNABE (mat)</text:p>
          </table:table-cell>
          <table:table-cell table:style-name="ce10" office:value-type="string" calcext:value-type="string">
            <text:p>4, RUE FONTAINIEU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10" office:value-type="string" calcext:value-type="string">
            <text:p>ST JULIEN (élém 1 - mat)</text:p>
          </table:table-cell>
          <table:table-cell table:style-name="ce10" office:value-type="string" calcext:value-type="string">
            <text:p>11, BOULEVARD BONNIOT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10" office:value-type="string" calcext:value-type="string">
            <text:p>ST JULIEN (élém 2)</text:p>
          </table:table-cell>
          <table:table-cell table:style-name="ce10" office:value-type="string" calcext:value-type="string">
            <text:p>RUE DU GROUPE SCOLAIRE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10" office:value-type="string" calcext:value-type="string">
            <text:p>TROIS LUCS (élém)</text:p>
          </table:table-cell>
          <table:table-cell table:style-name="ce10" office:value-type="string" calcext:value-type="string">
            <text:p>375, AVENUE DES POILUS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10" office:value-type="string" calcext:value-type="string">
            <text:p>TROIS LUCS (mat)</text:p>
          </table:table-cell>
          <table:table-cell table:style-name="ce10" office:value-type="string" calcext:value-type="string">
            <text:p>373, AVENUE DES POILUS</text:p>
          </table:table-cell>
          <table:table-cell table:style-name="ce3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10" office:value-type="string" calcext:value-type="string">
            <text:p>BALUSTRES (mat)</text:p>
          </table:table-cell>
          <table:table-cell table:style-name="ce10" office:value-type="string" calcext:value-type="string">
            <text:p>2 CH DE NOTRE DAME DE LA CONSOLATION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10" office:value-type="string" calcext:value-type="string">
            <text:p>BATARELLE (élem - mat)</text:p>
          </table:table-cell>
          <table:table-cell table:style-name="ce10" office:value-type="string" calcext:value-type="string">
            <text:p>38 RUE DE LISSANDRE ST MITRE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10" office:value-type="string" calcext:value-type="string">
            <text:p>BOUGE (élém - mat)</text:p>
          </table:table-cell>
          <table:table-cell table:style-name="ce10" office:value-type="string" calcext:value-type="string">
            <text:p>22, RUE MARATHON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10" office:value-type="string" calcext:value-type="string">
            <text:p>CHATEAU GOMBERT (élém)</text:p>
          </table:table-cell>
          <table:table-cell table:style-name="ce10" office:value-type="string" calcext:value-type="string">
            <text:p>38, BOULEVARD FERNAND DURBEC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10" office:value-type="string" calcext:value-type="string">
            <text:p>CHATEAU GOMBERT (mat)</text:p>
          </table:table-cell>
          <table:table-cell table:style-name="ce10" office:value-type="string" calcext:value-type="string">
            <text:p>40, BOULEVARD FERNAND DURBEC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10" office:value-type="string" calcext:value-type="string">
            <text:p>CHÂTEAU GOMBERT ATHENA (élem-mat)</text:p>
          </table:table-cell>
          <table:table-cell table:style-name="ce10" office:value-type="string" calcext:value-type="string">
            <text:p>13, BD CHARLES DE ROUX- RUE NIELS BOHR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10" office:value-type="string" calcext:value-type="string">
            <text:p>CROIX ROUGE (élém 1) VILLAGE</text:p>
          </table:table-cell>
          <table:table-cell table:style-name="ce10" office:value-type="string" calcext:value-type="string">
            <text:p>36, BOULEVARD MARCEL DELPRAT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10" office:value-type="string" calcext:value-type="string">
            <text:p>CROIX ROUGE (élém 2 – mat) CAMPAGNE</text:p>
          </table:table-cell>
          <table:table-cell table:style-name="ce10" office:value-type="string" calcext:value-type="string">
            <text:p>16, AVENUE FOURNACLE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10" office:value-type="string" calcext:value-type="string">
            <text:p>FONDACLE (mat)</text:p>
          </table:table-cell>
          <table:table-cell table:style-name="ce10" office:value-type="string" calcext:value-type="string">
            <text:p>5 TRAVERSE DES PLATRIERES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10" office:value-type="string" calcext:value-type="string">
            <text:p>MALPASSE (élém)</text:p>
          </table:table-cell>
          <table:table-cell table:style-name="ce10" office:value-type="string" calcext:value-type="string">
            <text:p>16, RUE DOCTEUR GRENIER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10" office:value-type="string" calcext:value-type="string">
            <text:p>MALPASSE LES FLORALIES (mat)</text:p>
          </table:table-cell>
          <table:table-cell table:style-name="ce10" office:value-type="string" calcext:value-type="string">
            <text:p>81, BOULEVARD BARRY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10" office:value-type="string" calcext:value-type="string">
            <text:p>MALPASSE LES LAURIERS (élém - mat)</text:p>
          </table:table-cell>
          <table:table-cell table:style-name="ce10" office:value-type="string" calcext:value-type="string">
            <text:p>9 RUE DE MARATHON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10" office:value-type="string" calcext:value-type="string">
            <text:p>MALPASSE LES OLIVIERS (élém -mat)</text:p>
          </table:table-cell>
          <table:table-cell table:style-name="ce10" office:value-type="string" calcext:value-type="string">
            <text:p>54 AVENUE ST PAUL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10" office:value-type="string" calcext:value-type="string">
            <text:p>MARTEGAUX (élem – mat)</text:p>
          </table:table-cell>
          <table:table-cell table:style-name="ce10" office:value-type="string" calcext:value-type="string">
            <text:p>AVENUE DES OLIVES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10" office:value-type="string" calcext:value-type="string">
            <text:p>OLIVES (annexe élém)</text:p>
          </table:table-cell>
          <table:table-cell table:style-name="ce10" office:value-type="string" calcext:value-type="string">
            <text:p>85 AVENUE DES POILUS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10" office:value-type="string" calcext:value-type="string">
            <text:p>OLIVES (mat) </text:p>
          </table:table-cell>
          <table:table-cell table:style-name="ce10" office:value-type="string" calcext:value-type="string">
            <text:p>87 AVENUE DES POILUS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10" office:value-type="string" calcext:value-type="string">
            <text:p>PARADE (élém - mat)</text:p>
          </table:table-cell>
          <table:table-cell table:style-name="ce10" office:value-type="string" calcext:value-type="string">
            <text:p>79 CHEMIN DE PALAMA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10" office:value-type="string" calcext:value-type="string">
            <text:p>PARC DES CHARTREUX (mat)</text:p>
          </table:table-cell>
          <table:table-cell table:style-name="ce10" office:value-type="string" calcext:value-type="string">
            <text:p>61, AVENUE DE ST JUST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10" office:value-type="string" calcext:value-type="string">
            <text:p>PRAIRIES (mat)</text:p>
          </table:table-cell>
          <table:table-cell table:style-name="ce10" office:value-type="string" calcext:value-type="string">
            <text:p>40 ch de ST MITRE A FOUR DE BUZE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10" office:value-type="string" calcext:value-type="string">
            <text:p>ROSE (élém - mat)</text:p>
          </table:table-cell>
          <table:table-cell table:style-name="ce10" office:value-type="string" calcext:value-type="string">
            <text:p>8 PLACE DE LA ROSE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10" office:value-type="string" calcext:value-type="string">
            <text:p>ROSE CASTORS (élém - mat)</text:p>
          </table:table-cell>
          <table:table-cell table:style-name="ce10" office:value-type="string" calcext:value-type="string">
            <text:p>PARC DES VIEUX CYPRES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10" office:value-type="string" calcext:value-type="string">
            <text:p>ROSE FRAIS VALLON CENTRE (mat)</text:p>
          </table:table-cell>
          <table:table-cell table:style-name="ce10" office:value-type="string" calcext:value-type="string">
            <text:p>4 IMPASSE RAVEL LA ROSE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10" office:value-type="string" calcext:value-type="string">
            <text:p>ROSE FRAIS VALLON NORD (élém - mat)</text:p>
          </table:table-cell>
          <table:table-cell table:style-name="ce10" office:value-type="string" calcext:value-type="string">
            <text:p>39, Ave de Rose Frais Vallon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10" office:value-type="string" calcext:value-type="string">
            <text:p>ROSE FRAIS VALLON SUD (élém)</text:p>
          </table:table-cell>
          <table:table-cell table:style-name="ce10" office:value-type="string" calcext:value-type="string">
            <text:p>51AVENUE DE FRAIS VALLON 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10" office:value-type="string" calcext:value-type="string">
            <text:p>ROSE FRAIS VALLON SUD (mat)</text:p>
          </table:table-cell>
          <table:table-cell table:style-name="ce10" office:value-type="string" calcext:value-type="string">
            <text:p>26 AV DE ROSE FRAIS VALLON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10" office:value-type="string" calcext:value-type="string">
            <text:p>ROSE LA GARDE (élém -mat)</text:p>
          </table:table-cell>
          <table:table-cell table:style-name="ce10" office:value-type="string" calcext:value-type="string">
            <text:p>11 BD DU METRO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10" office:value-type="string" calcext:value-type="string">
            <text:p>ROSE SAUVAGINE (élém - mat)</text:p>
          </table:table-cell>
          <table:table-cell table:style-name="ce10" office:value-type="string" calcext:value-type="string">
            <text:p>38 AVENUE MERLAUD PONTY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10" office:value-type="string" calcext:value-type="string">
            <text:p>ROSE ST THEODORE (élém)</text:p>
          </table:table-cell>
          <table:table-cell table:style-name="ce10" office:value-type="string" calcext:value-type="string">
            <text:p>5, ALLEE DES CHARDONNERETS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10" office:value-type="string" calcext:value-type="string">
            <text:p>ROSE ST THEODORE (mat)</text:p>
          </table:table-cell>
          <table:table-cell table:style-name="ce10" office:value-type="string" calcext:value-type="string">
            <text:p>41, ALLEE DES <text:s/>BERGERONETTES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10" office:value-type="string" calcext:value-type="string">
            <text:p>ROSE VAL PLAN (elem -mat)</text:p>
          </table:table-cell>
          <table:table-cell table:style-name="ce10" office:value-type="string" calcext:value-type="string">
            <text:p>77 AVENUE DE LA CROIX ROUGE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10" office:value-type="string" calcext:value-type="string">
            <text:p>ST JEROME LES LILAS (élém 1 et 2 - mat)</text:p>
          </table:table-cell>
          <table:table-cell table:style-name="ce10" office:value-type="string" calcext:value-type="string">
            <text:p>2 RUE FERNANDINAND LEGER 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10" office:value-type="string" calcext:value-type="string">
            <text:p>ST JEROME PLACE (mat)</text:p>
          </table:table-cell>
          <table:table-cell table:style-name="ce10" office:value-type="string" calcext:value-type="string">
            <text:p>7 BOULEVARD AUPHAN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10" office:value-type="string" calcext:value-type="string">
            <text:p>ST JEROME SUSINI (élem - mat)</text:p>
          </table:table-cell>
          <table:table-cell table:style-name="ce10" office:value-type="string" calcext:value-type="string">
            <text:p>2 TRAVERSE CHARLES SUSINI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10" office:value-type="string" calcext:value-type="string">
            <text:p>ST JEROME VILLAGE (élém 1 et 2 - mat)</text:p>
          </table:table-cell>
          <table:table-cell table:style-name="ce10" office:value-type="string" calcext:value-type="string">
            <text:p>41 AVENUE DE ST JEROME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10" office:value-type="string" calcext:value-type="string">
            <text:p>ST JUST CENTRE (élém 1 et 2 - mat)</text:p>
          </table:table-cell>
          <table:table-cell table:style-name="ce10" office:value-type="string" calcext:value-type="string">
            <text:p>14, RUE ST GEORGES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10" office:value-type="string" calcext:value-type="string">
            <text:p>ST JUST COROT (élém - mat)</text:p>
          </table:table-cell>
          <table:table-cell table:style-name="ce10" office:value-type="string" calcext:value-type="string">
            <text:p>TRAVERSE SIGNORET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10" office:value-type="string" calcext:value-type="string">
            <text:p>ST MITRE (élém)</text:p>
          </table:table-cell>
          <table:table-cell table:style-name="ce10" office:value-type="string" calcext:value-type="string">
            <text:p>115- 117, ROUTE DE CHATEAU GOMBERT</text:p>
          </table:table-cell>
          <table:table-cell table:style-name="ce3" office:value-type="float" office:value="13013" calcext:value-type="float">
            <text:p>13013</text:p>
          </table:table-cell>
          <table:table-cell table:number-columns-repeated="1020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10" office:value-type="string" calcext:value-type="string">
            <text:p>BUSSERINE (élém - mat)</text:p>
          </table:table-cell>
          <table:table-cell table:style-name="ce10" office:value-type="string" calcext:value-type="string">
            <text:p>ALLEE DE LA BUISSERINE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10" office:value-type="string" calcext:value-type="string">
            <text:p>CANET AMBROSINI (élém - mat)</text:p>
          </table:table-cell>
          <table:table-cell table:style-name="ce10" office:value-type="string" calcext:value-type="string">
            <text:p>26 BOULEVARD DE LA MAISON BLANCHE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10" office:value-type="string" calcext:value-type="string">
            <text:p>CANET BARBES (élém)</text:p>
          </table:table-cell>
          <table:table-cell table:style-name="ce10" office:value-type="string" calcext:value-type="string">
            <text:p>21, BOULEVARD BARBES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10" office:value-type="string" calcext:value-type="string">
            <text:p>CANET JEAN JAURES (élem - mat)</text:p>
          </table:table-cell>
          <table:table-cell table:style-name="ce10" office:value-type="string" calcext:value-type="string">
            <text:p>20 RUE DU MURET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10" office:value-type="string" calcext:value-type="string">
            <text:p>CANET LAROUSSE (élém - mat)</text:p>
          </table:table-cell>
          <table:table-cell table:style-name="ce10" office:value-type="string" calcext:value-type="string">
            <text:p>47 BOULEVARD LAROUSSE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10" office:value-type="string" calcext:value-type="string">
            <text:p>CLAIR SOLEIL (élém - mat) </text:p>
          </table:table-cell>
          <table:table-cell table:style-name="ce10" office:value-type="string" calcext:value-type="string">
            <text:p>49 BD CHARLES MORETTI PROLONGE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10" office:value-type="string" calcext:value-type="string">
            <text:p>EMILE VAYSSIERE <text:s/>(élem <text:s/>2 - mat 3)</text:p>
          </table:table-cell>
          <table:table-cell table:style-name="ce10" office:value-type="string" calcext:value-type="string">
            <text:p>5 RUE DE LA CRAU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10" office:value-type="string" calcext:value-type="string">
            <text:p>EMILE VAYSSIERE (élém 1 - mat 1)</text:p>
          </table:table-cell>
          <table:table-cell table:style-name="ce10" office:value-type="string" calcext:value-type="string">
            <text:p>6 RUE DE LA CRAU 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10" office:value-type="string" calcext:value-type="string">
            <text:p>EMILE VAYSSIERE (mat 2) <text:s text:c="4"/></text:p>
          </table:table-cell>
          <table:table-cell table:style-name="ce10" office:value-type="string" calcext:value-type="string">
            <text:p>6 RUE DE LA CRAU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10" office:value-type="string" calcext:value-type="string">
            <text:p>FONT VERT (élém - mat 1 et 2)</text:p>
          </table:table-cell>
          <table:table-cell table:style-name="ce10" office:value-type="string" calcext:value-type="string">
            <text:p>218, CHEMIN DE STE MARTHE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10" office:value-type="string" calcext:value-type="string">
            <text:p>MERLAN (élém - mat)</text:p>
          </table:table-cell>
          <table:table-cell table:style-name="ce10" office:value-type="string" calcext:value-type="string">
            <text:p>70, CHEMIN DU MERLAN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10" office:value-type="string" calcext:value-type="string">
            <text:p>MERLAN CERISAIE (élém -mat)</text:p>
          </table:table-cell>
          <table:table-cell table:style-name="ce10" office:value-type="string" calcext:value-type="string">
            <text:p>BOULEVARD DU BASSIN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10" office:value-type="string" calcext:value-type="string">
            <text:p>SIMIANE (mat)</text:p>
          </table:table-cell>
          <table:table-cell table:style-name="ce10" office:value-type="string" calcext:value-type="string">
            <text:p>103 CHEMIN de <text:s text:c="2"/>ST JOSEPH A STE MARTHE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10" office:value-type="string" calcext:value-type="string">
            <text:p>SINONCELLI(élem - mat)</text:p>
          </table:table-cell>
          <table:table-cell table:style-name="ce10" office:value-type="string" calcext:value-type="string">
            <text:p>49 CH DE BOISSELOT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10" office:value-type="string" calcext:value-type="string">
            <text:p>ST BARTHELEMY LES FLAMANTS (élém 1 et 2 - mat)</text:p>
          </table:table-cell>
          <table:table-cell table:style-name="ce10" office:value-type="string" calcext:value-type="string">
            <text:p>64 AV ALEXANDRE ANSALDI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10" office:value-type="string" calcext:value-type="string">
            <text:p>ST BARTHELEMY S.N.C.F. (élém - mat)</text:p>
          </table:table-cell>
          <table:table-cell table:style-name="ce10" office:value-type="string" calcext:value-type="string">
            <text:p><text:s/>CHEMIN DE STE MARTHE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10" office:value-type="string" calcext:value-type="string">
            <text:p>ST GABRIEL (élém 1 et 2)</text:p>
          </table:table-cell>
          <table:table-cell table:style-name="ce10" office:value-type="string" calcext:value-type="string">
            <text:p>22 BOULEVARD KRAEMER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10" office:value-type="string" calcext:value-type="string">
            <text:p>ST GABRIEL (mat)</text:p>
          </table:table-cell>
          <table:table-cell table:style-name="ce10" office:value-type="string" calcext:value-type="string">
            <text:p>80, CHEMIN DE GIBBES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10" office:value-type="string" calcext:value-type="string">
            <text:p>ST JOSEPH LES MICOCOULIERS (élém - mat)</text:p>
          </table:table-cell>
          <table:table-cell table:style-name="ce10" office:value-type="string" calcext:value-type="string">
            <text:p>8, RUE ROLAND DORGELES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10" office:value-type="string" calcext:value-type="string">
            <text:p>STE MARTHE (élem - mat )</text:p>
          </table:table-cell>
          <table:table-cell table:style-name="ce10" office:value-type="string" calcext:value-type="string">
            <text:p>BOULEVARD RICOUX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10" office:value-type="string" calcext:value-type="string">
            <text:p>STE MARTHE AUDISIO (primaire)</text:p>
          </table:table-cell>
          <table:table-cell table:style-name="ce10" office:value-type="string" calcext:value-type="string">
            <text:p>RUE GABRIEL AUDISIO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10" office:value-type="string" calcext:value-type="string">
            <text:p>VISITATION (élem - mat )</text:p>
          </table:table-cell>
          <table:table-cell table:style-name="ce10" office:value-type="string" calcext:value-type="string">
            <text:p>38 BD FREDERIC SAUVAGE</text:p>
          </table:table-cell>
          <table:table-cell table:style-name="ce3"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10" office:value-type="string" calcext:value-type="string">
            <text:p>ALLAR (primaire)</text:p>
          </table:table-cell>
          <table:table-cell table:style-name="ce10" office:value-type="string" calcext:value-type="string">
            <text:p>23 RUE ANDRE ALLAR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10" office:value-type="string" calcext:value-type="string">
            <text:p>AYGALADES NOUVELLES (mat)</text:p>
          </table:table-cell>
          <table:table-cell table:style-name="ce10" office:value-type="string" calcext:value-type="string">
            <text:p>14, BOULEVARD FALQU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10" office:value-type="string" calcext:value-type="string">
            <text:p>AYGALADES OASIS (élém 1)</text:p>
          </table:table-cell>
          <table:table-cell table:style-name="ce10" office:value-type="string" calcext:value-type="string">
            <text:p>BD DE LA PADOUANE 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10" office:value-type="string" calcext:value-type="string">
            <text:p>AYGALADES OASIS (élém 2 - mat)</text:p>
          </table:table-cell>
          <table:table-cell table:style-name="ce10" office:value-type="string" calcext:value-type="string">
            <text:p>TRAVERSE DES LAITIERS 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10" office:value-type="string" calcext:value-type="string">
            <text:p>BASTIDES (élém)</text:p>
          </table:table-cell>
          <table:table-cell table:style-name="ce10" office:value-type="string" calcext:value-type="string">
            <text:p>292,CH DE <text:s/>ST ANTOIN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10" office:value-type="string" calcext:value-type="string">
            <text:p>BERNABO (mat)</text:p>
          </table:table-cell>
          <table:table-cell table:style-name="ce10" office:value-type="string" calcext:value-type="string">
            <text:p>1, TRAVERSE BERNABO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10" office:value-type="string" calcext:value-type="string">
            <text:p>BORELS (élém - mat)</text:p>
          </table:table-cell>
          <table:table-cell table:style-name="ce10" office:value-type="string" calcext:value-type="string">
            <text:p>3, BOULEVARD BELLEVU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10" office:value-type="string" calcext:value-type="string">
            <text:p>BRICARDE (élém - mat )</text:p>
          </table:table-cell>
          <table:table-cell table:style-name="ce10" office:value-type="string" calcext:value-type="string">
            <text:p>125, BOULEVARD HENRI BARNIER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10" office:value-type="string" calcext:value-type="string">
            <text:p>CABUCELLE (élém)</text:p>
          </table:table-cell>
          <table:table-cell table:style-name="ce10" office:value-type="string" calcext:value-type="string">
            <text:p>52, BOULEVARD VIALA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10" office:value-type="string" calcext:value-type="string">
            <text:p>CABUCELLE (mat)</text:p>
          </table:table-cell>
          <table:table-cell table:style-name="ce10" office:value-type="string" calcext:value-type="string">
            <text:p>52, BOULEVARD ARTHUR MICHAUD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10" office:value-type="string" calcext:value-type="string">
            <text:p>CALADE (élém)</text:p>
          </table:table-cell>
          <table:table-cell table:style-name="ce10" office:value-type="string" calcext:value-type="string">
            <text:p>9, TRAVERSE MARITIM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10" office:value-type="string" calcext:value-type="string">
            <text:p>CALADE (mat)</text:p>
          </table:table-cell>
          <table:table-cell table:style-name="ce10" office:value-type="string" calcext:value-type="string">
            <text:p>15, RUE SEVERIN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10" office:value-type="string" calcext:value-type="string">
            <text:p>CASTELLAS LES LIONS (élém – mat)</text:p>
          </table:table-cell>
          <table:table-cell table:style-name="ce10" office:value-type="string" calcext:value-type="string">
            <text:p>10 AV DU CASTELLAS 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10" office:value-type="string" calcext:value-type="string">
            <text:p>EXTERIEUR (mat) A. BACHAS EXT. (élém) </text:p>
          </table:table-cell>
          <table:table-cell table:style-name="ce10" office:value-type="string" calcext:value-type="string">
            <text:p>15, BOULEVARD FERDINAND DE LESSEPS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10" office:value-type="string" calcext:value-type="string">
            <text:p>GRANIERE (mat)</text:p>
          </table:table-cell>
          <table:table-cell table:style-name="ce10" office:value-type="string" calcext:value-type="string">
            <text:p>CHEMIN <text:s/>BAUMILLONS NOTRE DAME LIMIT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10" office:value-type="string" calcext:value-type="string">
            <text:p>MAURELETTE (élém 1 et 2 - mat)</text:p>
          </table:table-cell>
          <table:table-cell table:style-name="ce10" office:value-type="string" calcext:value-type="string">
            <text:p>39 BOULEVARD SIMON BOLIVAR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10" office:value-type="string" calcext:value-type="string">
            <text:p>N.D.LIMITE JEAN PERRIN H.L.M. (élém - mat)</text:p>
          </table:table-cell>
          <table:table-cell table:style-name="ce10" office:value-type="string" calcext:value-type="string">
            <text:p>CHEMIN DES BOURRELYS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10" office:value-type="string" calcext:value-type="string">
            <text:p>N.D.LIMITE LES FABRETTES (élém) - CHATEAU BURZIO (mat)</text:p>
          </table:table-cell>
          <table:table-cell table:style-name="ce10" office:value-type="string" calcext:value-type="string">
            <text:p>TRAV DE L'ARLESIENNE LES FABRETTES 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10" office:value-type="string" calcext:value-type="string">
            <text:p>ODDO (élém-mat)</text:p>
          </table:table-cell>
          <table:table-cell table:style-name="ce10" office:value-type="string" calcext:value-type="string">
            <text:p>1, PLACE EDGAR TARQUIN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10" office:value-type="string" calcext:value-type="string">
            <text:p>ODDO (mat)</text:p>
          </table:table-cell>
          <table:table-cell table:style-name="ce10" office:value-type="string" calcext:value-type="string">
            <text:p>18, RUE DE LA BUTINEUS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10" office:value-type="string" calcext:value-type="string">
            <text:p>PARC KALLISTE (élém 1 et 2 - mat)</text:p>
          </table:table-cell>
          <table:table-cell table:style-name="ce10" office:value-type="string" calcext:value-type="string">
            <text:p>124/130 CH DES BOURRELYS 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10" office:value-type="string" calcext:value-type="string">
            <text:p>ST ANTOINE DE THOLLON-PLAN D'AOU (élém - mat)</text:p>
          </table:table-cell>
          <table:table-cell table:style-name="ce10" office:value-type="string" calcext:value-type="string">
            <text:p>1 BD DU COMMANDANT R.THOLLON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10" office:value-type="string" calcext:value-type="string">
            <text:p>SAVINE (élém 1 et 2 - mat 1 et 2)</text:p>
          </table:table-cell>
          <table:table-cell table:style-name="ce10" office:value-type="string" calcext:value-type="string">
            <text:p>99 BOULEVARD DE LA SAVINE 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10" office:value-type="string" calcext:value-type="string">
            <text:p>SOLIDARITE (élém - mat 1 et 2)</text:p>
          </table:table-cell>
          <table:table-cell table:style-name="ce10" office:value-type="string" calcext:value-type="string">
            <text:p>CHEMIN DE LA BIGOT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10" office:value-type="string" calcext:value-type="string">
            <text:p>ST ANDRE BARNIER (élém - mat)</text:p>
          </table:table-cell>
          <table:table-cell table:style-name="ce10" office:value-type="string" calcext:value-type="string">
            <text:p>274, BOULEVARD HENRI BARNIER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10" office:value-type="string" calcext:value-type="string">
            <text:p>ST ANDRE CASTELLANE (élem - mat 1 et 2)</text:p>
          </table:table-cell>
          <table:table-cell table:style-name="ce10" office:value-type="string" calcext:value-type="string">
            <text:p>66 CHEMIN BERNEX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10" office:value-type="string" calcext:value-type="string">
            <text:p>ST ANTOINE CENTRE (mat)</text:p>
          </table:table-cell>
          <table:table-cell table:style-name="ce10" office:value-type="string" calcext:value-type="string">
            <text:p>99, AVENUE DE ROQUEFAVOUR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10" office:value-type="string" calcext:value-type="string">
            <text:p>ST ANTOINE PALANQUE (élém - mat)</text:p>
          </table:table-cell>
          <table:table-cell table:style-name="ce10" office:value-type="string" calcext:value-type="string">
            <text:p>46 RUE DE LA MARTIN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10" office:value-type="string" calcext:value-type="string">
            <text:p>ST JOSEPH SERVIERES (élém - mat)</text:p>
          </table:table-cell>
          <table:table-cell table:style-name="ce10" office:value-type="string" calcext:value-type="string">
            <text:p>PLACE DES COMPAGNONS BATISSEURS 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10" office:value-type="string" calcext:value-type="string">
            <text:p>ST LOUIS CONSOLAT (élém - mat)</text:p>
          </table:table-cell>
          <table:table-cell table:style-name="ce10" office:value-type="string" calcext:value-type="string">
            <text:p>47 RUE DES MUSARDISES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10" office:value-type="string" calcext:value-type="string">
            <text:p>ST LOUIS GARE (élém - mat)</text:p>
          </table:table-cell>
          <table:table-cell table:style-name="ce10" office:value-type="string" calcext:value-type="string">
            <text:p>16, RUE LE CHATELIER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10" office:value-type="string" calcext:value-type="string">
            <text:p>ST LOUIS LE ROVE (élém - mat)</text:p>
          </table:table-cell>
          <table:table-cell table:style-name="ce10" office:value-type="string" calcext:value-type="string">
            <text:p>5O, CH ST LOUIS AU ROVE 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10" office:value-type="string" calcext:value-type="string">
            <text:p>ST LOUIS LEVEQUE (élém - mat)</text:p>
          </table:table-cell>
          <table:table-cell table:style-name="ce10" office:value-type="string" calcext:value-type="string">
            <text:p>2 BD LEDRU ROLIN – CAMPAGNE L’EVEQU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10" office:value-type="string" calcext:value-type="string">
            <text:p>VALLON DES TUVES (élém - mat)</text:p>
          </table:table-cell>
          <table:table-cell table:style-name="ce10" office:value-type="string" calcext:value-type="string">
            <text:p>10/15TRAVERSE COURTES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10" office:value-type="string" calcext:value-type="string">
            <text:p>VERDURON HAUT (élém)</text:p>
          </table:table-cell>
          <table:table-cell table:style-name="ce10" office:value-type="string" calcext:value-type="string">
            <text:p>71 BOULEVARD MARIUS BREMOND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10" office:value-type="string" calcext:value-type="string">
            <text:p>VERDURON HAUT (mat)</text:p>
          </table:table-cell>
          <table:table-cell table:style-name="ce10" office:value-type="string" calcext:value-type="string">
            <text:p>2, BOULEVARD DE LA PINED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10" office:value-type="string" calcext:value-type="string">
            <text:p>VISTE BOUSQUET (élem - mat)</text:p>
          </table:table-cell>
          <table:table-cell table:style-name="ce10" office:value-type="string" calcext:value-type="string">
            <text:p>38 ROUTE NATIONALE <text:s/>DE LA VISTE</text:p>
          </table:table-cell>
          <table:table-cell table:style-name="ce3"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10" office:value-type="string" calcext:value-type="string">
            <text:p>CITE ST LOUIS (élém -mat)</text:p>
          </table:table-cell>
          <table:table-cell table:style-name="ce10" office:value-type="string" calcext:value-type="string">
            <text:p>111 CH DE ST LOUIS AU ROVE </text:p>
          </table:table-cell>
          <table:table-cell table:style-name="ce3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10" office:value-type="string" calcext:value-type="string">
            <text:p>ESTAQUE GARE (élém - mat)</text:p>
          </table:table-cell>
          <table:table-cell table:style-name="ce10" office:value-type="string" calcext:value-type="string">
            <text:p>33, BOULEVARD FENOUIL</text:p>
          </table:table-cell>
          <table:table-cell table:style-name="ce3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10" office:value-type="string" calcext:value-type="string">
            <text:p>ESTAQUE PLAGE (élém 1 et 2) </text:p>
          </table:table-cell>
          <table:table-cell table:style-name="ce10" office:value-type="string" calcext:value-type="string">
            <text:p>RUE MONTEE DES ECOLES</text:p>
          </table:table-cell>
          <table:table-cell table:style-name="ce3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10" office:value-type="string" calcext:value-type="string">
            <text:p>ESTAQUE PLAGE (mat)</text:p>
          </table:table-cell>
          <table:table-cell table:style-name="ce10" office:value-type="string" calcext:value-type="string">
            <text:p>23, BOULEVARD BANDINI</text:p>
          </table:table-cell>
          <table:table-cell table:style-name="ce3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10" office:value-type="string" calcext:value-type="string">
            <text:p>ESTAQUE RIAUX (mat)</text:p>
          </table:table-cell>
          <table:table-cell table:style-name="ce10" office:value-type="string" calcext:value-type="string">
            <text:p>12 BOULEVARD DE LA FALAISE</text:p>
          </table:table-cell>
          <table:table-cell table:style-name="ce3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10" office:value-type="string" calcext:value-type="string">
            <text:p>ST ANDRE BOISSEAU (mat)</text:p>
          </table:table-cell>
          <table:table-cell table:style-name="ce10" office:value-type="string" calcext:value-type="string">
            <text:p>2, RUE BOISSEAU</text:p>
          </table:table-cell>
          <table:table-cell table:style-name="ce3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10" office:value-type="string" calcext:value-type="string">
            <text:p>ST ANDRE CONDORCET (élém)</text:p>
          </table:table-cell>
          <table:table-cell table:style-name="ce10" office:value-type="string" calcext:value-type="string">
            <text:p>64, RUE CONDORCET</text:p>
          </table:table-cell>
          <table:table-cell table:style-name="ce3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10" office:value-type="string" calcext:value-type="string">
            <text:p>ST HENRI RABELAIS (élém 1)</text:p>
          </table:table-cell>
          <table:table-cell table:style-name="ce10" office:value-type="string" calcext:value-type="string">
            <text:p>95, RUE RABELAIS</text:p>
          </table:table-cell>
          <table:table-cell table:style-name="ce3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10" office:value-type="string" calcext:value-type="string">
            <text:p>ST HENRI (mat)</text:p>
          </table:table-cell>
          <table:table-cell table:style-name="ce10" office:value-type="string" calcext:value-type="string">
            <text:p>42, CHEMIN DE ST HENRI</text:p>
          </table:table-cell>
          <table:table-cell table:style-name="ce3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10" office:value-type="string" calcext:value-type="string">
            <text:p>ST HENRI RAPHEL (élém 2 - mat)</text:p>
          </table:table-cell>
          <table:table-cell table:style-name="ce10" office:value-type="string" calcext:value-type="string">
            <text:p>2 PLACE RAPHEL</text:p>
          </table:table-cell>
          <table:table-cell table:style-name="ce3" office:value-type="float" office:value="13016" calcext:value-type="float">
            <text:p>13016</text:p>
          </table:table-cell>
          <table:table-cell table:number-columns-repeated="1020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10" office:value-type="string" calcext:value-type="string">
            <text:p>SERVICE ALLO MAIRIE CONTACT LIPPI</text:p>
          </table:table-cell>
          <table:table-cell table:style-name="ce10" office:value-type="string" calcext:value-type="string">
            <text:p>10 FERDINAND DE LESSEPS</text:p>
          </table:table-cell>
          <table:table-cell table:style-name="ce3" office:value-type="float" office:value="13003" calcext:value-type="float">
            <text:p>13003</text:p>
          </table:table-cell>
          <table:table-cell table:number-columns-repeated="1020"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10" office:value-type="string" calcext:value-type="string">
            <text:p>ENTREPÔT DE PONT DE VIVAUX (livraison occasionnelle)</text:p>
          </table:table-cell>
          <table:table-cell table:style-name="ce10" office:value-type="string" calcext:value-type="string">
            <text:p>206 BD DE ROMAIN ROLLAND </text:p>
          </table:table-cell>
          <table:table-cell table:style-name="ce3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2" table:number-rows-repeated="10482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/00/0000</text:date>, <text:time style:data-style-name="N2" text:time-value="11:06:05.9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9:43:07.483000000</meta:creation-date>
    <dc:date>2019-06-24T11:06:24.178000000</dc:date>
    <meta:editing-duration>PT13M2S</meta:editing-duration>
    <meta:editing-cycles>2</meta:editing-cycles>
    <meta:generator>LibreOffice/5.3.6.1$Windows_x86 LibreOffice_project/686f202eff87ef707079aeb7f485847613344eb7</meta:generator>
    <meta:document-statistic meta:table-count="1" meta:cell-count="1291" meta:object-count="0"/>
  </office:meta>
</office:document-meta>
</file>