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87.33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86.8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3.6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3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14.04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28" style:family="table-cell" style:parent-style-name="Default" style:data-style-name="N0">
      <style:table-cell-properties fo:border="0.06pt solid #000000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3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5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style:font-name-asian="Times New Roman"/>
    </style:style>
  </office:automatic-styles>
  <office:body>
    <office:spreadsheet>
      <table:calculation-settings table:case-sensitive="false" table:search-criteria-must-apply-to-whole-cell="false"/>
      <table:table table:name="BPU" table:style-name="ta1">
        <table:table-column table:style-name="co1" table:default-cell-style-name="ce7"/>
        <table:table-column table:style-name="co2" table:default-cell-style-name="ce25"/>
        <table:table-column table:style-name="co3" table:number-columns-repeated="2" table:default-cell-style-name="ce25"/>
        <table:table-column table:style-name="co4" table:number-columns-repeated="1018" table:default-cell-style-name="ce25"/>
        <table:table-column table:style-name="co5" table:number-columns-repeated="2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BORDEREAU DES PRIX UNITAIR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Consultation n°2019_52302_0075 : Prestations de réparations des moteurs et des pompes des piscines municipales de la Ville de Marseill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26" office:value-type="string" calcext:value-type="string">
            <text:p>Nature des prestations</text:p>
          </table:table-cell>
          <table:table-cell table:style-name="ce31" office:value-type="string" calcext:value-type="string">
            <text:p>Prix unitaire en € H.T.</text:p>
          </table:table-cell>
          <table:table-cell table:style-name="ce34" office:value-type="string" calcext:value-type="string">
            <text:p>Prix unitaire en € T.T.C.</text:p>
          </table:table-cell>
          <table:table-cell table:style-name="ce18" table:number-columns-repeated="1019"/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Opération de bobinage moteur pompe jusqu'à 2,2 kw</text:p>
          </table:table-cell>
          <table:table-cell table:style-name="ce32"/>
          <table:table-cell table:style-name="ce35" table:formula="of:=[.C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8" office:value-type="string" calcext:value-type="string">
            <text:p>Opération de bobinage moteur pompe de 2,3 kw à 4 kw</text:p>
          </table:table-cell>
          <table:table-cell table:style-name="ce33"/>
          <table:table-cell table:style-name="ce35" table:formula="of:=[.C6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9" office:value-type="string" calcext:value-type="string">
            <text:p>Opération de bobinage moteur pompe 4,1 kw à 7,5 kw</text:p>
          </table:table-cell>
          <table:table-cell table:style-name="ce33"/>
          <table:table-cell table:style-name="ce35" table:formula="of:=[.C7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9" office:value-type="string" calcext:value-type="string">
            <text:p>Opération de bobinage moteur pompe 7,6 kw à 15 kw</text:p>
          </table:table-cell>
          <table:table-cell table:style-name="ce33"/>
          <table:table-cell table:style-name="ce35" table:formula="of:=[.C8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9" office:value-type="string" calcext:value-type="string">
            <text:p>Opération de bobinage moteur pompe 15,1 kw à 22kw</text:p>
          </table:table-cell>
          <table:table-cell table:style-name="ce33"/>
          <table:table-cell table:style-name="ce35" table:formula="of:=[.C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9" office:value-type="string" calcext:value-type="string">
            <text:p>Opération de bobinage moteur pompe 22,1 kw à 40 kw</text:p>
          </table:table-cell>
          <table:table-cell table:style-name="ce33"/>
          <table:table-cell table:style-name="ce35" table:formula="of:=[.C10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9" office:value-type="string" calcext:value-type="string">
            <text:p>Opération de bobinage moteur pompe 40,1 kw à 60 kw</text:p>
          </table:table-cell>
          <table:table-cell table:style-name="ce33"/>
          <table:table-cell table:style-name="ce35" table:formula="of:=[.C11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9" office:value-type="string" calcext:value-type="string">
            <text:p>Opération mécanique moteur pompe jusqu'à 2,2 kw</text:p>
          </table:table-cell>
          <table:table-cell table:style-name="ce33"/>
          <table:table-cell table:style-name="ce35" table:formula="of:=[.C12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9" office:value-type="string" calcext:value-type="string">
            <text:p>Opération mécanique moteur pompe de 2,3 à 4 kw</text:p>
          </table:table-cell>
          <table:table-cell table:style-name="ce33"/>
          <table:table-cell table:style-name="ce35" table:formula="of:=[.C13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9" office:value-type="string" calcext:value-type="string">
            <text:p>Opération mécanique moteur pompe de 4,1 à 7,5 kw</text:p>
          </table:table-cell>
          <table:table-cell table:style-name="ce33"/>
          <table:table-cell table:style-name="ce35" table:formula="of:=[.C14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9" office:value-type="string" calcext:value-type="string">
            <text:p>Opération mécanique moteur pompe 7,6 à 15 kw</text:p>
          </table:table-cell>
          <table:table-cell table:style-name="ce33"/>
          <table:table-cell table:style-name="ce35" table:formula="of:=[.C1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9" office:value-type="string" calcext:value-type="string">
            <text:p>Opération mécanique moteur pompe 15,1 à 22 kw</text:p>
          </table:table-cell>
          <table:table-cell table:style-name="ce33"/>
          <table:table-cell table:style-name="ce35" table:formula="of:=[.C16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9" office:value-type="string" calcext:value-type="string">
            <text:p>Opération mécanique moteur pompe 22,1 à 40 kw</text:p>
          </table:table-cell>
          <table:table-cell table:style-name="ce33"/>
          <table:table-cell table:style-name="ce35" table:formula="of:=[.C17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29" office:value-type="string" calcext:value-type="string">
            <text:p>Opération mécanique moteur pompe 40,1 à 60 kw</text:p>
          </table:table-cell>
          <table:table-cell table:style-name="ce33"/>
          <table:table-cell table:style-name="ce35" table:formula="of:=[.C18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29" office:value-type="string" calcext:value-type="string">
            <text:p>Ajustage de roue sur pompe jusqu'à 22Kw inclus</text:p>
          </table:table-cell>
          <table:table-cell table:style-name="ce33"/>
          <table:table-cell table:style-name="ce35" table:formula="of:=[.C1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9" office:value-type="string" calcext:value-type="string">
            <text:p>Ajustage de roue sur pompe supérieure à 22Kw</text:p>
          </table:table-cell>
          <table:table-cell table:style-name="ce33"/>
          <table:table-cell table:style-name="ce35" table:formula="of:=[.C20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8" office:value-type="string" calcext:value-type="string">
            <text:p>Forfait sur site intervention pour diagnostic et réparation ( la 1/2 journée )</text:p>
          </table:table-cell>
          <table:table-cell table:style-name="ce33"/>
          <table:table-cell table:style-name="ce35" table:formula="of:=[.C21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8" office:value-type="string" calcext:value-type="string">
            <text:p>Remplacement turbine sur pompe filtration 11 kw</text:p>
          </table:table-cell>
          <table:table-cell table:style-name="ce33"/>
          <table:table-cell table:style-name="ce35" table:formula="of:=[.C22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8" office:value-type="string" calcext:value-type="string">
            <text:p>Remplacement turbine sur pompe filtration 7,5 kw</text:p>
          </table:table-cell>
          <table:table-cell table:style-name="ce33"/>
          <table:table-cell table:style-name="ce35" table:formula="of:=[.C23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>
            <text:p>Forfait intervention pour démontage et remontage sur site pour pompe de 0 à 7,5 kw</text:p>
          </table:table-cell>
          <table:table-cell table:style-name="ce33"/>
          <table:table-cell table:style-name="ce35" table:formula="of:=[.C24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30" office:value-type="string" calcext:value-type="string">
            <text:p>Forfait intervention pour démontage et remontage sur site pour pompe de 7,6 à 20 kw</text:p>
          </table:table-cell>
          <table:table-cell table:style-name="ce33"/>
          <table:table-cell table:style-name="ce35" table:formula="of:=[.C2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30" office:value-type="string" calcext:value-type="string">
            <text:p>Forfait intervention pour démontage et remontage sur site pour pompe de 21 à 60 kw</text:p>
          </table:table-cell>
          <table:table-cell table:style-name="ce33"/>
          <table:table-cell table:style-name="ce35" table:formula="of:=[.C26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29" office:value-type="string" calcext:value-type="string">
            <text:p>Intervention de remplacement de plate forme de chariot de motopompe</text:p>
          </table:table-cell>
          <table:table-cell table:style-name="ce33"/>
          <table:table-cell table:style-name="ce35" table:formula="of:=[.C27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29" office:value-type="string" calcext:value-type="string">
            <text:p>Intervention de remplacement de paire de roue de chariot de motopompe DN120</text:p>
          </table:table-cell>
          <table:table-cell table:style-name="ce33"/>
          <table:table-cell table:style-name="ce35" table:formula="of:=[.C28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9" office:value-type="string" calcext:value-type="string">
            <text:p>Intervention de remplacement de paire de roue de chariot de motopompe DN250</text:p>
          </table:table-cell>
          <table:table-cell table:style-name="ce33"/>
          <table:table-cell table:style-name="ce35" table:formula="of:=[.C2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QE" table:style-name="ta2">
        <table:table-column table:style-name="co6" table:default-cell-style-name="ce7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4" table:number-columns-repeated="1018" table:default-cell-style-name="ce25"/>
        <table:table-column table:style-name="co5" table:default-cell-style-name="ce25"/>
        <table:table-row table:style-name="ro8">
          <table:table-cell table:style-name="ce1" office:value-type="string" calcext:value-type="string" table:number-columns-spanned="5" table:number-rows-spanned="1">
            <text:p>Détail Quantitatif Estimatif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1">
            <text:p>Consultation n°2019_52302_0075 : Prestations de réparations des moteurs et des pompes des piscines municipales de la Ville de Marseill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4" office:value-type="string" calcext:value-type="string">
            <text:p>N°</text:p>
          </table:table-cell>
          <table:table-cell table:style-name="ce40" office:value-type="string" calcext:value-type="string">
            <text:p>Nature des prestations</text:p>
          </table:table-cell>
          <table:table-cell table:style-name="ce4" office:value-type="string" calcext:value-type="string">
            <text:p>Quantité</text:p>
          </table:table-cell>
          <table:table-cell table:style-name="ce50" office:value-type="string" calcext:value-type="string">
            <text:p>Prix unitaire en € H.T.</text:p>
          </table:table-cell>
          <table:table-cell table:style-name="ce4" office:value-type="string" calcext:value-type="string">
            <text:p>Prix total en € H.T.</text:p>
          </table:table-cell>
          <table:table-cell table:style-name="ce18"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41" office:value-type="string" calcext:value-type="string">
            <text:p>Opération de bobinage moteur pompe jusqu'à 2,2 kw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[BPU.C5]" office:value-type="float" office:value="0" calcext:value-type="float">
            <text:p>0,00</text:p>
          </table:table-cell>
          <table:table-cell table:style-name="ce53" table:formula="of:=[.C5]*[.D5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42" office:value-type="string" calcext:value-type="string">
            <text:p>Opération de bobinage moteur pompe de 2,3 kw à 4 kw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BPU.C6]" office:value-type="float" office:value="0" calcext:value-type="float">
            <text:p>0,00</text:p>
          </table:table-cell>
          <table:table-cell table:style-name="ce53" table:formula="of:=[.C6]*[.D6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9" office:value-type="string" calcext:value-type="string">
            <text:p>Opération de bobinage moteur pompe 4,1 kw à 7,5 kw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BPU.C7]" office:value-type="float" office:value="0" calcext:value-type="float">
            <text:p>0,00</text:p>
          </table:table-cell>
          <table:table-cell table:style-name="ce53" table:formula="of:=[.C7]*[.D7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9" office:value-type="string" calcext:value-type="string">
            <text:p>Opération de bobinage moteur pompe 7,6 kw à 15 kw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[BPU.C8]" office:value-type="float" office:value="0" calcext:value-type="float">
            <text:p>0,00</text:p>
          </table:table-cell>
          <table:table-cell table:style-name="ce53" table:formula="of:=[.C8]*[.D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9" office:value-type="string" calcext:value-type="string">
            <text:p>Opération de bobinage moteur pompe 15,1 kw à 22kw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[BPU.C9]" office:value-type="float" office:value="0" calcext:value-type="float">
            <text:p>0,00</text:p>
          </table:table-cell>
          <table:table-cell table:style-name="ce53" table:formula="of:=[.C9]*[.D9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9" office:value-type="string" calcext:value-type="string">
            <text:p>Opération de bobinage moteur pompe 22,1 kw à 40 kw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BPU.C10]" office:value-type="float" office:value="0" calcext:value-type="float">
            <text:p>0,00</text:p>
          </table:table-cell>
          <table:table-cell table:style-name="ce53" table:formula="of:=[.C10]*[.D10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9" office:value-type="string" calcext:value-type="string">
            <text:p>Opération de bobinage moteur pompe 40,1 kw à 60 kw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BPU.C11]" office:value-type="float" office:value="0" calcext:value-type="float">
            <text:p>0,00</text:p>
          </table:table-cell>
          <table:table-cell table:style-name="ce53" table:formula="of:=[.C11]*[.D11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9" office:value-type="string" calcext:value-type="string">
            <text:p>Opération mécanique moteur pompe jusqu'à 2,2 kw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[BPU.C12]" office:value-type="float" office:value="0" calcext:value-type="float">
            <text:p>0,00</text:p>
          </table:table-cell>
          <table:table-cell table:style-name="ce53" table:formula="of:=[.C12]*[.D12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9" office:value-type="string" calcext:value-type="string">
            <text:p>Opération mécanique moteur pompe de 2,3 à 4 kw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BPU.C13]" office:value-type="float" office:value="0" calcext:value-type="float">
            <text:p>0,00</text:p>
          </table:table-cell>
          <table:table-cell table:style-name="ce53" table:formula="of:=[.C13]*[.D1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9" office:value-type="string" calcext:value-type="string">
            <text:p>Opération mécanique moteur pompe de 4,1 à 7,5 kw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[BPU.C14]" office:value-type="float" office:value="0" calcext:value-type="float">
            <text:p>0,00</text:p>
          </table:table-cell>
          <table:table-cell table:style-name="ce53" table:formula="of:=[.C14]*[.D14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9" office:value-type="string" calcext:value-type="string">
            <text:p>Opération mécanique moteur pompe 7,6 à 15 kw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[BPU.C15]" office:value-type="float" office:value="0" calcext:value-type="float">
            <text:p>0,00</text:p>
          </table:table-cell>
          <table:table-cell table:style-name="ce53" table:formula="of:=[.C15]*[.D15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9" office:value-type="string" calcext:value-type="string">
            <text:p>Opération mécanique moteur pompe 15,1 à 22 kw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[BPU.C16]" office:value-type="float" office:value="0" calcext:value-type="float">
            <text:p>0,00</text:p>
          </table:table-cell>
          <table:table-cell table:style-name="ce53" table:formula="of:=[.C16]*[.D16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9" office:value-type="string" calcext:value-type="string">
            <text:p>Opération mécanique moteur pompe 22,1 à 40 kw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BPU.C17]" office:value-type="float" office:value="0" calcext:value-type="float">
            <text:p>0,00</text:p>
          </table:table-cell>
          <table:table-cell table:style-name="ce53" table:formula="of:=[.C17]*[.D17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29" office:value-type="string" calcext:value-type="string">
            <text:p>Opération mécanique moteur pompe 40,1 à 60 kw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BPU.C18]" office:value-type="float" office:value="0" calcext:value-type="float">
            <text:p>0,00</text:p>
          </table:table-cell>
          <table:table-cell table:style-name="ce53" table:formula="of:=[.C18]*[.D1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29" office:value-type="string" calcext:value-type="string">
            <text:p>Ajustage de roue sur pompe jusqu'à 22Kw inclus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[BPU.C19]" office:value-type="float" office:value="0" calcext:value-type="float">
            <text:p>0,00</text:p>
          </table:table-cell>
          <table:table-cell table:style-name="ce53" table:formula="of:=[.C19]*[.D19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9" office:value-type="string" calcext:value-type="string">
            <text:p>Ajustage de roue sur pompe supérieure à 22Kw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[BPU.C20]" office:value-type="float" office:value="0" calcext:value-type="float">
            <text:p>0,00</text:p>
          </table:table-cell>
          <table:table-cell table:style-name="ce53" table:formula="of:=[.C20]*[.D20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42" office:value-type="string" calcext:value-type="string">
            <text:p>Forfait sur site intervention pour diagnostic et réparation ( la 1/2 journée )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BPU.C21]" office:value-type="float" office:value="0" calcext:value-type="float">
            <text:p>0,00</text:p>
          </table:table-cell>
          <table:table-cell table:style-name="ce53" table:formula="of:=[.C21]*[.D21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42" office:value-type="string" calcext:value-type="string">
            <text:p>Remplacement turbine sur pompe filtration 11 kw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BPU.C22]" office:value-type="float" office:value="0" calcext:value-type="float">
            <text:p>0,00</text:p>
          </table:table-cell>
          <table:table-cell table:style-name="ce53" table:formula="of:=[.C22]*[.D22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42" office:value-type="string" calcext:value-type="string">
            <text:p>Remplacement turbine sur pompe filtration 7,5 kw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BPU.C23]" office:value-type="float" office:value="0" calcext:value-type="float">
            <text:p>0,00</text:p>
          </table:table-cell>
          <table:table-cell table:style-name="ce53" table:formula="of:=[.C23]*[.D23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43" office:value-type="string" calcext:value-type="string">
            <text:p>Forfait intervention pour démontage et remontage sur site pour pompe de 0 à 7,5 kw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formula="of:=[BPU.C24]" office:value-type="float" office:value="0" calcext:value-type="float">
            <text:p>0,00</text:p>
          </table:table-cell>
          <table:table-cell table:style-name="ce53" table:formula="of:=[.C24]*[.D24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43" office:value-type="string" calcext:value-type="string">
            <text:p>Forfait intervention pour démontage et remontage sur site pour pompe de 7,6 à 20 kw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formula="of:=[BPU.C25]" office:value-type="float" office:value="0" calcext:value-type="float">
            <text:p>0,00</text:p>
          </table:table-cell>
          <table:table-cell table:style-name="ce53" table:formula="of:=[.C25]*[.D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43" office:value-type="string" calcext:value-type="string">
            <text:p>Forfait intervention pour démontage et remontage sur site pour pompe de 21 à 60 kw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formula="of:=[BPU.C26]" office:value-type="float" office:value="0" calcext:value-type="float">
            <text:p>0,00</text:p>
          </table:table-cell>
          <table:table-cell table:style-name="ce53" table:formula="of:=[.C26]*[.D26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29" office:value-type="string" calcext:value-type="string">
            <text:p>Intervention de remplacement de plate forme de chariot de motopompe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BPU.C27]" office:value-type="float" office:value="0" calcext:value-type="float">
            <text:p>0,00</text:p>
          </table:table-cell>
          <table:table-cell table:style-name="ce53" table:formula="of:=[.C27]*[.D27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29" office:value-type="string" calcext:value-type="string">
            <text:p>Intervention de remplacement de paire de roue de chariot de motopompe DN120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BPU.C28]" office:value-type="float" office:value="0" calcext:value-type="float">
            <text:p>0,00</text:p>
          </table:table-cell>
          <table:table-cell table:style-name="ce53" table:formula="of:=[.C28]*[.D2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38" office:value-type="float" office:value="25" calcext:value-type="float">
            <text:p>25</text:p>
          </table:table-cell>
          <table:table-cell table:style-name="ce44" office:value-type="string" calcext:value-type="string">
            <text:p>Intervention de remplacement de paire de roue de chariot de motopompe DN250</text:p>
          </table:table-cell>
          <table:table-cell table:style-name="ce49" office:value-type="float" office:value="1" calcext:value-type="float">
            <text:p>1</text:p>
          </table:table-cell>
          <table:table-cell table:style-name="ce51" table:formula="of:=[BPU.C29]" office:value-type="float" office:value="0" calcext:value-type="float">
            <text:p>0,00</text:p>
          </table:table-cell>
          <table:table-cell table:style-name="ce53" table:formula="of:=[.C29]*[.D29]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39" table:number-columns-spanned="3" table:number-rows-spanned="3"/>
          <table:covered-table-cell table:number-columns-repeated="2"/>
          <table:table-cell table:style-name="ce52" office:value-type="string" calcext:value-type="string">
            <text:p>Total en <text:span text:style-name="T1">€ </text:span>HT</text:p>
          </table:table-cell>
          <table:table-cell table:style-name="ce54" table:formula="of:=SUM([.E5:.E2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covered-table-cell table:number-columns-repeated="3"/>
          <table:table-cell table:style-name="ce52" office:value-type="string" calcext:value-type="string">
            <text:p>TVA 20%</text:p>
          </table:table-cell>
          <table:table-cell table:style-name="ce54" table:formula="of:=[.E30]*0.2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covered-table-cell table:number-columns-repeated="3"/>
          <table:table-cell table:style-name="ce52" office:value-type="string" calcext:value-type="string">
            <text:p>Total en <text:span text:style-name="T1">€ </text:span>TTC</text:p>
          </table:table-cell>
          <table:table-cell table:style-name="ce55" table:formula="of:=[.E30]+[.E3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30.85mm" fo:margin-right="0mm" style:print-page-order="ltr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/00/0000</text:date>, <text:time style:data-style-name="N2" text:time-value="10:47:59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LAYDIS Yann</meta:initial-creator>
    <meta:creation-date>2009-04-16T11:32:48Z</meta:creation-date>
    <dc:date>2019-11-05T11:02:08.221000000</dc:date>
    <meta:print-date>2015-02-06T09:04:21Z</meta:print-date>
    <meta:editing-cycles>17</meta:editing-cycles>
    <meta:editing-duration>PT4H51M12S</meta:editing-duration>
    <meta:document-statistic meta:table-count="2" meta:cell-count="219" meta:object-count="0"/>
    <meta:user-defined meta:name="Info 1"/>
    <meta:user-defined meta:name="Info 2"/>
    <meta:user-defined meta:name="Info 3"/>
    <meta:user-defined meta:name="Info 4"/>
  </office:meta>
</office:document-meta>
</file>