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officeooo:paragraph-rsid="0017cc67"/>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officeooo:paragraph-rsid="0023c5e4"/>
    </style:style>
    <style:style style:name="P16" style:family="paragraph" style:parent-style-name="Standard">
      <style:text-properties style:text-underline-style="solid" style:text-underline-width="auto" style:text-underline-color="font-color" fo:font-weight="bold" officeooo:paragraph-rsid="0017cc67"/>
    </style:style>
    <style:style style:name="P17" style:family="paragraph" style:parent-style-name="Standard">
      <style:text-properties style:text-underline-style="solid" style:text-underline-width="auto" style:text-underline-color="font-color" fo:font-weight="bold" officeooo:paragraph-rsid="00143f14"/>
    </style:style>
    <style:style style:name="P18" style:family="paragraph" style:parent-style-name="Standard">
      <style:text-properties style:text-underline-style="solid" style:text-underline-width="auto" style:text-underline-color="font-color" officeooo:paragraph-rsid="000ba84e"/>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paragraph-properties fo:text-align="start" style:justify-single-word="false"/>
      <style:text-properties fo:font-style="normal" style:text-underline-style="none" fo:font-weight="normal" officeooo:paragraph-rsid="0017cc67"/>
    </style:style>
    <style:style style:name="P22" style:family="paragraph" style:parent-style-name="Standard">
      <style:text-properties fo:font-style="normal" style:text-underline-style="none" fo:font-weight="normal" officeooo:paragraph-rsid="000ba84e"/>
    </style:style>
    <style:style style:name="P23" style:family="paragraph" style:parent-style-name="Standard">
      <style:text-properties fo:font-style="normal" style:text-underline-style="none" fo:font-weight="normal" officeooo:paragraph-rsid="000cad88"/>
    </style:style>
    <style:style style:name="P24" style:family="paragraph" style:parent-style-name="Standard">
      <style:text-properties fo:font-style="normal" style:text-underline-style="none" fo:font-weight="normal" officeooo:paragraph-rsid="0017cc67"/>
    </style:style>
    <style:style style:name="P25" style:family="paragraph" style:parent-style-name="Standard">
      <style:text-properties fo:font-style="normal" style:text-underline-style="none" fo:font-weight="normal" officeooo:paragraph-rsid="00143f14"/>
    </style:style>
    <style:style style:name="P26" style:family="paragraph" style:parent-style-name="Standard">
      <style:paragraph-properties fo:text-align="center" style:justify-single-word="false"/>
      <style:text-properties fo:font-style="normal" style:text-underline-style="none" fo:font-weight="normal"/>
    </style:style>
    <style:style style:name="P27" style:family="paragraph" style:parent-style-name="Standard">
      <style:paragraph-properties fo:text-align="center" style:justify-single-word="false"/>
      <style:text-properties fo:font-style="normal" style:text-underline-style="none" fo:font-weight="normal" officeooo:paragraph-rsid="0017cc67"/>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30" style:family="paragraph" style:parent-style-name="Standard">
      <style:paragraph-properties fo:text-align="start" style:justify-single-word="false"/>
      <style:text-properties fo:font-style="normal" style:text-underline-style="solid" style:text-underline-width="auto" style:text-underline-color="font-color" fo:font-weight="normal" officeooo:paragraph-rsid="0017cc67"/>
    </style:style>
    <style:style style:name="P31" style:family="paragraph" style:parent-style-name="Standard">
      <style:text-properties fo:font-style="normal" style:text-underline-style="solid" style:text-underline-width="auto" style:text-underline-color="font-color" fo:font-weight="normal" officeooo:paragraph-rsid="0017cc67"/>
    </style:style>
    <style:style style:name="P32" style:family="paragraph" style:parent-style-name="Standard">
      <style:text-properties fo:font-style="normal" style:text-underline-style="solid" style:text-underline-width="auto" style:text-underline-color="font-color" fo:font-weight="normal" officeooo:paragraph-rsid="000cad88"/>
    </style:style>
    <style:style style:name="P33" style:family="paragraph" style:parent-style-name="Standard">
      <style:text-properties fo:font-style="normal" style:text-underline-style="solid" style:text-underline-width="auto" style:text-underline-color="font-color" fo:font-weight="bold" officeooo:paragraph-rsid="000ba84e"/>
    </style:style>
    <style:style style:name="P34" style:family="paragraph" style:parent-style-name="Standard">
      <style:text-properties fo:font-weight="bold"/>
    </style:style>
    <style:style style:name="P35" style:family="paragraph" style:parent-style-name="Standard">
      <style:text-properties officeooo:paragraph-rsid="000ba84e"/>
    </style:style>
    <style:style style:name="P36" style:family="paragraph" style:parent-style-name="Standard">
      <style:text-properties officeooo:paragraph-rsid="000cad88"/>
    </style:style>
    <style:style style:name="P37" style:family="paragraph" style:parent-style-name="Standard">
      <style:text-properties officeooo:paragraph-rsid="000d32f3"/>
    </style:style>
    <style:style style:name="P38" style:family="paragraph" style:parent-style-name="Standard">
      <style:text-properties officeooo:rsid="00100a22" officeooo:paragraph-rsid="00100a22"/>
    </style:style>
    <style:style style:name="P39" style:family="paragraph" style:parent-style-name="Standard">
      <style:text-properties officeooo:paragraph-rsid="00143f14"/>
    </style:style>
    <style:style style:name="P40" style:family="paragraph" style:parent-style-name="Standard">
      <style:text-properties officeooo:paragraph-rsid="0017cc67"/>
    </style:style>
    <style:style style:name="P41" style:family="paragraph" style:parent-style-name="Standard">
      <style:text-properties officeooo:rsid="00100a22" officeooo:paragraph-rsid="00100a22" fo:background-color="#ffff00"/>
    </style:style>
    <style:style style:name="P42" style:family="paragraph" style:parent-style-name="Standard">
      <style:text-properties style:font-name="ArialMT" fo:font-size="10.5pt" officeooo:rsid="0010bcee" officeooo:paragraph-rsid="0010bcee" style:font-size-asian="10.5pt"/>
    </style:style>
    <style:style style:name="P43" style:family="paragraph" style:parent-style-name="Standard">
      <style:paragraph-properties fo:text-align="start" style:justify-single-word="false"/>
      <style:text-properties style:font-name="ArialMT" fo:font-size="10.5pt" style:font-size-asian="10.5pt"/>
    </style:style>
    <style:style style:name="P44" style:family="paragraph" style:parent-style-name="Standard">
      <style:text-properties officeooo:rsid="00100a22" officeooo:paragraph-rsid="00100a22" fo:background-color="transparent"/>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break-after="page"/>
      <style:text-properties style:font-name="Arial"/>
    </style:style>
    <style:style style:name="P50" style:family="paragraph" style:parent-style-name="Table">
      <style:paragraph-properties fo:text-align="center" style:justify-single-word="false"/>
      <style:text-properties fo:font-weight="bold"/>
    </style:style>
    <style:style style:name="P51" style:family="paragraph" style:parent-style-name="Table">
      <style:text-properties officeooo:rsid="00224038" officeooo:paragraph-rsid="00224038"/>
    </style:style>
    <style:style style:name="P5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MT" fo:font-size="10.5pt" fo:language="zxx" fo:country="none" style:font-size-asian="10.5pt"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officeooo:paragraph-rsid="0017cc67"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7cc67" style:language-asian="zxx" style:country-asian="none" style:font-weight-asian="normal" style:language-complex="zxx" style:country-complex="none" style:font-weight-complex="normal"/>
    </style:style>
    <style:style style:name="P5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text-underline-style="none" officeooo:paragraph-rsid="001520d7"/>
    </style:style>
    <style:style style:name="P5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text-underline-style="none" officeooo:paragraph-rsid="0023c5e4"/>
    </style:style>
    <style:style style:name="P5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officeooo:rsid="001520d7" officeooo:paragraph-rsid="001520d7"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officeooo:rsid="001520d7" officeooo:paragraph-rsid="0023c5e4" fo:background-color="transparent"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officeooo:rsid="0017cc67" officeooo:paragraph-rsid="001e6d3b" fo:background-color="transparent"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indent="0cm" style:auto-text-indent="false" style:shadow="none" style:vertical-align="middle"/>
      <style:text-properties style:text-underline-style="none" officeooo:rsid="0017cc67" officeooo:paragraph-rsid="0017cc67" fo:background-color="transparent"/>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style:text-underline-style="none" officeooo:rsid="001520d7" officeooo:paragraph-rsid="001520d7" fo:background-color="transparent"/>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style:text-underline-style="none" officeooo:rsid="001520d7" officeooo:paragraph-rsid="0017cc67" fo:background-color="transparent"/>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text-properties style:text-underline-style="none" officeooo:paragraph-rsid="001e6d3b"/>
    </style:style>
    <style:style style:name="P65" style:family="paragraph" style:parent-style-name="Text_20_body">
      <style:text-properties officeooo:paragraph-rsid="0017cc67"/>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Contents_20_2">
      <style:paragraph-properties>
        <style:tab-stops>
          <style:tab-stop style:position="14.64cm" style:type="right" style:leader-style="dotted" style:leader-text="."/>
        </style:tab-stops>
      </style:paragraph-properties>
    </style:style>
    <style:style style:name="P68" style:family="paragraph" style:parent-style-name="Contents_20_3">
      <style:paragraph-properties>
        <style:tab-stops>
          <style:tab-stop style:position="14.34cm" style:type="right" style:leader-style="dotted" style:leader-text="."/>
        </style:tab-stops>
      </style:paragraph-properties>
    </style:style>
    <style:style style:name="P69" style:family="paragraph" style:parent-style-name="Heading_20_1">
      <style:text-properties officeooo:paragraph-rsid="000ba84e"/>
    </style:style>
    <style:style style:name="P70" style:family="paragraph" style:parent-style-name="Heading_20_1">
      <style:text-properties officeooo:paragraph-rsid="000d32f3"/>
    </style:style>
    <style:style style:name="P71" style:family="paragraph" style:parent-style-name="Heading_20_2">
      <style:text-properties officeooo:paragraph-rsid="000ba84e"/>
    </style:style>
    <style:style style:name="P72" style:family="paragraph" style:parent-style-name="Heading_20_2">
      <style:text-properties officeooo:paragraph-rsid="000d32f3"/>
    </style:style>
    <style:style style:name="P73" style:family="paragraph" style:parent-style-name="Heading_20_3">
      <style:text-properties officeooo:paragraph-rsid="00143f14"/>
    </style:style>
    <style:style style:name="P7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style:text-underline-style="none" fo:font-weight="bold" officeooo:rsid="0023c5e4" style:font-weight-asian="bold" style:font-weight-complex="bold"/>
    </style:style>
    <style:style style:name="T15" style:family="text">
      <style:text-properties style:text-underline-style="none" fo:font-weight="bold" officeooo:rsid="0023c5e4"/>
    </style:style>
    <style:style style:name="T16" style:family="text">
      <style:text-properties style:text-underline-style="none" officeooo:rsid="0017cc67"/>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1e6d3b"/>
    </style:style>
    <style:style style:name="T20" style:family="text">
      <style:text-properties fo:font-style="normal" style:text-underline-style="none" fo:font-weight="normal" officeooo:rsid="0023c5e4"/>
    </style:style>
    <style:style style:name="T21" style:family="text">
      <style:text-properties fo:font-style="normal" style:text-underline-style="none" fo:font-weight="normal" officeooo:rsid="0017cc67"/>
    </style:style>
    <style:style style:name="T22" style:family="text">
      <style:text-properties fo:font-style="normal" style:text-underline-style="none" fo:font-weight="bold"/>
    </style:style>
    <style:style style:name="T23" style:family="text">
      <style:text-properties fo:font-style="normal" style:text-underline-style="none" officeooo:rsid="000cad88" style:font-weight-asian="bold" style:font-weight-complex="bold"/>
    </style:style>
    <style:style style:name="T24" style:family="text">
      <style:text-properties fo:font-style="normal" style:text-underline-style="none" officeooo:rsid="001e6d3b" style:font-weight-asian="bold" style:font-weight-complex="bold"/>
    </style:style>
    <style:style style:name="T25" style:family="text">
      <style:text-properties fo:font-style="normal" style:text-underline-style="none" officeooo:rsid="001b4037" style:font-weight-asian="bold" style:font-weight-complex="bold"/>
    </style:style>
    <style:style style:name="T26" style:family="text">
      <style:text-properties fo:font-style="normal" fo:font-weight="normal"/>
    </style:style>
    <style:style style:name="T27" style:family="text">
      <style:text-properties officeooo:rsid="000e82e3"/>
    </style:style>
    <style:style style:name="T28" style:family="text">
      <style:text-properties style:font-name="Arial1" fo:font-size="10.5pt" fo:language="zxx" fo:country="none" style:language-asian="zxx" style:country-asian="none" style:language-complex="zxx" style:country-complex="none"/>
    </style:style>
    <style:style style:name="T29" style:family="text">
      <style:text-properties style:font-name="Arial1" fo:font-size="10.5pt" fo:language="zxx" fo:country="none" officeooo:rsid="001520d7" style:language-asian="zxx" style:country-asian="none" style:language-complex="zxx" style:country-complex="none"/>
    </style:style>
    <style:style style:name="T30" style:family="text">
      <style:text-properties style:font-name="Arial1" fo:font-size="10.5pt" fo:language="zxx" fo:country="none" officeooo:rsid="0017cc67" style:language-asian="zxx" style:country-asian="none" style:language-complex="zxx" style:country-complex="none"/>
    </style:style>
    <style:style style:name="T31" style:family="text">
      <style:text-properties style:font-name="Arial1" fo:font-size="10.5pt" fo:language="zxx" fo:country="none" officeooo:rsid="001c1ae7" style:language-asian="zxx" style:country-asian="none" style:language-complex="zxx" style:country-complex="none"/>
    </style:style>
    <style:style style:name="T32" style:family="text">
      <style:text-properties style:font-name="Arial1" fo:font-size="10.5pt" fo:language="zxx" fo:country="none" officeooo:rsid="001e6d3b" style:language-asian="zxx" style:country-asian="none" style:language-complex="zxx" style:country-complex="none"/>
    </style:style>
    <style:style style:name="T33" style:family="text">
      <style:text-properties style:font-name="Arial1" fo:font-size="10.5pt" fo:language="zxx" fo:country="none" officeooo:rsid="001f2572" style:language-asian="zxx" style:country-asian="none" style:language-complex="zxx" style:country-complex="none"/>
    </style:style>
    <style:style style:name="T34" style:family="text">
      <style:text-properties style:font-name="Arial1" fo:font-size="10.5pt" fo:language="zxx" fo:country="none" officeooo:rsid="0023c5e4" style:language-asian="zxx" style:country-asian="none" style:language-complex="zxx" style:country-complex="none"/>
    </style:style>
    <style:style style:name="T35"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36"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37" style:family="text">
      <style:text-properties style:font-name="Arial1" fo:font-size="10.5pt" fo:language="zxx" fo:country="none" fo:font-weight="bold" officeooo:rsid="001b4037" style:language-asian="zxx" style:country-asian="none" style:font-weight-asian="bold" style:language-complex="zxx" style:country-complex="none" style:font-weight-complex="bold"/>
    </style:style>
    <style:style style:name="T38" style:family="text">
      <style:text-properties style:font-name="Arial1" fo:font-size="10.5pt" fo:language="zxx" fo:country="none" fo:font-weight="bold" officeooo:rsid="001e6d3b" style:language-asian="zxx" style:country-asian="none" style:font-weight-asian="bold" style:language-complex="zxx" style:country-complex="none" style:font-weight-complex="bold"/>
    </style:style>
    <style:style style:name="T39" style:family="text">
      <style:text-properties style:font-name="Arial1" fo:font-size="10.5pt" fo:language="zxx" fo:country="none" officeooo:rsid="0017cc67" fo:background-color="transparent" loext:char-shading-value="0" style:language-asian="zxx" style:country-asian="none" style:language-complex="zxx" style:country-complex="none"/>
    </style:style>
    <style:style style:name="T40" style:family="text">
      <style:text-properties style:font-name="Arial1" fo:font-size="10.5pt" fo:language="zxx" fo:country="none" officeooo:rsid="001520d7" fo:background-color="transparent" loext:char-shading-value="0" style:language-asian="zxx" style:country-asian="none" style:language-complex="zxx" style:country-complex="none"/>
    </style:style>
    <style:style style:name="T41" style:family="text">
      <style:text-properties style:font-name="Arial1" fo:font-size="10.5pt" fo:language="zxx" fo:country="none" officeooo:rsid="0016a49e" fo:background-color="transparent" loext:char-shading-value="0" style:language-asian="zxx" style:country-asian="none" style:language-complex="zxx" style:country-complex="none"/>
    </style:style>
    <style:style style:name="T42" style:family="text">
      <style:text-properties officeooo:rsid="0017cc67"/>
    </style:style>
    <style:style style:name="T43" style:family="text">
      <style:text-properties officeooo:rsid="001e6d3b"/>
    </style:style>
    <style:style style:name="T44" style:family="text">
      <style:text-properties officeooo:rsid="0023c5e4"/>
    </style:style>
    <style:style style:name="T45" style:family="text">
      <style:text-properties officeooo:rsid="0025d5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2302_0067" text:name="NumeroConsultation"/>
        <text:user-field-decl office:value-type="string" office:string-value="Appel d'offres ouvert" text:name="ProcedurePassation"/>
        <text:user-field-decl office:value-type="string" office:string-value="Règlement de Consultation" text:name="TitreDocument"/>
      </text:user-field-decls>
      <text:p text:style-name="P7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matériel électoral pour les bureaux de vote de la Ville de Marseille - 3 lots</text:user-field-get></text:p>
      <text:p text:style-name="Intitule2"/>
      <text:p text:style-name="Text_20_body"/>
      <text:p text:style-name="Text_20_body"/>
      <text:p text:style-name="Text_20_body"/>
      <text:p text:style-name="Text_20_body"/>
      <text:p text:style-name="P45"><text:span text:style-name="T9">Numéro de la consultation<text:tab/>:</text:span><text:span text:style-name="T7"><text:tab/></text:span><text:span text:style-name="T6"><text:user-field-get text:name="NumeroConsultation">2019_52302_0067</text:user-field-get></text:span></text:p>
      <text:p text:style-name="P7"/>
      <text:p text:style-name="P8"/>
      <text:p text:style-name="P46"><text:span text:style-name="T9">Procédure de passation :</text:span><text:span text:style-name="T7"><text:tab/></text:span><text:span text:style-name="T6"><text:user-field-get text:name="ProcedurePassation">Appel d'offres ouvert</text:user-field-get></text:span></text:p>
      <text:p text:style-name="P4"/>
      <text:p text:style-name="P48"/>
      <text:p text:style-name="P47"><text:span text:style-name="T10">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6"><text:span text:style-name="Strong_20_Emphasis">Article 1 - </text:span><text:s text:c="2"/><text:span text:style-name="Strong_20_Emphasis">GENERALITES</text:span><text:tab/>4</text:p>
          <text:p text:style-name="P67">1.1 <text:s text:c="2"/>Objet de la consultation<text:tab/>4</text:p>
          <text:p text:style-name="P67">1.2 <text:s text:c="2"/>Nature<text:tab/>4</text:p>
          <text:p text:style-name="P67">1.3 <text:s text:c="2"/>Pouvoir adjudicateur<text:tab/>4</text:p>
          <text:p text:style-name="P67">1.4 <text:s text:c="2"/>Procédure<text:tab/>4</text:p>
          <text:p text:style-name="P66"><text:span text:style-name="Strong_20_Emphasis">Article 2 - </text:span><text:s text:c="2"/><text:span text:style-name="Strong_20_Emphasis">CARACTERISTIQUES DE LA CONSULTATION</text:span><text:tab/>4</text:p>
          <text:p text:style-name="P67">2.1 <text:s text:c="2"/>Décomposition en lots, tranches et postes<text:tab/>4</text:p>
          <text:p text:style-name="P68">2.1.1 <text:s text:c="2"/>Décomposition en lots<text:tab/>4</text:p>
          <text:p text:style-name="P68">2.1.2 <text:s text:c="2"/>Décomposition en tranches<text:tab/>5</text:p>
          <text:p text:style-name="P68">2.1.3 <text:s text:c="2"/>Décomposition en postes<text:tab/>5</text:p>
          <text:p text:style-name="P67">2.2 <text:s text:c="2"/>Accord-cadre à bons de commande<text:tab/>5</text:p>
          <text:p text:style-name="P67">2.3 <text:s text:c="2"/>Durée<text:tab/>5</text:p>
          <text:p text:style-name="P67">2.4 <text:s text:c="2"/>Options<text:tab/>5</text:p>
          <text:p text:style-name="P67">2.5 <text:s text:c="2"/>Clause obligatoire d'insertion par l'activité économique<text:tab/>5</text:p>
          <text:p text:style-name="P67">2.6 <text:s text:c="2"/>Groupements d'opérateurs économiques<text:tab/>5</text:p>
          <text:p text:style-name="P67">2.7 <text:s text:c="2"/>Conditions relatives au marché<text:tab/>5</text:p>
          <text:p text:style-name="P68">2.7.1 <text:s text:c="2"/>Cautionnement et garanties exigées<text:tab/>5</text:p>
          <text:p text:style-name="P68">2.7.2 <text:s text:c="2"/>Modalités essentielles de financement et de paiement<text:tab/>5</text:p>
          <text:p text:style-name="P66"><text:span text:style-name="Strong_20_Emphasis">Article 3 - </text:span><text:s text:c="2"/><text:span text:style-name="Strong_20_Emphasis">DOSSIER DE CONSULTATION DES ENTREPRISES (DCE)</text:span><text:tab/>6</text:p>
          <text:p text:style-name="P66"><text:span text:style-name="Strong_20_Emphasis">Article 4 - </text:span><text:s text:c="2"/><text:span text:style-name="Strong_20_Emphasis">ELEMENTS EXIGES DU CANDIDAT</text:span><text:tab/>6</text:p>
          <text:p text:style-name="P67">4.1 <text:s text:c="2"/>Renseignements et documents demandés à l'appui des candidatures<text:tab/>6</text:p>
          <text:p text:style-name="P67">4.2 <text:s text:c="2"/>Eléments exigés au titre de l'offre<text:tab/>7</text:p>
          <text:p text:style-name="P68">4.2.1 <text:s text:c="2"/>Présentation des offres<text:tab/>7</text:p>
          <text:p text:style-name="P68">4.2.2 <text:s text:c="2"/>Présentation de variantes<text:tab/>8</text:p>
          <text:p text:style-name="P67">4.3 <text:s text:c="2"/>Visite sur site<text:tab/>8</text:p>
          <text:p text:style-name="P66"><text:span text:style-name="Strong_20_Emphasis">Article 5 - </text:span><text:s text:c="2"/><text:span text:style-name="Strong_20_Emphasis">REMISE DES PLIS PAR LES CANDIDATS</text:span><text:tab/>8</text:p>
          <text:p text:style-name="P67"><text:soft-page-break/>5.1 <text:s text:c="2"/>Remise électronique<text:tab/>8</text:p>
          <text:p text:style-name="P67">5.2 <text:s text:c="2"/>Copie de sauvegarde<text:tab/>8</text:p>
          <text:p text:style-name="P67">5.3 <text:s text:c="2"/>Echantillons, maquettes, prototypes ou modèles réduits<text:tab/>9</text:p>
          <text:p text:style-name="P67">5.4 <text:s text:c="2"/>Date et heure limites de remise des plis<text:tab/>9</text:p>
          <text:p text:style-name="P67">5.5 <text:s text:c="2"/>Délai de validité des offres<text:tab/>9</text:p>
          <text:p text:style-name="P66"><text:span text:style-name="Strong_20_Emphasis">Article 6 - </text:span><text:s text:c="2"/><text:span text:style-name="Strong_20_Emphasis">EXAMEN DES PLIS</text:span><text:tab/>9</text:p>
          <text:p text:style-name="P67">6.1 <text:s text:c="2"/>Examen des candidatures<text:tab/>9</text:p>
          <text:p text:style-name="P67">6.2 <text:s text:c="2"/>Jugement des offres<text:tab/>10</text:p>
          <text:p text:style-name="P66"><text:span text:style-name="Strong_20_Emphasis">Article 7 - </text:span><text:s text:c="2"/><text:span text:style-name="Strong_20_Emphasis">PIECES A REMETTRE PAR LE(S) CANDIDAT(S) RETENU(S)</text:span><text:tab/>11</text:p>
          <text:p text:style-name="P66"><text:span text:style-name="Strong_20_Emphasis">Article 8 - </text:span><text:s text:c="2"/><text:span text:style-name="Strong_20_Emphasis">MODALITES RELATIVES AUX COMMUNICATIONS ET AUX ECHANGES D'INFORMATION</text:span><text:tab/>11</text:p>
          <text:p text:style-name="P67">8.1 <text:s text:c="2"/>Règles liées aux échanges électroniques<text:tab/>11</text:p>
          <text:p text:style-name="P67">8.2 <text:s text:c="2"/>Demandes de renseignements en cours de consultation<text:tab/>12</text:p>
        </text:index-body>
      </text:table-of-content>
      <text:p text:style-name="P49"><text:s/></text:p>
      <text:h text:style-name="Heading_20_1" text:outline-level="1">GENERALITES</text:h>
      <text:h text:style-name="Heading_20_2" text:outline-level="2">Objet de la consultation</text:h>
      <text:p text:style-name="Standard">La présente consultation a pour objet : Fourniture et livraison de matériel électoral pour les bureaux de vote de la Ville de Marseille - 3 lots</text:p>
      <text:h text:style-name="Heading_20_2" text:outline-level="2">Nature</text:h>
      <text:p text:style-name="Standard">Passation d'un marché de : Fournitures </text:p>
      <text:h text:style-name="Heading_20_2" text:outline-level="2">Pouvoir adjudicateur</text:h>
      <text:p text:style-name="P11">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Heading_20_2" text:outline-level="2">Procédure</text:h>
      <text:p text:style-name="Standard">La procédure de passation est la suivante : APPEL D'OFFRES OUVERT - selon les articles suivants :  articles R2124-2, R2161-2 à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50">N°</text:p>
          </table:table-cell>
          <table:table-cell table:style-name="Tableau1.B1" office:value-type="string">
            <text:p text:style-name="P50">Intitulés lots séparés</text:p>
          </table:table-cell>
        </table:table-row>
        <table:table-row>
          <table:table-cell table:style-name="Tableau1.A4" office:value-type="string">
            <text:p text:style-name="Table">1</text:p>
          </table:table-cell>
          <table:table-cell table:style-name="Tableau1.B4" office:value-type="string">
            <text:p text:style-name="Table">Panneaux d'affichage électoral</text:p>
          </table:table-cell>
        </table:table-row>
        <table:table-row>
          <table:table-cell table:style-name="Tableau1.A4" office:value-type="string">
            <text:p text:style-name="Table">2</text:p>
          </table:table-cell>
          <table:table-cell table:style-name="Tableau1.B4" office:value-type="string">
            <text:p text:style-name="Table">Urnes de vote</text:p>
          </table:table-cell>
        </table:table-row>
        <table:table-row>
          <table:table-cell table:style-name="Tableau1.A4" office:value-type="string">
            <text:p text:style-name="Table">3</text:p>
          </table:table-cell>
          <table:table-cell table:style-name="Tableau1.B4" office:value-type="string">
            <text:p text:style-name="P51">Isoloir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h text:style-name="Heading_20_2" text:outline-level="2">Durée</text:h>
      <text:p text:style-name="P35">La durée du marché se définit comme suit :</text:p>
      <text:p text:style-name="P35">Lot 1 : 4 mois</text:p>
      <text:p text:style-name="Standard">Lot 2 : 4 mois</text:p>
      <text:p text:style-name="Standard">Lot 3 : 4 mois</text:p>
      <text:h text:style-name="Heading_20_2" text:outline-level="2">Options</text:h>
      <text:p text:style-name="P34">Prestations supplémentaires éventuelles (PSE)</text:p>
      <text:p text:style-name="P19">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18"><text:span text:style-name="T22">Aucune forme</text:span><text:span text:style-name="T18"> de groupement, conjoint ou solidaire, n'est exigée après attribution du marché.</text:span></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oft-page-break/>Les règlements seront effectués par virement bancaire dans un délai de 30 jours.</text:p>
      <text:p text:style-name="Standard">La référence du ou des comptes bancaires où les paiements devront être effectués, doit être précisée dans l'acte d'engagement.</text:p>
      <text:p text:style-name="P19">Le marché est à prix global et forfaitaire. Le marché est conclu à prix ferme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 Il ne sera transmis aucun DCE sur support physique. Le pouvoir adjudicateur se réserve le droit d'apporter des modifications de détail au dossier de consultation au plu<text:span text:style-name="T1">s tard 7 (sept) jours ava</text:span><text:span text:style-name="T3">nt la date limite de réception des offres. </text:span></text:p>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22">- le Règlement de la Consultation (RC)</text:p>
      <text:p text:style-name="P22">- l'annexe n°1 au RC relative au Guide de la dématérialisation des marchés publics</text:p>
      <text:p text:style-name="P22">- le Cahier des Clauses Particulières (CCP)</text:p>
      <text:p text:style-name="P22">- l'Acte d'Engagement (AE) propre à chaque lot</text:p>
      <text:p text:style-name="P22">- le formulaire de lettre de candidature DC1 (établi par le MINEFE, téléchargeable à l'adresse suivante : <text:a xlink:type="simple" xlink:href="http://www.economie.gouv.fr/daj/formulaires" text:style-name="Internet_20_link" text:visited-style-name="Visited_20_Internet_20_Link">http://www.economie.gouv.fr/daj/formulaires</text:a>)</text:p>
      <text:p text:style-name="P22">- le formulaire de déclaration de candidature DC2 (établi par le MINEFE, téléchargeable à l'adresse suivante : http://www.economie.gouv.fr/daj/formulaires)</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P36">Les informations concernant ces supports sont détaillées dans l'annexe n°1 au présent RC relative au Guide de la dématérialisation des marchés publics.</text:p>
      <text:p text:style-name="P39">Chaque candidat doit produire un dossier complet comprenant les pièces décrites ci-après.</text:p>
      <text:p text:style-name="P17"/>
      <text:p text:style-name="P17">1° - Renseignements concernant la situation juridique du candidat</text:p>
      <text:p text:style-name="P25">Lettre de candidature dûment remplie et comprenant la déclaration sur l'honneur justifiant qu'il n'entre dans aucun des cas d'interdiction de soumissionner obligatoires prévus aux articles L2141-1 à 11 du Code de la commande publique.</text:p>
      <text:p text:style-name="P19"><text:soft-page-break/>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22">- Déclaration concernant<text:span text:style-name="T8"> le chiffre d'affaires</text:span> global et le chiffre d'affaires du domaine d'activité faisant l'objet du marché, réalisés au cours des trois derniers exercices disponibles.</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33"/>
      <text:p text:style-name="P33">3° - Renseignements concernant les références professionnelles et la capacité technique du candidat</text:p>
      <text:p text:style-name="P19">- Présentation d'une <text:span text:style-name="T8">liste des principales livraisons effectuées </text:span>au cours des trois dernières années, indiquant le montant, la date et le destinataire public ou privé. Les livraisons sont prouvées par des attestations du destinataire, ou, à défaut, par une déclaration de l'opérateur économique </text:p>
      <text:p text:style-name="P12">Précisions complémentaires<text:span text:style-name="T18">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P36">L'offre du candidat comporte les pièces ou documents suivants :</text:p>
      <text:p text:style-name="P36"><text:span text:style-name="T18">- un </text:span><text:span text:style-name="T22">Acte d'Engagement par lot</text:span><text:span text:style-name="T18">, dûment complété.</text:span></text:p>
      <text:p text:style-name="P23">Rappel : La signature de l'AE n'est que facultative au moment du dépôt de l'offre, mais sera exigée pour l'attributaire.</text:p>
      <text:p text:style-name="P23">- la fiche technique du matériel proposé</text:p>
      <text:h text:style-name="P73" text:outline-level="3">Présentation de variantes</text:h>
      <text:p text:style-name="P35">Les candidats ne sont pas autorisés à proposer des variantes de leur propre initiative.</text:p>
      <text:h text:style-name="P71" text:outline-level="2">Visite sur site</text:h>
      <text:p text:style-name="P35">Il n'est pas prévu de visite sur site.</text:p>
      <text:h text:style-name="P69" text:outline-level="1"><text:soft-page-break/>REMISE DES PLIS PAR LES CANDIDATS</text:h>
      <text:h text:style-name="P71"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Standard"><text:span text:style-name="T8">Cette copie est transmise sous pli scellé et comporte obligatoirement la mention « copie de sauvegarde », ainsi que le nom du candidat, l'objet et le numéro de la consultation concernée.</text:span><text:span text:style-name="T18"> </text:span>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P36">13233 MARSEILLE Cedex 20</text:p>
      <text:p text:style-name="P36"/>
      <text:p text:style-name="P36">REMISE CONTRE RECEPISSE :</text:p>
      <text:p text:style-name="P36">Les plis peuvent être remis contre récépissé à l'adresse suivante :</text:p>
      <text:p text:style-name="P36">Direction des marchés et procédures d'achats publics (DGAAJ)</text:p>
      <text:p text:style-name="P36">(anciennement Service des marchés publics - DSJ)</text:p>
      <text:p text:style-name="P36">Passage Timon David, rue Sainte (1er arrondissement)</text:p>
      <text:p text:style-name="P39">13001 Marseille</text:p>
      <text:p text:style-name="P39"/>
      <text:p text:style-name="P39">Horaires de réception des plis : du lundi au vendredi, de 9h00 à 12h00 et de 13h00 à 16h00, hors jours fériés et chômés.</text:p>
      <text:h text:style-name="P71" text:outline-level="2"><text:soft-page-break/>Echantillons, maquettes, prototypes ou modèles réduits</text:h>
      <text:p text:style-name="P38">Pour le lot n°1, aucun échantillon n'est demandé.</text:p>
      <text:p text:style-name="P44">Pour le lot n°2, il est demandé au candidat de fournir une urne de vote identique à celle proposée dans l'offre.</text:p>
      <text:p text:style-name="P44">Pour le lot n°3, il est demandé au candidat un isoloir identique à celle proposée dans l'offre.</text:p>
      <text:p text:style-name="P41"/>
      <text:p text:style-name="P42">Chaque échantillon doit être clairement identifié et porter le nom du candidat.</text:p>
      <text:p text:style-name="P42"/>
      <text:p text:style-name="P52">Le conditionnement doit être optimum afin d'assurer l'intégrité des échantillons. Les échantillons remis seront analysés dans le cadre de la vérification de leur conformité technique par rapport aux spécifications techniques indiquées <text:span text:style-name="T45">dans les pièces de la consultation</text:span>.</text:p>
      <text:p text:style-name="P43"/>
      <text:p text:style-name="P52">La fourniture des échantillons est à la charge du candidat. Il ne sera pas versé de prime. Le candidat non retenu pourra, dans un délai de 30 jours à compter de la date à laquelle il aura été informé du rejet de son offre, venir retirer les échantillons non détériorés dans les locaux de l'administration. Les échantillons non réclamés dans ce délai seront acquis à la Ville de Marseille sans que l'entreprise puisse prétendre à aucune indemnité. Les échantillons détériorés par l'analyse ne seront pas restitués.</text:p>
      <text:p text:style-name="P43"/>
      <text:p text:style-name="P43">Les échantillons doivent être remis sous pli cacheté sur lequel est mentionné :</text:p>
      <text:p text:style-name="P43">Coordonnées du candidat</text:p>
      <text:p text:style-name="P43">Échantillons</text:p>
      <text:p text:style-name="P43">OBJET DU MARCHE</text:p>
      <text:p text:style-name="P43">NE PAS OUVRIR PAR LE SERVICE DU COURRIER</text:p>
      <text:p text:style-name="P43"/>
      <text:p text:style-name="P52">Les échantillons sont transmis par les moyens ci-dessous, permettant de déterminer de façon certaine la date et l'heure de leur réception et de garantir la confidentialité. Dans tous les cas, le dépôt devra être effectué au plus tard aux date et heure limites de remise des offres.</text:p>
      <text:p text:style-name="P43"/>
      <text:p text:style-name="Text_20_body">Adresse de remise des échantillons :</text:p>
      <text:p text:style-name="P43">Ville de Marseille</text:p>
      <text:p text:style-name="P43">Direction des Régies</text:p>
      <text:p text:style-name="P43">Division Marchés Publics</text:p>
      <text:p text:style-name="P43">91 bd Camille Flammarion</text:p>
      <text:p text:style-name="P42">13233 Marseille cedex 20</text:p>
      <text:h text:style-name="P71" text:outline-level="2">Date et heure limites de remise des plis</text:h>
      <text:p text:style-name="P35">Les date et heure limites de réception des plis sont celles indiquées dans l'avis d'appel public à la concurrence, qui valent également pour la transmission des « copies de sauvegarde » des candidats <text:span text:style-name="T27">et les échantillons.</text:span></text:p>
      <text:h text:style-name="Heading_20_2" text:outline-level="2">Délai de validité des offres</text:h>
      <text:p text:style-name="Standard">Le délai de validité des offres est de <text:span text:style-name="T5">6 mois</text:span><text:span text:style-name="T18"> à compter de la date limite fixée pour la réception des offre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28">En ce qui concerne la capacité économique et financière, l'acheteur exige les niveaux minimaux suivants :<text:span text:style-name="T11"> situation économique et financière de l'entreprise présentée à travers ses chiffres d'affaires </text:span></text:p>
      <text:p text:style-name="P22">Chiffres d'affaires minimaux exigés :</text:p>
      <text:p text:style-name="P22">Lot n°1 : 300.000 annuels euros HT</text:p>
      <text:p text:style-name="P22">Lot n°2 : 100.000 annuels euros HT</text:p>
      <text:p text:style-name="P23">Lot n°3 : 300.000 annuels euros HT</text:p>
      <text:p text:style-name="P23"/>
      <text:p text:style-name="P23">Les montants sont cumulatifs si le candidat soumissionne pour plus d'un lot.</text:p>
      <text:p text:style-name="P32"/>
      <text:p text:style-name="P32">En ce qui concerne les capacités professionnelles et techniques, l'acheteur exige les niveaux minimaux suivants :</text:p>
      <text:p text:style-name="P23">Exigence de garanties et capacités techniques en rapport avec la prestation demandée.</text:p>
      <text:h text:style-name="P71" text:outline-level="2">Jugement des offres</text:h>
      <text:p text:style-name="P35">Le jugement des offres sera effectué dans les conditions prévues aux articles R2152-1 à 12 du Code de la commande publique et donnera lieu à un classement des offres. <text:span text:style-name="T35">Le jugement des offres sera effectué sur les critères pondérés suivants :</text:span></text:p>
      <text:p text:style-name="P22"/>
      <text:p text:style-name="Text_20_body">Lots n°1 et 2 :</text:p>
      <text:p text:style-name="P22">1°) Prix de l'offre : 60%</text:p>
      <text:p text:style-name="P22">2°) Valeur technique de l'offre : 40%</text:p>
      <text:p text:style-name="P22"/>
      <text:p text:style-name="P53">Modalités de mise en oeuvre de ces critères :</text:p>
      <text:p text:style-name="P28">1°) Prix de l'offre</text:p>
      <text:p text:style-name="P12"><text:span text:style-name="T18">La note maximum est de </text:span><text:span text:style-name="T17">60</text:span><text:span text:style-name="T18"> points.</text:span></text:p>
      <text:p text:style-name="P19">Après élimination des offres anormalement basses, la notation de l'offre du candidat (i) sera effectuée à l'aide de la formule suivante :</text:p>
      <text:p text:style-name="P26"/>
      <text:p text:style-name="P13"><text:span text:style-name="T18">N(i) = </text:span><text:span text:style-name="T23">60</text:span><text:span text:style-name="T18"> x P(m)/P(i)</text:span></text:p>
      <text:p text:style-name="P20">Dans laquelle :</text:p>
      <text:p text:style-name="P21">N(i) est la note attribuée à l'offre de prix du candidat (i)</text:p>
      <text:p text:style-name="P21">P(i) est le prix de l'offre du candidat</text:p>
      <text:p text:style-name="P21">P(m) est le prix de l'offre la moins-disante.</text:p>
      <text:p text:style-name="P29"><text:soft-page-break/>2°) Valeur technique de l'offre</text:p>
      <text:p text:style-name="P56"><text:span text:style-name="T28">Le total des points relatif à la valeur technique constituera la valeur technique (VT) du candidat, le maximum pouvant être de </text:span><text:span text:style-name="T36">40</text:span><text:span text:style-name="T28"> points, </text:span><text:span text:style-name="T30">distribués ainsi :</text:span></text:p>
      <text:p text:style-name="P61"><text:span text:style-name="T30">- </text:span><text:span text:style-name="T31">conditions de garantie, </text:span><text:span text:style-name="T28">q</text:span><text:span text:style-name="T29">ualité, robustesse des produits proposés au regard des fiches techniques, </text:span><text:span text:style-name="T33">de l'échantillon</text:span><text:span text:style-name="T29"> et/</text:span><text:span text:style-name="T28">ou</text:span><text:span text:style-name="T29"> de tout document attestant de test de durée de vie ou de solidité : 20 points</text:span></text:p>
      <text:p text:style-name="P62"><text:span text:style-name="T30">- c</text:span><text:span text:style-name="T28">apacité technique à réduire au maximum l'espace de stockage et l'encombrement, enjeu important pour la Ville de Marseille qui dispose d'un matériel très important : 20 points</text:span></text:p>
      <text:p text:style-name="P58"/>
      <text:p text:style-name="P65">Lot n°<text:span text:style-name="T42">3</text:span> :</text:p>
      <text:p text:style-name="P40"><text:span text:style-name="T18">1°) Prix de l'offre : </text:span><text:span text:style-name="T19">40</text:span><text:span text:style-name="T18">%</text:span></text:p>
      <text:p text:style-name="P40"><text:span text:style-name="T18">2°) Valeur technique de l'offre : </text:span><text:span text:style-name="T19">60</text:span><text:span text:style-name="T18">%</text:span></text:p>
      <text:p text:style-name="P24"/>
      <text:p text:style-name="P54">Modalités de mise en oeuvre de ces critères :</text:p>
      <text:p text:style-name="P31">1°) Prix de l'offre</text:p>
      <text:p text:style-name="P16"><text:span text:style-name="T18">La note maximum est de </text:span><text:span text:style-name="T24">40</text:span><text:span text:style-name="T18"> points.</text:span></text:p>
      <text:p text:style-name="P24">Après élimination des offres anormalement basses, la notation de l'offre du candidat (i) sera effectuée à l'aide de la formule suivante :</text:p>
      <text:p text:style-name="P27"/>
      <text:p text:style-name="P14"><text:span text:style-name="T18">N(i) = </text:span><text:span text:style-name="T24">40</text:span><text:span text:style-name="T18"> x P(m)/P(i)</text:span></text:p>
      <text:p text:style-name="P21">Dans laquelle :</text:p>
      <text:p text:style-name="P21">N(i) est la note attribuée à l'offre de prix du candidat (i)</text:p>
      <text:p text:style-name="P21">P(i) est le prix de l'offre du candidat</text:p>
      <text:p text:style-name="P21">P(m) est le prix de l'offre la moins-disante.</text:p>
      <text:p text:style-name="P21"/>
      <text:p text:style-name="P30">2°) Valeur technique de l'offre</text:p>
      <text:p text:style-name="P57"><text:span text:style-name="T28">Le total des points relatif à la valeur technique constituera la valeur technique (VT) du candidat, le maximum pouvant être de </text:span><text:span text:style-name="T37">6</text:span><text:span text:style-name="T38">0</text:span><text:span text:style-name="T28"> points </text:span><text:span text:style-name="T34">et distribuées ainsi :</text:span></text:p>
      <text:p text:style-name="P64"><text:span text:style-name="T39">- c</text:span><text:span text:style-name="T40">apacité technique à réduire au maximum l'espace de stockage et l'encombrement </text:span><text:span text:style-name="T41">des isoloirs durant leur entrepôt</text:span><text:span text:style-name="T40"> : 20 points</text:span></text:p>
      <text:p text:style-name="P60">- ergonomie du produit <text:span text:style-name="T43">(modularité, gain de place)</text:span>, <text:span text:style-name="T43">facilité de montage et démontage au regard de l'échantillon : 15 points</text:span></text:p>
      <text:p text:style-name="P60"><text:span text:style-name="T43">- </text:span>capacité d'adaptation en fonction du public (PMR, taille des personnes...) et garantie d'un respect accru de confidentialité <text:span text:style-name="T44">(qualitié du tissu notamment)</text:span> : <text:span text:style-name="T43">1</text:span>5 points</text:p>
      <text:p text:style-name="P63"><text:span text:style-name="T30">- </text:span><text:span text:style-name="T31">conditions de garantie </text:span><text:span text:style-name="T34">(au regard des conditions proposées)</text:span><text:span text:style-name="T31"> </text:span><text:span text:style-name="T32">et </text:span><text:span text:style-name="T28">robustesse d</text:span><text:span text:style-name="T34">u</text:span><text:span text:style-name="T28"> produit </text:span><text:span text:style-name="T34">(au regard de l'échantillon et de tout document de test de solidité)</text:span><text:span text:style-name="T28"> : </text:span><text:span text:style-name="T32">1</text:span><text:span text:style-name="T28">0 points</text:span></text:p>
      <text:p text:style-name="P59"/>
      <text:p text:style-name="P20">Le total de points attribués constituera la valeur technique initiale VT (i) du candidat. Après élimination éventuelle des offres irrégulières ou inappropriées, la notation de l'offre du candidat (i) sera effectuée à l'aide de la formule suivante :</text:p>
      <text:p text:style-name="P26"/>
      <text:p text:style-name="P13"><text:span text:style-name="T20">Lots n°1 et 2 : </text:span><text:span text:style-name="T18">VT = </text:span><text:span text:style-name="T17">40 </text:span><text:span text:style-name="T18">* (VT(i)/VT(m))</text:span></text:p>
      <text:p text:style-name="P15"><text:span text:style-name="T20">Lot n°3 : </text:span><text:span text:style-name="T18">VT = </text:span><text:span text:style-name="T25">6</text:span><text:span text:style-name="T24">0</text:span><text:span text:style-name="T21"> *</text:span><text:span text:style-name="T18"> (VT(i)/VT(m))</text:span></text:p>
      <text:p text:style-name="P20"/>
      <text:p text:style-name="P21">Dans laquelle :</text:p>
      <text:p text:style-name="P21">VT est la note finale attribuée à la valeur technique du candidat (i) ;</text:p>
      <text:p text:style-name="P21">VT (i) est la valeur technique initiale obtenue par le candidat (i) ;</text:p>
      <text:p text:style-name="P21">VT (m) est la valeur technique initiale obtenue par le candidat ayant la meilleure offre.</text:p>
      <text:p text:style-name="P30"/>
      <text:p text:style-name="P21"><text:soft-page-break/><text:span text:style-name="T8">Analyse du prix de l'offre</text:span> :</text:p>
      <text:p text:style-name="P21">Les offres doivent obligatoirement être libellées en euros.</text:p>
      <text:p text:style-name="P21">Le prix de l'offre sera analysé sur la base de celui figurant dans l'acte d'engagement.</text:p>
      <text:p text:style-name="P21"/>
      <text:p text:style-name="P21">Evaluation finale :</text:p>
      <text:p text:style-name="P21">Les offres sont classées suivant la valeur de la note N correspondant à la note définitive. L'entreprise classée première est celle ayant la note la plus élevée.</text:p>
      <text:p text:style-name="P30"><text:span text:style-name="T11">La pondération s'effectuera sur la base de : </text:span><text:span text:style-name="T13">60</text:span><text:span text:style-name="T11">% pour le prix </text:span><text:span text:style-name="T16">(</text:span><text:span text:style-name="T14">40</text:span><text:span text:style-name="T16">% pour le lot n°3) et</text:span><text:span text:style-name="T11"> </text:span><text:span text:style-name="T15">40</text:span><text:span text:style-name="T11">% pour la valeur technique </text:span><text:span text:style-name="T16">(</text:span><text:span text:style-name="T14">60</text:span><text:span text:style-name="T16">% pour le lot n°3)</text:span><text:span text:style-name="T11">, en fonction de la formule suivante :</text:span></text:p>
      <text:p text:style-name="P21"/>
      <text:p text:style-name="P55">N(note définitive) = N(i) + VT</text:p>
      <text:p text:style-name="P21"/>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4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0"/>
      <text:p text:style-name="P4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0" text:outline-level="1"><text:soft-page-break/>MODALITES RELATIVES AUX COMMUNICATIONS ET AUX ECHANGES D'INFORMATION</text:h>
      <text:h text:style-name="P72" text:outline-level="2">Règles liées aux échanges électroniques</text:h>
      <text:p text:style-name="P3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7">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peuvent être adressées au représentant du pouvoir adjudicateur, par écrit, au plus tard <text:span text:style-name="T1">10 (dix) jours calendaires avant la date limite de remise des plis. Une réponse sera alors adressée au plus tard 7 (sept) jours calenda</text:span><text:span text:style-name="T3">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REGLEMENT DE LA CONSULTATION" text:name="TypeDocument"/>
        </text:user-field-decls>
        <text:p text:style-name="MP1"><text:user-field-get text:name="DirectionService">DGAAVE-DR (52302)</text:user-field-get> / <text:user-field-get text:name="TypeDocument">REGLEMENT DE LA CONSULTATION</text:user-field-get></text:p>
        <text:p text:style-name="MP2"><text:span text:style-name="Police_20_par_20_défaut"><text:span text:style-name="MT1"><text:user-field-get text:name="IntituleConsultation">Fourniture et livraison de matériel électoral pour les bureaux de vote de la Ville de Marseille - 3 lot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7:10:56</meta:creation-date>
    <meta:editing-duration>PT3H17M13S</meta:editing-duration>
    <meta:editing-cycles>19</meta:editing-cycles>
    <meta:generator>LibreOffice/5.3.6.1$Windows_x86 LibreOffice_project/686f202eff87ef707079aeb7f485847613344eb7</meta:generator>
    <dc:date>2019-10-15T10:11:10.238000000</dc:date>
    <meta:print-date>2019-10-02T15:28:26.994000000</meta:print-date>
    <meta:document-statistic meta:table-count="1" meta:image-count="1" meta:object-count="0" meta:page-count="13" meta:paragraph-count="271" meta:word-count="3633" meta:character-count="22786" meta:non-whitespace-character-count="19353"/>
    <meta:user-defined meta:name="Info 1"/>
    <meta:user-defined meta:name="Info 2"/>
    <meta:user-defined meta:name="Info 3"/>
    <meta:user-defined meta:name="Info 4"/>
  </office:meta>
</office:document-meta>
</file>