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89cm" table:align="center"/>
    </style:style>
    <style:style style:name="Tableau1.A" style:family="table-column">
      <style:table-column-properties style:column-width="1.692cm"/>
    </style:style>
    <style:style style:name="Tableau1.B" style:family="table-column">
      <style:table-column-properties style:column-width="10.716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3.598cm"/>
    </style:style>
    <style:style style:name="Tableau1.E" style:family="table-column">
      <style:table-column-properties style:column-width="3.784cm"/>
    </style:style>
    <style:style style:name="Tableau1.1" style:family="table-row">
      <style:table-row-properties style:min-row-height="1.49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1.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044cm"/>
    </style:style>
    <style:style style:name="Tableau1.A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914cm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12cm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333333" style:font-name="Arial" fo:font-size="11pt" officeooo:rsid="001b4aa9" officeooo:paragraph-rsid="001b4aa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9217c" officeooo:paragraph-rsid="0019217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officeooo:rsid="0019217c" officeooo:paragraph-rsid="0019217c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rsid="0019217c" officeooo:paragraph-rsid="0019217c" style:font-size-asian="7.84999990463257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style:text-underline-style="none" officeooo:rsid="0019217c" officeooo:paragraph-rsid="0019217c" style:font-size-asian="6.0999999046325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officeooo:rsid="0019217c" officeooo:paragraph-rsid="0019217c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96a48" officeooo:paragraph-rsid="00196a48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1b5a06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d5de6" officeooo:paragraph-rsid="001d5de6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2c5ba3" officeooo:paragraph-rsid="002c5ba3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9217c" officeooo:paragraph-rsid="0019217c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officeooo:rsid="0019217c" officeooo:paragraph-rsid="0019217c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2c5ba3" officeooo:paragraph-rsid="002c5ba3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2c5ba3" officeooo:paragraph-rsid="002c5ba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96a48" officeooo:paragraph-rsid="00196a48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2698cf" officeooo:paragraph-rsid="002698cf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2c5ba3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2c5ba3" officeooo:paragraph-rsid="002c5ba3"/>
    </style:style>
    <style:style style:name="T1" style:family="text">
      <style:text-properties officeooo:rsid="002a19eb"/>
    </style:style>
    <style:style style:name="T2" style:family="text">
      <style:text-properties officeooo:rsid="002c5ba3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ultation N° 2019_51502_00<text:span text:style-name="T2">31</text:span></text:p>
      <text:p text:style-name="P2"/>
      <text:p text:style-name="P7"/>
      <text:p text:style-name="P13">APPRENTISSAGE DE LA NATATION POUR LES ÉLÈVES DES ÉCOLES PRIMAIRES DE MARSEILLE</text:p>
      <text:p text:style-name="P5"/>
      <text:p text:style-name="P5"/>
      <text:p text:style-name="P3">DÉTAIL QUANTITATIF ESTIMATIF</text:p>
      <text:p text:style-name="P5"/>
      <text:p text:style-name="P2">Document non contractuel</text:p>
      <text:p text:style-name="P2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 table:protected="true">
            <text:p text:style-name="P16">N° Ordre</text:p>
          </table:table-cell>
          <table:table-cell table:style-name="Tableau1.A1" office:value-type="string" table:protected="true">
            <text:p text:style-name="P16">Libellé</text:p>
          </table:table-cell>
          <table:table-cell table:style-name="Tableau1.A1" office:value-type="string" table:protected="true">
            <text:p text:style-name="P9">Prix Unitaire<text:line-break/>(Pu)</text:p>
          </table:table-cell>
          <table:table-cell table:style-name="Tableau1.A1" office:value-type="string" table:protected="true">
            <text:p text:style-name="P9">Quantité<text:line-break/>(Q)</text:p>
          </table:table-cell>
          <table:table-cell table:style-name="Tableau1.E1" office:value-type="string" table:protected="true">
            <text:p text:style-name="P9">Prix total<text:line-break/>(Pu x Q)</text:p>
          </table:table-cell>
        </table:table-row>
        <table:table-row table:style-name="Tableau1.2">
          <table:table-cell table:style-name="Tableau1.A2" office:value-type="string">
            <text:p text:style-name="P16">1.1</text:p>
          </table:table-cell>
          <table:table-cell table:style-name="Tableau1.B2" office:value-type="string">
            <text:p text:style-name="P19">Séance d’une heure d’apprentissage de la natation</text:p>
          </table:table-cell>
          <table:table-cell table:style-name="Tableau1.C2" office:value-type="string">
            <text:p text:style-name="P10"/>
          </table:table-cell>
          <table:table-cell table:style-name="Tableau1.D2" office:value-type="float" office:value="350">
            <text:p text:style-name="P21">350</text:p>
          </table:table-cell>
          <table:table-cell table:style-name="Tableau1.E2" table:formula="ooow:&lt;C2&gt;*&lt;D2&gt;" office:value-type="float" office:value="0">
            <text:p text:style-name="P20">0</text:p>
          </table:table-cell>
        </table:table-row>
        <table:table-row table:style-name="Tableau1.2">
          <table:table-cell table:style-name="Tableau1.A3" office:value-type="string">
            <text:p text:style-name="P16">1.2</text:p>
          </table:table-cell>
          <table:table-cell table:style-name="Tableau1.B3" office:value-type="string">
            <text:p text:style-name="P19">Séance de 40 minutes d’apprentissage de la natation</text:p>
          </table:table-cell>
          <table:table-cell table:style-name="Tableau1.C3" office:value-type="string">
            <text:p text:style-name="P21"/>
          </table:table-cell>
          <table:table-cell table:style-name="Tableau1.D3" office:value-type="float" office:value="150">
            <text:p text:style-name="P21">150</text:p>
          </table:table-cell>
          <table:table-cell table:style-name="Tableau1.E3" table:formula="ooow:&lt;C3&gt;*&lt;D3&gt;" office:value-type="float" office:value="0">
            <text:p text:style-name="P20">0</text:p>
          </table:table-cell>
        </table:table-row>
        <table:table-row table:style-name="Tableau1.2">
          <table:table-cell table:style-name="Tableau1.A4" office:value-type="string">
            <text:p text:style-name="P16">1.3</text:p>
          </table:table-cell>
          <table:table-cell table:style-name="Tableau1.B4" office:value-type="string">
            <text:p text:style-name="P19">Réunion pédagogique</text:p>
          </table:table-cell>
          <table:table-cell table:style-name="Tableau1.C4" office:value-type="string">
            <text:p text:style-name="P21"/>
          </table:table-cell>
          <table:table-cell table:style-name="Tableau1.D4" office:value-type="float" office:value="1">
            <text:p text:style-name="P21">1</text:p>
          </table:table-cell>
          <table:table-cell table:style-name="Tableau1.E4" table:formula="ooow:&lt;C4&gt;*&lt;D4&gt;" office:value-type="float" office:value="0">
            <text:p text:style-name="P20">0</text:p>
          </table:table-cell>
        </table:table-row>
        <table:table-row table:style-name="Tableau1.5">
          <table:table-cell table:style-name="Tableau1.A5" table:number-columns-spanned="4" office:value-type="string">
            <text:p text:style-name="P17">TOTAL € H.T</text:p>
          </table:table-cell>
          <table:covered-table-cell/>
          <table:covered-table-cell/>
          <table:covered-table-cell/>
          <table:table-cell table:style-name="Tableau1.E5" table:formula="ooow:&lt;E2&gt;+&lt;E3&gt;+&lt;E4&gt;" office:value-type="float" office:value="0">
            <text:p text:style-name="P20">0</text:p>
          </table:table-cell>
        </table:table-row>
        <table:table-row table:style-name="Tableau1.6">
          <table:table-cell table:style-name="Tableau1.A5" table:number-columns-spanned="4" office:value-type="string">
            <text:p text:style-name="P17">T.V.A</text:p>
          </table:table-cell>
          <table:covered-table-cell/>
          <table:covered-table-cell/>
          <table:covered-table-cell/>
          <table:table-cell table:style-name="Tableau1.E6" office:value-type="string">
            <text:p text:style-name="P8"/>
          </table:table-cell>
        </table:table-row>
        <table:table-row table:style-name="Tableau1.7">
          <table:table-cell table:style-name="Tableau1.A5" table:number-columns-spanned="4" office:value-type="string">
            <text:p text:style-name="P17">TOTAL € T.T.C</text:p>
          </table:table-cell>
          <table:covered-table-cell/>
          <table:covered-table-cell/>
          <table:covered-table-cell/>
          <table:table-cell table:style-name="Tableau1.E7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fill="none"/>
      <style:paragraph-properties style:page-number="auto" fo:background-color="transparent" style:shadow="none" text:number-lines="false" text:line-number="0" style:writing-mode="page">
        <style:tab-stops/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3333" style:font-name="Arial" fo:font-size="11pt" officeooo:rsid="001b4aa9" officeooo:paragraph-rsid="001b4aa9" style:font-size-asian="11pt" style:font-size-complex="11pt"/>
    </style:style>
    <style:style style:name="MT1" style:family="text">
      <style:text-properties officeooo:rsid="002c5ba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QE<text:tab/>2019_51502_00<text:span text:style-name="MT1">31</text:span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3:35:17.815000000</meta:creation-date>
    <dc:date>2019-11-22T10:27:14.904000000</dc:date>
    <meta:editing-duration>PT48M20S</meta:editing-duration>
    <meta:editing-cycles>19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26" meta:word-count="71" meta:character-count="416" meta:non-whitespace-character-count="371"/>
  </office:meta>
</office:document-meta>
</file>