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1cm" table:align="center"/>
    </style:style>
    <style:style style:name="Tableau1.A" style:family="table-column">
      <style:table-column-properties style:column-width="1.406cm"/>
    </style:style>
    <style:style style:name="Tableau1.B" style:family="table-column">
      <style:table-column-properties style:column-width="12.4cm"/>
    </style:style>
    <style:style style:name="Tableau1.C" style:family="table-column">
      <style:table-column-properties style:column-width="5.004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2" style:family="table-row">
      <style:table-row-properties style:min-row-height="1.423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color="#333333" style:font-name="Arial" fo:font-size="11pt" officeooo:rsid="001ad239" officeooo:paragraph-rsid="001ad239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9217c" officeooo:paragraph-rsid="0019217c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normal" officeooo:rsid="001da5ed" officeooo:paragraph-rsid="001da5ed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9217c" officeooo:paragraph-rsid="0019217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ad239" officeooo:paragraph-rsid="001ad23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none" officeooo:rsid="0019217c" officeooo:paragraph-rsid="0019217c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19217c" officeooo:paragraph-rsid="0019217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1c4eea" officeooo:paragraph-rsid="001c4ee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rsid="001e00d6" officeooo:paragraph-rsid="001e00d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rsid="001f4b50" officeooo:paragraph-rsid="001f4b50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rsid="00232733" officeooo:paragraph-rsid="00232733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officeooo:rsid="0024f0e0" officeooo:paragraph-rsid="0024f0e0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officeooo:rsid="001e00d6" officeooo:paragraph-rsid="001e00d6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1e00d6" officeooo:paragraph-rsid="001e00d6"/>
    </style:style>
    <style:style style:name="P16" style:family="paragraph" style:parent-style-name="Table_20_Contents">
      <style:paragraph-properties fo:text-align="center" style:justify-single-word="false"/>
      <style:text-properties style:font-name="Arial" officeooo:rsid="001e00d6" officeooo:paragraph-rsid="0022a106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rsid="00232733" officeooo:paragraph-rsid="00232733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officeooo:rsid="002698cf" officeooo:paragraph-rsid="002698cf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officeooo:rsid="0019217c" officeooo:paragraph-rsid="0019217c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officeooo:rsid="002698cf" officeooo:paragraph-rsid="002698cf"/>
    </style:style>
    <style:style style:name="T1" style:family="text">
      <style:text-properties officeooo:rsid="001c09d9"/>
    </style:style>
    <style:style style:name="T2" style:family="text">
      <style:text-properties officeooo:rsid="001ad239"/>
    </style:style>
    <style:style style:name="T3" style:family="text">
      <style:text-properties officeooo:rsid="001e00d6"/>
    </style:style>
    <style:style style:name="T4" style:family="text">
      <style:text-properties officeooo:rsid="0020dd1d"/>
    </style:style>
    <style:style style:name="T5" style:family="text">
      <style:text-properties officeooo:rsid="0021d169"/>
    </style:style>
    <style:style style:name="T6" style:family="text">
      <style:text-properties officeooo:rsid="0022a106"/>
    </style:style>
    <style:style style:name="T7" style:family="text">
      <style:text-properties officeooo:rsid="002698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ultation N° 2019_51502_00<text:span text:style-name="T7">31</text:span></text:p>
      <text:p text:style-name="P2"/>
      <text:p text:style-name="P18">APPRENTISSAGE DE LA NATATION POUR LES ÉLÈVES DES ÉCOLES PRIMAIRES DE MARSEILLE</text:p>
      <text:p text:style-name="P4"/>
      <text:p text:style-name="P4"/>
      <text:p text:style-name="P5">BORDEREAU DE PRIX UNITAIRES</text:p>
      <text:p text:style-name="P5"/>
      <text:p text:style-name="P3">Annexe à l’Acte d’engagement</text:p>
      <text:p text:style-name="P2">Document contractuel</text:p>
      <text:p text:style-name="P2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N° Ordre</text:p>
          </table:table-cell>
          <table:table-cell table:style-name="Tableau1.A1" office:value-type="string">
            <text:p text:style-name="P8">Libellé</text:p>
          </table:table-cell>
          <table:table-cell table:style-name="Tableau1.C1" office:value-type="string">
            <text:p text:style-name="P8">Prix Unitaire<text:line-break/><text:span text:style-name="T2">€ H.T</text:span></text:p>
          </table:table-cell>
        </table:table-row>
        <table:table-row table:style-name="Tableau1.2">
          <table:table-cell table:style-name="Tableau1.A2" office:value-type="string">
            <text:p text:style-name="P8"><text:span text:style-name="T7">1</text:span>.1</text:p>
          </table:table-cell>
          <table:table-cell table:style-name="Tableau1.B2" office:value-type="string">
            <text:p text:style-name="P20">Séance d’une heure d’apprentissage de la natation</text:p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3" office:value-type="string">
            <text:p text:style-name="P9"><text:span text:style-name="T7">1</text:span>.2</text:p>
          </table:table-cell>
          <table:table-cell table:style-name="Tableau1.B3" office:value-type="string">
            <text:p text:style-name="P20">Séance de 40 minutes d’apprentissage de la natation</text:p>
          </table:table-cell>
          <table:table-cell table:style-name="Tableau1.C3" office:value-type="string">
            <text:p text:style-name="P7"/>
          </table:table-cell>
        </table:table-row>
        <table:table-row table:style-name="Tableau1.2">
          <table:table-cell table:style-name="Tableau1.A4" office:value-type="string">
            <text:p text:style-name="P10"><text:span text:style-name="T7">1</text:span>.3</text:p>
          </table:table-cell>
          <table:table-cell table:style-name="Tableau1.B4" office:value-type="string">
            <text:p text:style-name="P20">Réunion pédagogique</text:p>
          </table:table-cell>
          <table:table-cell table:style-name="Tableau1.C4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333333" style:font-name="Arial" fo:font-size="11pt" officeooo:rsid="001ad239" officeooo:paragraph-rsid="001ad239" style:font-size-asian="11pt" style:font-size-complex="11pt"/>
    </style:style>
    <style:style style:name="MT1" style:family="text">
      <style:text-properties officeooo:rsid="002698cf"/>
    </style:style>
    <style:style style:name="MT2" style:family="text">
      <style:text-properties officeooo:rsid="001c09d9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PU<text:tab/>2019_51502_00<text:span text:style-name="MT1">31</text:span><text:tab/><text:span text:style-name="MT2">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3:35:17.815000000</meta:creation-date>
    <dc:date>2019-11-22T10:23:05.889000000</dc:date>
    <meta:editing-duration>PT1H3M42S</meta:editing-duration>
    <meta:editing-cycles>16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15" meta:word-count="55" meta:character-count="369" meta:non-whitespace-character-count="329"/>
  </office:meta>
</office:document-meta>
</file>