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f753b"/>
    </style:style>
    <style:style style:name="P13" style:family="paragraph" style:parent-style-name="Standard">
      <style:text-properties fo:font-style="normal" style:text-underline-style="none" fo:font-weight="normal" officeooo:paragraph-rsid="00107ba2"/>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107ba2"/>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officeooo:paragraph-rsid="000f753b"/>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officeooo:paragraph-rsid="00107ba2"/>
    </style:style>
    <style:style style:name="P23" style:family="paragraph" style:parent-style-name="Standard">
      <style:text-properties fo:font-style="italic" style:text-underline-style="none" fo:font-weight="bold"/>
    </style:style>
    <style:style style:name="P24" style:family="paragraph" style:parent-style-name="Standard">
      <style:text-properties officeooo:paragraph-rsid="000f753b"/>
    </style:style>
    <style:style style:name="P25" style:family="paragraph" style:parent-style-name="Standard">
      <style:text-properties officeooo:paragraph-rsid="00107ba2"/>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Table">
      <style:paragraph-properties fo:text-align="center" style:justify-single-word="false"/>
      <style:text-properties fo:font-weight="bold"/>
    </style:style>
    <style:style style:name="P33" style:family="paragraph" style:parent-style-name="Standard">
      <style:paragraph-properties fo:break-after="page"/>
      <style:text-properties style:font-name="Arial"/>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0f753b" officeooo:paragraph-rsid="000f753b" style:language-asian="zxx" style:country-asian="none" style:language-complex="zxx" style:country-complex="none"/>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officeooo:rsid="00107ba2" officeooo:paragraph-rsid="00107ba2" style:language-asian="zxx" style:country-asian="none" style:font-style-asian="italic" style:language-complex="zxx" style:country-complex="none" style:font-style-complex="italic"/>
    </style:style>
    <style:style style:name="P36"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07ba2"/>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Standard">
      <style:text-properties fo:font-style="normal" style:text-underline-style="none" fo:font-weight="normal" officeooo:paragraph-rsid="000f753b"/>
    </style:style>
    <style:style style:name="P39" style:family="paragraph" style:parent-style-name="Standard">
      <style:text-properties fo:font-size="11pt" fo:font-weight="bold" officeooo:paragraph-rsid="000f753b" style:font-size-asian="11pt" style:font-size-complex="11pt"/>
    </style:style>
    <style:style style:name="P40" style:family="paragraph" style:parent-style-name="Standard">
      <style:text-properties style:text-underline-style="solid" style:text-underline-width="auto" style:text-underline-color="font-color" fo:font-weight="bold"/>
    </style:style>
    <style:style style:name="P41" style:family="paragraph" style:parent-style-name="Heading_20_1">
      <style:text-properties officeooo:paragraph-rsid="000f753b"/>
    </style:style>
    <style:style style:name="P42" style:family="paragraph" style:parent-style-name="Heading_20_1">
      <style:text-properties officeooo:paragraph-rsid="00107ba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f753b"/>
    </style:style>
    <style:style style:name="T17" style:family="text">
      <style:text-properties fo:font-size="11pt" fo:font-weight="bold" style:font-size-asian="11pt" style:font-size-complex="11pt"/>
    </style:style>
    <style:style style:name="T18" style:family="text">
      <style:text-properties fo:font-size="11pt" fo:font-weight="bold" officeooo:rsid="000f753b"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ctivités sportives de découverte - Coaching 2020 - 1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29"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tivités sportives de découverte - Coaching 2020 - 15 Lots</text:user-field-get></text:p>
      <text:p text:style-name="Intitule2"/>
      <text:p text:style-name="Text_20_body"/>
      <text:p text:style-name="Text_20_body"/>
      <text:p text:style-name="Text_20_body"/>
      <text:p text:style-name="Text_20_body"/>
      <text:p text:style-name="P26"><text:span text:style-name="T7">Numéro de la consultation<text:tab/>:</text:span><text:span text:style-name="T5"><text:tab/></text:span><text:span text:style-name="T4"><text:user-field-get text:name="NumeroConsultation">2019_51502_0029</text:user-field-get></text:span></text:p>
      <text:p text:style-name="P7"/>
      <text:p text:style-name="P8"/>
      <text:p text:style-name="P27"><text:span text:style-name="T7">Procédure de passation :</text:span><text:span text:style-name="T5"><text:tab/></text:span><text:span text:style-name="T4"><text:user-field-get text:name="ProcedurePassation">Procédure adaptée</text:user-field-get></text:span></text:p>
      <text:p text:style-name="P4"/>
      <text:p text:style-name="P29"/>
      <text:p text:style-name="P28"><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1"><text:span text:style-name="Strong_20_Emphasis">Article 2 -</text:span> <text:s/><text:span text:style-name="Strong_20_Emphasis">CONTRACTANT(S)</text:span><text:tab/>3</text:p>
          <text:p text:style-name="P30">2.1 <text:s/>Identification<text:tab/>4</text:p>
          <text:p text:style-name="P30">2.2 <text:s/>Compte à créditer<text:tab/>6</text:p>
          <text:p text:style-name="P31"><text:span text:style-name="Strong_20_Emphasis">Article 3 -</text:span> <text:s/><text:span text:style-name="Strong_20_Emphasis">OBJET</text:span><text:tab/>7</text:p>
          <text:p text:style-name="P31"><text:span text:style-name="Strong_20_Emphasis">Article 4 -</text:span> <text:s/><text:span text:style-name="Strong_20_Emphasis">MONTANT ET PRIX DU MARCHE</text:span><text:tab/>9</text:p>
          <text:p text:style-name="P30">4.1 <text:s/>Forme du prix<text:tab/>9</text:p>
          <text:p text:style-name="P30">4.2 <text:s/>Montant<text:tab/>9</text:p>
          <text:p text:style-name="P30">4.3 <text:s/>Sous traitance<text:tab/>9</text:p>
          <text:p text:style-name="P31"><text:span text:style-name="Strong_20_Emphasis">Article 5 -</text:span> <text:s/><text:span text:style-name="Strong_20_Emphasis">AVANCE</text:span><text:tab/>10</text:p>
          <text:p text:style-name="P31"><text:span text:style-name="Strong_20_Emphasis">Article 6 -</text:span> <text:s/><text:span text:style-name="Strong_20_Emphasis">DUREE</text:span><text:tab/>10</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1</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2</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text:p>
      <text:p text:style-name="Standard">Le présent marché est de valeur estimée inférieure au seuil de procédure formalisée. </text:p>
      <text:p text:style-name="Standard"/>
      <text:p text:style-name="Standard">Consultation allotie (articles R2113-1 à 3 du Code de la commande publique). </text:p>
      <text:p text:style-name="Standard">Accord-cadre à bons de commande (articles R2162-1 à 6 et R2162-13 et 14 du Code de la commande publique).</text:p>
      <text:p text:style-name="Standard">Nature des prestations : Services. </text:p>
      <text:h text:style-name="Heading_20_2" text:outline-level="2">Pouvoir adjudicateur</text:h>
      <text:p text:style-name="Standard">Pouvoir adjudicateur :</text:p>
      <text:p text:style-name="Standard">Ville de Marseille - Direction des Sports</text:p>
      <text:p text:style-name="Standard">Service Animations Sportives </text:p>
      <text:p text:style-name="Standard"/>
      <text:p text:style-name="Standard">Représentant du pouvoir adjudicateur : M. Richard MIRON, Adjoint au Maire Délégué aux Sports, à la Politique Sportive, aux Equipements Sportifs, aux Manifestations et Evenements Sportifs et au Développement du Sport pour Tous.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Animations Sportiv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
      <text:p text:style-name="Standard"/>
      <text:p text:style-name="Standard"/>
      <text:p text:style-name="Standard"/>
      <text:p text:style-name="Standard"/>
      <text:p text:style-name="P10"/>
      <text:h text:style-name="Heading_20_1" text:outline-level="1"><text:soft-page-break/>CONTRACTANT(S)</text:h>
      <text:h text:style-name="Heading_20_2" text:outline-level="2">Identification</text:h>
      <text:p text:style-name="P17">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3"> </text:span></text:p>
      <text:p text:style-name="P10"/>
      <text:p text:style-name="P17"><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9"><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0"><text:soft-page-break/></text:p>
      <text:p text:style-name="P19"><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8">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0"><text:span text:style-name="T14">Règlements sur des comptes séparés</text:span><text:span text:style-name="T13">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text:soft-page-break/><text:span text:style-name="T3">Obligation du titulaire d'informer le Représentant du Pouvoir Adjudicateur de tout changement de sa situation</text:spa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OBJET</text:h>
      <text:p text:style-name="Standard"/>
      <text:p text:style-name="Standard">Prestations de service pour activités sportives de découverte dans le cadre du dispositif "Coaching" de la Ville de Marseille d'avril à octobre 2020. </text:p>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16" office:value-type="string">
            <text:p text:style-name="Table">1</text:p>
          </table:table-cell>
          <table:table-cell table:style-name="Tableau2.B16" office:value-type="string">
            <text:p text:style-name="Table">Street Work Out</text:p>
          </table:table-cell>
        </table:table-row>
        <table:table-row>
          <table:table-cell table:style-name="Tableau2.A16" office:value-type="string">
            <text:p text:style-name="Table">2</text:p>
          </table:table-cell>
          <table:table-cell table:style-name="Tableau2.B16" office:value-type="string">
            <text:p text:style-name="Table">Cross Fitness</text:p>
          </table:table-cell>
        </table:table-row>
        <table:table-row>
          <table:table-cell table:style-name="Tableau2.A16" office:value-type="string">
            <text:p text:style-name="Table">3</text:p>
          </table:table-cell>
          <table:table-cell table:style-name="Tableau2.B16" office:value-type="string">
            <text:p text:style-name="Table">Cardio Boxe</text:p>
          </table:table-cell>
        </table:table-row>
        <table:table-row>
          <table:table-cell table:style-name="Tableau2.A16" office:value-type="string">
            <text:p text:style-name="Table">4</text:p>
          </table:table-cell>
          <table:table-cell table:style-name="Tableau2.B16" office:value-type="string">
            <text:p text:style-name="Table">Tai-Chi Chuan</text:p>
          </table:table-cell>
        </table:table-row>
        <table:table-row>
          <table:table-cell table:style-name="Tableau2.A16" office:value-type="string">
            <text:p text:style-name="Table">5</text:p>
          </table:table-cell>
          <table:table-cell table:style-name="Tableau2.B16" office:value-type="string">
            <text:p text:style-name="Table">Gym Suédoise</text:p>
          </table:table-cell>
        </table:table-row>
        <table:table-row>
          <table:table-cell table:style-name="Tableau2.A16" office:value-type="string">
            <text:p text:style-name="Table">6</text:p>
          </table:table-cell>
          <table:table-cell table:style-name="Tableau2.B16" office:value-type="string">
            <text:p text:style-name="Table">Yoga</text:p>
          </table:table-cell>
        </table:table-row>
        <table:table-row>
          <table:table-cell table:style-name="Tableau2.A16" office:value-type="string">
            <text:p text:style-name="Table">7</text:p>
          </table:table-cell>
          <table:table-cell table:style-name="Tableau2.B16" office:value-type="string">
            <text:p text:style-name="Table">Pilates</text:p>
          </table:table-cell>
        </table:table-row>
        <table:table-row>
          <table:table-cell table:style-name="Tableau2.A16" office:value-type="string">
            <text:p text:style-name="Table">8</text:p>
          </table:table-cell>
          <table:table-cell table:style-name="Tableau2.B16" office:value-type="string">
            <text:p text:style-name="Table">Marche aquatique côtière - Longe côte</text:p>
          </table:table-cell>
        </table:table-row>
        <table:table-row>
          <table:table-cell table:style-name="Tableau2.A16" office:value-type="string">
            <text:p text:style-name="Table">9</text:p>
          </table:table-cell>
          <table:table-cell table:style-name="Tableau2.B16" office:value-type="string">
            <text:p text:style-name="Table">Fitness Doux</text:p>
          </table:table-cell>
        </table:table-row>
        <table:table-row>
          <table:table-cell table:style-name="Tableau2.A16" office:value-type="string">
            <text:p text:style-name="Table">10</text:p>
          </table:table-cell>
          <table:table-cell table:style-name="Tableau2.B16" office:value-type="string">
            <text:p text:style-name="Table">Fitness avec baguettes dynamiques</text:p>
          </table:table-cell>
        </table:table-row>
        <table:table-row>
          <table:table-cell table:style-name="Tableau2.A16" office:value-type="string">
            <text:p text:style-name="Table">11</text:p>
          </table:table-cell>
          <table:table-cell table:style-name="Tableau2.B16" office:value-type="string">
            <text:p text:style-name="Table">Run Training</text:p>
          </table:table-cell>
        </table:table-row>
        <table:table-row>
          <table:table-cell table:style-name="Tableau2.A16" office:value-type="string">
            <text:p text:style-name="Table">12</text:p>
          </table:table-cell>
          <table:table-cell table:style-name="Tableau2.B16" office:value-type="string">
            <text:p text:style-name="Table">Zumba</text:p>
          </table:table-cell>
        </table:table-row>
        <table:table-row>
          <table:table-cell table:style-name="Tableau2.A16" office:value-type="string">
            <text:p text:style-name="Table">13</text:p>
          </table:table-cell>
          <table:table-cell table:style-name="Tableau2.B16" office:value-type="string">
            <text:p text:style-name="Table">Aquagym</text:p>
          </table:table-cell>
        </table:table-row>
        <table:table-row>
          <table:table-cell table:style-name="Tableau2.A16" office:value-type="string">
            <text:p text:style-name="Table">14</text:p>
          </table:table-cell>
          <table:table-cell table:style-name="Tableau2.B16" office:value-type="string">
            <text:p text:style-name="Table">Stand Up Paddle</text:p>
          </table:table-cell>
        </table:table-row>
        <table:table-row>
          <table:table-cell table:style-name="Tableau2.A16" office:value-type="string">
            <text:p text:style-name="Table">15</text:p>
          </table:table-cell>
          <table:table-cell table:style-name="Tableau2.B16" office:value-type="string">
            <text:p text:style-name="Table">Kayak</text:p>
          </table:table-cell>
        </table:table-row>
      </table:table>
      <text:p text:style-name="Standard"><text:soft-page-break/></text:p>
      <text:p text:style-name="P24"><text:span text:style-name="T17">L</text:span><text:span text:style-name="T18">e présent </text:span><text:span text:style-name="T17">acte d'engagement est établi pour le lot :</text:span></text:p>
      <text:p text:style-name="P39"/>
      <text:p text:style-name="P39">....................................................................................................................................</text:p>
      <text:p text:style-name="P12"/>
      <text:p text:style-name="P34"><text:span text:style-name="T6">(A compléter par le candidat)</text:span> </text:p>
      <text:p text:style-name="P35">Rappel : le candidat devra remettre un acte d'engagement par lot.</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text:p>
      <text:p text:style-name="Standard"/>
      <text:p text:style-name="Standard">Les valeurs données ci-après sont données sur toute la durée du marché :</text:p>
      <text:p text:style-name="Standard"/>
      <text:p text:style-name="P18">Pour les lots 1 à 12 :</text:p>
      <text:p text:style-name="P14">• Minimum : 20 séances</text:p>
      <text:p text:style-name="P14">• Maximum : 70 séances</text:p>
      <text:p text:style-name="P10"/>
      <text:p text:style-name="P16">Pour les lots 13 à 15 :</text:p>
      <text:p text:style-name="P14">• Minimum : 16 séances</text:p>
      <text:p text:style-name="P14">• Minimum : 32 séances</text:p>
      <text:p text:style-name="P10"/>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4"><text:a xlink:type="simple" xlink:href="http://www.economie.gouv.fr/daj/formulaires" text:style-name="Internet_20_link" text:visited-style-name="Visited_20_Internet_20_Link">http://www.economie.gouv.fr/daj/formulaires</text:a>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4"/>
      <text:p text:style-name="P24"><text:soft-page-break/>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P41" text:outline-level="1">DUREE</text:h>
      <text:p text:style-name="P24">La durée du marché se définit comme suit :</text:p>
      <text:p text:style-name="P24">Lot 1 : 1 an</text:p>
      <text:p text:style-name="Standard">Lot 2 : 1 an</text:p>
      <text:p text:style-name="Standard">Lot 3 : 1 an</text:p>
      <text:p text:style-name="Standard">Lot 4 : 1 an</text:p>
      <text:p text:style-name="Standard">Lot 5 : 1 an</text:p>
      <text:p text:style-name="Standard">Lot 6 : 1 an</text:p>
      <text:p text:style-name="Standard">Lot 7 : 1 an</text:p>
      <text:p text:style-name="Standard">Lot 8 : 1 an</text:p>
      <text:p text:style-name="Standard">Lot 9 : 1 an</text:p>
      <text:p text:style-name="Standard">Lot 10 : 1 an</text:p>
      <text:p text:style-name="Standard">Lot 11 : 1 an</text:p>
      <text:p text:style-name="Standard">Lot 12 : 1 an</text:p>
      <text:p text:style-name="Standard">Lot 13 : 1 an</text:p>
      <text:p text:style-name="Standard">Lot 14 : 1 an</text:p>
      <text:p text:style-name="Standard">Lot 15 : 1 an</text:p>
      <text:p text:style-name="Standard"/>
      <text:p text:style-name="Standard">Cette durée est une durée ferme et ne pourra faire l'objet de reconductions. </text:p>
      <text:p text:style-name="Standard"/>
      <text:p text:style-name="Standard">Toute information complémentaire relative à la durée et/ou aux délais figure au CCAP.</text:p>
      <text:h text:style-name="Heading_20_1" text:outline-level="1"><text:soft-page-break/>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ENGAGEMENT ET SIGNATURE DU CANDIDAT</text:h>
      <text:p text:style-name="Standard">Les annexes au présent document sont les suivantes : </text:p>
      <text:p text:style-name="P10"><text:span text:style-name="T16">• </text:span>Bordereau des prix unitaires</text:p>
      <text:p text:style-name="P10"/>
      <text:p text:style-name="Standard">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Le candidat ou le mandataire</text:p>
      <text:p text:style-name="P21">Signature du candidat, précédée des nom, <text:span text:style-name="T9">prénom et qualité du signataire</text:span></text:p>
      <text:p text:style-name="P13">(Le signataire doit avoir le pouvoir d'engager la personne qu'il représente).</text:p>
      <text:p text:style-name="P10"/>
      <text:p text:style-name="P10"/>
      <text:p text:style-name="P10"/>
      <text:p text:style-name="P10"/>
      <text:h text:style-name="P42" text:outline-level="1">SIGNATURE DU POUVOIR ADJUDICATEUR</text:h>
      <text:p text:style-name="P25">La présente offre est acceptée.</text:p>
      <text:p text:style-name="P10"/>
      <text:p text:style-name="P13">A Marseille, le .......................................</text:p>
      <text:p text:style-name="P10"/>
      <text:p text:style-name="P13">Signature</text:p>
      <text:p text:style-name="P22">(Représentant du pouvoir adjudicateur habilité à signer)</text:p>
      <text:p text:style-name="P13">Pour Le Maire et par délégation</text:p>
      <text:p text:style-name="P15">l'Adjoint au Maire Délégué aux Sports, à la Politique Sportive, aux Equipements Sportifs, aux Manifestations et Evenements Sportifs et au Développement du Sport pour Tous</text:p>
      <text:p text:style-name="P14"/>
      <text:p text:style-name="P14"/>
      <text:p text:style-name="P14"/>
      <text:p text:style-name="P14"/>
      <text:p text:style-name="P14"/>
      <text:p text:style-name="P23"><text:span text:style-name="T11">M. Richard MIRON</text:span><text:span text:style-name="T14">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6">CADRE POUR LA FORMULE DE NANTISSEMENT OU DE CESSION DE CREANCES</text:p>
      <text:p text:style-name="P25"/>
      <text:p text:style-name="Standard">Pouvoir adjudicateur : Ville de Marseille - Mairie de Marseille </text:p>
      <text:p text:style-name="P25">(voir l'article 1.2) </text:p>
      <text:p text:style-name="P25">Direction / Service : <text:s/>DGAMCS-DS (51504) </text:p>
      <text:p text:style-name="P25">A l'attention de : Directeur des Sports </text:p>
      <text:p text:style-name="P25">9 rue Paul Brutus - Îlot Allar</text:p>
      <text:p text:style-name="P25">13233 MARSEILLE Cedex 20 </text:p>
      <text:p text:style-name="Standard"/>
      <text:p text:style-name="Standard">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
      <text:p text:style-name="P25">La totalité du marché dont le montant est de (indiquer le montant en chiffres et en lettres) :..........</text:p>
      <text:p text:style-name="Standard"/>
      <text:p text:style-name="P25">La totalité du bon de commande n° .......... afférent au marché (indiquer le montant en chiffres et en lettres) :..........</text:p>
      <text:p text:style-name="Standard"/>
      <text:p text:style-name="P25">La partie des prestations que le titulaire n'envisage pas de confier à des sous traitants bénéficiant du paiement direct évaluée à (indiquer le montant en chiffres et en lettres) :.......... <text:s text:c="24"/></text:p>
      <text:p text:style-name="Standard"/>
      <text:p text:style-name="P25">et devant être exécutée par ....... <text:s text:c="34"/>en qualité de .......... </text:p>
      <text:p text:style-name="P25">A Marseille, le ..........</text:p>
      <text:p text:style-name="P25">Signature du représentant du pouvoir adjudicateur :</text:p>
      <text:p text:style-name="Standard"/>
      <text:p text:style-name="Standard"/>
      <text:p text:style-name="Standard"/>
      <text:p text:style-name="Standard"/>
      <text:p text:style-name="Standard">.......... </text:p>
      <text:p text:style-name="P19"><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ctivités sportives de découverte - Coaching 2020 - 15 Lots"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Activités sportives de découverte - Coaching 2020 - 15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5:59:53</meta:creation-date>
    <meta:editing-duration>PT6M56S</meta:editing-duration>
    <meta:editing-cycles>4</meta:editing-cycles>
    <meta:generator>LibreOffice/5.3.6.1$Windows_x86 LibreOffice_project/686f202eff87ef707079aeb7f485847613344eb7</meta:generator>
    <dc:date>2019-11-18T13:14:05.892000000</dc:date>
    <meta:document-statistic meta:table-count="2" meta:image-count="1" meta:object-count="0" meta:page-count="13" meta:paragraph-count="326" meta:word-count="2497" meta:character-count="19233" meta:non-whitespace-character-count="16909"/>
    <meta:user-defined meta:name="Info 1"/>
    <meta:user-defined meta:name="Info 2"/>
    <meta:user-defined meta:name="Info 3"/>
    <meta:user-defined meta:name="Info 4"/>
  </office:meta>
</office:document-meta>
</file>