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1">
      <style:paragraph-properties>
        <style:tab-stops>
          <style:tab-stop style:position="14.64cm" style:type="right" style:leader-style="dotted" style:leader-text="."/>
        </style:tab-stops>
      </style:paragraph-properties>
    </style:style>
    <style:style style:name="P5" style:family="paragraph" style:parent-style-name="Contents_20_2">
      <style:paragraph-properties>
        <style:tab-stops>
          <style:tab-stop style:position="14.64cm" style:type="right" style:leader-style="dotted" style:leader-text="."/>
        </style:tab-stops>
      </style:paragraph-properties>
      <style:text-properties fo:color="#ff0000"/>
    </style:style>
    <style:style style:name="P6" style:family="paragraph" style:parent-style-name="Contents_20_2">
      <style:paragraph-properties>
        <style:tab-stops>
          <style:tab-stop style:position="14.64cm" style:type="right" style:leader-style="dotted" style:leader-text="."/>
        </style:tab-stops>
      </style:paragraph-properties>
      <style:text-properties fo:color="#000000"/>
    </style:style>
    <style:style style:name="P7" style:family="paragraph" style:parent-style-name="PA">
      <style:text-properties fo:color="#ff0000"/>
    </style:style>
    <style:style style:name="P8" style:family="paragraph" style:parent-style-name="PA">
      <style:text-properties fo:color="#000000"/>
    </style:style>
    <style:style style:name="P9" style:family="paragraph" style:parent-style-name="Standard">
      <style:text-properties fo:color="#000000"/>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text-properties fo:color="#000000" style:font-name="Arial" fo:font-size="10pt" style:font-size-asian="10pt"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fo:color="#000000" style:text-underline-style="solid" style:text-underline-width="auto" style:text-underline-color="font-color"/>
    </style:style>
    <style:style style:name="P14" style:family="paragraph" style:parent-style-name="Standard">
      <style:text-properties fo:color="#000000" style:text-underline-style="solid" style:text-underline-width="auto" style:text-underline-color="font-color" fo:font-weight="normal" style:font-weight-asian="normal" style:font-weight-complex="normal"/>
    </style:style>
    <style:style style:name="P15" style:family="paragraph" style:parent-style-name="Standard">
      <style:text-properties fo:color="#000000" style:text-underline-style="solid" style:text-underline-width="auto" style:text-underline-color="font-color" fo:font-weight="bold"/>
    </style:style>
    <style:style style:name="P16" style:family="paragraph" style:parent-style-name="Standard">
      <style:text-properties fo:color="#000000" style:text-underline-style="solid" style:text-underline-width="auto" style:text-underline-color="font-color" fo:font-weight="bold" officeooo:paragraph-rsid="00d7779c"/>
    </style:style>
    <style:style style:name="P17" style:family="paragraph" style:parent-style-name="Standard">
      <style:text-properties fo:color="#000000" style:text-underline-style="solid" style:text-underline-width="auto" style:text-underline-color="font-color" officeooo:paragraph-rsid="00e815a3"/>
    </style:style>
    <style:style style:name="P18" style:family="paragraph" style:parent-style-name="Standard">
      <style:text-properties fo:color="#000000" fo:font-style="normal" style:text-underline-style="none" fo:font-weight="normal"/>
    </style:style>
    <style:style style:name="P19" style:family="paragraph" style:parent-style-name="Standard">
      <style:text-properties fo:color="#000000" fo:font-style="normal" style:text-underline-style="none" fo:font-weight="normal" officeooo:paragraph-rsid="01b1d75c"/>
    </style:style>
    <style:style style:name="P20" style:family="paragraph" style:parent-style-name="Standard">
      <style:text-properties fo:color="#000000" fo:font-style="normal" style:text-underline-style="none" fo:font-weight="normal" officeooo:paragraph-rsid="009bb185"/>
    </style:style>
    <style:style style:name="P21" style:family="paragraph" style:parent-style-name="Standard">
      <style:text-properties fo:color="#000000" fo:font-style="normal" style:text-underline-style="none" fo:font-weight="normal" officeooo:paragraph-rsid="00380267"/>
    </style:style>
    <style:style style:name="P22" style:family="paragraph" style:parent-style-name="Standard">
      <style:paragraph-properties fo:text-align="start" style:justify-single-word="false"/>
      <style:text-properties fo:color="#000000" fo:font-style="normal" style:text-underline-style="none" fo:font-weight="normal" officeooo:paragraph-rsid="00380267"/>
    </style:style>
    <style:style style:name="P23" style:family="paragraph" style:parent-style-name="Standard">
      <style:text-properties fo:color="#000000" fo:font-style="normal" style:text-underline-style="none" fo:font-weight="normal" officeooo:paragraph-rsid="0040c019"/>
    </style:style>
    <style:style style:name="P24" style:family="paragraph" style:parent-style-name="Standard">
      <style:text-properties fo:color="#000000" fo:font-style="normal" style:text-underline-style="none" fo:font-weight="normal" officeooo:paragraph-rsid="00ad980c"/>
    </style:style>
    <style:style style:name="P25" style:family="paragraph" style:parent-style-name="Standard">
      <style:text-properties fo:color="#000000" fo:font-style="normal" style:text-underline-style="none" fo:font-weight="normal" officeooo:paragraph-rsid="00b15875"/>
    </style:style>
    <style:style style:name="P26" style:family="paragraph" style:parent-style-name="Standard">
      <style:text-properties fo:color="#000000" fo:font-style="normal" style:text-underline-style="none" fo:font-weight="normal" style:font-weight-asian="normal" style:font-weight-complex="normal"/>
    </style:style>
    <style:style style:name="P27" style:family="paragraph" style:parent-style-name="Standard">
      <style:text-properties fo:color="#000000" fo:font-style="normal" style:text-underline-style="none" fo:font-weight="normal" officeooo:paragraph-rsid="00bbbea1"/>
    </style:style>
    <style:style style:name="P28" style:family="paragraph" style:parent-style-name="Standard">
      <style:text-properties fo:color="#000000" fo:font-style="normal" style:text-underline-style="none" fo:font-weight="normal" officeooo:rsid="004c5115" officeooo:paragraph-rsid="00575a66"/>
    </style:style>
    <style:style style:name="P29" style:family="paragraph" style:parent-style-name="Standard">
      <style:text-properties fo:color="#000000" fo:font-style="normal" style:text-underline-style="none" fo:font-weight="normal" officeooo:rsid="008dc3d0" officeooo:paragraph-rsid="01c8b349"/>
    </style:style>
    <style:style style:name="P30" style:family="paragraph" style:parent-style-name="Standard">
      <style:text-properties fo:color="#000000" fo:font-style="normal" style:text-underline-style="none" fo:font-weight="normal" officeooo:rsid="02847d75"/>
    </style:style>
    <style:style style:name="P31" style:family="paragraph" style:parent-style-name="Standard">
      <style:text-properties fo:color="#000000" fo:font-style="normal" style:text-underline-style="none" fo:font-weight="normal" officeooo:paragraph-rsid="00c5bd03"/>
    </style:style>
    <style:style style:name="P32" style:family="paragraph" style:parent-style-name="Standard">
      <style:text-properties fo:color="#000000" fo:font-style="normal" style:text-underline-style="none" fo:font-weight="normal" officeooo:rsid="014ca339" officeooo:paragraph-rsid="014ca339"/>
    </style:style>
    <style:style style:name="P33" style:family="paragraph" style:parent-style-name="Standard">
      <style:text-properties fo:color="#000000" fo:font-style="normal" style:text-underline-style="none" fo:font-weight="normal" officeooo:paragraph-rsid="0159c116"/>
    </style:style>
    <style:style style:name="P34" style:family="paragraph" style:parent-style-name="Standard">
      <style:text-properties fo:color="#000000" fo:font-style="normal" style:text-underline-style="none" fo:font-weight="normal" officeooo:rsid="015479ef" officeooo:paragraph-rsid="015479ef"/>
    </style:style>
    <style:style style:name="P35" style:family="paragraph" style:parent-style-name="Standard">
      <style:text-properties fo:color="#000000" fo:font-style="normal" style:text-underline-style="none" fo:font-weight="normal" officeooo:paragraph-rsid="01ed97fb"/>
    </style:style>
    <style:style style:name="P36" style:family="paragraph" style:parent-style-name="Standard">
      <style:text-properties fo:color="#000000" fo:font-style="normal" style:text-underline-style="none" fo:font-weight="normal" officeooo:paragraph-rsid="0081cef5"/>
    </style:style>
    <style:style style:name="P37" style:family="paragraph" style:parent-style-name="Standard">
      <style:text-properties fo:color="#000000" fo:font-style="normal" style:text-underline-style="none" fo:font-weight="normal" officeooo:paragraph-rsid="00d7779c"/>
    </style:style>
    <style:style style:name="P38" style:family="paragraph" style:parent-style-name="Standard">
      <style:text-properties fo:color="#000000" fo:font-style="normal" style:text-underline-style="none" fo:font-weight="normal" officeooo:paragraph-rsid="00961c54"/>
    </style:style>
    <style:style style:name="P39" style:family="paragraph" style:parent-style-name="Standard">
      <style:text-properties fo:color="#000000" fo:font-style="normal" style:text-underline-style="none" fo:font-weight="normal" officeooo:paragraph-rsid="00f75bfd"/>
    </style:style>
    <style:style style:name="P40" style:family="paragraph" style:parent-style-name="Standard">
      <style:text-properties fo:color="#000000" fo:font-style="normal" style:text-underline-style="none" fo:font-weight="bold"/>
    </style:style>
    <style:style style:name="P41" style:family="paragraph" style:parent-style-name="Standard">
      <style:paragraph-properties fo:text-align="center" style:justify-single-word="false"/>
      <style:text-properties fo:color="#000000" fo:font-style="normal" style:text-underline-style="none" fo:font-weight="bold" officeooo:paragraph-rsid="00380267"/>
    </style:style>
    <style:style style:name="P42" style:family="paragraph" style:parent-style-name="Standard">
      <style:text-properties fo:color="#000000" fo:font-style="normal" style:text-underline-style="none" fo:font-weight="bold" officeooo:paragraph-rsid="0040c019"/>
    </style:style>
    <style:style style:name="P43" style:family="paragraph" style:parent-style-name="Standard">
      <style:text-properties fo:color="#000000" fo:font-style="normal" style:text-underline-style="none" fo:font-weight="bold" officeooo:paragraph-rsid="00961c54"/>
    </style:style>
    <style:style style:name="P44" style:family="paragraph" style:parent-style-name="Standard">
      <style:text-properties fo:color="#000000" fo:font-style="normal" style:text-underline-style="solid" style:text-underline-width="auto" style:text-underline-color="font-color" fo:font-weight="bold" officeooo:paragraph-rsid="00d7779c"/>
    </style:style>
    <style:style style:name="P45" style:family="paragraph" style:parent-style-name="Standard">
      <style:text-properties fo:color="#000000" fo:font-style="normal" style:text-underline-style="solid" style:text-underline-width="auto" style:text-underline-color="font-color" fo:font-weight="normal" officeooo:paragraph-rsid="00f75bfd"/>
    </style:style>
    <style:style style:name="P46" style:family="paragraph" style:parent-style-name="Standard">
      <style:text-properties fo:color="#000000" officeooo:paragraph-rsid="01a528e1"/>
    </style:style>
    <style:style style:name="P47" style:family="paragraph" style:parent-style-name="Standard">
      <style:text-properties fo:color="#000000" fo:font-size="6pt" fo:font-style="normal" style:text-underline-style="none" fo:font-weight="normal" style:font-size-asian="5.25pt" style:font-size-complex="6pt"/>
    </style:style>
    <style:style style:name="P48" style:family="paragraph" style:parent-style-name="Standard">
      <style:text-properties fo:color="#000000" fo:font-size="6pt" fo:font-style="normal" style:text-underline-style="none" fo:font-weight="normal" officeooo:paragraph-rsid="00380267" style:font-size-asian="5.25pt" style:font-size-complex="6pt"/>
    </style:style>
    <style:style style:name="P49" style:family="paragraph" style:parent-style-name="Standard">
      <style:text-properties fo:color="#000000" fo:font-size="6pt" fo:font-style="normal" style:text-underline-style="none" fo:font-weight="normal" officeooo:paragraph-rsid="0040c019" style:font-size-asian="5.25pt" style:font-size-complex="6pt"/>
    </style:style>
    <style:style style:name="P50" style:family="paragraph" style:parent-style-name="Standard">
      <style:text-properties fo:color="#000000" fo:font-size="6pt" fo:font-style="normal" style:text-underline-style="none" fo:font-weight="normal" officeooo:paragraph-rsid="00ad980c" style:font-size-asian="5.25pt" style:font-size-complex="6pt"/>
    </style:style>
    <style:style style:name="P51" style:family="paragraph" style:parent-style-name="Standard">
      <style:text-properties fo:color="#000000" fo:font-size="6pt" fo:font-style="normal" style:text-underline-style="none" fo:font-weight="normal" officeooo:paragraph-rsid="00d7779c" style:font-size-asian="5.25pt" style:font-size-complex="6pt"/>
    </style:style>
    <style:style style:name="P52" style:family="paragraph" style:parent-style-name="Standard">
      <style:text-properties fo:color="#000000" fo:font-size="6pt" fo:font-style="normal" style:text-underline-style="none" fo:font-weight="normal" officeooo:paragraph-rsid="00f75bfd" style:font-size-asian="5.25pt" style:font-size-complex="6pt"/>
    </style:style>
    <style:style style:name="P53" style:family="paragraph" style:parent-style-name="Standard">
      <style:text-properties fo:color="#000000" fo:font-size="6pt" fo:font-style="normal" style:text-underline-style="none" fo:font-weight="bold" style:font-size-asian="5.25pt" style:font-size-complex="6pt"/>
    </style:style>
    <style:style style:name="P54" style:family="paragraph" style:parent-style-name="Standard">
      <style:text-properties fo:color="#000000" fo:font-size="6pt" fo:font-style="normal" style:text-underline-style="solid" style:text-underline-width="auto" style:text-underline-color="font-color" fo:font-weight="bold" officeooo:paragraph-rsid="00d7779c" style:font-size-asian="5.25pt" style:font-size-complex="6pt"/>
    </style:style>
    <style:style style:name="P55" style:family="paragraph" style:parent-style-name="Standard">
      <style:text-properties fo:color="#000000" fo:font-size="6pt" fo:font-weight="normal" style:font-size-asian="5.25pt" style:font-weight-asian="normal" style:font-size-complex="6pt" style:font-weight-complex="normal"/>
    </style:style>
    <style:style style:name="P56" style:family="paragraph" style:parent-style-name="Standard">
      <style:text-properties fo:color="#000000" fo:font-size="6pt" style:text-underline-style="solid" style:text-underline-width="auto" style:text-underline-color="font-color" fo:font-weight="normal" style:font-size-asian="5.25pt" style:font-weight-asian="normal" style:font-size-complex="6pt" style:font-weight-complex="normal"/>
    </style:style>
    <style:style style:name="P57" style:family="paragraph" style:parent-style-name="Standard">
      <style:text-properties fo:color="#000000" fo:font-size="6pt" style:font-size-asian="5.25pt" style:font-size-complex="6pt"/>
    </style:style>
    <style:style style:name="P58" style:family="paragraph" style:parent-style-name="Standard">
      <style:text-properties fo:color="#000000" fo:font-size="6pt" officeooo:paragraph-rsid="00bbbea1" style:font-size-asian="5.25pt" style:font-size-complex="6pt"/>
    </style:style>
    <style:style style:name="P59" style:family="paragraph" style:parent-style-name="Standard">
      <style:text-properties fo:color="#000000" fo:font-size="6pt" officeooo:paragraph-rsid="00e815a3" style:font-size-asian="5.25pt" style:font-size-complex="6pt"/>
    </style:style>
    <style:style style:name="P60" style:family="paragraph" style:parent-style-name="Standard">
      <style:text-properties fo:color="#000000" fo:font-size="6pt" officeooo:paragraph-rsid="00f75bfd" style:font-size-asian="5.25pt" style:font-size-complex="6pt"/>
    </style:style>
    <style:style style:name="P61" style:family="paragraph" style:parent-style-name="Standard">
      <style:text-properties fo:color="#000000" fo:font-weight="bold"/>
    </style:style>
    <style:style style:name="P62" style:family="paragraph" style:parent-style-name="Standard">
      <style:text-properties fo:color="#000000" fo:font-weight="bold" officeooo:paragraph-rsid="0040c019"/>
    </style:style>
    <style:style style:name="P63" style:family="paragraph" style:parent-style-name="Standard">
      <style:text-properties fo:color="#000000" fo:font-style="italic" fo:font-weight="bold" officeooo:paragraph-rsid="0040c019"/>
    </style:style>
    <style:style style:name="P64" style:family="paragraph" style:parent-style-name="Standard">
      <style:text-properties fo:color="#000000" fo:font-weight="normal" style:font-weight-asian="normal" style:font-weight-complex="normal"/>
    </style:style>
    <style:style style:name="P65" style:family="paragraph" style:parent-style-name="Standard">
      <style:text-properties fo:color="#000000" fo:font-weight="normal" officeooo:paragraph-rsid="01c49f0f" style:font-weight-asian="normal" style:font-weight-complex="normal"/>
    </style:style>
    <style:style style:name="P66" style:family="paragraph" style:parent-style-name="Standard">
      <style:text-properties fo:color="#000000" officeooo:paragraph-rsid="00bbbea1"/>
    </style:style>
    <style:style style:name="P67" style:family="paragraph" style:parent-style-name="Standard">
      <style:text-properties fo:color="#000000" officeooo:paragraph-rsid="01d8133f"/>
    </style:style>
    <style:style style:name="P68" style:family="paragraph" style:parent-style-name="Standard">
      <style:text-properties fo:color="#000000" officeooo:paragraph-rsid="00dd429d"/>
    </style:style>
    <style:style style:name="P69" style:family="paragraph" style:parent-style-name="Standard">
      <style:text-properties fo:color="#000000" officeooo:paragraph-rsid="00e161cf"/>
    </style:style>
    <style:style style:name="P70" style:family="paragraph" style:parent-style-name="Standard">
      <style:text-properties fo:color="#000000" officeooo:paragraph-rsid="00e815a3"/>
    </style:style>
    <style:style style:name="P71" style:family="paragraph" style:parent-style-name="Standard">
      <style:text-properties fo:color="#000000" officeooo:paragraph-rsid="00ed281a"/>
    </style:style>
    <style:style style:name="P72" style:family="paragraph" style:parent-style-name="Standard">
      <style:text-properties fo:color="#000000" officeooo:paragraph-rsid="00f75bfd"/>
    </style:style>
    <style:style style:name="P73" style:family="paragraph" style:parent-style-name="Standard">
      <style:text-properties fo:color="#000000" officeooo:paragraph-rsid="020a19b2"/>
    </style:style>
    <style:style style:name="P74" style:family="paragraph" style:parent-style-name="Standard">
      <style:text-properties fo:color="#000000" officeooo:paragraph-rsid="021d7449"/>
    </style:style>
    <style:style style:name="P75" style:family="paragraph" style:parent-style-name="Standard">
      <style:text-properties fo:color="#000000" officeooo:paragraph-rsid="01227d52"/>
    </style:style>
    <style:style style:name="P76" style:family="paragraph" style:parent-style-name="Standard">
      <style:text-properties fo:color="#000000" officeooo:paragraph-rsid="0126380d"/>
    </style:style>
    <style:style style:name="P77" style:family="paragraph" style:parent-style-name="Standard">
      <style:text-properties fo:color="#000000" officeooo:paragraph-rsid="02217c37"/>
    </style:style>
    <style:style style:name="P78" style:family="paragraph" style:parent-style-name="Standard">
      <style:text-properties fo:color="#000000" officeooo:paragraph-rsid="012a0e4f"/>
    </style:style>
    <style:style style:name="P79" style:family="paragraph" style:parent-style-name="Standard">
      <style:text-properties fo:color="#000000" officeooo:paragraph-rsid="013434fe"/>
    </style:style>
    <style:style style:name="P80" style:family="paragraph" style:parent-style-name="Standard">
      <style:paragraph-properties fo:break-after="page"/>
      <style:text-properties fo:color="#000000" style:font-name="Arial"/>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style:language-asian="zxx" style:country-asian="none" style:language-complex="zxx" style:country-complex="none"/>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d7779c" style:language-asian="zxx" style:country-asian="none" style:language-complex="zxx" style:country-complex="none"/>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officeooo:paragraph-rsid="028031a1" style:font-size-asian="10.5pt" style:language-asian="zxx" style:country-asian="none" style:font-weight-asian="normal" style:font-size-complex="10.5pt" style:language-complex="zxx" style:country-complex="none" style:font-weight-complex="normal"/>
    </style:style>
    <style:style style:name="P8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language="zxx" fo:country="none" style:text-underline-style="none" fo:font-weight="normal" officeooo:paragraph-rsid="01fae0a6" style:language-asian="zxx" style:country-asian="none" style:font-weight-asian="normal" style:language-complex="zxx" style:country-complex="none" style:font-weight-complex="normal"/>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language="zxx" fo:country="none" style:text-underline-style="none" fo:font-weight="normal" officeooo:paragraph-rsid="021f3658" style:language-asian="zxx" style:country-asian="none" style:font-weight-asian="normal" style:language-complex="zxx" style:country-complex="none" style:font-weight-complex="normal"/>
    </style:style>
    <style:style style:name="P8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officeooo:paragraph-rsid="01004fd6"/>
    </style:style>
    <style:style style:name="P8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fo:font-style="normal" style:text-underline-style="none" fo:font-weight="normal" officeooo:paragraph-rsid="028031a1"/>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6pt" fo:language="zxx" fo:country="none" style:text-underline-style="none" style:font-size-asian="5.25pt" style:language-asian="zxx" style:country-asian="none" style:font-size-complex="6pt" style:language-complex="zxx" style:country-complex="none"/>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style:text-underline-style="none" officeooo:paragraph-rsid="010ff6ea" style:language-asian="zxx" style:country-asian="none" style:language-complex="zxx" style:country-complex="none"/>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style:text-underline-style="none" officeooo:paragraph-rsid="0213058c" style:font-size-asian="5.25pt" style:language-asian="zxx" style:country-asian="none" style:font-size-complex="6pt" style:language-complex="zxx" style:country-complex="none"/>
    </style:style>
    <style:style style:name="P91" style:family="paragraph" style:parent-style-name="Standard">
      <style:paragraph-properties fo:margin-left="0cm" fo:margin-right="0cm" fo:text-indent="0cm" style:auto-text-indent="false"/>
      <style:text-properties fo:color="#000000"/>
    </style:style>
    <style:style style:name="P92" style:family="paragraph" style:parent-style-name="Standard">
      <style:paragraph-properties fo:margin-left="0cm" fo:margin-right="0cm" fo:text-indent="0cm" style:auto-text-indent="false"/>
      <style:text-properties fo:color="#000000" fo:font-weight="normal" officeooo:paragraph-rsid="020d2a95" style:font-weight-asian="normal" style:font-weight-complex="normal"/>
    </style:style>
    <style:style style:name="P93" style:family="paragraph" style:parent-style-name="Standard">
      <style:paragraph-properties fo:margin-left="0cm" fo:margin-right="0cm" fo:text-indent="0cm" style:auto-text-indent="false"/>
      <style:text-properties fo:color="#000000" fo:font-size="6pt" fo:font-weight="normal" officeooo:paragraph-rsid="020d2a95" style:font-size-asian="5.25pt" style:font-weight-asian="normal" style:font-size-complex="6pt" style:font-weight-complex="normal"/>
    </style:style>
    <style:style style:name="P94" style:family="paragraph" style:parent-style-name="Standard">
      <style:paragraph-properties fo:margin-left="0cm" fo:margin-right="0cm" fo:text-indent="0cm" style:auto-text-indent="false"/>
      <style:text-properties fo:color="#000000" fo:font-size="6pt" style:font-size-asian="5.25pt" style:font-size-complex="6pt"/>
    </style:style>
    <style:style style:name="P95" style:family="paragraph" style:parent-style-name="Standard">
      <style:paragraph-properties fo:margin-left="0cm" fo:margin-right="0cm" fo:text-indent="0cm" style:auto-text-indent="false"/>
      <style:text-properties fo:color="#000000" fo:font-size="6pt" officeooo:paragraph-rsid="010ff6ea" style:font-size-asian="5.25pt" style:font-size-complex="6pt"/>
    </style:style>
    <style:style style:name="P96" style:family="paragraph" style:parent-style-name="Standard">
      <style:paragraph-properties fo:margin-left="0cm" fo:margin-right="0cm" fo:text-indent="0cm" style:auto-text-indent="false"/>
      <style:text-properties fo:color="#000000" fo:font-size="6pt" officeooo:paragraph-rsid="0213058c" style:font-size-asian="5.25pt" style:font-size-complex="6pt"/>
    </style:style>
    <style:style style:name="P97" style:family="paragraph" style:parent-style-name="Standard">
      <style:paragraph-properties fo:margin-left="0cm" fo:margin-right="0cm" fo:text-indent="0cm" style:auto-text-indent="false"/>
      <style:text-properties fo:color="#000000" fo:font-size="6pt" fo:font-style="normal" style:text-underline-style="none" fo:font-weight="normal" officeooo:paragraph-rsid="011bd244" style:font-size-asian="5.25pt" style:font-size-complex="6pt"/>
    </style:style>
    <style:style style:name="P98" style:family="paragraph" style:parent-style-name="Standard">
      <style:paragraph-properties fo:margin-left="0cm" fo:margin-right="0cm" fo:text-indent="0cm" style:auto-text-indent="false"/>
      <style:text-properties fo:color="#000000" fo:font-size="6pt" fo:font-style="normal" style:text-underline-style="solid" style:text-underline-width="auto" style:text-underline-color="font-color" fo:font-weight="normal" officeooo:paragraph-rsid="011bd244" style:font-size-asian="5.25pt" style:font-size-complex="6pt"/>
    </style:style>
    <style:style style:name="P99" style:family="paragraph" style:parent-style-name="Standard">
      <style:paragraph-properties fo:margin-left="0cm" fo:margin-right="0cm" fo:text-indent="0cm" style:auto-text-indent="false"/>
      <style:text-properties fo:color="#000000" officeooo:paragraph-rsid="010ff6ea"/>
    </style:style>
    <style:style style:name="P100" style:family="paragraph" style:parent-style-name="Standard">
      <style:paragraph-properties fo:margin-left="0cm" fo:margin-right="0cm" fo:text-indent="0cm" style:auto-text-indent="false"/>
      <style:text-properties fo:color="#000000" officeooo:paragraph-rsid="0213058c"/>
    </style:style>
    <style:style style:name="P101"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102" style:family="paragraph" style:parent-style-name="Standard">
      <style:paragraph-properties fo:margin-left="0cm" fo:margin-right="0cm" fo:text-indent="0cm" style:auto-text-indent="false"/>
      <style:text-properties fo:color="#000000" fo:font-style="normal" style:text-underline-style="none" fo:font-weight="normal" officeooo:paragraph-rsid="011bd244"/>
    </style:style>
    <style:style style:name="P103" style:family="paragraph" style:parent-style-name="Standard">
      <style:paragraph-properties fo:margin-left="0cm" fo:margin-right="0cm" fo:text-indent="0cm" style:auto-text-indent="false"/>
      <style:text-properties fo:color="#000000" fo:font-style="normal" style:text-underline-style="solid" style:text-underline-width="auto" style:text-underline-color="font-color" fo:font-weight="normal" officeooo:paragraph-rsid="011bd244"/>
    </style:style>
    <style:style style:name="P104" style:family="paragraph" style:parent-style-name="Contents_20_Heading" style:master-page-name="">
      <style:paragraph-properties style:page-number="auto" fo:break-before="page"/>
      <style:text-properties fo:color="#000000"/>
    </style:style>
    <style:style style:name="P105"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zxx" fo:country="none" style:font-size-asian="14pt" style:language-asian="zxx" style:country-asian="none" style:font-size-complex="14pt" style:language-complex="zxx" style:country-complex="none"/>
    </style:style>
    <style:style style:name="P106" style:family="paragraph" style:parent-style-name="Contents_20_3">
      <style:paragraph-properties>
        <style:tab-stops>
          <style:tab-stop style:position="14.34cm" style:type="right" style:leader-style="dotted" style:leader-text="."/>
        </style:tab-stops>
      </style:paragraph-properties>
      <style:text-properties fo:color="#000000"/>
    </style:style>
    <style:style style:name="P107" style:family="paragraph" style:parent-style-name="Direction">
      <style:text-properties fo:color="#000000"/>
    </style:style>
    <style:style style:name="P108" style:family="paragraph" style:parent-style-name="NumeroConsultation">
      <style:paragraph-properties fo:margin-left="6.35cm" fo:margin-right="0cm" fo:text-align="start" style:justify-single-word="false" fo:text-indent="-5.454cm" style:auto-text-indent="false"/>
      <style:text-properties fo:color="#000000"/>
    </style:style>
    <style:style style:name="P109" style:family="paragraph" style:parent-style-name="Procedure">
      <style:paragraph-properties fo:margin-left="7.571cm" fo:margin-right="0cm" fo:text-align="start" style:justify-single-word="false" fo:text-indent="-6.636cm" style:auto-text-indent="false"/>
      <style:text-properties fo:color="#000000"/>
    </style:style>
    <style:style style:name="P110" style:family="paragraph" style:parent-style-name="DateLimite">
      <style:paragraph-properties fo:margin-left="7.53cm" fo:margin-right="0cm" fo:text-align="start" style:justify-single-word="false" fo:text-indent="-6.636cm" style:auto-text-indent="false"/>
      <style:text-properties fo:color="#000000" style:text-underline-style="solid" style:text-underline-width="auto" style:text-underline-color="font-color" fo:font-weight="bold" style:font-weight-asian="bold" style:font-weight-complex="bold"/>
    </style:style>
    <style:style style:name="P111" style:family="paragraph" style:parent-style-name="DateLimite">
      <style:paragraph-properties fo:margin-left="7.53cm" fo:margin-right="0cm" fo:text-align="start" style:justify-single-word="false" fo:text-indent="-6.636cm" style:auto-text-indent="false"/>
      <style:text-properties fo:color="#000000"/>
    </style:style>
    <style:style style:name="P112" style:family="paragraph" style:parent-style-name="Table">
      <style:text-properties fo:color="#000000"/>
    </style:style>
    <style:style style:name="P113" style:family="paragraph" style:parent-style-name="Table">
      <style:paragraph-properties fo:text-align="center" style:justify-single-word="false"/>
      <style:text-properties fo:color="#000000" fo:font-weight="bold"/>
    </style:style>
    <style:style style:name="P114" style:family="paragraph" style:parent-style-name="Table">
      <style:paragraph-properties fo:text-align="center" style:justify-single-word="false"/>
      <style:text-properties fo:color="#000000"/>
    </style:style>
    <style:style style:name="P115" style:family="paragraph" style:parent-style-name="Table">
      <style:paragraph-properties fo:text-align="center" style:justify-single-word="false"/>
      <style:text-properties fo:color="#000000" officeooo:rsid="01a55742" officeooo:paragraph-rsid="01a55742"/>
    </style:style>
    <style:style style:name="P116" style:family="paragraph" style:parent-style-name="Table">
      <style:text-properties fo:color="#000000" officeooo:rsid="01a55742" officeooo:paragraph-rsid="01a55742"/>
    </style:style>
    <style:style style:name="P117" style:family="paragraph" style:parent-style-name="TypeDocument3">
      <style:text-properties fo:color="#000000"/>
    </style:style>
    <style:style style:name="P118" style:family="paragraph" style:parent-style-name="Intitule2">
      <style:text-properties fo:color="#000000"/>
    </style:style>
    <style:style style:name="P119" style:family="paragraph" style:parent-style-name="Text_20_body">
      <style:paragraph-properties fo:text-align="justify" style:justify-single-word="false" style:shadow="none" style:vertical-align="middle"/>
      <style:text-properties fo:color="#000000" style:font-name="Arial" fo:font-size="10.5pt" fo:language="zxx" fo:country="none" style:language-asian="zxx" style:country-asian="none" style:language-complex="zxx" style:country-complex="none"/>
    </style:style>
    <style:style style:name="P120" style:family="paragraph" style:parent-style-name="Text_20_body">
      <style:text-properties fo:color="#000000"/>
    </style:style>
    <style:style style:name="P121" style:family="paragraph" style:parent-style-name="Standard">
      <style:text-properties fo:color="#000000" fo:font-style="normal" style:text-underline-style="none" fo:font-weight="normal" officeooo:paragraph-rsid="00c5bd03"/>
    </style:style>
    <style:style style:name="P122" style:family="paragraph" style:parent-style-name="Standard">
      <style:text-properties fo:color="#000000" fo:font-style="normal" style:text-underline-style="none" fo:font-weight="normal" officeooo:rsid="0287c44a" officeooo:paragraph-rsid="0287c44a"/>
    </style:style>
    <style:style style:name="P123" style:family="paragraph" style:parent-style-name="Heading_20_1">
      <style:text-properties fo:color="#000000"/>
    </style:style>
    <style:style style:name="P124" style:family="paragraph" style:parent-style-name="Heading_20_1">
      <style:text-properties fo:color="#000000" officeooo:paragraph-rsid="011e541f"/>
    </style:style>
    <style:style style:name="P125" style:family="paragraph" style:parent-style-name="Heading_20_1">
      <style:text-properties fo:color="#000000" officeooo:paragraph-rsid="0126380d"/>
    </style:style>
    <style:style style:name="P126" style:family="paragraph" style:parent-style-name="Heading_20_2">
      <style:text-properties fo:color="#000000"/>
    </style:style>
    <style:style style:name="P127" style:family="paragraph" style:parent-style-name="Heading_20_2">
      <style:text-properties fo:color="#000000" officeooo:paragraph-rsid="00e815a3"/>
    </style:style>
    <style:style style:name="P128" style:family="paragraph" style:parent-style-name="Heading_20_2">
      <style:text-properties fo:color="#000000" officeooo:paragraph-rsid="01017e16"/>
    </style:style>
    <style:style style:name="P129" style:family="paragraph" style:parent-style-name="Heading_20_2">
      <style:text-properties fo:color="#000000" officeooo:paragraph-rsid="0126380d"/>
    </style:style>
    <style:style style:name="P130" style:family="paragraph" style:parent-style-name="Heading_20_2">
      <style:text-properties fo:color="#000000" officeooo:paragraph-rsid="013434fe"/>
    </style:style>
    <style:style style:name="P131" style:family="paragraph" style:parent-style-name="Heading_20_3">
      <style:text-properties fo:color="#000000"/>
    </style:style>
    <style:style style:name="P132" style:family="paragraph" style:parent-style-name="Heading_20_3">
      <style:text-properties fo:color="#000000" officeooo:paragraph-rsid="00b904be"/>
    </style:style>
    <style:style style:name="P133" style:family="paragraph" style:parent-style-name="Heading_20_3">
      <style:text-properties fo:color="#000000" officeooo:paragraph-rsid="00dd429d"/>
    </style:style>
    <style:style style:name="P134" style:family="paragraph" style:parent-style-name="Standard_20_20" style:master-page-name="First_20_Page">
      <style:paragraph-properties fo:margin-top="0cm" fo:margin-bottom="0cm" loext:contextual-spacing="false" style:page-number="auto"/>
      <style:text-properties fo:color="#ff0000"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fo:font-weight="normal"/>
    </style:style>
    <style:style style:name="T18" style:family="text">
      <style:text-properties officeooo:rsid="0036c0cf"/>
    </style:style>
    <style:style style:name="T19" style:family="text">
      <style:text-properties style:font-weight-asian="bold" style:font-weight-complex="bold"/>
    </style:style>
    <style:style style:name="T20" style:family="text">
      <style:text-properties officeooo:rsid="009eb08f"/>
    </style:style>
    <style:style style:name="T21" style:family="text">
      <style:text-properties officeooo:rsid="014ca339"/>
    </style:style>
    <style:style style:name="T22" style:family="text">
      <style:text-properties officeooo:rsid="01388ad4"/>
    </style:style>
    <style:style style:name="T23" style:family="text">
      <style:text-properties officeooo:rsid="01a35e1a"/>
    </style:style>
    <style:style style:name="T24" style:family="text">
      <style:text-properties officeooo:rsid="008fae66"/>
    </style:style>
    <style:style style:name="T25" style:family="text">
      <style:text-properties officeooo:rsid="01d10bf5"/>
    </style:style>
    <style:style style:name="T26" style:family="text">
      <style:text-properties officeooo:rsid="01d1a9e7"/>
    </style:style>
    <style:style style:name="T27" style:family="text">
      <style:text-properties style:font-name="Arial1" fo:font-size="10.5pt" fo:language="zxx" fo:country="none" style:language-asian="zxx" style:country-asian="none" style:language-complex="zxx" style:country-complex="none"/>
    </style:style>
    <style:style style:name="T28"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29" style:family="text">
      <style:text-properties style:font-name="Arial1" fo:font-size="10.5pt" fo:language="zxx" fo:country="none" officeooo:rsid="0132a941" style:language-asian="zxx" style:country-asian="none" style:font-weight-asian="normal" style:language-complex="zxx" style:country-complex="none" style:font-weight-complex="normal"/>
    </style:style>
    <style:style style:name="T30" style:family="text">
      <style:text-properties style:font-name="Arial1" fo:font-size="10.5pt" fo:language="zxx" fo:country="none" officeooo:rsid="013bfcad" style:language-asian="zxx" style:country-asian="none" style:font-weight-asian="normal" style:language-complex="zxx" style:country-complex="none" style:font-weight-complex="normal"/>
    </style:style>
    <style:style style:name="T31" style:family="text">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T32" style:family="text">
      <style:text-properties officeooo:rsid="02475af1"/>
    </style:style>
    <style:style style:name="T33" style:family="text">
      <style:text-properties officeooo:rsid="0259b407"/>
    </style:style>
    <style:style style:name="T34" style:family="text">
      <style:text-properties officeooo:rsid="025b59b3"/>
    </style:style>
    <style:style style:name="T35" style:family="text">
      <style:text-properties officeooo:rsid="028a70a2"/>
    </style:style>
    <style:style style:name="T36" style:family="text">
      <style:text-properties officeooo:rsid="028ee6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Réhabilitation du Groupe Scolaire La Solidarité, 54, route du Vallon Dol – 13015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19 16:00" text:name="dateLimite"/>
        <text:user-field-decl office:value-type="string" office:string-value="2019_50602_0016" text:name="NumeroConsultation"/>
        <text:user-field-decl office:value-type="string" office:string-value="Appel d'offres ouvert" text:name="ProcedurePassation"/>
        <text:user-field-decl office:value-type="string" office:string-value="Règlement de consultation" text:name="TitreDocument"/>
      </text:user-field-decls>
      <text:p text:style-name="P1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
      <text:p text:style-name="P8"><text:user-field-get text:name="PouvoirAdjudicateur">Ville de Marseille - Mairie de Marseille</text:user-field-get></text:p>
      <text:p text:style-name="P105"/>
      <text:p text:style-name="P107"><text:user-field-get text:name="DirectionService">DGAAVE-DTBN (50602)</text:user-field-get></text:p>
      <text:p text:style-name="P119"/>
      <text:p text:style-name="P119"/>
      <text:p text:style-name="P119"/>
      <text:p text:style-name="P119"/>
      <text:p text:style-name="P117"><text:user-field-get text:name="TitreDocument">Règlement de consultation</text:user-field-get></text:p>
      <text:p text:style-name="P120"/>
      <text:p text:style-name="P120"/>
      <text:p text:style-name="P120"/>
      <text:p text:style-name="P118"/>
      <text:p text:style-name="P118"><text:user-field-get text:name="IntituleConsultation">Réhabilitation du Groupe Scolaire La Solidarité, 54, route du Vallon Dol – 13015 Marseille</text:user-field-get></text:p>
      <text:p text:style-name="P118"/>
      <text:p text:style-name="P120"/>
      <text:p text:style-name="P120"/>
      <text:p text:style-name="P120"/>
      <text:p text:style-name="P120"/>
      <text:p text:style-name="P108"><text:span text:style-name="T9">Numéro de la consultation<text:tab/>:</text:span><text:span text:style-name="T6"><text:tab/></text:span><text:span text:style-name="T5"><text:user-field-get text:name="NumeroConsultation">2019_50602_0016</text:user-field-get></text:span></text:p>
      <text:p text:style-name="P10"/>
      <text:p text:style-name="P12"/>
      <text:p text:style-name="P109"><text:span text:style-name="T9">Procédure de passation :</text:span><text:span text:style-name="T6"><text:tab/></text:span><text:span text:style-name="T5"><text:user-field-get text:name="ProcedurePassation">Appel d'offres ouvert</text:user-field-get></text:span></text:p>
      <text:p text:style-name="P3"/>
      <text:p text:style-name="P110"/>
      <text:p text:style-name="P111"><text:span text:style-name="T10">Date de notification :</text:span><text:span text:style-name="T12"><text:tab/></text:span></text:p>
      <text:p text:style-name="P11"/>
      <text:p text:style-name="P11"/>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4">Sommaire</text:p>
          </text:index-title>
          <text:p text:style-name="P4"><text:span text:style-name="Strong_20_Emphasis"><text:span text:style-name="T1">Article 1 -</text:span></text:span><text:span text:style-name="T1"> <text:s/></text:span><text:span text:style-name="Strong_20_Emphasis"><text:span text:style-name="T1">GENERALITES</text:span></text:span><text:span text:style-name="T1"><text:tab/>4</text:span></text:p>
          <text:p text:style-name="P6">1.1 <text:s/>Objet et description de la consultation<text:tab/>4</text:p>
          <text:p text:style-name="P6">1.2 <text:s/>Nature<text:tab/>4</text:p>
          <text:p text:style-name="P6">1.3 <text:s/>Pouvoir adjudicateur<text:tab/>4</text:p>
          <text:p text:style-name="P6">1.4 <text:s/>Procédure<text:tab/>4</text:p>
          <text:p text:style-name="P4"><text:span text:style-name="Strong_20_Emphasis"><text:span text:style-name="T1">Article 2 -</text:span></text:span><text:span text:style-name="T1"> <text:s/></text:span><text:span text:style-name="Strong_20_Emphasis"><text:span text:style-name="T1">CARACTERISTIQUES DE LA CONSULTATION</text:span></text:span><text:span text:style-name="T1"><text:tab/>4</text:span></text:p>
          <text:p text:style-name="P6">2.1 <text:s/>Décomposition en lots, tranches et postes<text:tab/>4</text:p>
          <text:p text:style-name="P106">2.1.1 <text:s/>Décomposition en lots<text:tab/>4</text:p>
          <text:p text:style-name="P106">2.1.2 <text:s/>Décomposition en tranches<text:tab/>6</text:p>
          <text:p text:style-name="P106">2.1.3 <text:s/>Décomposition en postes<text:tab/>6</text:p>
          <text:p text:style-name="P6">2.2 <text:s/>Accord-cadre à bons de commande<text:tab/>6</text:p>
          <text:p text:style-name="P6">2.3 <text:s/>Durée<text:tab/>6</text:p>
          <text:p text:style-name="P6">2.<text:span text:style-name="T20">4</text:span> <text:s/>Options<text:tab/>6</text:p>
          <text:p text:style-name="P6">2.<text:span text:style-name="T20">5</text:span> <text:s/>Clause obligatoire d'insertion par l'activité économique<text:tab/>6</text:p>
          <text:p text:style-name="P6">2.<text:span text:style-name="T20">6</text:span> <text:s/>Groupements d'opérateurs économiques<text:tab/>7</text:p>
          <text:p text:style-name="P6">2.<text:span text:style-name="T20">7</text:span> <text:s/>Conditions relatives au marché<text:tab/>7</text:p>
          <text:p text:style-name="P106">2.<text:span text:style-name="T20">7</text:span>.1 <text:s/>Cautionnement et garanties exigées<text:tab/>8</text:p>
          <text:p text:style-name="P106">2.<text:span text:style-name="T20">7</text:span>.2 <text:s/>Modalités essentielles de financement et de paiement<text:tab/>8</text:p>
          <text:p text:style-name="P4"><text:span text:style-name="Strong_20_Emphasis"><text:span text:style-name="T1">Article 3 -</text:span></text:span><text:span text:style-name="T1"> <text:s/></text:span><text:span text:style-name="Strong_20_Emphasis"><text:span text:style-name="T1">DOSSIER DE CONSULTATION DES ENTREPRISES (DCE)</text:span></text:span><text:span text:style-name="T1"><text:tab/>8</text:span></text:p>
          <text:p text:style-name="P4"><text:span text:style-name="Strong_20_Emphasis"><text:span text:style-name="T1">Article 4 -</text:span></text:span><text:span text:style-name="T1"> <text:s/></text:span><text:span text:style-name="Strong_20_Emphasis"><text:span text:style-name="T1">ELEMENTS EXIGES DU CANDIDAT </text:span></text:span><text:span text:style-name="T1"><text:tab/>9</text:span></text:p>
          <text:p text:style-name="P6">4.1 <text:s/>Renseignements et documents demandés à l'appui des candidatures <text:tab/>9</text:p>
          <text:p text:style-name="P6">4.2 <text:s/>Eléments exigés au titre de l'offre<text:tab/>10</text:p>
          <text:p text:style-name="P106">4.2.1 <text:s/>Présentation des offres<text:tab/>10</text:p>
          <text:p text:style-name="P106">4.2.2 <text:s/>Présentation de variantes<text:tab/>11</text:p>
          <text:p text:style-name="P6">4.3 <text:s/>Visite sur site<text:tab/>11</text:p>
          <text:p text:style-name="P4"><text:span text:style-name="Strong_20_Emphasis"><text:span text:style-name="T1">Article 5 -</text:span></text:span><text:span text:style-name="T1"> <text:s/></text:span><text:span text:style-name="Strong_20_Emphasis"><text:span text:style-name="T1">REMISE DES PLIS PAR LES CANDIDATS</text:span></text:span><text:span text:style-name="T1"><text:tab/>11</text:span></text:p>
          <text:p text:style-name="P6">5.1 <text:s/>Remise électronique<text:tab/>11</text:p>
          <text:p text:style-name="P6">5.2 <text:s/>Copie de sauvegarde<text:tab/>12</text:p>
          <text:p text:style-name="P5"><text:span text:style-name="T1">5.3 <text:s/>Date et heure limites de remise des plis</text:span><text:tab/>12</text:p>
          <text:p text:style-name="P6">5.4 <text:s/>Délai de validité des offres<text:tab/>12</text:p>
          <text:p text:style-name="P4"><text:span text:style-name="Strong_20_Emphasis"><text:span text:style-name="T1">Article 6 -</text:span></text:span><text:span text:style-name="T1"> <text:s/></text:span><text:span text:style-name="Strong_20_Emphasis"><text:span text:style-name="T1">EXAMEN DES PLIS</text:span></text:span><text:span text:style-name="T1"><text:tab/>13</text:span></text:p>
          <text:p text:style-name="P6"><text:soft-page-break/>6.1 <text:s/>Examen des candidatures <text:tab/>13</text:p>
          <text:p text:style-name="P6">6.2 <text:s/>Jugement des offres<text:tab/>13</text:p>
          <text:p text:style-name="P4"><text:span text:style-name="Strong_20_Emphasis"><text:span text:style-name="T1">Article 7 -</text:span></text:span><text:span text:style-name="T1"> <text:s/></text:span><text:span text:style-name="Strong_20_Emphasis"><text:span text:style-name="T1">PIECES A REMETTRE PAR LE(S) CANDIDAT(S) RETENU(S)</text:span></text:span><text:span text:style-name="T1"><text:tab/>15</text:span></text:p>
          <text:p text:style-name="P4"><text:span text:style-name="Strong_20_Emphasis"><text:span text:style-name="T1">Article 8 -</text:span></text:span><text:span text:style-name="T1"> <text:s/></text:span><text:span text:style-name="Strong_20_Emphasis"><text:span text:style-name="T1">MODALITES RELATIVES AUX COMMUNICATIONS ET AUX ECHANGES D'INFORMATION</text:span></text:span><text:span text:style-name="T1"><text:tab/>16</text:span></text:p>
          <text:p text:style-name="P6">8.1 <text:s/>Règles liées aux échanges électroniques<text:tab/>16</text:p>
          <text:p text:style-name="P6">8.2 <text:s/>Demandes de renseignements en cours de consultation<text:tab/>16</text:p>
        </text:index-body>
      </text:table-of-content>
      <text:p text:style-name="P80"><text:s/></text:p>
      <text:h text:style-name="P123" text:outline-level="1">GENERALITES</text:h>
      <text:h text:style-name="P126" text:outline-level="2">Objet et description de la consultation</text:h>
      <text:p text:style-name="P9">La présente consultation a pour objet : Réhabilitation du Groupe Scolaire La Solidarité, 54, route du Vallon Dol – 13015 Marseille </text:p>
      <text:p text:style-name="P9">Le projet a pour objet l'extension de l'école élémentaire La Solidarité. Celle-ci sera créée sur un plateau sportif et accolée au bâtiment de l'élémentaire.</text:p>
      <text:p text:style-name="P9"/>
      <text:p text:style-name="P9">Elle est constituée d'un niveau sur pilotis comprenant :</text:p>
      <text:p text:style-name="P9">- 2 salles de classe</text:p>
      <text:p text:style-name="P9">- 3 ½ salles de classe</text:p>
      <text:p text:style-name="P9">- 1 chambre forte</text:p>
      <text:p text:style-name="P9"/>
      <text:p text:style-name="P9">Par ailleurs, un ascenseur desservant les 4 niveaux de l'élémentaire sera également créé dans l'extension. </text:p>
      <text:h text:style-name="P126" text:outline-level="2">Nature</text:h>
      <text:p text:style-name="P9">Passation d'un marché de <text:span text:style-name="T23">t</text:span>ravaux.</text:p>
      <text:h text:style-name="P126" text:outline-level="2">Pouvoir adjudicateur</text:h>
      <text:p text:style-name="P13">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P126" text:outline-level="2">Procédure</text:h>
      <text:p text:style-name="P9">La procédure de passation est la suivante :</text:p>
      <text:p text:style-name="P46">APPEL D'OFFRES OUVERT - selon les articles suivants :  articles R 2124-2, R 2161-2 à 5 du Code de la commande publique. </text:p>
      <text:p text:style-name="P9"/>
      <text:h text:style-name="P123" text:outline-level="1">CARACTERISTIQUES DE LA CONSULTATION</text:h>
      <text:h text:style-name="P126" text:outline-level="2">Décomposition en lots, tranches et postes</text:h>
      <text:h text:style-name="P131" text:outline-level="3">Décomposition en lots</text:h>
      <text:p text:style-name="P9"><text:soft-page-break/>L'ensemble des prestations est réparti en plusieurs lots traités par marchés séparés et définis comme suit :</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113">N°</text:p>
          </table:table-cell>
          <table:table-cell table:style-name="Tableau1.B1" office:value-type="string">
            <text:p text:style-name="P113">Intitulés lots séparés</text:p>
          </table:table-cell>
        </table:table-row>
        <table:table-row>
          <table:table-cell table:style-name="Tableau1.A7" office:value-type="string">
            <text:p text:style-name="P114">1</text:p>
          </table:table-cell>
          <table:table-cell table:style-name="Tableau1.B7" office:value-type="string">
            <text:p text:style-name="P112">Terrassement – Gros oeuvre – Maçonnerie – VRD - Etanchéité</text:p>
          </table:table-cell>
        </table:table-row>
        <table:table-row>
          <table:table-cell table:style-name="Tableau1.A7" office:value-type="string">
            <text:p text:style-name="P114">2</text:p>
          </table:table-cell>
          <table:table-cell table:style-name="Tableau1.B7" office:value-type="string">
            <text:p text:style-name="P112">Menuiseries extérieures - Serrurerie</text:p>
          </table:table-cell>
        </table:table-row>
        <table:table-row>
          <table:table-cell table:style-name="Tableau1.A7" office:value-type="string">
            <text:p text:style-name="P114">3</text:p>
          </table:table-cell>
          <table:table-cell table:style-name="Tableau1.B7" office:value-type="string">
            <text:p text:style-name="P112">Doublage – Cloisons – Faux plafonds – Menuiseries intérieures</text:p>
          </table:table-cell>
        </table:table-row>
        <table:table-row>
          <table:table-cell table:style-name="Tableau1.A7" office:value-type="string">
            <text:p text:style-name="P114">4</text:p>
          </table:table-cell>
          <table:table-cell table:style-name="Tableau1.B7" office:value-type="string">
            <text:p text:style-name="P112">Sol souple – Peinture – Nettoyage</text:p>
          </table:table-cell>
        </table:table-row>
        <table:table-row>
          <table:table-cell table:style-name="Tableau1.A6" office:value-type="string">
            <text:p text:style-name="P114">5</text:p>
          </table:table-cell>
          <table:table-cell table:style-name="Tableau1.B6" office:value-type="string">
            <text:p text:style-name="P112">Electricité courants forts – courants faibles – CVC - Plomberie</text:p>
          </table:table-cell>
        </table:table-row>
        <table:table-row>
          <table:table-cell table:style-name="Tableau1.A7" office:value-type="string">
            <text:p text:style-name="P115">6</text:p>
          </table:table-cell>
          <table:table-cell table:style-name="Tableau1.B7" office:value-type="string">
            <text:p text:style-name="P116">Ascenseur</text:p>
          </table:table-cell>
        </table:table-row>
      </table:table>
      <text:p text:style-name="P47"><text:soft-page-break/></text:p>
      <text:h text:style-name="P131" text:outline-level="3">Décomposition en tranches</text:h>
      <text:p text:style-name="P9">L'ensemble des prestations n'est pas subdivisé en tranches. </text:p>
      <text:h text:style-name="P131" text:outline-level="3">Décomposition en postes</text:h>
      <text:p text:style-name="P9">L'ensemble des prestations n'est pas subdivisé en postes. </text:p>
      <text:h text:style-name="P126" text:outline-level="2">Accord-cadre à bons de commande</text:h>
      <text:p text:style-name="P9"><text:s/>Les prestations ne font pas l'objet de bons de commande.</text:p>
      <text:h text:style-name="P126" text:outline-level="2">Durée</text:h>
      <text:p text:style-name="P9">La durée du marché se définit comme suit : La période de validité du marché démarre à compter de sa notification et court jusqu'à la fin de la garantie de parfait achèvement (G.P.A.).</text:p>
      <text:p text:style-name="P9">La durée globale d'exécution de tous les lots est de 1 mois de préparation + 11 mois de travaux, soit un total de 12 mois.</text:p>
      <text:p text:style-name="P9"/>
      <text:p text:style-name="P9">Par dérogation à l'article 19.1.4 du CCAG-Travaux, elle débutera à compter de la notification de l'ordre de service de démarrage du lot n° 1 "Terrassement - Gros oeuvre - Maçonnerie - VRD - Etanchéité" .</text:p>
      <text:p text:style-name="P9"/>
      <text:p text:style-name="P9">Le délai propre au lot s'inscrira obligatoirement dans la durée globale d'exécution définie ci-dessus.</text:p>
      <text:p text:style-name="P9">Ce délai débutera à compter de la notification de l'ordre de service de démarrage propre à chaque lot.</text:p>
      <text:p text:style-name="P9">Cet ordre de service spécifiera la date de début et la date de fin du lot concerné.</text:p>
      <text:p text:style-name="P9">Un planning technique, décomposant en tâches les prestations et les délais propres à chaque lot, sera établi par l<text:span text:style-name="T33">a</text:span> <text:span text:style-name="T33">M</text:span>aîtr<text:span text:style-name="T33">ise</text:span> d'o<text:span text:style-name="T32">uvrage</text:span> en période de préparation et sera régulièrement mis à jour en fonction de la co-activité de toutes les entreprises. </text:p>
      <text:h text:style-name="P126" text:outline-level="2">Options</text:h>
      <text:p text:style-name="P61">Prestations supplémentaires éventuelles (PSE)</text:p>
      <text:p text:style-name="P18"/>
      <text:p text:style-name="P18">La présente consultation n'impose pas de prestations supplémentaires éventuelles. </text:p>
      <text:h text:style-name="P126" text:outline-level="2">Clause obligatoire d'insertion par l'activité économique</text:h>
      <text:p text:style-name="P61"><text:span text:style-name="T18">1. </text:span>Présentation de la clause sociale</text:p>
      <text:p text:style-name="P61"/>
      <text:p text:style-name="P19">Dans un souci de promotion de l'emploi et de lutte contre l'exclusion, la Ville de Marseille a décidé de faire application des dispositions des articles L 2111-3 et L 2112-2 du Code de la commande publique, en incluant dans le cahier des charges de ce contrat une clause obligatoire d'insertion par l'activité économique.</text:p>
      <text:p text:style-name="P20">Cette clause est applicable aux lots identifiés conformément au Cahier des Clauses Administratives Particulières.</text:p>
      <text:p text:style-name="P18"><text:soft-page-break/>Le nombre d'heures d'insertion à réaliser dans l'exécution de la prestation est le suivant :</text:p>
      <text:p text:style-name="P18"/>
      <text:p text:style-name="P18">- Lot n° 1 : Terrassement – Gros oeuvre – Maçonnerie – VRD - Etanchéité : 30<text:span text:style-name="T34">3</text:span> h </text:p>
      <text:p text:style-name="P18">- Lot n° 5 : Electricité courants forts – courants faibles – CVC - Plomberie : <text:span text:style-name="T34">52</text:span> h </text:p>
      <text:p text:style-name="P18"/>
      <text:p text:style-name="P18">L'entreprise attributaire devra réaliser une action d'insertion qui permette l'accès ou le retour à l'emploi de personnes rencontrant des difficultés sociales ou professionnelles particulières.</text:p>
      <text:p text:style-name="P47"/>
      <text:p text:style-name="P21">Le règlement de la consultation précise à cet égard les différentes modalités envisageables de mise en oeuvre de cette action d'insertion.</text:p>
      <text:p text:style-name="P21"/>
      <text:p text:style-name="P21">Le suivi des heures d'insertion, ainsi que le recensement de la typologie du public bénéficiaire sera réalisé pour la Ville de Marseille par :</text:p>
      <text:p text:style-name="P21">Cabinet PLURICITE, représenté par Monsieur Paul GARCIA. </text:p>
      <text:p text:style-name="P21"/>
      <text:p text:style-name="P21">Les entreprises souhaitant être accompagnées dans la bonne compréhension et la mise en oeuvre de la clause d'insertion pourront prendre contact avec un facilitateur :</text:p>
      <text:p text:style-name="P48"/>
      <text:p text:style-name="P21">=&gt; Alliance Ville Emploi met à disposition un annuaire des facilitateurs : https://www.ville-emploi.asso.fr/annuaire/facilitateurs-des-clauses-sociales/</text:p>
      <text:p text:style-name="P48"/>
      <text:p text:style-name="P21">=&gt; Facilitateur sur le territoire de Marseille :</text:p>
      <text:p text:style-name="P21">PLIE MP CENTRE – Emergences – 5 rue de la République – 13002 Marseille</text:p>
      <text:p text:style-name="P21">courriel : info@plie-mpmcentre.com - tél : 04 96 11 64 80 – fax : 04 91 90 01 50</text:p>
      <text:p text:style-name="P21"/>
      <text:p text:style-name="P41">ATTENTION :</text:p>
      <text:p text:style-name="P22"/>
      <text:p text:style-name="P41">Les candidats ne sont pas autorisés à formuler dans leur offre des réserves sur la clause obligatoire d'insertion par l'activité économique.</text:p>
      <text:p text:style-name="P22"/>
      <text:p text:style-name="P41">Une offre qui ne satisferait pas à cette condition d'exécution sera déclarée irrégulière au motif du non-respect du cahier des charges.</text:p>
      <text:p text:style-name="P40"/>
      <text:p text:style-name="P62">2. Les publics visés</text:p>
      <text:p text:style-name="P23"/>
      <text:p text:style-name="P23">Le dispositif mis en place vise à favoriser l'accès ou le retour à l'emploi de personnes, rencontrant des difficultés sociales ou professionnelles particulières.</text:p>
      <text:p text:style-name="P49"/>
      <text:p text:style-name="P23">Sont notamment concernés :</text:p>
      <text:p text:style-name="P63"><text:span text:style-name="T11">- </text:span><text:span text:style-name="T14">les demandeurs d'emploi de longue durée,</text:span></text:p>
      <text:p text:style-name="P23">- les allocataires du revenu de solidarité active demandeurs d'emploi,</text:p>
      <text:p text:style-name="P23">- les allocataires de minima sociaux,</text:p>
      <text:p text:style-name="P23">- les personnes reconnues travailleurs handicapés,</text:p>
      <text:p text:style-name="P23">- les jeunes sortis sans qualification à l'issue de leur scolarité ou sans expérience professionnelle,</text:p>
      <text:p text:style-name="P23">- les personnes relevant d'un dispositif d'insertion par l'activité économique.</text:p>
      <text:p text:style-name="P49"/>
      <text:p text:style-name="P24">Cette liste est établie au regard des prescriptions du Code du Travail.</text:p>
      <text:p text:style-name="P50"/>
      <text:p text:style-name="P24">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5"><text:soft-page-break/>Dans le cadre de la Charte Locale d'Insertion de l'ANRU, les bénéficiaires de l'action devront résider en quartiers prioritaires de la politique de la Ville (ex ZUS). </text:p>
      <text:p text:style-name="P25"/>
      <text:p text:style-name="P42">3. Les choix de mise en oeuvre</text:p>
      <text:p text:style-name="P23"/>
      <text:p text:style-name="P23">Cela consiste, pour l'attributaire retenu, à réserver une part du temps total de travail nécessaire à l'exécution de son marché, à une action d'insertion. Le titulaire est libre du choix de la mise en oeuvre de la clause d'insertion.</text:p>
      <text:p text:style-name="P23"/>
      <text:p text:style-name="P23">Trois possibilités s'offrent à lui :</text:p>
      <text:p text:style-name="P23"/>
      <text:p text:style-name="P23">- 1ère : le recours à la sous-traitance ou à la co-traitance avec une entreprise d'insertion ;</text:p>
      <text:p text:style-name="P23"/>
      <text:p text:style-name="P2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23"/>
      <text:p text:style-name="P23">- 3ème : l'embauche directe par l'entreprise titulaire du marché.</text:p>
      <text:h text:style-name="P126" text:outline-level="2">Groupements d'opérateurs économiques</text:h>
      <text:p text:style-name="P64">Les opérateurs économiques peuvent se porter candidats individuellement ou sous forme de groupement solidaire ou de groupement conjoint.</text:p>
      <text:p text:style-name="P64"/>
      <text:p text:style-name="P64"><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5"/>
      <text:p text:style-name="P14">Forme juridique que devra revêtir le groupement attributaire :</text:p>
      <text:p text:style-name="P56"/>
      <text:p text:style-name="P26"><text:span text:style-name="T7">Aucune forme</text:span> de groupement, conjoint ou solidaire, n'est exigée après attribution du marché. </text:p>
      <text:h text:style-name="P126" text:outline-level="2">Conditions relatives au marché</text:h>
      <text:h text:style-name="P131" text:outline-level="3">Cautionnement et garanties exigées</text:h>
      <text:p text:style-name="P81">Retenue de garantie : 5 % de la valeur du marché.</text:p>
      <text:p text:style-name="P64"/>
      <text:p text:style-name="P65">Garantie autre que les cautionnements et caution : retenue de garantie dans les conditions prévues aux articles R 2191-32 à 42 du Code de la commande publique. </text:p>
      <text:h text:style-name="P132" text:outline-level="3">Modalités essentielles de financement et de paiement</text:h>
      <text:p text:style-name="P66">Le marché est financé par ressources budgétaires propres et subventions obtenues auprès de l'Agence Nationale pour la Rénovation Urbaine (ANRU) et du Groupement d'Intérêt Public Marseille Rénovation Urbaine (MRU).</text:p>
      <text:p text:style-name="P58"/>
      <text:p text:style-name="P66">Les règlements seront effectués par virement bancaire dans un délai de 30 jours.</text:p>
      <text:p text:style-name="P58"/>
      <text:p text:style-name="P66">La référence du ou des comptes bancaires où les paiements devront être effectués, doit être précisée dans l'acte d'engagement.</text:p>
      <text:p text:style-name="P58"><text:soft-page-break/></text:p>
      <text:p text:style-name="P27">Le marché est à prix global et forfaitaire. </text:p>
      <text:p text:style-name="P27">Le marché est conclu à prix révisables. </text:p>
      <text:h text:style-name="P123" text:outline-level="1">DOSSIER DE CONSULTATION DES ENTREPRISES (DCE)</text:h>
      <text:p text:style-name="P9">Le Dossier de Consultation des Entreprises (DCE) est remis gratuitement à chaque candidat. Il est disponible à l'adresse électronique suivante : marchespublics.mairie-marseille.fr</text:p>
      <text:p text:style-name="P57"/>
      <text:p text:style-name="P9">Il ne sera transmis aucun DCE sur support physique. Le pouvoir adjudicateur se réserve le droit d'apporter des modifications de détail au dossier de consultation au plus tard <text:span text:style-name="T15">7 (sept)</text:span><text:span text:style-name="T14"> jours avant la date limite de réception des offres. </text:span></text:p>
      <text:p text:style-name="P47"/>
      <text:p text:style-name="P1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7"/>
      <text:p text:style-name="P81">Le DCE comporte les documents suivants :</text:p>
      <text:p text:style-name="P53"/>
      <text:p text:style-name="P18">- Le Règlement de la Consultation (RC).</text:p>
      <text:p text:style-name="P28">- L'annexe 1 au RC relative au Guide de la Dématérialisation des marchés publics.</text:p>
      <text:p text:style-name="P18">- Le Mémoire Technique - Cadre de réponse.</text:p>
      <text:p text:style-name="P18">- Le formulaire de lettre de candidature DC1 (établi par le MINEFE, téléchargeable à l'adresse suivante : http://www.economie.gouv.fr/daj/formulaires).</text:p>
      <text:p text:style-name="P18">- Le formulaire de déclaration de candidature DC2 (établi par le MINEFE, téléchargeable à l'adresse suivante : http://www.economie.gouv.fr/daj/formulaires).</text:p>
      <text:p text:style-name="P18">- Les Actes d'Engagement des <text:span text:style-name="T25">6</text:span> lots - Cadres de réponse.</text:p>
      <text:p text:style-name="P29">- <text:span text:style-name="T25">L'a</text:span>nnexe de l'AE <text:span text:style-name="T24">relative au traitement des données personnelles – Cadre de réponse.</text:span></text:p>
      <text:p text:style-name="P18">- Le Cahier des Clauses Administratives Particulières (CCAP) commun à tous les lots.</text:p>
      <text:p text:style-name="P18">- Le Cahier des Clauses Techniques Particulières (CCTP) commun à tous les lots.</text:p>
      <text:p text:style-name="P18">- Le Cahier des Clauses Techniques Particulières (CCTP) propre à chaque lot.</text:p>
      <text:p text:style-name="P18">- Les Décompositions du Prix Global et Forfaitaire des <text:span text:style-name="T26">6</text:span> lots - Cadres de réponse.</text:p>
      <text:p text:style-name="P18">- Le Plan Général de Coordination en matière de Sécurité et de Protection de la Santé (PGCSPS).</text:p>
      <text:p text:style-name="P18">- Procès-verbal de la Commission de Sécurité.</text:p>
      <text:p text:style-name="P18">- La notice de sécurité.</text:p>
      <text:p text:style-name="P18">- La notice accessibilité.</text:p>
      <text:p text:style-name="P30">- Le carnet de travaux de mise en accessibilité.</text:p>
      <text:p text:style-name="P31">- Le Rapport Initial de Contrôle Technique (RICT).</text:p>
      <text:p text:style-name="P32">- Le Rapport Préalable de Contrôle Technique.</text:p>
      <text:p text:style-name="P31">- Le diagnostic plomb.</text:p>
      <text:p text:style-name="P33">- Le<text:span text:style-name="T21">s rapports </text:span>amiante <text:span text:style-name="T22">(initial et complément).</text:span></text:p>
      <text:p text:style-name="P31">- L'étude géotechnique <text:span text:style-name="T35">de conception G2 PRO.</text:span></text:p>
      <text:p text:style-name="P122">- L'arrêté de permis de construire.</text:p>
      <text:p text:style-name="P31">- Le planning prévisionnel des travaux.</text:p>
      <text:p text:style-name="P31">- Les pièces graphiques-plans Architecte (carnets de plans Architecte, carnet de détails, <text:span text:style-name="T36">principe gaine ascenseur</text:span>).</text:p>
      <text:p text:style-name="P31">- Les pièces graphiques-plans techniques (note d'hypothèses, plans de principe, coupes de principe, électricité, chauffage).</text:p>
      <text:p text:style-name="P34">- Le plan topographique.</text:p>
      <text:p text:style-name="P34"/>
      <text:p text:style-name="P34"><text:soft-page-break/></text:p>
      <text:h text:style-name="P123" text:outline-level="1">ELEMENTS EXIGES DU CANDIDAT </text:h>
      <text:p text:style-name="P67">Tous les documents, pièces et attestations remis au titre de la candidature ou de l'offre par le candidat sont établis en langue française et exprimées en EURO. A défaut, ils doivent être accompagnés d'une traduction en langue française.</text:p>
      <text:h text:style-name="P126" text:outline-level="2">Renseignements et documents demandés à l'appui des candidatures </text:h>
      <text:p text:style-name="P9">Pour présenter leur candidature, le(s)s candidat(s)s peuvent utiliser soit :</text:p>
      <text:p text:style-name="P9">- les formulaires DC1 (lettre de candidature) et DC2 (déclaration du candidat) ;</text:p>
      <text:p text:style-name="P9">- le formulaire MPS (Marchés Publics Simplifiés) ;</text:p>
      <text:p text:style-name="P9">- le DUME (Document Unique de Marché Européen) ;</text:p>
      <text:p text:style-name="P57"/>
      <text:p text:style-name="P9">Les informations concernant ces supports sont détaillées dans l'annexe n°1 au présent RC relative au Guide de la dématérialisation des marchés publics.</text:p>
      <text:p text:style-name="P57"/>
      <text:p text:style-name="P9">Chaque candidat doit produire un dossier complet comprenant les pièces décrites ci-après. </text:p>
      <text:p text:style-name="P57"/>
      <text:p text:style-name="P15">1° - Renseignements concernant la situation juridique du candidat</text:p>
      <text:p text:style-name="P47"/>
      <text:p text:style-name="P35">Lettre de candidature dûment remplie et comprenant la déclaration sur l'honneur justifiant qu'il n'entre dans aucun des cas d'interdiction de soumissionner obligatoires prévus aux articles L 2141-1 à 11 du Code de la commande publique.</text:p>
      <text:p text:style-name="P47"/>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47"/>
      <text:p text:style-name="P15">2° - Renseignements concernant la capacité économique et financière de l'entreprise</text:p>
      <text:p text:style-name="P47"/>
      <text:p text:style-name="P18">- Déclaration concernant<text:span text:style-name="T8"> le chiffre d'affaires</text:span> global et le chiffre d'affaires du domaine d'activité faisant l'objet du marché, réalisés au cours des trois derniers exercices disponibles.</text:p>
      <text:p text:style-name="P36">Les entreprises nouvellement créées ne pouvant produire les chiffres d'affaires des trois derniers exercices devront fournir :</text:p>
      <text:p text:style-name="P36">- une copie certifiée du récépissé de dépôt du centre de formalités des entreprises (pour vérifier la date de création de l'entreprise),</text:p>
      <text:p text:style-name="P37">- le montant de leur capital social (pour justifier de leurs capacités économiques et financières).</text:p>
      <text:p text:style-name="P54"/>
      <text:p text:style-name="P44">3° - Renseignements concernant les références professionnelles et la capacité technique du candidat</text:p>
      <text:p text:style-name="P54"/>
      <text:p text:style-name="P37">- Certificats de qualifications professionnelles des entreprises.</text:p>
      <text:p text:style-name="P51"/>
      <text:p text:style-name="P37">ou</text:p>
      <text:p text:style-name="P51"/>
      <text:p text:style-name="P37">- Présentation d'une liste de références de travaux en relation avec les prestations objet du marché, exécutés au cours des 3 dernières années, appuyée d'attestations de bonne exécution pour les travaux les plus importants. Ces attestations indiquent le montant, la date, le lieu d'exécution et le destinataire public ou privé.</text:p>
      <text:p text:style-name="P51"><text:soft-page-break/></text:p>
      <text:p text:style-name="P44">La preuve de la capacité de l'entreprise peut néanmoins être apportée par tout moyen. </text:p>
      <text:p text:style-name="P44"/>
      <text:p text:style-name="P16">Précisions complémentaires<text:span text:style-name="T14"> :</text:span></text:p>
      <text:p text:style-name="P51"/>
      <text:p text:style-name="P82">Lorsque le candidat se présente sous la forme d'un groupement, chaque membre du groupement doit fournir les pièces et documents mentionnés ci-dessus (DC2 et annexes ou DUME).</text:p>
      <text:p text:style-name="P15"><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h text:style-name="P126" text:outline-level="2">Eléments exigés au titre de l'offre</text:h>
      <text:h text:style-name="P131" text:outline-level="3">Présentation des offres</text:h>
      <text:p text:style-name="P9">L'offre du candidat comporte les pièces ou documents suivants :</text:p>
      <text:p text:style-name="P18"/>
      <text:p text:style-name="P40">- Un Acte d'Engagement par lot<text:span text:style-name="T13">, dûment complété.</text:span></text:p>
      <text:p text:style-name="P18">Rappel : La signature de l'AE n'est que facultative au moment du dépôt de l'offre, mais sera exigée pour l'attributaire.</text:p>
      <text:p text:style-name="P18"><text:s/></text:p>
      <text:p text:style-name="P40">- La Décomposition du Prix Global et Forfaitaire (DPGF)<text:span text:style-name="T13"> concernant le ou les lots pour le(s)quel(s) le candidat souhaite soumissionner.</text:span></text:p>
      <text:p text:style-name="P38"/>
      <text:p text:style-name="P43"><text:span text:style-name="T19">- Le mémoire technique</text:span><text:span text:style-name="T13"> du candidat concernant le ou les lots pour le(s)quel(s) le candidat souhaite soumissionner.</text:span></text:p>
      <text:h text:style-name="P133" text:outline-level="3">Présentation de variantes</text:h>
      <text:p text:style-name="P68">Les candidats ne sont pas autorisés à proposer des variantes de leur propre initiative. </text:p>
      <text:h text:style-name="P126" text:outline-level="2">Visite sur site</text:h>
      <text:p text:style-name="P69">Les candidats doivent obligatoirement effectuer une visite sur site.</text:p>
      <text:p text:style-name="P69"/>
      <text:p text:style-name="P69">A l'issue de cette visite, ils devront signer une attestation de visite. Le représentant du pouvoir adjudicateur leur remettra un exemplaire de cette attestation.</text:p>
      <text:p text:style-name="P69">Les attestations de visite conservées par le Pouvoir Adjudicateur feront foi pour juger de la recevabilité de l'offre.</text:p>
      <text:p text:style-name="P69">L'offre d'un candidat n'ayant pas procédé à la visite obligatoire sera déclarée irrégulière et rejetée.</text:p>
      <text:p text:style-name="P69">Il est conseillé aux candidats de conserver leur exemplaire de l'attestation de visite.</text:p>
      <text:p text:style-name="P69"/>
      <text:p text:style-name="P69">Pour procéder à cette visite, les candidats doivent contacter:</text:p>
      <text:p text:style-name="P69"/>
      <text:p text:style-name="P69">Référent : M. Gilbert FERY</text:p>
      <text:p text:style-name="P69">Téléphone : 04 91 55 16 56 / 06 32 28 92 57</text:p>
      <text:p text:style-name="P69">Adresse électronique : gfery@marseille.fr</text:p>
      <text:p text:style-name="P69"/>
      <text:p text:style-name="P69"><text:soft-page-break/>Si au cours ou à l'issue de la visite, les candidats souhaitent poser des questions, ils devront les poser par écrit, dans les conditions fixées au présent règlement de consultation. </text:p>
      <text:h text:style-name="P123" text:outline-level="1">REMISE DES PLIS PAR LES CANDIDATS</text:h>
      <text:h text:style-name="P126" text:outline-level="2">Remise électronique</text:h>
      <text:p text:style-name="P9">Le pouvoir adjudicateur impose la transmission des plis par voie électronique sur son profil acheteur marchespublics.mairie-marseille.fr. La transmission par voie papier n'est pas autorisée.</text:p>
      <text:p text:style-name="P9"/>
      <text:p text:style-name="P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7"/>
      <text:p text:style-name="P70">Les modalités relatives à la réponse par voie électronique sont détaillées dans l'annexe n°1 au présent RC intitulée Guide de la dématérialisation des marchés publics. </text:p>
      <text:h text:style-name="P127" text:outline-level="2">Copie de sauvegarde</text:h>
      <text:p text:style-name="P70">Le pli électronique peut être doublé d'une copie de sauvegarde transmise dans les délais impartis, sur support physique électronique ou sur support papier. </text:p>
      <text:p text:style-name="P70">Cette copie de sauvegarde devra comporter l'intégralité des éléments exigés au Règlement de consultation.</text:p>
      <text:p text:style-name="P59"/>
      <text:p text:style-name="P17">Cette copie est transmise sous pli scellé et comporte obligatoirement la mention « copie de sauvegarde », ainsi que le nom du candidat, l'objet et le numéro de la consultation concernée.<text:span text:style-name="T14"> </text:span></text:p>
      <text:p text:style-name="P70">Les dossiers des candidats sont transmis par tout moyen permettant de déterminer de façon certaine la date et l'heure de leur réception et de garantir la confidentialité.</text:p>
      <text:p text:style-name="P59"/>
      <text:p text:style-name="P70">ENVOI POSTAL :</text:p>
      <text:p text:style-name="P70">En cas d'envoi postal, les plis doivent être adressés à l'adresse suivante :</text:p>
      <text:p text:style-name="P70">Ville de Marseille </text:p>
      <text:p text:style-name="P70">Direction des marchés et procédures d'achats publics (DGAAJ)</text:p>
      <text:p text:style-name="P70">39 Bis, Rue Sainte</text:p>
      <text:p text:style-name="P70">13233 MARSEILLE Cedex 20</text:p>
      <text:p text:style-name="P59"/>
      <text:p text:style-name="P70">REMISE CONTRE RECEPISSE :</text:p>
      <text:p text:style-name="P70">Les plis peuvent être remis contre récépissé à l'adresse suivante :</text:p>
      <text:p text:style-name="P70">Direction des marchés et procédures d'achats publics (DGAAJ)</text:p>
      <text:p text:style-name="P70">(anciennement Service des marchés publics - DSJ )</text:p>
      <text:p text:style-name="P70">Passage Timon David, rue Sainte (1er arrondissement)</text:p>
      <text:p text:style-name="P70">13001 Marseille</text:p>
      <text:p text:style-name="P70"/>
      <text:p text:style-name="P84">Horaires de réception des plis : du lundi au vendredi, de 9h00 à 12h00 et de 13h00 à 16h00, hors jours fériés et chômés. </text:p>
      <text:h text:style-name="P126" text:outline-level="2"><text:soft-page-break/>Date et heure limites de remise des plis</text:h>
      <text:p text:style-name="P71">Les date et heure limites de réception des plis sont celles indiquées dans l'avis d'appel public à la concurrence, qui valent également pour la transmission des « copies de sauvegarde » des candidats. </text:p>
      <text:h text:style-name="P126" text:outline-level="2">Délai de validité des offres</text:h>
      <text:p text:style-name="P9">Le délai de validité des offres est de <text:span text:style-name="T4">6 mois</text:span><text:span text:style-name="T14"> à compter de la date limite fixée pour la réception des offres.</text:span></text:p>
      <text:h text:style-name="P123" text:outline-level="1">EXAMEN DES PLIS</text:h>
      <text:p text:style-name="P9">La présentation telle qu'exposée ci-après ne préjuge en rien de l'ordre dans lequel l'acheteur procèdera à l'examen des plis. Ainsi, celui-ci peut, en cas de procédure ouverte, décider d'examiner les offres avant les candidatures. </text:p>
      <text:h text:style-name="P126" text:outline-level="2">Examen des candidatures </text:h>
      <text:p text:style-name="P7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0"/>
      <text:p text:style-name="P7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2"/>
      <text:p text:style-name="P45">En ce qui concerne la capacité économique et financière, l'acheteur exige les niveaux minimaux suivants :</text:p>
      <text:p text:style-name="P52"/>
      <text:p text:style-name="P39">Situation économique et financière de l'entreprise présentée au travers de ses chiffres d'affaires. </text:p>
      <text:p text:style-name="P45">En ce qui concerne les capacités professionnelles et techniques, l'acheteur exige les niveaux minimaux suivants :</text:p>
      <text:p text:style-name="P52"/>
      <text:p text:style-name="P39">Exigence de capacités et garanties techniques en rapport avec la prestation demandée. </text:p>
      <text:h text:style-name="P128" text:outline-level="2">Jugement des offres</text:h>
      <text:p text:style-name="P73">Le jugement des offres sera effectué dans les conditions prévues aux articles R 2152-1 à 12 du Code de la commande publique et donnera lieu à un classement des offres.</text:p>
      <text:p text:style-name="P92"/>
      <text:p text:style-name="P92">Le jugement des offres sera effectué selon les 2 critères définis ci-après, affectés d'un coefficient de pondération :</text:p>
      <text:p text:style-name="P93"/>
      <text:p text:style-name="P92">- Prix : 40%</text:p>
      <text:p text:style-name="P92">- Valeur technique : 60%</text:p>
      <text:p text:style-name="P86"><text:soft-page-break/><text:span text:style-name="T27">1) </text:span><text:span text:style-name="T31">Valeur technique de l'offre (20 points maximum)</text:span></text:p>
      <text:p text:style-name="P94"/>
      <text:p text:style-name="P81">La valeur technique est appréciée au regard du contenu du mémoire technique constitué des éléments qui figurent dans le document-modèle joint au dossier de consultation intitulé "Mémoire technique - cadre de réponse" et qu'il convient de renseigner (le candidat pourra néanmoins répondre sur support libre en reprenant les éléments du cadre de réponse).</text:p>
      <text:p text:style-name="P88"/>
      <text:p text:style-name="P99">Ce mémoire technique porte sur les 3 sous-critères suivants:</text:p>
      <text:p text:style-name="P95"/>
      <text:p text:style-name="P99">- Adéquation des moyens humains (composition de l'équipe affectée à l'opération avec les remplaçants éventuels, les qualifications, l'expérience professionnelle (CV) et le rôle de chacun) et des moyens matériels affectés spécifiquement au chantier.</text:p>
      <text:p text:style-name="P99"><text:span text:style-name="T8">Ce sous-critère est noté sur 6</text:span>.</text:p>
      <text:p text:style-name="P95"/>
      <text:p text:style-name="P99">- Pertinence de la méthodologie d'intervention durant les différentes phases du chantier. </text:p>
      <text:p text:style-name="P99"><text:span text:style-name="T8">Ce sous-critère est noté sur 7</text:span>.</text:p>
      <text:p text:style-name="P95"/>
      <text:p text:style-name="P87"><text:span text:style-name="T28">- Pertinence des mesures proposées pour assurer la sécurité </text:span><text:span text:style-name="T29">et</text:span><text:span text:style-name="T28"> la propreté du chantier en site occupé </text:span><text:span text:style-name="T29">(poussières) </text:span><text:span text:style-name="T28">et </text:span><text:span text:style-name="T30">réduire les nuisances sonores.</text:span></text:p>
      <text:p text:style-name="P83"><text:span text:style-name="T8">Ce sous-critère est noté sur 7</text:span>.</text:p>
      <text:p text:style-name="P99"/>
      <text:p text:style-name="P99">Le total des points relatifs à la valeur technique constituera la note technique (VT) du candidat, le maximum pouvant être de 20 points.</text:p>
      <text:p text:style-name="P99">Toute note égale à 0 obtenue pour un sous-critère rendra l'offre irrégulière.</text:p>
      <text:p text:style-name="P95"/>
      <text:p text:style-name="P99">La note finale de la valeur technique du candidat (i) sera effectuée à l'aide de la formule suivante:</text:p>
      <text:p text:style-name="P95"/>
      <text:p text:style-name="P99">VT = 20 x [VT(i) / VT(m)]</text:p>
      <text:p text:style-name="P95"/>
      <text:p text:style-name="P99">dans laquelle :</text:p>
      <text:p text:style-name="P95"/>
      <text:p text:style-name="P99">- VT est la note finale attribuée à la valeur technique du candidat (i)</text:p>
      <text:p text:style-name="P99">- VT(i) est la valeur technique initiale du candidat (i)</text:p>
      <text:p text:style-name="P89">- VT(m) est la valeur technique initiale la plus élevée parmi les candidats</text:p>
      <text:p text:style-name="P89"/>
      <text:p text:style-name="P99">2) <text:span text:style-name="T8">Prix de l'offre  ( 20 points maximum)</text:span></text:p>
      <text:p text:style-name="P95"/>
      <text:p text:style-name="P99">La notation de l'offre du candidat (i) sera effectuée, après élimination éventuelle des offres anormalement basses, à l'aide de la formule suivante :</text:p>
      <text:p text:style-name="P95"/>
      <text:p text:style-name="P99">N (i) = 20 x (P(m) / P(i))</text:p>
      <text:p text:style-name="P95"/>
      <text:p text:style-name="P100">dans laquelle :</text:p>
      <text:p text:style-name="P96"/>
      <text:p text:style-name="P100">- N (i) est la note attribuée à l'offre de prix du candidat (i)</text:p>
      <text:p text:style-name="P100">- P (i) est le prix de l'offre du candidat</text:p>
      <text:p text:style-name="P90">- P (m) est le prix de l'offre la moins disante</text:p>
      <text:p text:style-name="P91"><text:soft-page-break/><text:span text:style-name="T17">Analyse du prix de l'offre</text:span><text:span text:style-name="T14"> :</text:span></text:p>
      <text:p text:style-name="P101"/>
      <text:p text:style-name="P102">Les offres doivent obligatoirement être libellées en euros.</text:p>
      <text:p text:style-name="P97"/>
      <text:p text:style-name="P102">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97"/>
      <text:p text:style-name="P102">Le prix de l'offre sera analysé sur la base de celui figurant dans l'acte d'engagement. Ce dernier devra être identique à celui figurant dans la DPGF. En cas de discordance entre ces deux montants, le montant indiqué dans l'acte d'engagement prévaudra. </text:p>
      <text:p text:style-name="P97"/>
      <text:p text:style-name="P102">Attention, <text:s/>concernant les 2 lots suivants :</text:p>
      <text:p text:style-name="P97"/>
      <text:p text:style-name="P102">- Lot n° 1 : Terrassement – Gros oeuvre – Maçonnerie – VRD - Etanchéité</text:p>
      <text:p text:style-name="P102">- Lot n° 5 : Electricité courants forts – courants faibles – CVC – Plomberie</text:p>
      <text:p text:style-name="P97"/>
      <text:p text:style-name="P102">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97"/>
      <text:p text:style-name="P103">Evaluation finale :</text:p>
      <text:p text:style-name="P98"/>
      <text:p text:style-name="P102">Les offres seront classées suivant la valeur de la note N, l'entreprise classée première étant celle ayant la note la plus élevée. Cette note est définie par la formule de pondération suivante :</text:p>
      <text:p text:style-name="P97"/>
      <text:p text:style-name="P102">N (note définitive) = (N(i) x 0,40) + (VT x 0,60)</text:p>
      <text:p text:style-name="P97"/>
      <text:p text:style-name="P102">Le pouvoir adjudicateur peut ne pas donner suite à la consultation.</text:p>
      <text:h text:style-name="P124" text:outline-level="1">PIECES A REMETTRE PAR LE(S) CANDIDAT(S) RETENU(S)</text:h>
      <text:p text:style-name="P74">Il sera demandé au candidat retenu de fournir les certificats et attestations des articles R 2143-6 à 10 du Code de la commande publique. Il lui sera également demandé de fournir, si l'offre remise n'a pas été signée, l'acte d'engagement, dans sa dernière version, revêtu d'une signature électronique.</text:p>
      <text:p text:style-name="P74"/>
      <text:p text:style-name="P7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5"/>
      <text:p text:style-name="P8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6"><text:soft-page-break/>Si le candidat retenu est un groupement, la demande du pouvoir adjudicateur sera adressée au mandataire qui devra présenter les pièces exigées pour l'ensemble des membres du groupement dans le délai indiqué au présent article.</text:p>
      <text:p text:style-name="P76"/>
      <text:p text:style-name="P77">Le candidat devra fournir ces éléments, à compter de la réception de la demande, dans un délai de : 10 jours. A défaut, son offre est rejetée et la même demande est présentée au candidat suivant dans le classement des offres, conformément à l'article R 2144-7 du Code de la commande publique.</text:p>
      <text:p text:style-name="P77"/>
      <text:p text:style-name="P77">La Ville de Marseille ayant souscrit un abonnement au logiciel de conformité fournisseurs "e-attestations", les candidats sont invités à y déposer les documents exigibles au titre des articles R 2143-6 à 10 du Code de la commande publique. L'interface e-attestations est une solution gratuite de dépôt et de mise à jour, l'adresse du site est la suivante : http://www.e-attestations.com/</text:p>
      <text:h text:style-name="P125" text:outline-level="1">MODALITES RELATIVES AUX COMMUNICATIONS ET AUX ECHANGES D'INFORMATION</text:h>
      <text:h text:style-name="P129" text:outline-level="2">Règles liées aux échanges électroniques</text:h>
      <text:p text:style-name="P7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8"/>
      <text:p text:style-name="P78">Afin de garantir la lecture et l'exploitation des échanges dans le cadre de cette consultation, seuls les formats de fichiers suivants sont acceptés : .odt ; .ods ; .odg ; .doc ; .docx ; .rtf ; .pdf ; .ods ; .xls ; .xlsx ; .rar ; .zip ; .gif ; .jpeg ; .png ; .tif ; .ppt ; .odp ; .dwg ; .dxf. </text:p>
      <text:h text:style-name="P130" text:outline-level="2">Demandes de renseignements en cours de consultation</text:h>
      <text:p text:style-name="P7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79"/>
      <text:p text:style-name="P79">Ces demandes peuvent être adressées au représentant du pouvoir adjudicateur, par écrit, au plus tard <text:span text:style-name="T4">10 (dix)</text:span><text:span text:style-name="T14"> jours calendaires avant la date limite de remise des plis. Une réponse sera alors adressée au plus tard</text:span><text:span text:style-name="T15"> 7 (sept)</text:span><text:span text:style-name="T14">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Réhabilitation du Groupe Scolaire La Solidarité, 54, route du Vallon Dol – 13015 Marseille" text:name="IntituleConsultation"/>
          <text:user-field-decl office:value-type="string" office:string-value="REGLEMENT DE LA CONSULTATION" text:name="TypeDocument"/>
        </text:user-field-decls>
        <text:p text:style-name="MP1"><text:user-field-get text:name="DirectionService">DGAAVE-DTBN (50602)</text:user-field-get> / <text:user-field-get text:name="TypeDocument">REGLEMENT DE LA CONSULTATION</text:user-field-get></text:p>
        <text:p text:style-name="MP2"><text:span text:style-name="Police_20_par_20_défaut"><text:span text:style-name="MT1"><text:user-field-get text:name="IntituleConsultation">Réhabilitation du Groupe Scolaire La Solidarité, 54, route du Vallon Dol – 13015 Marseille</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9:21:26</meta:creation-date>
    <meta:editing-duration>PT7H54M4S</meta:editing-duration>
    <meta:editing-cycles>164</meta:editing-cycles>
    <meta:generator>LibreOffice/5.3.6.1$MacOSX_X86_64 LibreOffice_project/686f202eff87ef707079aeb7f485847613344eb7</meta:generator>
    <dc:date>2020-03-10T14:27:54.930857000</dc:date>
    <meta:document-statistic meta:table-count="1" meta:image-count="1" meta:object-count="0" meta:page-count="16" meta:paragraph-count="327" meta:word-count="4566" meta:character-count="29149" meta:non-whitespace-character-count="24824"/>
    <meta:user-defined meta:name="Info 1"/>
    <meta:user-defined meta:name="Info 2"/>
    <meta:user-defined meta:name="Info 3"/>
    <meta:user-defined meta:name="Info 4"/>
  </office:meta>
</office:document-meta>
</file>