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88c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602_0014" text:name="NumeroConsultation"/>
        <text:user-field-decl office:value-type="string" office:string-value="Procédure adaptée" text:name="ProcedurePassation"/>
        <text:user-field-decl office:value-type="string" office:string-value="REGLEMENT DE CONSULTATION"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remplacement du système de climatisation et de chauffage du Bureau Municipal de Proximité de saint Jérôme - 185 bis, avenue de st Jérôme 13013 Marseille</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50602_0014</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3"><text:span text:style-name="Strong_20_Emphasis">Article 2 -</text:span> <text:s/><text:span text:style-name="Strong_20_Emphasis">CARACTERISTIQUES DE LA CONSULTATION</text:span><text:tab/>4</text:p>
          <text:p text:style-name="P26">2.1 <text:s/>Décomposition en lots, tranches et postes<text:tab/>4</text:p>
          <text:p text:style-name="P24">2.1.1 <text:s/>Décomposition en lots<text:tab/>4</text:p>
          <text:p text:style-name="P24">2.1.2 <text:s/>Décomposition en tranches<text:tab/>4</text:p>
          <text:p text:style-name="P24">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6</text:p>
          <text:p text:style-name="P24">2.7.1 <text:s/>Cautionnement et garanties exigées<text:tab/>6</text:p>
          <text:p text:style-name="P24">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4">4.2.1 <text:s/>Présentation des offres<text:tab/>8</text:p>
          <text:p text:style-name="P24">4.2.2 <text:s/>Présentation de variantes<text:tab/>9</text:p>
          <text:p text:style-name="P26">4.3 <text:s/>Visite sur site<text:tab/>9</text:p>
          <text:p text:style-name="P23"><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10</text:p>
          <text:p text:style-name="P26">5.3 <text:s/>Echantillons, maquettes, prototypes ou modèles réduits<text:tab/>10</text:p>
          <text:p text:style-name="P26">5.4 <text:s/>Date et heure limites de remise des plis<text:tab/>10</text:p>
          <text:p text:style-name="P26">5.5 <text:s/>Délai de validité des offres<text:tab/>11</text:p>
          <text:p text:style-name="P23"><text:span text:style-name="Strong_20_Emphasis">Article 6 -</text:span> <text:s/><text:span text:style-name="Strong_20_Emphasis">EXAMEN DES PLIS</text:span><text:tab/>11</text:p>
          <text:p text:style-name="P26">6.1 <text:s/>Examen des candidatures <text:tab/>11</text:p>
          <text:p text:style-name="P26">6.2 <text:s/>Jugement des offres<text:tab/>11</text:p>
          <text:p text:style-name="P23"><text:span text:style-name="Strong_20_Emphasis">Article 7 -</text:span> <text:s/><text:span text:style-name="Strong_20_Emphasis">PIECES A REMETTRE PAR LE(S) CANDIDAT(S) RETENU(S)</text:span><text:tab/>13</text:p>
          <text:p text:style-name="P23"><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5"><text:s/></text:p>
      <text:h text:style-name="Heading_20_1" text:outline-level="1">GENERALITES</text:h>
      <text:h text:style-name="Heading_20_2" text:outline-level="2">Objet et description de la consultation</text:h>
      <text:p text:style-name="P28">La présente consultation a pour objet : Travaux de remplacement du système de climatisation et de chauffage du Bureau Municipal de Proximité de saint Jérôme - 185 bis, avenue de st <text:span text:style-name="T21">J</text:span>érôme 13013 Marseille </text:p>
      <text:p text:style-name="Standard"/>
      <text:p text:style-name="Standard"/>
      <text:h text:style-name="Heading_20_2" text:outline-level="2">Nature</text:h>
      <text:p text:style-name="Standard">Passation d'un marché de : Travaux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urée de validité du marché démarre à compter de sa notification et court jusqu'à la Garantie de Parfait Achèvement (GPA).</text:p>
      <text:p text:style-name="Standard">La durée globale d'exécution est de 1 mois de préparation + 1 mois de travaux, soit un total de 2 mois.</text:p>
      <text:p text:style-name="Standard"/>
      <text:p text:style-name="Standard">Le délai démarrera à compter de la notification de l'ordre de service de démarrage de la période de préparation.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p text:style-name="P14"/>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global et forfa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 la Décomposition du Prix Global et forfaitaire (DPGF)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le Dossier de plans </text:p>
      <text:p text:style-name="P14">- le cadre réponse pour le mémoire technique</text:p>
      <text:p text:style-name="P14"><text:s/></text:p>
      <text:p text:style-name="P14"><text:soft-page-break/></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 <text:span text:style-name="T8">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text:soft-page-break/>3° - Renseignements concernant les références professionnelles et la capacité technique du candidat</text:p>
      <text:p text:style-name="P14"/>
      <text:p text:style-name="P14"/>
      <text:p text:style-name="P14"/>
      <text:p text:style-name="P14">- Déclaration indiquant les <text:span text:style-name="T8">effectifs</text:span> moyens annuels du candidat et l'importance du personnel d'encadrement pour chacune des trois dernières années </text:p>
      <text:p text:style-name="P14">- Présentation d'une <text:span text:style-name="T8">liste des travaux</text:span> exécutés au cours des cinq dernières années assortie d'attestations de bonne exécution pour les travaux les plus importants. Ces attestations indiquent le montant, la date et le lieu d'exécution des travaux. </text:p>
      <text:p text:style-name="P14">- <text:span text:style-name="T8">Certificat</text:span>(s)<text:span text:style-name="T8"> de qualifications professionnelles</text:span> établis par des organismes indépendants :</text:p>
      <text:p text:style-name="P17"/>
      <text:p text:style-name="P17">QUALIBAT  5231</text:p>
      <text:p text:style-name="P14"/>
      <text:p text:style-name="P14">Toutefois, l'acheteur accepte tout moyen de preuve équivalent ainsi que les certificats équivalents d'organismes établis dans d'autres Etats membres. </text:p>
      <text:p text:style-name="P14"/>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8"/>
      <text:p text:style-name="P14"><text:s/></text:p>
      <text:p text:style-name="P14">- la Décomposition du Prix Global et Forfaitaire (DPGF) </text:p>
      <text:p text:style-name="P14"/>
      <text:p text:style-name="P14"><text:s/></text:p>
      <text:p text:style-name="P14">- le mémoire technique du candidat </text:p>
      <text:p text:style-name="P14"/>
      <text:p text:style-name="P14"><text:s/></text:p>
      <text:p text:style-name="P14"/>
      <text:p text:style-name="P14"/>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text:span text:style-name="T9">VISITE OBLIGATOIRE SUR PRISE DE RENDEZ-VOUS</text:span></text:p>
      <text:p text:style-name="P14"/>
      <text:p text:style-name="P14">Les candidats doivent obligatoirement effectuer une visite sur place.</text:p>
      <text:p text:style-name="P14"/>
      <text:p text:style-name="P14">A l'issue de cette visite, ils devront signer une attestation de visite. Le représentant du pouvoir adjudicateur leur remettra une copie de cette attestation.</text:p>
      <text:p text:style-name="P14"/>
      <text:p text:style-name="P14">Les attestations de visite conservées par le Pouvoir Adjudicateur feront foi pour juger de la recevabilité de l'offre.</text:p>
      <text:p text:style-name="P14"/>
      <text:p text:style-name="P14">L'offre d'un candidat n'ayant pas procédé à la visite obligatoire sera déclarée irrégulière et rejetée.</text:p>
      <text:p text:style-name="P14"/>
      <text:p text:style-name="P14">Il est conseillé aux candidats de conserver leur exemplaire de l'attestation de visite.</text:p>
      <text:p text:style-name="P14"/>
      <text:p text:style-name="P14">Les visites s'effectueront sur rendez-vous, de manière individuelle au plus tard 7 jours avant la date limite de remise des offres.</text:p>
      <text:p text:style-name="P14"/>
      <text:p text:style-name="P14">Pour procéder à cette visite, les candidats doivent contacter :</text:p>
      <text:p text:style-name="P14"/>
      <text:p text:style-name="P14">Coordonnées du service : Service Technique du 13ème arrondissement</text:p>
      <text:p text:style-name="P14"/>
      <text:p text:style-name="P14">Référent : Thomas ROUX</text:p>
      <text:p text:style-name="P14">Téléphone : 06 32 28 92 40</text:p>
      <text:p text:style-name="P14">Adresse électronique : troux@marseille.fr</text:p>
      <text:p text:style-name="P14"/>
      <text:p text:style-name="P14">ou</text:p>
      <text:p text:style-name="P14"/>
      <text:p text:style-name="P14">Coordonnées du service : Service Technique du 13ème arrondissement</text:p>
      <text:p text:style-name="P14">Référent : Frédéric FICO</text:p>
      <text:p text:style-name="P14">Téléphone : 06 32 28 93 10</text:p>
      <text:p text:style-name="P14">Adresse électronique : ffico@marseille.fr</text:p>
      <text:p text:style-name="P14"/>
      <text:p text:style-name="P14">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GAVE - DIRECTION TERRITORIALE DES BATIMENTS NORD</text:p>
      <text:p text:style-name="Standard">Marchés Publics / Madame GIANGIORGI</text:p>
      <text:p text:style-name="Standard">9 rue Paul Brutu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GAVE - DIRECTION TERRITORIALE DES BATIMENTS NORD</text:p>
      <text:p text:style-name="Standard">Marchés Publics / Madame GIANGIORGI</text:p>
      <text:p text:style-name="Standard">9 rue Paul Brutus</text:p>
      <text:p text:style-name="Standard">13233 MARSEILLE Cedex 20</text:p>
      <text:p text:style-name="Standard"/>
      <text:p text:style-name="Standard">Horaires de réception des plis : du lundi au vendredi, de <text:span text:style-name="T5">9h00 à 11h30 et de 14h00 à 16h00</text:span><text:span text:style-name="T16">, hors jours fériés et chômés. </text:span></text:p>
      <text:h text:style-name="Heading_20_2" text:outline-level="2">Echantillons, maquettes, prototypes ou modèles réduits</text:h>
      <text:p text:style-name="Standard"><text:s/>Sans objet </text:p>
      <text:p text:style-name="Standard"/>
      <text:p text:style-name="Standard"/>
      <text:p text:style-name="Standard"/>
      <text:p text:style-name="Standard"/>
      <text:p text:style-name="Standard"/>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6">En ce qui concerne la capacité économique et financière, l'acheteur exige les niveaux minimaux suivants :</text:p>
      <text:p text:style-name="P14"/>
      <text:p text:style-name="P14">Situation économique et financière de l'entreprise présentée à travers ses chiffres d'affaires.</text:p>
      <text:p text:style-name="P14"/>
      <text:p text:style-name="P14"><text:s/></text:p>
      <text:p text:style-name="P16">En ce qui concerne les capacités professionnelles et techniques, l'acheteur exige les niveaux minimaux suivants :</text:p>
      <text:p text:style-name="P14"/>
      <text:p text:style-name="P14">Exigence de garanties et capacités techniques en rapport avec la prestation demandée.</text:p>
      <text:p text:style-name="P14"/>
      <text:p text:style-name="P15">QUALIBAT 5231<text:span text:style-name="T14"> </text:span></text:p>
      <text:p text:style-name="P14"/>
      <text:h text:style-name="Heading_20_2" text:outline-level="2">Jugement des offres</text:h>
      <text:p text:style-name="Standard"><text:s/>* Le Représentant du Pouvoir Adjudicateur procède à l'analyse des offres et rejette les offres inappropriées.</text:p>
      <text:p text:style-name="Standard"><text:soft-page-break/></text:p>
      <text:p text:style-name="Standard">* Conformément aux dispositions des articles R2123-4 et 5 du Code de la commande publique, le pouvoir adjudicateur <text:span text:style-name="T5">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Standard"><text:span text:style-name="T16">1°) Prix de l'offre </text:span><text:span text:style-name="T17">60</text:span><text:span text:style-name="T16"> %</text:span></text:p>
      <text:p text:style-name="Standard"><text:span text:style-name="T16">2°) Valeur technique de l'offre </text:span><text:span text:style-name="T17">40</text:span><text:span text:style-name="T16"> %</text:span></text:p>
      <text:p text:style-name="P14"/>
      <text:p text:style-name="P14"/>
      <text:p text:style-name="P17">Modalités de mise en oeuvre de ces critères :</text:p>
      <text:p text:style-name="P14"/>
      <text:p text:style-name="P17">1°) Prix de l'offre 60 %</text:p>
      <text:p text:style-name="P12"><text:span text:style-name="T16">La note maximum est de </text:span><text:span text:style-name="T15">20</text:span><text:span text:style-name="T16"> points. Après élimination des offres anormalement basses, la notation de l'offre du candidat (i) sera effectuée à l'aide de la formule suivante : </text:span></text:p>
      <text:p text:style-name="P12"><text:span text:style-name="T16">N(i) = </text:span><text:span text:style-name="T15">20</text:span><text:span text:style-name="T16">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7">2°) Valeur technique de l'offre 40 %</text:p>
      <text:p text:style-name="P17"/>
      <text:p text:style-name="P27">Sous-critère 1 :</text:p>
      <text:p text:style-name="P16"/>
      <text:p text:style-name="P14">Adéquation des moyens en personnel d'encadrement et d'exécution dédiés spécifiquement à ce chantier. </text:p>
      <text:p text:style-name="P15">Ce sous-critère est noté sur 10</text:p>
      <text:p text:style-name="P17"/>
      <text:p text:style-name="P15"><text:span text:style-name="T8">Sous-critère 2</text:span><text:span text:style-name="T14"> :</text:span></text:p>
      <text:p text:style-name="P14"/>
      <text:p text:style-name="P14">Caractéristiques techniques des appareils :</text:p>
      <text:p text:style-name="P14"/>
      <text:p text:style-name="P14">Fournir dans le mémoire technique les caractéristiques techniques et les fiches fabricant de la pompe à chaleur qui sera proposée <text:span text:style-name="T21">et leur puissance</text:span>.</text:p>
      <text:p text:style-name="P15">Ce sous-critère est noté sur 10</text:p>
      <text:p text:style-name="P15"/>
      <text:p text:style-name="P14"/>
      <text:p text:style-name="P14"/>
      <text:p text:style-name="P14">Le total des points relatif à la valeur technique constituera la valeur technique (VT) du candidat, le maximum pouvant être de <text:span text:style-name="T5">20 </text:span>p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5">20</text:span> * (VT(i)/VT(m))</text:p>
      <text:p text:style-name="P14"><text:soft-page-break/>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 </text:p>
      <text:p text:style-name="P14"/>
      <text:p text:style-name="P14"/>
      <text:p text:style-name="P14"/>
      <text:p text:style-name="P16">Analyse du prix de l'offre<text:span text:style-name="T12">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 </text:span>% pour le prix, <text:span text:style-name="T5">40 </text:span>% pour la valeur technique, en fonction de la formule suivante :</text:p>
      <text:p text:style-name="P14">N(note définitive) = (N(i) x 0,60) + (VT x 0,40)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8 (huit)</text:span><text:span text:style-name="T3"> jours calendaires avant la date limite de remise des plis. Une réponse sera alors adressée au plus tard</text:span><text:span text:style-name="T2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REGLEMENT DE LA CONSULTATION" text:name="TypeDocument"/>
        </text:user-field-decls>
        <text:p text:style-name="MP1"><text:user-field-get text:name="DirectionService">DGAAVE-DTBN (50602)</text:user-field-get> / <text:user-field-get text:name="TypeDocument">REGLEMENT DE LA CONSULTATION</text:user-field-get></text:p>
        <text:p text:style-name="MP2"><text:span text:style-name="Police_20_par_20_défaut"><text:span text:style-name="MT1"><text:user-field-get text:name="IntituleConsultation">Travaux de remplacement du système de climatisation et de chauffage du Bureau Municipal de Proximité de saint Jérôme - 185 bis, avenue de st Jérôme 13013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2:09:08</meta:creation-date>
    <meta:editing-duration>PT7M15S</meta:editing-duration>
    <meta:editing-cycles>5</meta:editing-cycles>
    <meta:generator>LibreOffice/5.3.6.1$Windows_x86 LibreOffice_project/686f202eff87ef707079aeb7f485847613344eb7</meta:generator>
    <dc:date>2019-09-19T13:28:36.926000000</dc:date>
    <meta:document-statistic meta:table-count="0" meta:image-count="1" meta:object-count="0" meta:page-count="14" meta:paragraph-count="275" meta:word-count="3611" meta:character-count="23141" meta:non-whitespace-character-count="19702"/>
    <meta:user-defined meta:name="Info 1"/>
    <meta:user-defined meta:name="Info 2"/>
    <meta:user-defined meta:name="Info 3"/>
    <meta:user-defined meta:name="Info 4"/>
  </office:meta>
</office:document-meta>
</file>