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14cf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Travaux de remplacement du système de climatisation et de chauffage du Bureau Municipal de Proximité de saint Jérôme - 185 bis, avenue de st Jérôme 13013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10/2019 16:00" text:name="dateLimite"/>
        <text:user-field-decl office:value-type="string" office:string-value="2019_50602_0014"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 <text:s text:c="4"/></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Travaux de remplacement du système de climatisation et de chauffage du Bureau Municipal de Proximité de saint Jérôme - 185 bis, avenue de st Jérôme 13013 Marseille</text:user-field-get></text:p>
      <text:p text:style-name="Intitule2"/>
      <text:p text:style-name="Text_20_body"/>
      <text:p text:style-name="Text_20_body"/>
      <text:p text:style-name="Text_20_body"/>
      <text:p text:style-name="Text_20_body"/>
      <text:p text:style-name="P18"><text:span text:style-name="T9">Numéro de la consultation<text:tab/>:</text:span><text:span text:style-name="T6"><text:tab/></text:span><text:span text:style-name="T5"><text:user-field-get text:name="NumeroConsultation">2019_50602_0014</text:user-field-get></text:span></text:p>
      <text:p text:style-name="P8"/>
      <text:p text:style-name="P9"/>
      <text:p text:style-name="P19"><text:span text:style-name="T9">Procédure de passation :</text:span><text:span text:style-name="T6"><text:tab/></text:span><text:span text:style-name="T5"><text:user-field-get text:name="ProcedurePassation">Procédure adaptée</text:user-field-get></text:span></text:p>
      <text:p text:style-name="P4"/>
      <text:p text:style-name="P21"/>
      <text:p text:style-name="P20"><text:span text:style-name="T10">Date de notification :</text:span><text:span text:style-name="T13"><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OBJET ET DUREE DU MARCHE</text:span><text:tab/>5</text:p>
          <text:p text:style-name="P26">1.1 <text:s/>Objet du marché - Emplacement des travaux - Domicile de l'entrepreneur<text:tab/>5</text:p>
          <text:p text:style-name="P26">1.2 <text:s/>Procédure<text:tab/>5</text:p>
          <text:p text:style-name="P26">1.3 <text:s/>Décomposition en Lots, Tranches et postes<text:tab/>5</text:p>
          <text:p text:style-name="P24">1.3.1 <text:s/>Décomposition en lots<text:tab/>5</text:p>
          <text:p text:style-name="P24">1.3.2 <text:s/>Décomposition en tranches<text:tab/>5</text:p>
          <text:p text:style-name="P24">1.3.3 <text:s/>Décomposition en postes<text:tab/>5</text:p>
          <text:p text:style-name="P26">1.4 <text:s/>Modalités d'exécution des tranches optionnelles<text:tab/>5</text:p>
          <text:p text:style-name="P26">1.5 <text:s/>Accord-cadre à bons de commande<text:tab/>6</text:p>
          <text:p text:style-name="P26">1.6 <text:s/>Durée du marché - Période de validité<text:tab/>6</text:p>
          <text:p text:style-name="P26">1.7 <text:s/>Maîtrise d'oeuvre <text:tab/>6</text:p>
          <text:p text:style-name="P26">1.8 <text:s/>Ordonnancement, Pilotage et Coordination<text:tab/>6</text:p>
          <text:p text:style-name="P26">1.9 <text:s/>Contrôle Technique<text:tab/>6</text:p>
          <text:p text:style-name="P26">1.10 <text:s/>Coordination Sécurité et Protection de la Santé<text:tab/>6</text:p>
          <text:p text:style-name="P25"><text:span text:style-name="Strong_20_Emphasis">Article 2 -</text:span> <text:s/><text:span text:style-name="Strong_20_Emphasis">CLAUSE OBLIGATOIRE D'INSERTION PAR L'ACTIVITE ECONOMIQUE </text:span><text:tab/>7</text:p>
          <text:p text:style-name="P25"><text:span text:style-name="Strong_20_Emphasis">Article 3 -</text:span> <text:s/><text:span text:style-name="Strong_20_Emphasis">DOCUMENTS CONTRACTUELS</text:span><text:tab/>7</text:p>
          <text:p text:style-name="P25"><text:span text:style-name="Strong_20_Emphasis">Article 4 -</text:span> <text:s/><text:span text:style-name="Strong_20_Emphasis">ENTREPRISES GROUPEES</text:span><text:tab/>7</text:p>
          <text:p text:style-name="P25"><text:span text:style-name="Strong_20_Emphasis">Article 5 -</text:span> <text:s/><text:span text:style-name="Strong_20_Emphasis">MODALITES DE DETERMINATION DES PRIX</text:span><text:tab/>7</text:p>
          <text:p text:style-name="P26">5.1 <text:s/>Contenu des prix<text:tab/>8</text:p>
          <text:p text:style-name="P26">5.2 <text:s/>Nature du prix<text:tab/>8</text:p>
          <text:p text:style-name="P26">5.3 <text:s/>Variation du prix<text:tab/>8</text:p>
          <text:p text:style-name="P26">5.4 <text:s/>Disparition d'indice<text:tab/>8</text:p>
          <text:p text:style-name="P25"><text:span text:style-name="Strong_20_Emphasis">Article 6 -</text:span> <text:s/><text:span text:style-name="Strong_20_Emphasis">PAIEMENT – ETABLISSEMENT DE LA FACTURE</text:span><text:tab/>8</text:p>
          <text:p text:style-name="P26"><text:soft-page-break/>6.1 <text:s/>Règlement des comptes<text:tab/>8</text:p>
          <text:p text:style-name="P24">6.1.1 <text:s/>Modalités de réglement des comptes<text:tab/>8</text:p>
          <text:p text:style-name="P26">6.2 <text:s/>Présentation des demandes de paiement<text:tab/>9</text:p>
          <text:p text:style-name="P26">6.3 <text:s/>Dématérialisation des factures<text:tab/>9</text:p>
          <text:p text:style-name="P26">6.4 <text:s/>Paiement des co-traitants et des sous-traitants<text:tab/>10</text:p>
          <text:p text:style-name="P24">6.4.1 <text:s/>Désignation des sous-traitants en cours de marché<text:tab/>10</text:p>
          <text:p text:style-name="P24">6.4.2 <text:s/>Modalités de paiement direct des co-traitants<text:tab/>10</text:p>
          <text:p text:style-name="P24">6.4.3 <text:s/>Modalités de paiement direct des sous-traitants<text:tab/>10</text:p>
          <text:p text:style-name="P26">6.5 <text:s/>Délais de paiements<text:tab/>11</text:p>
          <text:p text:style-name="P26">6.6 <text:s/>Intérêts moratoires<text:tab/>12</text:p>
          <text:p text:style-name="P25"><text:span text:style-name="Strong_20_Emphasis">Article 7 -</text:span> <text:s/><text:span text:style-name="Strong_20_Emphasis">DELAIS D'EXECUTION</text:span><text:tab/>12</text:p>
          <text:p text:style-name="P26">7.1 <text:s/>Délais d'exécution des travaux<text:tab/>12</text:p>
          <text:p text:style-name="P26">7.2 <text:s/>Prolongation des délais d'exécution<text:tab/>12</text:p>
          <text:p text:style-name="P26">7.3 <text:s/>Emission des bons de commande <text:tab/>13</text:p>
          <text:p text:style-name="P25"><text:span text:style-name="Strong_20_Emphasis">Article 8 -</text:span> <text:s/><text:span text:style-name="Strong_20_Emphasis">PENALITES</text:span><text:tab/>13</text:p>
          <text:p text:style-name="P26">8.1 <text:s/>Pénalités pour retard dans l'exécution des travaux<text:tab/>13</text:p>
          <text:p text:style-name="P26">8.2 <text:s/>Pénalités pour repliement des installations de chantier et remise en état des lieux<text:tab/>13</text:p>
          <text:p text:style-name="P26">8.3 <text:s/>Autres pénalités<text:tab/>13</text:p>
          <text:p text:style-name="P26">8.4 <text:s/>Pénalités pour non respect des dispositions du Code du Travail<text:tab/>14</text:p>
          <text:p text:style-name="P25"><text:span text:style-name="Strong_20_Emphasis">Article 9 -</text:span> <text:s/><text:span text:style-name="Strong_20_Emphasis">CLAUSES DE FINANCEMENT ET DE SURETE</text:span><text:tab/>14</text:p>
          <text:p text:style-name="P26">9.1 <text:s/>Retenue de garantie<text:tab/>14</text:p>
          <text:p text:style-name="P26">9.2 <text:s/>Régime de l'avance<text:tab/>14</text:p>
          <text:p text:style-name="P26">9.3 <text:s/>Dispositions complémentaires<text:tab/>14</text:p>
          <text:p text:style-name="P25"><text:span text:style-name="Strong_20_Emphasis">Article 10 -</text:span> <text:s/><text:span text:style-name="Strong_20_Emphasis">PROVENANCE, QUALITE, CONTROLE ET PRISE EN CHARGE DES MATERIAUX ET PRODUITS</text:span><text:tab/>15</text:p>
          <text:p text:style-name="P26">10.1 <text:s/>Provenance des matériaux et produits<text:tab/>15</text:p>
          <text:p text:style-name="P26">10.2 <text:s/>Conformité aux normes<text:tab/>15</text:p>
          <text:p text:style-name="P25"><text:span text:style-name="Strong_20_Emphasis">Article 11 -</text:span> <text:s/><text:span text:style-name="Strong_20_Emphasis">PREPARATION, COORDINATION ET EXECUTION DES TRAVAUX</text:span><text:tab/>15</text:p>
          <text:p text:style-name="P26"><text:soft-page-break/>11.1 <text:s/>Période de préparation - Programme d'exécution des travaux<text:tab/>15</text:p>
          <text:p text:style-name="P24">11.1.1 <text:s/>Durée de la période de préparation<text:tab/>15</text:p>
          <text:p text:style-name="P24">11.1.2 <text:s/>Opérations de préparation<text:tab/>15</text:p>
          <text:p text:style-name="P26">11.2 <text:s/>Plan d'exécution - Notes de calcul - Etude de détail <text:s/><text:tab/>16</text:p>
          <text:p text:style-name="P26">11.3 <text:s/>Mesures d'ordre social - Application de la réglementation du travail<text:tab/>16</text:p>
          <text:p text:style-name="P26">11.4 <text:s/>Organisation, hygiène et sécurité des chantiers<text:tab/>16</text:p>
          <text:p text:style-name="P25"><text:span text:style-name="Strong_20_Emphasis">Article 12 -</text:span> <text:s/><text:span text:style-name="Strong_20_Emphasis">CONTROLES ET RECEPTION DES TRAVAUX</text:span><text:tab/>18</text:p>
          <text:p text:style-name="P26">12.1 <text:s/>Essais et contrôle des ouvrages<text:tab/>19</text:p>
          <text:p text:style-name="P26">12.2 <text:s/>Réception<text:tab/>19</text:p>
          <text:p text:style-name="P26">12.3 <text:s/>Documents fournis après exécution<text:tab/>19</text:p>
          <text:p text:style-name="P25"><text:span text:style-name="Strong_20_Emphasis">Article 13 -</text:span> <text:s/><text:span text:style-name="Strong_20_Emphasis">DELAIS DE GARANTIE </text:span><text:tab/>19</text:p>
          <text:p text:style-name="P25"><text:span text:style-name="Strong_20_Emphasis">Article 14 -</text:span> <text:s/><text:span text:style-name="Strong_20_Emphasis">ASSURANCES</text:span><text:tab/>19</text:p>
          <text:p text:style-name="P25"><text:span text:style-name="Strong_20_Emphasis">Article 15 -</text:span> <text:s/><text:span text:style-name="Strong_20_Emphasis">RESILIATION – EXECUTION DES PRESTATIONS AUX FRAIS ET RISQUES DU TITULAIRE</text:span><text:tab/>19</text:p>
          <text:p text:style-name="P25"><text:span text:style-name="Strong_20_Emphasis">Article 16 -</text:span> <text:s/><text:span text:style-name="Strong_20_Emphasis">ORDRES DE SERVICE</text:span><text:tab/>20</text:p>
          <text:p text:style-name="P25"><text:span text:style-name="Strong_20_Emphasis">Article 17 -</text:span> <text:s/><text:span text:style-name="Strong_20_Emphasis">CLAUSES DE GESTION DES DONNEES</text:span><text:tab/>20</text:p>
          <text:p text:style-name="P26">17.1 <text:s/>Les contraintes réglementaires<text:tab/>20</text:p>
          <text:p text:style-name="P24">17.1.1 <text:s/>Le RGS<text:tab/>20</text:p>
          <text:p text:style-name="P24">17.1.2 <text:s/>Le Règlement Général sur la Protection des Données (RGPD)<text:tab/>20</text:p>
          <text:p text:style-name="P24">17.1.3 <text:s/>Le Code du Patrimoine<text:tab/>21</text:p>
          <text:p text:style-name="P26">17.2 <text:s/>Les clauses générales de confidentialité<text:tab/>21</text:p>
          <text:p text:style-name="P26">17.3 <text:s/>Les contrôles<text:tab/>22</text:p>
          <text:p text:style-name="P26">17.4 <text:s/>Phase de réversibilité<text:tab/>22</text:p>
          <text:p text:style-name="P25"><text:span text:style-name="Strong_20_Emphasis">Article 18 -</text:span> <text:s/><text:span text:style-name="Strong_20_Emphasis">LOGICIEL E-ATTESTATIONS</text:span><text:tab/>22</text:p>
          <text:p text:style-name="P25"><text:span text:style-name="Strong_20_Emphasis">Article 19 -</text:span> <text:s/><text:span text:style-name="Strong_20_Emphasis">LOI APPLICABLE</text:span><text:tab/>23</text:p>
          <text:p text:style-name="P25"><text:span text:style-name="Strong_20_Emphasis">Article 20 -</text:span> <text:s/><text:span text:style-name="Strong_20_Emphasis">DEROGATIONS AUX DOCUMENTS GENERAUX</text:span><text:tab/>23</text:p>
        </text:index-body>
      </text:table-of-content>
      <text:p text:style-name="P22"><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e remplacement du système de climatisation et de chauffage du Bureau Municipal de Proximité de saint Jérôme - 185 bis, avenue de st jérôme 13013 Marseille </text:p>
      <text:p text:style-name="P12"/>
      <text:p text:style-name="Standard">La présente consultation a pour objet : Travaux de remplacement du système de climatisation et de chauffage du Bureau Municipal de Proximité de saint Jérôme - 185 bis, avenue de st jérôme 13013 Marseille </text:p>
      <text:p text:style-name="Standard"/>
      <text:p text:style-name="Standard">La description des ouvrages et leurs spécifications techniques sont indiquées dans le cahier des clauses techniques particulières (C.C.T.P.).</text:p>
      <text:p text:style-name="Standard"/>
      <text:p text:style-name="Standard"><text:s/></text:p>
      <text:p text:style-name="P12">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2"/>
      <text:p text:style-name="P12"><text:s/></text:p>
      <text:p text:style-name="P12"/>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text:soft-page-break/>L'ensemble des travaux n'est pas subdivisé en tranches. </text:p>
      <text:h text:style-name="Heading_20_2" text:outline-level="2">Accord-cadre à bons de commande</text:h>
      <text:p text:style-name="Standard"><text:s/>Les travaux ne font pas l'objet de bons de commande. </text:p>
      <text:h text:style-name="Heading_20_2" text:outline-level="2">Durée du marché - Période de validité</text:h>
      <text:p text:style-name="Standard"><text:s/>La période de validité du marché démarre à compter de sa notification et court jusqu'à la fin de la garantie de parfait achèvement (G.P.A.).</text:p>
      <text:p text:style-name="Standard"/>
      <text:p text:style-name="Standard"/>
      <text:p text:style-name="Standard"><text:s/></text:p>
      <text:h text:style-name="Heading_20_2" text:outline-level="2">Maîtrise d'oeuvre </text:h>
      <text:p text:style-name="Standard"><text:s/>La maîtrise d'oeuvre est confiée à :</text:p>
      <text:p text:style-name="Standard"/>
      <text:p text:style-name="Standard">DIRECTION TERRITORIALE DES BATIMENTS NORD</text:p>
      <text:p text:style-name="Standard">Service du 13ème arrondissement</text:p>
      <text:p text:style-name="Standard">9 rue Paul Brutus</text:p>
      <text:p text:style-name="Standard">13233 Marseille Cedex 20 </text:p>
      <text:h text:style-name="Heading_20_2" text:outline-level="2">Ordonnancement, Pilotage et Coordination</text:h>
      <text:p text:style-name="Standard"><text:s/>Le maître d'oeuvre est chargé de l'ordonnancement, du pilotage et de la coordination du chantier.</text:p>
      <text:p text:style-name="Standard"/>
      <text:p text:style-name="Standard"><text:s/></text:p>
      <text:h text:style-name="Heading_20_2" text:outline-level="2">Contrôle Technique</text:h>
      <text:p text:style-name="Standard"><text:s/><text:span text:style-name="T1">Le contrôle technique est confié à :</text:span></text:p>
      <text:p text:style-name="P7"/>
      <text:p text:style-name="P7">DIRECTION tERRITORIALE DES BATIMENTS NORD</text:p>
      <text:p text:style-name="P7">Service du 13ème arrondissement</text:p>
      <text:p text:style-name="P10"><text:s/></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QUALICONSULT</text:p>
      <text:p text:style-name="Standard">9 Rue Jean Mermoz</text:p>
      <text:p text:style-name="Standard">13008 Marseille</text:p>
      <text:p text:style-name="Standard"/>
      <text:p text:style-name="Standard"><text:s/></text:p>
      <text:h text:style-name="Heading_20_1" text:outline-level="1"><text:soft-page-break/>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Travaux<text:span text:style-name="T15">, les pièces constitutives du marché sont les suivantes par ordre de priorité décroissante :</text:span></text:p>
      <text:p text:style-name="P12"/>
      <text:p text:style-name="P12"><text:s/></text:p>
      <text:p text:style-name="P12">- L'Acte d'Engagement (AE) et ses annexes désignées ci-après : </text:p>
      <text:p text:style-name="P12">- Le présent cahier des clauses administratives particulières (C.C.A.P.) </text:p>
      <text:p text:style-name="P12">- Le document intitulé Cahier des Clauses Techniques Particulières (C.C.T.P.) </text:p>
      <text:p text:style-name="P12">- Les pièces graphiques </text:p>
      <text:p text:style-name="P12">- Le cahier des clauses administratives générales (C.C.A.G.) applicable aux marchés publics de Travaux approuvé par l'arrêté du 8 septembre 2009 publié au JORF du 1er octobre 2009 </text:p>
      <text:p text:style-name="P12">- Les normes en vigueur, et en particulier :</text:p>
      <text:p text:style-name="P12"/>
      <text:list xml:id="list2904609371" text:style-name="List_20_1">
        <text:list-item>
          <text:p text:style-name="P27">les normes européennes,</text:p>
        </text:list-item>
        <text:list-item>
          <text:p text:style-name="P27">les normes françaises homologuées ayant trait aux prestations faisant l'objet du marché,</text:p>
        </text:list-item>
        <text:list-item>
          <text:p text:style-name="P27">autres normes reconnues équivalentes</text:p>
        </text:list-item>
      </text:list>
      <text:p text:style-name="P23"><text:s/>- Le Mémoire technique </text:p>
      <text:p text:style-name="P23"/>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text:s/>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MODALITES DE DETERMINATION DES PRIX</text:h>
      <text:h text:style-name="Heading_20_2" text:outline-level="2"><text:soft-page-break/>Contenu des prix</text:h>
      <text:p text:style-name="Standard">Les prix du marché sont hors T.V.A. et sont établis de la manière suivante :</text:p>
      <text:p text:style-name="Standard"/>
      <text:p text:style-name="Standard"><text:s/><text:span text:style-name="T15"><text:s/>- En considérant comme incluses toutes les sujétions normalement prévisibles - intempéries, phénomènes naturels - habituels dans la région d'exécution des travaux.</text:span></text:p>
      <text:p text:style-name="P12"/>
      <text:p text:style-name="P12"><text:s/></text:p>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7">Prix global et forfaitaire :</text:span></text:p>
      <text:p text:style-name="P12"/>
      <text:p text:style-name="P12">Le marché est conclu au prix global et forfaitaire figurant dans l'acte d'engagement.</text:p>
      <text:p text:style-name="P12">Les quantités mentionnées dans la Décomposition du prix global et forfaitaire sont données à titre strictement indicatif.</text:p>
      <text:p text:style-name="P12"/>
      <text:p text:style-name="P12"/>
      <text:p text:style-name="P12"><text:s/></text:p>
      <text:p text:style-name="Standard"/>
      <text:h text:style-name="Heading_20_2" text:outline-level="2">Variation du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Règlement des comptes</text:h>
      <text:p text:style-name="Standard"><text:s/>Le paiement s'effectue suivant les règles de la comptabilité publique dans les conditions prévues aux articles 11 et 13 du CCAG Travaux. </text:p>
      <text:p text:style-name="Standard">Le règlement des comptes du marché se fait par des acomptes mensuels en fonction de l'avancement des travaux et un solde établi conformément à l'article 13 du CCAG Travaux. </text:p>
      <text:h text:style-name="Heading_20_3" text:outline-level="3">Modalités de réglement des comptes</text:h>
      <text:p text:style-name="Standard"><text:s/><text:span text:style-name="T8">Réglement de chaque acompte :</text:span></text:p>
      <text:p text:style-name="P12"/>
      <text:p text:style-name="P12"><text:soft-page-break/></text:p>
      <text:p text:style-name="P12">A chaque mois échu, l'entreprise émettra une demande de paiement en fonction de l'avancement des prestations effectuées. </text:p>
      <text:h text:style-name="Heading_20_2" text:outline-level="2">Présentation des demandes de paiement</text:h>
      <text:p text:style-name="Standard">Les factures afférentes au marché sont établies en un original et <text:span text:style-name="T4">deux</text:span><text:span text:style-name="T15"> copies portant, outre les mentions légales, les indications suivantes :</text:span></text:p>
      <text:p text:style-name="P12">- Le nom / la raison sociale et l'adresse du créancier </text:p>
      <text:p text:style-name="P12">- le numéro de SIRET et code APE</text:p>
      <text:p text:style-name="P12">- la nature juridique pour les personnes morales</text:p>
      <text:p text:style-name="P12">- Le numéro de son compte bancaire ou postal tel qu'il est précisé à l'acte d'engagement </text:p>
      <text:p text:style-name="P12">- Le numéro et la date du marché et de chaque avenant </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ext:p text:style-name="P12"/>
      <text:p text:style-name="P12">Les factures sont adressées à l'adresse suivante et à l'attention de M. CARLE</text:p>
      <text:p text:style-name="P12">Ville de Marseille - Direction Territoriale Des Bâtiments Nord</text:p>
      <text:p text:style-name="P12">9 rue Paul Brutus 13 233 MARSEILLE CEDEX 20 </text:p>
      <text:p text:style-name="P12"/>
      <text:p text:style-name="P14"/>
      <text:p text:style-name="P14">Pour les candidats européens sans établissement en France<text:span text:style-name="T11">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5">.</text:span></text:p>
      <text:p text:style-name="P12"/>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P12"/>
      <text:p text:style-name="Standard"><text:soft-page-break/><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P12"/>
      <text:p text:style-name="P13">Sous peine d'irrecevabilité, les factures seront déposées dans CHORUS PRO en respectant l'obligation de renseignement exact des 2 numéros précités.</text:p>
      <text:p text:style-name="P12"/>
      <text:p text:style-name="P12"><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 CARLE</text:p>
      <text:p text:style-name="Standard">Direction Territoriale des Bâtiments Nord</text:p>
      <text:p text:style-name="Standard">9 rue Paul Brutus</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2">Les sommes dues à l'entrepreneur titulaire ainsi qu'à ses sous-traitants en exécution du présent marché sont réglées dans un délai global de paiement égal à 30 jours et sont soumis à la réglementation en vigueur.</text:p>
      <text:p text:style-name="P12"/>
      <text:p text:style-name="P12">Le point de départ du délai global de paiement varie selon les cas suivants :</text:p>
      <text:p text:style-name="P12"/>
      <text:p text:style-name="P12">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2"/>
      <text:p text:style-name="P12"><text:soft-page-break/>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2"/>
      <text:p text:style-name="P12"><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La durée du marché se définit comme suit : La durée de validité du marché démarre à compter de sa notification et court jusqu'à la Garantie de Parfait Achèvement (GPA).</text:p>
      <text:p text:style-name="Standard"/>
      <text:p text:style-name="Standard">La durée globale d'exécution est de 1 mois de préparation + 1 mois de travaux, soit un total de 2 mois.</text:p>
      <text:p text:style-name="Standard"/>
      <text:p text:style-name="Standard">Le délai démarrera à compter de la notification de l'ordre de service de démarrage de la période de préparation. </text:p>
      <text:h text:style-name="Heading_20_2" text:outline-level="2">Prolongation des délais d'exécution</text:h>
      <text:p text:style-name="Standard"/>
      <text:p text:style-name="Standard"/>
      <text:p text:style-name="Standard">Les délais seront prolongés dans les conditions prévues à l'article 19. 2 du CCAG Travaux. </text:p>
      <text:p text:style-name="P12">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12"/>
      <text:p text:style-name="P12">Pluie</text:p>
      <text:p text:style-name="P12">Intensité limite : <text:span text:style-name="T4">[20]</text:span> mm par jour</text:p>
      <text:p text:style-name="P12">Durée limite : <text:span text:style-name="T4">[6]</text:span> jour</text:p>
      <text:p text:style-name="P12"/>
      <text:p text:style-name="P12">Vent</text:p>
      <text:p text:style-name="P12">Intensité limite : supérieur à <text:span text:style-name="T4">[90]</text:span> km / h</text:p>
      <text:p text:style-name="P12">Durée limite : <text:span text:style-name="T4">[4]</text:span> jour</text:p>
      <text:p text:style-name="P12"><text:soft-page-break/>Gel</text:p>
      <text:p text:style-name="P12">Intensité limite : inférieur à <text:span text:style-name="T4">[zéro]</text:span> degré journée</text:p>
      <text:p text:style-name="P12">Durée limite : <text:span text:style-name="T4">[3]</text:span> jour</text:p>
      <text:p text:style-name="P12">Neige</text:p>
      <text:p text:style-name="P12">Intensité limite : <text:span text:style-name="T4">[5]</text:span> cm par jour</text:p>
      <text:p text:style-name="P12">Durée limite : <text:span text:style-name="T4">[1]</text:span> jour </text:p>
      <text:p text:style-name="P12"/>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text:s/>Par dérogation à l'article 20.1 du CCAG Travaux, le titulaire subira par jour de retard, par rapport au délai fixé<text:span text:style-name="T4"> dans l'ordre de service</text:span><text:span text:style-name="T15">, et sans mise en demeure préalable, une pénalité de </text:span><text:span text:style-name="T16">300</text:span><text:span text:style-name="T15"> Euros.</text:span></text:p>
      <text:p text:style-name="P12"/>
      <text:p text:style-name="P12">Par dérogation à l'article 20.4 du CCAG Travaux, le titulaire n'est pas exonéré des pénalités dont le montant ne dépasse pas 1000 euros HT pour l'ensemble du marché. </text:p>
      <text:h text:style-name="Heading_20_2" text:outline-level="2">Pénalités pour <text:span text:style-name="T20">non </text:span>repliement des installations de chantier et remise en état des lieux</text:h>
      <text:p text:style-name="Standard"><text:s/>Les entrepreneurs doivent assurer la remise en état en fin de chantier des installations et des aires de chantier mises à disposition par le maître d'ouvrage. </text:p>
      <text:p text:style-name="Standard"/>
      <text:p text:style-name="Standard">Montant de la pénalité par jour de retard: <text:span text:style-name="T4">150</text:span><text:span text:style-name="T15"> euros.</text:span></text:p>
      <text:p text:style-name="P12"/>
      <text:p text:style-name="P12"><text:s/></text:p>
      <text:h text:style-name="Heading_20_2" text:outline-level="2">Autres pénalités</text:h>
      <text:p text:style-name="Standard"/>
      <text:p text:style-name="P17">Pour retard ou absence aux réunions de chantier <text:span text:style-name="T15">:</text:span></text:p>
      <text:p text:style-name="P12"/>
      <text:p text:style-name="P17"><text:span text:style-name="T15">Du seul fait de la constatation d'une absence à une réunion de chantier, chaque entrepreneur encourt, une pénalité forfaitaire de </text:span><text:span text:style-name="T14"> 150 </text:span><text:span text:style-name="T15">euros par absence et de </text:span><text:span text:style-name="T14">50</text:span><text:span text:style-name="T15"> euros par ½ heure de retard.</text:span></text:p>
      <text:p text:style-name="P12"/>
      <text:p text:style-name="P12"><text:s/></text:p>
      <text:p text:style-name="P15">Mauvaise exécution du marché<text:span text:style-name="T12"> :</text:span></text:p>
      <text:p text:style-name="P12"/>
      <text:p text:style-name="P12">En cas de mauvaise exécution du marché et après mise en demeure non suivie d'effets, une pénalité de 1,5 % du montant du marché HT sera appliquée si le titulaire du marché ne met pas en oeuvre les moyens sur lesquels il s'était engagé dans le mémoire technique qu'il a produit à l'occasion de la soumission de son offre.</text:p>
      <text:p text:style-name="P12"><text:soft-page-break/>Cette pénalité est renouvelable chacun des mois suivants si les moyens sur lesquels le titulaire s'était engagé ne sont toujours pas mis en oeuvre. </text:p>
      <text:p text:style-name="P12"/>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5"> 50 </text:span><text:span text:style-name="T16">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text:soft-page-break/>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p text:style-name="Standard"/>
      <text:p text:style-name="Standard"/>
      <text:p text:style-name="Standard"/>
      <text:p text:style-name="Standard"><text:s/></text:p>
      <text:h text:style-name="Heading_20_3" text:outline-level="3">Durée de la période de préparation</text:h>
      <text:p text:style-name="Standard"><text:s/>Par dérogation à l'article 28-1 du CCAG-Travaux, la durée de la période de préparation est de <text:span text:style-name="T4">1</text:span><text:span text:style-name="T15"> mois à compter de la réception d'un ordre de service valant ordre de commencer la période de préparation. </text:span></text:p>
      <text:h text:style-name="Heading_20_3" text:outline-level="3">Opérations de préparation</text:h>
      <text:p text:style-name="Standard"/>
      <text:p text:style-name="Standard"/>
      <text:p text:style-name="Standard"><text:s/></text:p>
      <text:p text:style-name="P12">Il est procédé au cours de cette période, aux opérations suivantes :</text:p>
      <text:p text:style-name="P12"/>
      <text:p text:style-name="P12"><text:s/></text:p>
      <text:p text:style-name="P12">Par les soins de l'entrepreneur : </text:p>
      <text:p text:style-name="P12"/>
      <text:p text:style-name="P12"><text:soft-page-break/>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2"/>
      <text:p text:style-name="P12">Établissement et remise au maître d'oeuvre des plans d'exécution et autres documents nécessaires à la réalisation de l'ouvrage, dans les conditions prévues à l'article 29 du C.C.A.G. et au présent CCAP ci-après;</text:p>
      <text:p text:style-name="P12"/>
      <text:p text:style-name="P12">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2"/>
      <text:p text:style-name="P12"><text:s/></text:p>
      <text:p text:style-name="P12"/>
      <text:h text:style-name="Heading_20_2" text:outline-level="2">Plan d'exécution - Notes de calcul - Etude de détail <text:s/></text:h>
      <text:p text:style-name="Standard"/>
      <text:p text:style-name="Standard"/>
      <text:p text:style-name="Standard"><text:s/><text:span text:style-name="T15"><text:s/>Les plans et autres documents d'exécution des travaux sont établis par les entrepreneurs titulaires et soumis au visa du maître d'oeuvre.</text:span></text:p>
      <text:p text:style-name="P12"/>
      <text:p text:style-name="Standard"><text:span text:style-name="T15">Ce dernier doit les retourner à l'entrepreneur avec ses observations éventuelles au plus tard </text:span><text:span text:style-name="T16">15</text:span><text:span text:style-name="T15"> jours après leur réception.</text:span></text:p>
      <text:p text:style-name="P12"/>
      <text:p text:style-name="Standard"><text:span text:style-name="T15">Les documents d'exécution seront remis au Maître d'oeuvre selon les modalités suivantes : </text:span><text:span text:style-name="T16">2 exemplaires ( 1 papier + 1 électronique)</text:span></text:p>
      <text:p text:style-name="P12"/>
      <text:p text:style-name="P12"><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span text:style-name="T7">Sécurité et protection de la santé des travailleurs sur le chantier</text:span></text:p>
      <text:p text:style-name="P12"/>
      <text:p text:style-name="P14">A. Principes généraux</text:p>
      <text:p text:style-name="P12"/>
      <text:p text:style-name="P12">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2"><text:soft-page-break/></text:p>
      <text:p text:style-name="P14">B. Autorité du coordonnateur SPS</text:p>
      <text:p text:style-name="P12"/>
      <text:p text:style-name="P12">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2"/>
      <text:p text:style-name="P12">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2"/>
      <text:p text:style-name="P12">Il peut, à ce titre, arrêter tout ou partie du chantier.</text:p>
      <text:p text:style-name="P12"/>
      <text:p text:style-name="P12">La notification de ces arrêts et des mesures préconisées est consignée au registre journal. Les reprises, décidées par le maître de l'ouvrage, après avis du coordonnateur SPS, sont également consignées dans le registre journal.</text:p>
      <text:p text:style-name="P12"/>
      <text:p text:style-name="P14">C. Moyens donnés au coordonnateur SPS</text:p>
      <text:p text:style-name="P12"/>
      <text:p text:style-name="P12">C1. Libre accès du coordonnateur SPS</text:p>
      <text:p text:style-name="P12"/>
      <text:p text:style-name="P12">Le coordonnateur SPS a libre accès au chantier.</text:p>
      <text:p text:style-name="P12"/>
      <text:p text:style-name="P12">C2. 0bligations du titulaire</text:p>
      <text:p text:style-name="P12"/>
      <text:p text:style-name="P12">Le titulaire communique directement au coordonnateur SPS :</text:p>
      <text:p text:style-name="P12"/>
      <text:p text:style-name="P12">- Le PPSPS;</text:p>
      <text:p text:style-name="P12"/>
      <text:p text:style-name="P12">- Tous les documents relatifs à la sécurité et à la protection de la santé des travailleurs;</text:p>
      <text:p text:style-name="P12"/>
      <text:p text:style-name="P12">- La liste tenue à jour des personnes qu'il autorise à accéder au chantier;</text:p>
      <text:p text:style-name="P12"/>
      <text:p text:style-name="P12">- Dans les 5 jours qui suivent le début de la période de préparation, les effectifs prévisionnels affectés au chantier;</text:p>
      <text:p text:style-name="P12"/>
      <text:p text:style-name="P12">- Les noms et coordonnées de l'ensemble des sous-traitants quel que soit leur rang. Il tient à sa disposition leurs contrats;</text:p>
      <text:p text:style-name="P12"/>
      <text:p text:style-name="P12">- Tous les documents relatifs à la sécurité et à la protection de la santé demandés par le coordonnateur;</text:p>
      <text:p text:style-name="P12"/>
      <text:p text:style-name="P12">- La copie des déclarations d'accident du travail.</text:p>
      <text:p text:style-name="P12"/>
      <text:p text:style-name="P12">Le titulaire s'engage à respecter les modalités pratiques de coopération entre le coordonnateur SPS et les intervenants.</text:p>
      <text:p text:style-name="P12"/>
      <text:p text:style-name="P12">Le titulaire informe le coordonnateur SPS :</text:p>
      <text:p text:style-name="P12"/>
      <text:p text:style-name="P12"><text:soft-page-break/>- De toutes les réunions qu'il organise lorsqu'elles font intervenir plusieurs entreprises et lui indique leur objet;</text:p>
      <text:p text:style-name="P12"/>
      <text:p text:style-name="P12">- De ses interventions au titre de la garantie de parfait achèvement.</text:p>
      <text:p text:style-name="P12"/>
      <text:p text:style-name="P12">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2"/>
      <text:p text:style-name="P12">A la demande du coordonnateur SPS, le titulaire vise toutes les observations consignées dans le registre journal.</text:p>
      <text:p text:style-name="P12"/>
      <text:p text:style-name="P12"/>
      <text:p text:style-name="P14">Plan Particulier de Sécurité et de Protection de la Santé</text:p>
      <text:p text:style-name="P12"/>
      <text:p text:style-name="P12">L'entrepreneur est tenu de remettre un PPSPS au coordonnateur SPS. Cette obligation est applicable quel que soit le rang de l'entrepreneur (co-traitant - sous-traitant) qui exécute une partie des travaux sur le chantier.</text:p>
      <text:p text:style-name="P12"/>
      <text:p text:style-name="P12">L'entrepreneur est tenu de mettre à jour le PPSPS et de signaler les modifications au coordonnateur. Le PPSPS est détenu en permanence sur le chantier et tenu constamment à la disposition de l'inspecteur du travail, ainsi que ses mises à jour.</text:p>
      <text:p text:style-name="P12"/>
      <text:p text:style-name="P12">L'entrepreneur a l'obligation de conserver le PPSPS pendant une durée de 5 ans à compter de la réception.</text:p>
      <text:p text:style-name="P12"/>
      <text:p text:style-name="P12"/>
      <text:p text:style-name="P14">Collège interentreprises de Sécurité, de Santé et des Conditions de Travail</text:p>
      <text:p text:style-name="P12"/>
      <text:p text:style-name="P12">Sans objet.</text:p>
      <text:p text:style-name="P12"/>
      <text:p text:style-name="P12"/>
      <text:p text:style-name="P14">D. Obligations du titulaire vis à vis de ses sous-traitants</text:p>
      <text:p text:style-name="P12"/>
      <text:p text:style-name="P12">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2"/>
      <text:p text:style-name="P12">A ce titre, il est tenu d'informer tous ses sous-traitants sur l'existence et le contenu du Plan Général de Coordination en matière de Sécurité et de Protection de la Santé (PGCSPS) et doit veiller à ce que chacun d'entre eux rédige un PPSPS.</text:p>
      <text:p text:style-name="P12"/>
      <text:p text:style-name="P12">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2"/>
      <text:p text:style-name="P12"><text:s/></text:p>
      <text:h text:style-name="Heading_20_1" text:outline-level="1">CONTROLES ET RECEPTION DES TRAVAUX</text:h>
      <text:h text:style-name="Heading_20_2" text:outline-level="2"><text:soft-page-break/>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 procédure de réception se déroule, comme il est stipulé à l'article 41 du C.C.A.G.- Travaux.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text:s/>L'ensemble des dispositions du CCAG travaux (chapitre 6) est applicable</text:p>
      <text:p text:style-name="Standard"/>
      <text:p text:style-name="Standard"><text:s/></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Standard"><text:s/></text:p>
      <text:p text:style-name="Standard"><text:s/>La Maîtrise d'oeuvre émettra des ordres de service notamment pour :</text:p>
      <text:p text:style-name="Standard"/>
      <text:p text:style-name="Standard">- Modifier les délais d'exécution des travaux</text:p>
      <text:p text:style-name="Standard"/>
      <text:p text:style-name="Standard">- Modifier les délais de dépôt des projets de décomptes</text:p>
      <text:p text:style-name="Standard"/>
      <text:p text:style-name="Standard">- Modifier les délais de suspension des délais de paiement</text:p>
      <text:p text:style-name="Standard"/>
      <text:p text:style-name="Standard">- Convoquer les entreprises aux opérations préalables à la réception</text:p>
      <text:p text:style-name="Standard"/>
      <text:p text:style-name="Standard">- Prendre possession d'ouvrages en cours de travaux.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5"> à la société prestataire restent la propriété de la </text:span><text:span text:style-name="T16">Ville de Marseille</text:span><text:span text:style-name="T15">.</text:span></text:p>
      <text:p text:style-name="P12"/>
      <text:p text:style-name="P16"><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2"/>
      <text:p text:style-name="P16"><text:span text:style-name="T14">La société</text:span><text:span text:style-name="T15"> prestataire s'engage donc à respecter les obligations suivantes et à les faire respecter par son personnel :</text:span></text:p>
      <text:p text:style-name="P12"/>
      <text:p text:style-name="P12"/>
      <text:list xml:id="list111160909987654" text:continue-numbering="true" text:style-name="List_20_1">
        <text:list-item>
          <text:p text:style-name="P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list xml:id="list111159706367252" text:continue-numbering="true" text:style-name="List_20_1">
        <text:list-item>
          <text:p text:style-name="P27">ne pas utiliser les documents et informations traités à des fins autres que celles spécifiées dans ce marché ;</text:p>
        </text:list-item>
      </text:list>
      <text:p text:style-name="P23"/>
      <text:list xml:id="list111159820443826" text:continue-numbering="true" text:style-name="List_20_1">
        <text:list-item>
          <text:p text:style-name="P27">ne pas divulguer ces documents ou informations à d'autres personnes, qu'il s'agisse de personnes privées ou publiques, physiques ou morales ;</text:p>
        </text:list-item>
      </text:list>
      <text:p text:style-name="P23"/>
      <text:list xml:id="list111160397047410" text:continue-numbering="true" text:style-name="List_20_1">
        <text:list-item>
          <text:p text:style-name="P27">prendre toutes mesures permettant d'éviter toute utilisation détournée ou frauduleuse des fichiers informatiques en cours d'exécution du marché ;</text:p>
        </text:list-item>
      </text:list>
      <text:p text:style-name="P23"/>
      <text:list xml:id="list111159985280354" text:continue-numbering="true" text:style-name="List_20_1">
        <text:list-item>
          <text:p text:style-name="P27">prendre toutes mesures de sécurité, notamment matérielle, pour assurer la conservation et l'intégrité des documents et informations traités pendant la durée du marché ;</text:p>
        </text:list-item>
      </text:list>
      <text:p text:style-name="P23"/>
      <text:list xml:id="list111160978179256" text:continue-numbering="true" text:style-name="List_20_1">
        <text:list-item>
          <text:p text:style-name="P27">échanger des informations personnelles, sensibles ou des authentifications/identifications uniquement de manière chiffrée ;</text:p>
        </text:list-item>
      </text:list>
      <text:p text:style-name="P23"/>
      <text:list xml:id="list111159816866698" text:continue-numbering="true" text:style-name="List_20_1">
        <text:list-item>
          <text:p text:style-name="P27">en fin de marché à procéder à la mise à disposition de toutes les données appartenant à la Ville de Marseille ;</text:p>
        </text:list-item>
      </text:list>
      <text:p text:style-name="P23"/>
      <text:list xml:id="list111159169191099" text:continue-numbering="true" text:style-name="List_20_1">
        <text:list-item>
          <text:p text:style-name="P27">et en fin de marché à procéder à la destruction de tous fichiers manuels ou informatisés stockant les informations saisies.</text:p>
        </text:list-item>
      </text:list>
      <text:p text:style-name="P23"><text:s/></text:p>
      <text:h text:style-name="Heading_20_2" text:outline-level="2"><text:soft-page-break/>Les contrôles</text:h>
      <text:p text:style-name="P16">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16"><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5"> et à fournir toutes les informations et prestations utiles à sa mise en oeuvre.</text:span></text:p>
      <text:p text:style-name="P12"/>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2"/>
      <text:p text:style-name="P12">Ce transfert se fera directement aux équipes de la Ville de Marseille.</text:p>
      <text:p text:style-name="P12"/>
      <text:p text:style-name="P12"><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5"> de dépôt et de mise à jour, l'adresse du site est la suivante : http://www.e-attestations.com/</text:span></text:p>
      <text:p text:style-name="P12"/>
      <text:p text:style-name="P12"><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
      <text:p text:style-name="Standard">- l'article 3 déroge à l'article 4.1 du CCAG</text:p>
      <text:p text:style-name="Standard">- l'article 8.1 déroge à l'article 20.1 du CCAG</text:p>
      <text:p text:style-name="Standard">- l'article 8.1 déroge à l'article 20.4 du CCAG</text:p>
      <text:p text:style-name="Standard">- l'article 11.1.1 déroge à l'article 28.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Travaux de remplacement du système de climatisation et de chauffage du Bureau Municipal de Proximité de saint Jérôme - 185 bis, avenue de st Jérôme 13013 Marseille" text:name="IntituleConsultation"/>
          <text:user-field-decl office:value-type="string" office:string-value="CAHIER DES CLAUSES ADMINISTRATIVES PARTICULIERES" text:name="TypeDocument"/>
        </text:user-field-decls>
        <text:p text:style-name="MP1"><text:user-field-get text:name="DirectionService">DGAAVE-DTBN (50602)</text:user-field-get> / <text:user-field-get text:name="TypeDocument">CAHIER DES CLAUSES ADMINISTRATIVES PARTICULIERES</text:user-field-get></text:p>
        <text:p text:style-name="MP2"><text:span text:style-name="Police_20_par_20_défaut"><text:span text:style-name="MT1"><text:user-field-get text:name="IntituleConsultation">Travaux de remplacement du système de climatisation et de chauffage du Bureau Municipal de Proximité de saint Jérôme - 185 bis, avenue de st Jérôme 13013 Marseille</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2:07:52</meta:creation-date>
    <meta:editing-duration>PT17M</meta:editing-duration>
    <meta:editing-cycles>4</meta:editing-cycles>
    <meta:generator>LibreOffice/5.3.6.1$Windows_x86 LibreOffice_project/686f202eff87ef707079aeb7f485847613344eb7</meta:generator>
    <dc:date>2019-09-18T11:11:56.457000000</dc:date>
    <meta:document-statistic meta:table-count="0" meta:image-count="1" meta:object-count="0" meta:page-count="23" meta:paragraph-count="448" meta:word-count="6197" meta:character-count="38755" meta:non-whitespace-character-count="32827"/>
    <meta:user-defined meta:name="Info 1"/>
    <meta:user-defined meta:name="Info 2"/>
    <meta:user-defined meta:name="Info 3"/>
    <meta:user-defined meta:name="Info 4"/>
  </office:meta>
</office:document-meta>
</file>