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
      <style:text-properties fo:color="#ff0000" fo:font-style="normal" style:text-underline-style="none" fo:font-weight="bold"/>
    </style:style>
    <style:style style:name="P27" style:family="paragraph" style:parent-style-name="Standard">
      <style:text-properties fo:font-style="normal" style:text-underline-style="none" fo:font-weight="normal"/>
    </style:style>
    <style:style style:name="P28" style:family="paragraph" style:parent-style-name="Standard">
      <style:text-properties fo:font-style="normal" style:text-underline-style="none" fo:font-weight="normal" officeooo:paragraph-rsid="001fa710"/>
    </style:style>
    <style:style style:name="P29" style:family="paragraph" style:parent-style-name="Standard">
      <style:text-properties fo:font-style="normal" style:text-underline-style="none" fo:font-weight="normal" officeooo:paragraph-rsid="0022d3ca"/>
    </style:style>
    <style:style style:name="P30" style:family="paragraph" style:parent-style-name="Standard">
      <style:text-properties officeooo:paragraph-rsid="0022d3ca"/>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2224d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style:text-underline-style="none" style:font-weight-asian="bold" style:font-weight-complex="bold"/>
    </style:style>
    <style:style style:name="T17" style:family="text">
      <style:text-properties fo:font-weight="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bold"/>
    </style:style>
    <style:style style:name="T22" style:family="text">
      <style:text-properties fo:font-style="normal" style:text-underline-style="none" fo:font-weight="bold" style:font-weight-asian="bold" style:font-weight-complex="bold"/>
    </style:style>
    <style:style style:name="T23" style:family="text">
      <style:text-properties fo:font-style="normal" fo:font-weight="normal"/>
    </style:style>
    <style:style style:name="T24" style:family="text">
      <style:text-properties fo:color="#0000ff" fo:font-weight="bold"/>
    </style:style>
    <style:style style:name="T25" style:family="text">
      <style:text-properties fo:color="#0000ff" fo:font-style="normal" style:text-underline-style="none" fo:font-weight="bold"/>
    </style:style>
    <style:style style:name="T26" style:family="text">
      <style:text-properties style:font-weight-asian="bold" style:font-weight-complex="bold"/>
    </style:style>
    <style:style style:name="T27" style:family="text">
      <style:text-properties officeooo:rsid="001fa710"/>
    </style:style>
    <style:style style:name="T28" style:family="text">
      <style:text-properties officeooo:rsid="001fbf90"/>
    </style:style>
    <style:style style:name="T29" style:family="text">
      <style:text-properties officeooo:rsid="0020bdbb"/>
    </style:style>
    <style:style style:name="T30" style:family="text">
      <style:text-properties officeooo:rsid="002224d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N (50602)" text:name="DirectionService"/>
        <text:user-field-decl office:value-type="string" office:string-value="Mission d’Assistant à Maîtrise d’Ouvrage pour l’aménagement de salles de classe maternelle dans les logements de fonction du groupe scolaire saint Just Corot -  Impasse Signoret - 13è arrond."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07/2019 16:00" text:name="dateLimite"/>
        <text:user-field-decl office:value-type="string" office:string-value="2019_50602_0011" text:name="NumeroConsultation"/>
        <text:user-field-decl office:value-type="string" office:string-value="Procédure adaptée" text:name="ProcedurePassation"/>
        <text:user-field-decl office:value-type="string" office:string-value="REGLEMENT DE CONSULTATION"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N (50602)</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ission d’Assistant à Maîtrise d’Ouvrage pour l’aménagement de salles de classe maternelle dans les logements de fonction du groupe scolaire saint Just Corot -  Impasse Signoret - 13è arrond.</text:user-field-get></text:p>
      <text:p text:style-name="Intitule2"/>
      <text:p text:style-name="Text_20_body"/>
      <text:p text:style-name="Text_20_body"/>
      <text:p text:style-name="Text_20_body"/>
      <text:p text:style-name="Text_20_body"/>
      <text:p text:style-name="P18"><text:span text:style-name="T11">Numéro de la consultation<text:tab/>:</text:span><text:span text:style-name="T7"><text:tab/></text:span><text:span text:style-name="T6"><text:user-field-get text:name="NumeroConsultation">2019_50602_0011</text:user-field-get></text:span></text:p>
      <text:p text:style-name="P7"/>
      <text:p text:style-name="P8"/>
      <text:p text:style-name="P19"><text:span text:style-name="T11">Procédure de passation :</text:span><text:span text:style-name="T7"><text:tab/></text:span><text:span text:style-name="T6"><text:user-field-get text:name="ProcedurePassation">Procédure adaptée</text:user-field-get></text:span></text:p>
      <text:p text:style-name="P4"/>
      <text:p text:style-name="P21"/>
      <text:p text:style-name="P20"><text:span text:style-name="T12">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5"><text:span text:style-name="Strong_20_Emphasis">Article 2 -</text:span> <text:s/><text:span text:style-name="Strong_20_Emphasis">CARACTERISTIQUES DE LA CONSULTATION</text:span><text:tab/>4</text:p>
          <text:p text:style-name="P24">2.1 <text:s/>Décomposition en lots, tranches et postes<text:tab/>4</text:p>
          <text:p text:style-name="P23">2.1.1 <text:s/>Décomposition en lots<text:tab/>4</text:p>
          <text:p text:style-name="P23">2.1.2 <text:s/>Décomposition en tranches<text:tab/>4</text:p>
          <text:p text:style-name="P23">2.1.3 <text:s/>Décomposition en postes<text:tab/>5</text:p>
          <text:p text:style-name="P24">2.2 <text:s/>Accord-cadre à bons de commande<text:tab/>5</text:p>
          <text:p text:style-name="P24">2.3 <text:s/>Durée<text:tab/>5</text:p>
          <text:p text:style-name="P24">2.4 <text:s/>Options<text:tab/>5</text:p>
          <text:p text:style-name="P24">2.5 <text:s/>Clause obligatoire d'insertion par l'activité économique<text:tab/>6</text:p>
          <text:p text:style-name="P24">2.6 <text:s/>Groupements d'opérateurs économiques<text:tab/>6</text:p>
          <text:p text:style-name="P24">2.7 <text:s/>Conditions relatives au marché<text:tab/>6</text:p>
          <text:p text:style-name="P23">2.7.1 <text:s/>Cautionnement et garanties exigées<text:tab/>6</text:p>
          <text:p text:style-name="P23">2.7.2 <text:s/>Modalités essentielles de financement et de paiement<text:tab/>6</text:p>
          <text:p text:style-name="P25"><text:span text:style-name="Strong_20_Emphasis">Article 3 -</text:span> <text:s/><text:span text:style-name="Strong_20_Emphasis">DOSSIER DE CONSULTATION DES ENTREPRISES (DCE)</text:span><text:tab/>7</text:p>
          <text:p text:style-name="P25"><text:span text:style-name="Strong_20_Emphasis">Article 4 -</text:span> <text:s/><text:span text:style-name="Strong_20_Emphasis">ELEMENTS EXIGES DU CANDIDAT </text:span><text:tab/>7</text:p>
          <text:p text:style-name="P24">4.1 <text:s/>Renseignements et documents demandés à l'appui des candidatures <text:tab/>7</text:p>
          <text:p text:style-name="P24">4.2 <text:s/>Eléments exigés au titre de l'offre<text:tab/>9</text:p>
          <text:p text:style-name="P23">4.2.1 <text:s/>Présentation des offres<text:tab/>9</text:p>
          <text:p text:style-name="P23">4.2.2 <text:s/>Présentation de variantes<text:tab/>9</text:p>
          <text:p text:style-name="P24">4.3 <text:s/>Visite sur site<text:tab/>9</text:p>
          <text:p text:style-name="P25"><text:span text:style-name="Strong_20_Emphasis">Article 5 -</text:span> <text:s/><text:span text:style-name="Strong_20_Emphasis">REMISE DES PLIS PAR LES CANDIDATS</text:span><text:tab/>10</text:p>
          <text:p text:style-name="P24"><text:soft-page-break/>5.1 <text:s/>Remise électronique<text:tab/>10</text:p>
          <text:p text:style-name="P24">5.2 <text:s/>Copie de sauvegarde<text:tab/>11</text:p>
          <text:p text:style-name="P24">5.3 <text:s/>Echantillons, maquettes, prototypes ou modèles réduits<text:tab/>11</text:p>
          <text:p text:style-name="P24">5.4 <text:s/>Date et heure limites de remise des plis<text:tab/>11</text:p>
          <text:p text:style-name="P24">5.5 <text:s/>Délai de validité des offres<text:tab/>11</text:p>
          <text:p text:style-name="P25"><text:span text:style-name="Strong_20_Emphasis">Article 6 -</text:span> <text:s/><text:span text:style-name="Strong_20_Emphasis">EXAMEN DES PLIS</text:span><text:tab/>12</text:p>
          <text:p text:style-name="P24">6.1 <text:s/>Examen des candidatures <text:tab/>12</text:p>
          <text:p text:style-name="P24">6.2 <text:s/>Jugement des offres<text:tab/>12</text:p>
          <text:p text:style-name="P25"><text:span text:style-name="Strong_20_Emphasis">Article 7 -</text:span> <text:s/><text:span text:style-name="Strong_20_Emphasis">PIECES A REMETTRE PAR LE(S) CANDIDAT(S) RETENU(S)</text:span><text:tab/>14</text:p>
          <text:p text:style-name="P25"><text:span text:style-name="Strong_20_Emphasis">Article 8 -</text:span> <text:s/><text:span text:style-name="Strong_20_Emphasis">MODALITES RELATIVES AUX COMMUNICATIONS ET AUX ECHANGES D'INFORMATION</text:span><text:tab/>15</text:p>
          <text:p text:style-name="P24">8.1 <text:s/>Règles liées aux échanges électroniques<text:tab/>15</text:p>
          <text:p text:style-name="P24">8.2 <text:s/>Demandes de renseignements en cours de consultation<text:tab/>15</text:p>
        </text:index-body>
      </text:table-of-content>
      <text:p text:style-name="P22"><text:s/></text:p>
      <text:h text:style-name="Heading_20_1" text:outline-level="1">GENERALITES</text:h>
      <text:h text:style-name="Heading_20_2" text:outline-level="2">Objet et description de la consultation</text:h>
      <text:p text:style-name="Standard">La présente consultation a pour objet : Mission d'Assistant à Maîtrise d'Ouvrage pour l'aménagement de salles de classe maternelle dans les logements de fonction du groupe scolaire saint Just Corot - Impasse Signoret - 13è arrond.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text:s/></text:p>
      <text:h text:style-name="Heading_20_2" text:outline-level="2">Durée</text:h>
      <text:p text:style-name="Standard">La durée du marché se définit comme suit : La date de début de la période de validité du marché est la date de sa notification. Elle s'achèvera à fin de l'année de garantie de parfait achèvement.</text:p>
      <text:p text:style-name="Standard"/>
      <text:p text:style-name="Standard">Le délai d'exécution est fixé comme suit :</text:p>
      <text:p text:style-name="Standard"/>
      <text:p text:style-name="P12">Phase 1<text:span text:style-name="T20"> : Conseil et Assistance technique à la conception.</text:span></text:p>
      <text:p text:style-name="P14"/>
      <text:p text:style-name="P12"><text:span text:style-name="T23">Démarrage de la phase 1</text:span><text:span text:style-name="T20"> :</text:span></text:p>
      <text:p text:style-name="P14">Celle-ci démarrera à compter de la date fixée dans l'ordre de service notifié au titulaire.</text:p>
      <text:p text:style-name="P14"/>
      <text:p text:style-name="P12"><text:span text:style-name="T23">Durée de la phase 1</text:span><text:span text:style-name="T20"> : 4 mois</text:span></text:p>
      <text:p text:style-name="P14"/>
      <text:p text:style-name="P12"><text:span text:style-name="T18">Phase 2</text:span><text:span text:style-name="T20"> : Élaboration des pièces constitutives du Dossier de Consultation des Entreprise</text:span></text:p>
      <text:p text:style-name="P14"/>
      <text:p text:style-name="P12"><text:span text:style-name="T23">Démarrage de la phase 2</text:span><text:span text:style-name="T20"> :</text:span></text:p>
      <text:p text:style-name="P14">Celle-ci démarrera à compter de la date fixée dans l'ordre de service notifié au titulaire.</text:p>
      <text:p text:style-name="P14"/>
      <text:p text:style-name="P12"><text:span text:style-name="T23">Durée de la phase 2</text:span><text:span text:style-name="T20"> : 1 mois</text:span></text:p>
      <text:p text:style-name="P14"/>
      <text:p text:style-name="P12"><text:span text:style-name="T18">Phase 3</text:span><text:span text:style-name="T20"> : Suivi des travaux</text:span></text:p>
      <text:p text:style-name="P14"/>
      <text:p text:style-name="P12"><text:span text:style-name="T23">Démarrage de la phase 3</text:span><text:span text:style-name="T20"> :</text:span></text:p>
      <text:p text:style-name="P14">Celle-ci démarrera à compter de la date fixée dans l'ordre de service notifié au titulaire.</text:p>
      <text:p text:style-name="P14"/>
      <text:p text:style-name="P12"><text:span text:style-name="T23">Durée de la phase 3</text:span><text:span text:style-name="T20"> : 18 mois</text:span></text:p>
      <text:p text:style-name="P14"/>
      <text:p text:style-name="P12"><text:span text:style-name="T18">Phase 4</text:span><text:span text:style-name="T20"> : Réception et mise en service</text:span></text:p>
      <text:p text:style-name="P14"/>
      <text:p text:style-name="P12"><text:span text:style-name="T23">Démarrage de la phase 4</text:span><text:span text:style-name="T20"> :</text:span></text:p>
      <text:p text:style-name="P14">Celle-ci démarrera à compter de la date fixée dans l'ordre de service notifié au titulaire de la phase 3.</text:p>
      <text:p text:style-name="P14"/>
      <text:p text:style-name="P12"><text:span text:style-name="T23">Durée de la phase 4</text:span><text:span text:style-name="T20"> : 8 mois </text:span></text:p>
      <text:p text:style-name="P12"/>
      <text:p text:style-name="P12"/>
      <text:p text:style-name="P12"/>
      <text:p text:style-name="P12"/>
      <text:p text:style-name="P12"/>
      <text:h text:style-name="Heading_20_2" text:outline-level="2"><text:soft-page-break/>Options</text:h>
      <text:p text:style-name="P13">Prestations supplémentaires éventuelles (PSE)</text:p>
      <text:p text:style-name="P14"/>
      <text:p text:style-name="P14">La présente consultation n'impose pas de prestations supplémentaires éventuelles. </text:p>
      <text:p text:style-name="P1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26"><text:span text:style-name="T17"/></text:p>
      <text:p text:style-name="P14">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4"/>
      <text:p text:style-name="P14"/>
      <text:p text:style-name="P14"/>
      <text:h text:style-name="Heading_20_2" text:outline-level="2">Conditions relatives au marché</text:h>
      <text:h text:style-name="Heading_20_3" text:outline-level="3">Cautionnement et garanties exigées</text:h>
      <text:p text:style-name="Standard"><text:s/>Retenue de garantie : 5 % de la valeur du marché.</text:p>
      <text:p text:style-name="Standard"/>
      <text:p text:style-name="Standard">Garantie autre que les cautionnements et caution : retenue de garantie dans les conditions prévues aux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text:soft-page-break/></text:p>
      <text:p text:style-name="Standard"><text:s/></text:p>
      <text:p text:style-name="P14">Le marché est à prix global et forfaitaire. </text:p>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4">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text:span text:style-name="T29">1</text:span> au RC relative au Guide de la dématérialisation des marchés publics</text:p>
      <text:p text:style-name="P14">- le Cahier des Clauses Administratives Particulières (CCAP) </text:p>
      <text:p text:style-name="P14">- le Programme </text:p>
      <text:p text:style-name="P28">- l'Acte d'Engagement (AE) - cadre de réponse</text:p>
      <text:p text:style-name="P14">- la Décomposition du Prix Global et forfaitaire (DPGF) </text:p>
      <text:p text:style-name="P14">- le formulaire de lettre de candidature DC1 (établi par le MINEFE, téléchargeable à l'adresse suivante : http://www.economie.gouv.fr/daj/formulaires) </text:p>
      <text:p text:style-name="P14">- le formulaire de déclaration de candidature DC2 (établi par le MINEFE, téléchargeable à l'adresse suivante : http://www.economie.gouv.fr/daj/formulaires) </text:p>
      <text:p text:style-name="P14">- Le mémoire technique - cadre de réponse</text:p>
      <text:p text:style-name="P14"><text:s/></text:p>
      <text:p text:style-name="P14"/>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p text:style-name="Standard"/>
      <text:p text:style-name="Standard"/>
      <text:p text:style-name="Standard"><text:soft-page-break/></text:p>
      <text:h text:style-name="Heading_20_2" text:outline-level="2">Renseignements et documents demandés à l'appui des candidatures </text:h>
      <text:p text:style-name="Standard"/>
      <text:p text:style-name="Standard">Pour présenter leur candidature, le(s) candidat(s) peuvent utiliser soit :</text:p>
      <text:p text:style-name="Standard"/>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
      <text:p text:style-name="P12">2° - Renseignements concernant la capacité économique et financière de l'entreprise</text:p>
      <text:p text:style-name="P14"/>
      <text:p text:style-name="P14"/>
      <text:p text:style-name="P14"><text:s/>- Déclaration concernant <text:span text:style-name="T9">le chiffre d'affaires</text:span> global et le chiffre d'affaires du domaine d'activité faisant l'objet du marché, réalisés au cours des trois derniers exercices disponibles. </text:p>
      <text:p text:style-name="P14"/>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7"/>
      <text:p text:style-name="P17">3° - Renseignements concernant les références professionnelles et la capacité technique du candidat</text:p>
      <text:p text:style-name="P14"/>
      <text:p text:style-name="P14"/>
      <text:p text:style-name="P14"/>
      <text:p text:style-name="P14"/>
      <text:p text:style-name="P14"/>
      <text:p text:style-name="P14"><text:soft-page-break/></text:p>
      <text:p text:style-name="P17">Composition de l'équipe d'assistance à maîtrise d'ouvrage<text:span text:style-name="T14"> :</text:span></text:p>
      <text:p text:style-name="P14"/>
      <text:p text:style-name="P17"><text:span text:style-name="T13">Le marché sera confié à une équipe pluridisciplinaire composée d'un Architecte, d'un  Bureau d'Etudes Structure et d'un Bureau d'Etudes Thermique. Le </text:span>mandataire<text:span text:style-name="T14"> </text:span><text:span text:style-name="T16">du groupement solidaire constitué sera obligatoirement un </text:span><text:span text:style-name="T26">Architecte</text:span><text:span text:style-name="T14">.</text:span></text:p>
      <text:p text:style-name="P14"/>
      <text:p text:style-name="P14"/>
      <text:p text:style-name="P17">Pour chaque membre du groupement<text:span text:style-name="T14"> :</text:span></text:p>
      <text:p text:style-name="P14"/>
      <text:p text:style-name="P17"><text:span text:style-name="T14">- Déclaration indiquant les </text:span><text:span text:style-name="T17">effectifs</text:span><text:span text:style-name="T14"> moyens annuels du candidat et l'importance du personnel d'encadrement pour chacune des trois dernières années </text:span></text:p>
      <text:p text:style-name="P14"/>
      <text:p text:style-name="P14"/>
      <text:p text:style-name="P14">- Indication des titres d'études et professionnels du candidat et des cadres de l'entreprise,  avec photocopie des diplômes, pour chaque membre du groupement. </text:p>
      <text:p text:style-name="P14">- Un dossier présentant les références du candidat au cours des 3 dernières années dans le domaine concerné, indiquant le montant, la date et le destinataire public ou privé et de ch<text:span text:style-name="T28">a</text:span>que membre du groupement. </text:p>
      <text:p text:style-name="P14"/>
      <text:p text:style-name="P12">Précisions complémentaires<text:span text:style-name="T20">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2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3"> ainsi qu'un engagement écrit de chacun d'eux justifiant que le titulaire dispose de leurs capacités pour l'exécution des prestations</text:span><text:span text:style-name="T20">.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4"/>
      <text:p text:style-name="P14">- l'<text:span text:style-name="T5">Acte d'Engagement</text:span>, dûment complété.</text:p>
      <text:p text:style-name="P14">Rappel : La signature de l'AE n'est que facultative au moment du dépôt de l'offre, mais sera exigée pour l'attributaire.</text:p>
      <text:p text:style-name="P14"/>
      <text:p text:style-name="P14">- la Décomposition du Prix Global et Forfaitaire (DPGF) et répartition des honoraires</text:p>
      <text:p text:style-name="P14"/>
      <text:p text:style-name="P29">- le mémoire technique du candidat</text:p>
      <text:p text:style-name="P29"/>
      <text:p text:style-name="P29">- le DC4 acte de sous-traitance le cas échéant </text:p>
      <text:p text:style-name="P14"><text:soft-page-break/></text:p>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text:p>
      <text:p text:style-name="P12">VISITE OBLIGATOIRE SUR PRISE DE RENDEZ-VOUS</text:p>
      <text:p text:style-name="P14"/>
      <text:p text:style-name="P14">Les candidats doivent obligatoirement effectuer une visite sur place.</text:p>
      <text:p text:style-name="P14"/>
      <text:p text:style-name="P14">A l'issue de cette visite, ils devront signer une attestation de visite. Le représentant du pouvoir adjudicateur leur remettra une copie de cette attestation.</text:p>
      <text:p text:style-name="P14">Les attestations de visite conservées par le Pouvoir Adjudicateur feront foi pour juger de la recevabilité de l'offre.</text:p>
      <text:p text:style-name="P14"/>
      <text:p text:style-name="P14">L'offre d'un candidat n'ayant pas procédé à la visite obligatoire sera déclarée irrégulière et rejetée.</text:p>
      <text:p text:style-name="P14"/>
      <text:p text:style-name="P14">Il est conseillé aux candidats de conserver leur exemplaire de l'attestation de visite.</text:p>
      <text:p text:style-name="P14"/>
      <text:p text:style-name="P14">Les visites s'effectueront sur rendez-vous, de manière individuelle au plus tard 7 jours avant la date limite de remise des offres.</text:p>
      <text:p text:style-name="P14"/>
      <text:p text:style-name="P12"><text:span text:style-name="T18">Pour procéder à cette visite, les candidats doivent contacter</text:span><text:span text:style-name="T20"> :</text:span></text:p>
      <text:p text:style-name="P14"/>
      <text:p text:style-name="P14">Coordonnées du service : Service Technique du 13ème arrondissement</text:p>
      <text:p text:style-name="P14"/>
      <text:p text:style-name="P14">Référent : Florian FILIPPI</text:p>
      <text:p text:style-name="P14">Téléphone : 06 51 28 24 45</text:p>
      <text:p text:style-name="P14">Adresse électronique : ffilippi@marseille.fr</text:p>
      <text:p text:style-name="P14"/>
      <text:p text:style-name="P14">ou</text:p>
      <text:p text:style-name="P14"/>
      <text:p text:style-name="P14">Coordonnées du service : Service Technique du 13ème arrondissement</text:p>
      <text:p text:style-name="P14">Référent : Frédéric FICO</text:p>
      <text:p text:style-name="P14">Téléphone : 06 32 28 93 10</text:p>
      <text:p text:style-name="P14">Adresse électronique : ffico@marseille.fr</text:p>
      <text:p text:style-name="P14"/>
      <text:p text:style-name="P14">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text:soft-page-break/>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20">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3">Ville de Marseille</text:p>
      <text:p text:style-name="P15">DGAVE - DIRECTION TERRITORIALE DES BATIMENTS NORD</text:p>
      <text:p text:style-name="P15">Marchés Publics / Madame GIANGIORGI</text:p>
      <text:p text:style-name="P15">9 rue Paul Brutus</text:p>
      <text:p text:style-name="P15">13233 MARSEILLE Cedex 20</text:p>
      <text:p text:style-name="P14"/>
      <text:p text:style-name="P14">REMISE CONTRE RECEPISSE :</text:p>
      <text:p text:style-name="P14">Les copies de sauvegarde peuvent être remises contre récépissé à l'adresse suivante :</text:p>
      <text:p text:style-name="P15">Ville de Marseille</text:p>
      <text:p text:style-name="P15">DGAVE - DIRECTION TERRITORIALE DES BATIMENTS NORD - 4è étage</text:p>
      <text:p text:style-name="P15">Marchés Publics / Madame GIANGIORGI</text:p>
      <text:p text:style-name="P15">9 rue Paul Brutus</text:p>
      <text:p text:style-name="P15">13233 MARSEILLE Cedex 20</text:p>
      <text:p text:style-name="P14"/>
      <text:p text:style-name="P13"><text:span text:style-name="T20">Horaires de réception des plis : du lundi au vendredi, de </text:span><text:span text:style-name="T19">9h00 à 11h30 et de 14h30 à 16h00</text:span><text:span text:style-name="T20">,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6<text:span text:style-name="T5"> mois</text:span><text:span text:style-name="T20">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16">En ce qui concerne la capacité économique et financière, l'acheteur exige les niveaux minimaux suivants :</text:p>
      <text:p text:style-name="P14"/>
      <text:p text:style-name="P14">Situation économique et financière de l'entreprise présentée à travers ses chiffres d'affaires. </text:p>
      <text:p text:style-name="P16">En ce qui concerne les capacités professionnelles et techniques, l'acheteur exige les niveaux minimaux suivants :</text:p>
      <text:p text:style-name="P14"/>
      <text:p text:style-name="P14">Exigence de garanties et capacités techniques en rapport avec la prestation demandée. </text:p>
      <text:p text:style-name="P14"/>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22"> des négociations</text:span><text:span text:style-name="T20"> avec les candidats ayant remis une offre recevable, à l'exception des offres inappropriées, avant attribution du marché.</text:span></text:p>
      <text:p text:style-name="P14"/>
      <text:p text:style-name="P14"><text:soft-page-break/></text:p>
      <text:p text:style-name="P14"><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text:span></text:p>
      <text:p text:style-name="P14"/>
      <text:p text:style-name="Standard"><text:span text:style-name="T20">1°) Prix de l'offre </text:span><text:span text:style-name="T21">60 %</text:span></text:p>
      <text:p text:style-name="Standard"><text:span text:style-name="T20">2°) Valeur technique de l'offre </text:span><text:span text:style-name="T21">40 %</text:span></text:p>
      <text:p text:style-name="P14"/>
      <text:p text:style-name="P13"><text:span text:style-name="T19">Modalités de mise en oeuvre de ces critères</text:span><text:span text:style-name="T20"> :</text:span></text:p>
      <text:p text:style-name="P14"/>
      <text:p text:style-name="P17">1°) Prix de l'offre 60 %</text:p>
      <text:p text:style-name="P14">La note maximum est de 20 points. Après élimination des offres anormalement basses, la notation de l'offre du candidat (i) sera effectuée à l'aide de la formule suivante :</text:p>
      <text:p text:style-name="P14">N(i) = 20 x P(m)/P(i)</text:p>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15">2°) Valeur technique de l'offre 40 %</text:p>
      <text:p text:style-name="P14">La valeur technique de l'offre sera notée sur 20 points et appréciée sur la base du mémoire technique constitué des éléments qui figurent dans le modèle joint au dossier de consultation intitulé "mémoire technique - cadre de réponse" et qu'il convient de renseigner. Ce mémoire sera évalué à partir des sous-critères suivants :</text:p>
      <text:p text:style-name="P14"/>
      <text:p text:style-name="P12"><text:span text:style-name="T18">Sous-critère 1</text:span><text:span text:style-name="T20"> :</text:span></text:p>
      <text:p text:style-name="P14">Adéquation des moyens humains : les points suivants seront appréciés par le Maître d'Ouvrage :</text:p>
      <text:p text:style-name="P14"/>
      <text:p text:style-name="P14">- Les moyens humains affectés spécifiquement pour chacune des 4 phases (nom de chaque personne affectée) </text:p>
      <text:p text:style-name="P14">- La qualification des moyens humains (titre professionnel de chaque personne affectée).</text:p>
      <text:p text:style-name="P15">Ce sous-critère est noté sur 10</text:p>
      <text:p text:style-name="P14"/>
      <text:p text:style-name="P14"/>
      <text:p text:style-name="P14"/>
      <text:p text:style-name="P12"><text:span text:style-name="T18">Sous-critère 2</text:span><text:span text:style-name="T20"> :</text:span></text:p>
      <text:p text:style-name="P14">Comment s'articulent les prestations des différents membres de l'équipe pluridisciplinaire constituée pour chacune des 4 phases.</text:p>
      <text:p text:style-name="P15">Ce sous-critère est noté sur 10</text:p>
      <text:p text:style-name="P14"/>
      <text:p text:style-name="P14"/>
      <text:p text:style-name="P14">Une note de zéro à l'un des sous-critères rendra l'offre irrégulière.</text:p>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4">VT = 20 * (VT(i)/VT(m))</text:p>
      <text:p text:style-name="P14">Dans laquelle :</text:p>
      <text:p text:style-name="P14"><text:soft-page-break/>VT est la note finale attribuée à la valeur technique du candidat (i) ;</text:p>
      <text:p text:style-name="P14">VT (i) est la valeur technique initiale obtenue par le candidat (i) ;</text:p>
      <text:p text:style-name="P14">VT (m) est la valeur technique initiale obtenue par le candidat ayant la meilleure offre. </text:p>
      <text:p text:style-name="P14"/>
      <text:p text:style-name="P14"/>
      <text:p text:style-name="P16">Analyse du prix de l'offre<text:span text:style-name="T13"> :</text:span></text:p>
      <text:p text:style-name="P14"/>
      <text:p text:style-name="P14">Les offres doivent obligatoirement être libellées en euros.</text:p>
      <text:p text:style-name="P14"/>
      <text:p text:style-name="P14"><text:s/><text:span text:style-name="T5">Prix global et forfaitaire :</text:span></text:p>
      <text:p text:style-name="P1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4"/>
      <text:p text:style-name="P14">Le prix de l'offre sera analysé sur la base de celui figurant dans l'acte d'engagement. Ce dernier devra être identique à celui figurant dans la DPGF. En cas de discordance entre ces deux montants, le montant indiqué dans l'acte d'engagement prévaudra. </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5">60 </text:span>% pour le prix, <text:span text:style-name="T5">40 </text:span>% pour la valeur technique, en fonction de la formule suivante :</text:p>
      <text:p text:style-name="P14">N(note définitive) = N(i) x 0,60) + (VT x 0,40) </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P3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0"/>
      <text:p text:style-name="P3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text:soft-page-break/></text:p>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8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4">10 (dix)</text:span><text:span text:style-name="T3"> jours calendaires avant la date limite de remise des plis. Une réponse sera alors adressée au plus tard</text:span><text:span text:style-name="T25">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N (50602)" text:name="DirectionService"/>
          <text:user-field-decl office:value-type="string" office:string-value="Mission d’Assistant à Maîtrise d’Ouvrage pour l’aménagement de salles de classe maternelle dans les logements de fonction du groupe scolaire saint Just Corot -  Impasse Signoret - 13è arrond." text:name="IntituleConsultation"/>
          <text:user-field-decl office:value-type="string" office:string-value="REGLEMENT DE LA CONSULTATION" text:name="TypeDocument"/>
        </text:user-field-decls>
        <text:p text:style-name="MP1"><text:user-field-get text:name="DirectionService">DGAAVE-DTBN (50602)</text:user-field-get> / <text:user-field-get text:name="TypeDocument">REGLEMENT DE LA CONSULTATION</text:user-field-get></text:p>
        <text:p text:style-name="MP2"><text:span text:style-name="Police_20_par_20_défaut"><text:span text:style-name="MT1"><text:user-field-get text:name="IntituleConsultation">Mission d’Assistant à Maîtrise d’Ouvrage pour l’aménagement de salles de classe maternelle dans les logements de fonction du groupe scolaire saint Just Corot -  Impasse Signoret - 13è arrond.</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8T14:49:33</meta:creation-date>
    <meta:editing-duration>PT6H26M15S</meta:editing-duration>
    <meta:editing-cycles>10</meta:editing-cycles>
    <meta:generator>LibreOffice/5.3.6.1$Windows_x86 LibreOffice_project/686f202eff87ef707079aeb7f485847613344eb7</meta:generator>
    <dc:date>2019-07-24T16:01:33.838000000</dc:date>
    <meta:document-statistic meta:table-count="0" meta:image-count="1" meta:object-count="0" meta:page-count="15" meta:paragraph-count="292" meta:word-count="3862" meta:character-count="24560" meta:non-whitespace-character-count="20896"/>
    <meta:user-defined meta:name="Info 1"/>
    <meta:user-defined meta:name="Info 2"/>
    <meta:user-defined meta:name="Info 3"/>
    <meta:user-defined meta:name="Info 4"/>
  </office:meta>
</office:document-meta>
</file>