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officeooo:paragraph-rsid="001c9f1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27" style:family="paragraph" style:parent-style-name="Standard">
      <style:text-properties style:text-underline-style="solid" style:text-underline-width="auto" style:text-underline-color="font-color" fo:font-weight="bold" officeooo:paragraph-rsid="001c9f1d"/>
    </style:style>
    <style:style style:name="P28" style:family="paragraph" style:parent-style-name="Standard">
      <style:text-properties fo:font-style="normal" style:text-underline-style="none" fo:font-weight="bold" style:font-weight-asian="bold" style:font-weight-complex="bold"/>
    </style:style>
    <style:style style:name="P29" style:family="paragraph" style:parent-style-name="Standard">
      <style:text-properties fo:font-style="normal" style:text-underline-style="none" fo:font-weight="normal"/>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fo:font-style="normal" style:text-underline-style="solid" style:text-underline-width="auto" style:text-underline-color="font-color" fo:font-weight="normal" officeooo:paragraph-rsid="00213fcd" fo:background-color="transparent"/>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style:text-underline-style="none" fo:font-weight="bold" style:font-weight-asian="bold" style:font-weight-complex="bol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none" fo:font-weight="bold" style:font-weight-asian="bold" style:font-weight-complex="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Mission d’Assistant à Maîtrise d’Ouvrage pour l’aménagement de salles de classe maternelle dans les logements de fonction du groupe scolaire saint Just Corot -  Impasse Signoret - 13è arrond."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07/2019 16:00" text:name="dateLimite"/>
        <text:user-field-decl office:value-type="string" office:string-value="2019_50602_001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ission d’Assistant à Maîtrise d’Ouvrage pour l’aménagement de salles de classe maternelle dans les logements de fonction du groupe scolaire saint Just Corot -  Impasse Signoret - 13è arrond.</text:user-field-get></text:p>
      <text:p text:style-name="Intitule2"/>
      <text:p text:style-name="Text_20_body"/>
      <text:p text:style-name="Text_20_body"/>
      <text:p text:style-name="Text_20_body"/>
      <text:p text:style-name="Text_20_body"/>
      <text:p text:style-name="P17"><text:span text:style-name="T9">Numéro de la consultation<text:tab/>:</text:span><text:span text:style-name="T5"><text:tab/></text:span><text:span text:style-name="T4"><text:user-field-get text:name="NumeroConsultation">2019_50602_0011</text:user-field-get></text:span></text:p>
      <text:p text:style-name="P7"/>
      <text:p text:style-name="P8"/>
      <text:p text:style-name="P18"><text:span text:style-name="T9">Procédure de passation :</text:span><text:span text:style-name="T5"><text:tab/></text:span><text:span text:style-name="T4"><text:user-field-get text:name="ProcedurePassation">Procédure adaptée</text:user-field-get></text:span></text:p>
      <text:p text:style-name="P4"/>
      <text:p text:style-name="P20"/>
      <text:p text:style-name="P19"><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5</text:p>
          <text:p text:style-name="P21">1.3.1 <text:s/>Décomposition en lots<text:tab/>5</text:p>
          <text:p text:style-name="P21">1.3.2 <text:s/>Décomposition en tranches<text:tab/>5</text:p>
          <text:p text:style-name="P21">1.3.3 <text:s/>Décomposition en postes<text:tab/>5</text:p>
          <text:p text:style-name="P22">1.4 <text:s/>Modalités d'exécution des tranches optionnelles<text:tab/>5</text:p>
          <text:p text:style-name="P22">1.5 <text:s/>Accord-cadre à bons de commande<text:tab/>5</text:p>
          <text:p text:style-name="P22">1.6 <text:s/>Date d'effet du marché<text:tab/>5</text:p>
          <text:p text:style-name="P22">1.7 <text:s/>Durée du marché - Période de validité<text:tab/>6</text:p>
          <text:p text:style-name="P22">1.8 <text:s/>Clause obligatoire d'insertion par l'activité économique<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7</text:p>
          <text:p text:style-name="P22">3.1 <text:s/>Délais<text:tab/>7</text:p>
          <text:p text:style-name="P22">3.2 <text:s/>Emission des bons de commande <text:tab/>7</text:p>
          <text:p text:style-name="P23"><text:span text:style-name="Strong_20_Emphasis">Article 4 -</text:span> <text:s/><text:span text:style-name="Strong_20_Emphasis">ENTREPRISES GROUPEES</text:span><text:tab/>8</text:p>
          <text:p text:style-name="P23"><text:span text:style-name="Strong_20_Emphasis">Article 5 -</text:span> <text:s/><text:span text:style-name="Strong_20_Emphasis">CONDITIONS DE LIVRAISON ET D'EXECUTION</text:span><text:tab/>8</text:p>
          <text:p text:style-name="P22">5.1 <text:s/>Transport <text:s/>et Emballages<text:tab/>8</text:p>
          <text:p text:style-name="P22">5.2 <text:s/>Lieux d'exécution ou de livraison<text:tab/>8</text:p>
          <text:p text:style-name="P23"><text:span text:style-name="Strong_20_Emphasis">Article 6 -</text:span> <text:s/><text:span text:style-name="Strong_20_Emphasis">CONDITIONS PARTICULIERES D'EXECUTION</text:span><text:tab/>8</text:p>
          <text:p text:style-name="P23"><text:span text:style-name="Strong_20_Emphasis">Article 7 -</text:span> <text:s/><text:span text:style-name="Strong_20_Emphasis">OPERATIONS DE VERIFICATIONS – RECEPTION</text:span><text:tab/>8</text:p>
          <text:p text:style-name="P23"><text:span text:style-name="Strong_20_Emphasis">Article 8 -</text:span> <text:s/><text:span text:style-name="Strong_20_Emphasis">GARANTIE CONTRACTUELLE</text:span><text:tab/>8</text:p>
          <text:p text:style-name="P22">8.1 <text:s/>Durée de garantie<text:tab/>8</text:p>
          <text:p text:style-name="P22">8.2 <text:s/>Point de départ de la garantie<text:tab/>9</text:p>
          <text:p text:style-name="P23"><text:span text:style-name="Strong_20_Emphasis">Article 9 -</text:span> <text:s/><text:span text:style-name="Strong_20_Emphasis">PROPRIETE INTELLECTUELLE ET UTILISATION DES RESULTATS</text:span><text:tab/>9</text:p>
          <text:p text:style-name="P23"><text:span text:style-name="Strong_20_Emphasis">Article 10 -</text:span> <text:s/><text:span text:style-name="Strong_20_Emphasis">CONFIDENTIALITE - MESURES DE SECURITE</text:span><text:tab/>9</text:p>
          <text:p text:style-name="P23"><text:span text:style-name="Strong_20_Emphasis">Article 11 -</text:span> <text:s/><text:span text:style-name="Strong_20_Emphasis">MODALITES DE DETERMINATION DES PRIX</text:span><text:tab/>9</text:p>
          <text:p text:style-name="P22"><text:soft-page-break/>11.1 <text:s/>Nature du prix<text:tab/>9</text:p>
          <text:p text:style-name="P22">11.2 <text:s/>Variations du prix<text:tab/>9</text:p>
          <text:p text:style-name="P22">11.3 <text:s/>Disparition d'indice<text:tab/>10</text:p>
          <text:p text:style-name="P23"><text:span text:style-name="Strong_20_Emphasis">Article 12 -</text:span> <text:s/><text:span text:style-name="Strong_20_Emphasis">AVANCE</text:span><text:tab/>10</text:p>
          <text:p text:style-name="P22">12.1 <text:s/>Régime de l'avance<text:tab/>10</text:p>
          <text:p text:style-name="P22">12.2 <text:s/>Dispositions complémentaires<text:tab/>11</text:p>
          <text:p text:style-name="P23"><text:span text:style-name="Strong_20_Emphasis">Article 13 -</text:span> <text:s/><text:span text:style-name="Strong_20_Emphasis">MODALITÉS DE REGLEMENT</text:span><text:tab/>11</text:p>
          <text:p text:style-name="P23"><text:span text:style-name="Strong_20_Emphasis">Article 14 -</text:span> <text:s/><text:span text:style-name="Strong_20_Emphasis">PAIEMENT – ETABLISSEMENT DE LA FACTURE</text:span><text:tab/>11</text:p>
          <text:p text:style-name="P22">14.1 <text:s/>Délais de paiements<text:tab/>11</text:p>
          <text:p text:style-name="P22">14.2 <text:s/>Intérêts moratoires<text:tab/>11</text:p>
          <text:p text:style-name="P22">14.3 <text:s/>Modalités de paiement direct des sous-traitants<text:tab/>11</text:p>
          <text:p text:style-name="P22">14.4 <text:s/>Présentation des demandes de paiement<text:tab/>12</text:p>
          <text:p text:style-name="P22">14.5 <text:s/>Dématérialisation des factures<text:tab/>12</text:p>
          <text:p text:style-name="P23"><text:span text:style-name="Strong_20_Emphasis">Article 15 -</text:span> <text:s/><text:span text:style-name="Strong_20_Emphasis">PENALITES</text:span><text:tab/>13</text:p>
          <text:p text:style-name="P22">15.1 <text:s/>Pénalités de retard<text:tab/>13</text:p>
          <text:p text:style-name="P22">15.2 <text:s/>Pénalités pour non respect des dispositions du Code du Travail<text:tab/>13</text:p>
          <text:p text:style-name="P22">15.3 <text:s/>Autres pénalités<text:tab/>14</text:p>
          <text:p text:style-name="P23"><text:span text:style-name="Strong_20_Emphasis">Article 16 -</text:span> <text:s/><text:span text:style-name="Strong_20_Emphasis">RESILIATION – EXECUTION DES PRESTATIONS AUX FRAIS ET RISQUES DU TITULAIRE</text:span><text:tab/>14</text:p>
          <text:p text:style-name="P23"><text:span text:style-name="Strong_20_Emphasis">Article 17 -</text:span> <text:s/><text:span text:style-name="Strong_20_Emphasis">CLAUSES DE GESTION DES DONNEES</text:span><text:tab/>14</text:p>
          <text:p text:style-name="P22">17.1 <text:s/>Les contraintes réglementaires<text:tab/>14</text:p>
          <text:p text:style-name="P21">17.1.1 <text:s/>Le RGS<text:tab/>14</text:p>
          <text:p text:style-name="P21">17.1.2 <text:s/>Le Règlement Général sur la Protection des Données (RGPD)<text:tab/>14</text:p>
          <text:p text:style-name="P21">17.1.3 <text:s/>Le Code du Patrimoine<text:tab/>15</text:p>
          <text:p text:style-name="P22">17.2 <text:s/>Les clauses générales de confidentialité<text:tab/>15</text:p>
          <text:p text:style-name="P22">17.3 <text:s/>Les contrôles<text:tab/>16</text:p>
          <text:p text:style-name="P22">17.4 <text:s/>Phase de réversibilité<text:tab/>16</text:p>
          <text:p text:style-name="P23"><text:span text:style-name="Strong_20_Emphasis">Article 18 -</text:span> <text:s/><text:span text:style-name="Strong_20_Emphasis">LOGICIEL E-ATTESTATIONS</text:span><text:tab/>16</text:p>
          <text:p text:style-name="P23"><text:span text:style-name="Strong_20_Emphasis">Article 19 -</text:span> <text:s/><text:span text:style-name="Strong_20_Emphasis">LOI APPLICABLE</text:span><text:tab/>17</text:p>
          <text:p text:style-name="P23"><text:span text:style-name="Strong_20_Emphasis">Article 20 -</text:span> <text:s/><text:span text:style-name="Strong_20_Emphasis">CONFORMITE AUX NORMES</text:span><text:tab/>17</text:p>
          <text:p text:style-name="P23"><text:span text:style-name="Strong_20_Emphasis">Article 21 -</text:span> <text:s/><text:span text:style-name="Strong_20_Emphasis">ASSURANCES</text:span><text:tab/>17</text:p>
          <text:p text:style-name="P23"><text:span text:style-name="Strong_20_Emphasis">Article 22 -</text:span> <text:s/><text:span text:style-name="Strong_20_Emphasis">DEROGATIONS AUX DOCUMENTS GENERAUX</text:span><text:tab/>17</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Mission d'Assistant à Maîtrise d'Ouvrage pour l'aménagement de salles de classe maternelle dans les logements de fonction du groupe scolaire saint Just Corot - <text:s/>Impasse Signoret - 13è arrond. </text:p>
      <text:p text:style-name="P10"/>
      <text:p text:style-name="Standard">La présente consultation a pour objet : Mission d'Assistant à Maîtrise d'Ouvrage pour l'aménagement de salles de classe maternelle dans les logements de fonction du groupe scolaire saint Just Corot - Impasse Signoret - 13è arrond.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 </text:p>
      <text:h text:style-name="Heading_20_2" text:outline-level="2">Date d'effet du marché</text:h>
      <text:p text:style-name="Standard"><text:s/>La date de début de la période de validité et d'exécution du marché est la date de notification du marché au titulaire. </text:p>
      <text:p text:style-name="Standard"/>
      <text:p text:style-name="Standard"/>
      <text:p text:style-name="Standard"/>
      <text:h text:style-name="Heading_20_2" text:outline-level="2"><text:soft-page-break/>Durée du marché - Période de validité</text:h>
      <text:p text:style-name="P16">La durée du marché se définit comme suit : La date de début de la période de validité du marché est la date de sa notification. Elle s'achèvera à fin de l'année de garantie de parfait achèvement.</text:p>
      <text:p text:style-name="P16"/>
      <text:p text:style-name="P16">Le délai d'exécution est fixé comme suit :</text:p>
      <text:p text:style-name="P27"/>
      <text:p text:style-name="P25"><text:span text:style-name="T10">Phase 1</text:span> :<text:span text:style-name="T6"> Conseil et Assistance technique à la conception.</text:span></text:p>
      <text:p text:style-name="P25"/>
      <text:p text:style-name="P25"><text:span text:style-name="T7">Démarrage de la phase 1</text:span> :</text:p>
      <text:p text:style-name="P25">Celle-ci démarrera à compter de la date fixée dans l'ordre de service notifié au titulaire.</text:p>
      <text:p text:style-name="P25"/>
      <text:p text:style-name="P25"><text:span text:style-name="T7">Durée de la phase 1</text:span> : <text:span text:style-name="T6">4 mois</text:span></text:p>
      <text:p text:style-name="P25"/>
      <text:p text:style-name="P25"/>
      <text:p text:style-name="P26"><text:span text:style-name="T7">Phase 2</text:span> : Élaboration des pièces constitutives du Dossier de Consultation des Entreprise</text:p>
      <text:p text:style-name="P25"/>
      <text:p text:style-name="P25"><text:span text:style-name="T7">Démarrage de la phase 2</text:span> :</text:p>
      <text:p text:style-name="P25">Celle-ci démarrera à compter de la date fixée dans l'ordre de service notifié au titulaire.</text:p>
      <text:p text:style-name="P25"/>
      <text:p text:style-name="P25"><text:span text:style-name="T7">Durée de la phase 2</text:span> : <text:span text:style-name="T6">1 mois</text:span></text:p>
      <text:p text:style-name="P25"/>
      <text:p text:style-name="P25"/>
      <text:p text:style-name="P26"><text:span text:style-name="T7">Phase 3</text:span> : Suivi des travaux</text:p>
      <text:p text:style-name="P25"/>
      <text:p text:style-name="P25"><text:span text:style-name="T7">Démarrage de la phase 3</text:span> :</text:p>
      <text:p text:style-name="P25">Celle-ci démarrera à compter de la date fixée dans l'ordre de service notifié au titulaire.</text:p>
      <text:p text:style-name="P25"/>
      <text:p text:style-name="P25"><text:span text:style-name="T7">Durée de la phase 3</text:span> : <text:span text:style-name="T6">18 mois</text:span></text:p>
      <text:p text:style-name="P25"/>
      <text:p text:style-name="P26"><text:span text:style-name="T7">Phase 4</text:span> : Réception et mise en service</text:p>
      <text:p text:style-name="P25"/>
      <text:p text:style-name="P25"><text:span text:style-name="T7">Démarrage de la phase 4</text:span> :</text:p>
      <text:p text:style-name="P25">Celle-ci démarrera à compter de la date fixée dans l'ordre de service notifié au titulaire de la phase 3.</text:p>
      <text:p text:style-name="P25"/>
      <text:p text:style-name="P25"><text:span text:style-name="T7">Durée de la phase 4</text:span> : <text:span text:style-name="T6">8 mois </text:span></text:p>
      <text:p text:style-name="P15"/>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PI<text:span text:style-name="T16">, les pièces constitutives du marché sont les suivantes par ordre de priorité décroissante : </text:span></text:p>
      <text:p text:style-name="P10"><text:soft-page-break/>- L'Acte d'Engagement (AE) et ses annexes désignées ci-après : </text:p>
      <text:p text:style-name="P10">- Le présent cahier des clauses administratives particulières (C.C.A.P.) </text:p>
      <text:p text:style-name="P10">- Le programme </text:p>
      <text:p text:style-name="P10">- Le cahier des clauses administratives générales (C.C.A.G.) applicable aux marchés publics de prestations intellectuelles par l'arrêté du 16 septembre 2009 publié au JORF du 16 octobre 2009 </text:p>
      <text:p text:style-name="P10">- La Décomposition du Prix Global et Forfaitaire (D.P.G.F.) </text:p>
      <text:p text:style-name="P10">- le Mémoire technique </text:p>
      <text:p text:style-name="P10"/>
      <text:h text:style-name="Heading_20_1" text:outline-level="1">DELAIS DE LIVRAISON ET/OU D'EXECUTION</text:h>
      <text:h text:style-name="Heading_20_2" text:outline-level="2">Délais</text:h>
      <text:p text:style-name="Standard"><text:s/><text:span text:style-name="T8">Phase 1</text:span><text:span text:style-name="T16"> : </text:span><text:span text:style-name="T18">Conseil et Assistance technique à la conception.</text:span></text:p>
      <text:p text:style-name="P28"/>
      <text:p text:style-name="P12">Démarrage de la phase 1<text:span text:style-name="T11"> </text:span><text:span text:style-name="T13">:</text:span></text:p>
      <text:p text:style-name="P10">Celle-ci démarrera à compter de la date fixée dans l'ordre de service notifié au titulaire.</text:p>
      <text:p text:style-name="P11"/>
      <text:p text:style-name="P12">Durée de la phase 1<text:span text:style-name="T13"> : 4 mois</text:span></text:p>
      <text:p text:style-name="P11"/>
      <text:p text:style-name="P12"><text:span text:style-name="T3">Phase 2</text:span><text:span text:style-name="T11"> : </text:span><text:span text:style-name="T14">Élaboration des pièces constitutives du Dossier de Consultation des Entreprise</text:span></text:p>
      <text:p text:style-name="P10"/>
      <text:p text:style-name="P12">Démarrage de la phase 2<text:span text:style-name="T13"> :</text:span></text:p>
      <text:p text:style-name="P10">Celle-ci démarrera à compter de la date fixée dans l'ordre de service notifié au titulaire.</text:p>
      <text:p text:style-name="P11"/>
      <text:p text:style-name="P12">Durée de la phase 2<text:span text:style-name="T13"> : 1 mois</text:span></text:p>
      <text:p text:style-name="P11"/>
      <text:p text:style-name="P12"><text:span text:style-name="T3">Phase 3</text:span><text:span text:style-name="T11"> : </text:span><text:span text:style-name="T14">Suivi des travaux</text:span></text:p>
      <text:p text:style-name="P10"/>
      <text:p text:style-name="P12">Démarrage de la phase 3<text:span text:style-name="T13"> :</text:span></text:p>
      <text:p text:style-name="P10">Celle-ci démarrera à compter de la date fixée dans l'ordre de service notifié au titulaire.</text:p>
      <text:p text:style-name="P11"/>
      <text:p text:style-name="P12">Durée de la phase 3<text:span text:style-name="T13"> : 18 mois</text:span></text:p>
      <text:p text:style-name="P11"/>
      <text:p text:style-name="P12"><text:span text:style-name="T3">Phase 4</text:span><text:span text:style-name="T11"> :</text:span><text:span text:style-name="T14"> Réception et mise en service</text:span></text:p>
      <text:p text:style-name="P28"/>
      <text:p text:style-name="P12">Démarrage de la phase 4<text:span text:style-name="T11"> </text:span><text:span text:style-name="T13">:</text:span></text:p>
      <text:p text:style-name="P10">Celle-ci démarrera à compter de la date fixée dans l'ordre de service notifié au titulaire de la phase 3.</text:p>
      <text:p text:style-name="P11"/>
      <text:p text:style-name="P12">Durée de la phase 4<text:span text:style-name="T13"> : 8 mois</text:span><text:span text:style-name="T11"> </text:span></text:p>
      <text:h text:style-name="Heading_20_2" text:outline-level="2">Emission des bons de commande </text:h>
      <text:p text:style-name="Standard"><text:s/>Les prestations ne font pas l'objet de bons de commande. </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sont réalisées dans les locaux du titulaire du marché. </text:p>
      <text:h text:style-name="Heading_20_1" text:outline-level="1">CONDITIONS PARTICULIERES D'EXECUTION</text:h>
      <text:p text:style-name="Standard"><text:s/>Le programme du marché fixe les conditions particulières d'exécution. </text:p>
      <text:h text:style-name="Heading_20_1" text:outline-level="1">OPERATIONS DE VERIFICATIONS – RECEPTION</text:h>
      <text:p text:style-name="Standard"><text:s/>Les vérifications et les décisions de réception, de réfaction, d'ajournement ou de rejet sont effectuées dans les conditions prévues aux articles 26 et 27 du CCAG PI. </text:p>
      <text:h text:style-name="Heading_20_1" text:outline-level="1">GARANTIE CONTRACTUELLE</text:h>
      <text:h text:style-name="Heading_20_2" text:outline-level="2">Durée de garantie</text:h>
      <text:p text:style-name="Standard"><text:s/>Les <text:span text:style-name="T3">prestations</text:span><text:span text:style-name="T16"> font l'objet d'une garantie d'une durée de 1 an, conformément à l'article 28 du CCAG PI.</text:span></text:p>
      <text:p text:style-name="P10"/>
      <text:p text:style-name="P10"/>
      <text:p text:style-name="P10"><text:s/></text:p>
      <text:h text:style-name="Heading_20_2" text:outline-level="2"><text:soft-page-break/>Point de départ de la garantie</text:h>
      <text:p text:style-name="Standard"><text:s/>Conformément à l'article 28 du CCAG PI, le point de départ du délai de garantie est la date de notification de la décision de réception. </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3">l'option B</text:span><text:span text:style-name="T16"> telle que définie l'article 25 du CCAG PI. </text:span></text:p>
      <text:h text:style-name="Heading_20_1" text:outline-level="1">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7">Prix global et forfaitaire :</text:span></text:p>
      <text:p text:style-name="P10"/>
      <text:p text:style-name="P10">Le marché est conclu au prix global et forfaitaire figurant dans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P10"/>
      <text:p text:style-name="P12">Révision des prix selon formule paramétrique :</text:p>
      <text:p text:style-name="P10"/>
      <text:p text:style-name="P10">Les prix du présent marché sont réputés établis sur la base des conditions économiques du mois de la date limite de remise des offres ; ce mois est appelé "mois zéro".</text:p>
      <text:p text:style-name="P10"/>
      <text:p text:style-name="P12"><text:span text:style-name="T11">Les prix du marché évoluent de la manière suivante en fonction de l'évolution des conditions économiques. </text:span>Les prix sont révisables<text:span text:style-name="T11">.</text:span></text:p>
      <text:p text:style-name="P10"/>
      <text:p text:style-name="P10">Pour déterminer les prix de règlement, il sera fait application de la formule de révision figurant ci-après.</text:p>
      <text:p text:style-name="P10"/>
      <text:p text:style-name="P12"><text:span text:style-name="T11">Les prix sont révisés </text:span><text:span text:style-name="T13">annuellement </text:span><text:span text:style-name="T11">à chaque date anniversaire de la notification du marché, en application de la formule suivante :</text:span></text:p>
      <text:p text:style-name="P10"/>
      <text:p text:style-name="P10">P(n) = P(o)* [0.15+0.85*(I(n)/I(0))]</text:p>
      <text:p text:style-name="P10"><text:soft-page-break/></text:p>
      <text:p text:style-name="P10"/>
      <text:p text:style-name="P10">Les paramètres figurant dans la formule ont la signification suivante :</text:p>
      <text:p text:style-name="P10">P (n) : Prix après révision</text:p>
      <text:p text:style-name="P10">P (0) : Prix à la date limite de remise des offres</text:p>
      <text:p text:style-name="P31"><text:span text:style-name="T11">I (n) : <text:s/>Valeur de l'indice Ingénierie, identifiant n°001711010 site Internet : insee.fr, pris à </text:span><text:span text:style-name="T13">chaque date anniversaire de la notification</text:span><text:span text:style-name="T11">.</text:span></text:p>
      <text:p text:style-name="P10">I (0) : Même indice pris à la date limite de remise des offres. </text:p>
      <text:p text:style-name="P12"/>
      <text:p text:style-name="P12">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 </text:p>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text:soft-page-break/>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 l'avancement des prestations effectuées.</text:p>
      <text:p text:style-name="Standard"/>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text:soft-page-break/>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13">Monsieur Frédéric CARLE - </text:p>
      <text:p text:style-name="P13">Direction Territoriale des Bâtiments Nord</text:p>
      <text:p text:style-name="P10">9 rue Paul Brutus</text:p>
      <text:p text:style-name="P10">13233 MARSEILLE CEDEX 20 </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3">deux</text:span><text:span text:style-name="T16">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ext:p text:style-name="P10"/>
      <text:p text:style-name="Standard"><text:span text:style-name="T16">Les factures sont adressées à l'adresse suivante et à l'attention de </text:span><text:span text:style-name="T17">Monsieur Frédéric CARLE </text:span></text:p>
      <text:p text:style-name="P11">Direction Territoriale des Bâtiments Nord</text:p>
      <text:p text:style-name="P11">9 rue Paul Brutus</text:p>
      <text:p text:style-name="P11">13233 MARSEILLE CEDEX 20</text:p>
      <text:p text:style-name="P10"/>
      <text:p text:style-name="P10"><text:s/></text:p>
      <text:p text:style-name="P10">Le paiement s'effectue suivant les règles de la comptabilité publique dans les conditions prévues aux articles 11 et 12 du CCAG PI.</text:p>
      <text:p text:style-name="P14"/>
      <text:p text:style-name="P14">Pour les candidats européens sans établissement en France<text:span text:style-name="T16">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text:soft-page-break/></text:p>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P10"/>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PI.</text:p>
      <text:p text:style-name="Standard"/>
      <text:p text:style-name="Standard">En application de l'article 14.3 du CCAG PI, le titulaire est exonéré des pénalités dont le montant ne dépasse pas 1 0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Retard réunion de chantier : 50 € TTC</text:p>
      <text:p text:style-name="Standard"/>
      <text:p text:style-name="Standard"> Absence réunion de chantier : 100 € TTC</text:p>
      <text:p text:style-name="Standard"/>
      <text:p text:style-name="Standard"> Remise de document après réception : 100 € TTC par jour de retard </text:p>
      <text:h text:style-name="Heading_20_1" text:outline-level="1"><text:soft-page-break/>RESILIATION – EXECUTION DES PRESTATIONS AUX FRAIS ET RISQUES DU TITULAIRE</text:h>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P10"/>
      <text:p text:style-name="P1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3"><text:span text:style-name="T15">La société</text:span><text:span text:style-name="T16"> prestataire s'engage donc à respecter les obligations suivantes et à les faire respecter par son personnel :</text:span></text:p>
      <text:p text:style-name="P10"/>
      <text:p text:style-name="P10"/>
      <text:list xml:id="list3028043762" text:style-name="List_20_1">
        <text:list-item>
          <text:p text:style-name="P3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21253330964941" text:continue-numbering="true" text:style-name="List_20_1">
        <text:list-item>
          <text:p text:style-name="P32">ne pas utiliser les documents et informations traités à des fins autres que celles spécifiées dans ce marché ;</text:p>
        </text:list-item>
      </text:list>
      <text:p text:style-name="P24"/>
      <text:list xml:id="list121251723703783" text:continue-numbering="true" text:style-name="List_20_1">
        <text:list-item>
          <text:p text:style-name="P32">ne pas divulguer ces documents ou informations à d'autres personnes, qu'il s'agisse de personnes privées ou publiques, physiques ou morales ;</text:p>
        </text:list-item>
      </text:list>
      <text:p text:style-name="P24"/>
      <text:list xml:id="list121251576239819" text:continue-numbering="true" text:style-name="List_20_1">
        <text:list-item>
          <text:p text:style-name="P32">prendre toutes mesures permettant d'éviter toute utilisation détournée ou frauduleuse des fichiers informatiques en cours d'exécution du marché ;</text:p>
        </text:list-item>
      </text:list>
      <text:p text:style-name="P24"/>
      <text:list xml:id="list121253377006964" text:continue-numbering="true" text:style-name="List_20_1">
        <text:list-item>
          <text:p text:style-name="P32">prendre toutes mesures de sécurité, notamment matérielle, pour assurer la conservation et l'intégrité des documents et informations traités pendant la durée du marché ;</text:p>
        </text:list-item>
      </text:list>
      <text:p text:style-name="P24"/>
      <text:list xml:id="list121252150316717" text:continue-numbering="true" text:style-name="List_20_1">
        <text:list-item>
          <text:p text:style-name="P32">échanger des informations personnelles, sensibles ou des authentifications/identifications uniquement de manière chiffrée ;</text:p>
        </text:list-item>
      </text:list>
      <text:p text:style-name="P24"/>
      <text:list xml:id="list121252641797018" text:continue-numbering="true" text:style-name="List_20_1">
        <text:list-item>
          <text:p text:style-name="P32">en fin de marché à procéder à la mise à disposition de toutes les données appartenant à la Ville de Marseille ;</text:p>
        </text:list-item>
      </text:list>
      <text:p text:style-name="P24"/>
      <text:list xml:id="list121251955845428" text:continue-numbering="true" text:style-name="List_20_1">
        <text:list-item>
          <text:p text:style-name="P32">et en fin de marché à procéder à la destruction de tous fichiers manuels ou informatisés stockant les informations saisies.</text:p>
        </text:list-item>
      </text:list>
      <text:p text:style-name="P24"><text:s/></text:p>
      <text:h text:style-name="Heading_20_2" text:outline-level="2">Les contrôles</text:h>
      <text:p text:style-name="P13">La Ville de Marseille<text:span text:style-name="T16"> se réserve le droit de procéder à toute vérification qui lui paraîtrait utile pour constater le respect des obligations réglementaires et techniques de sécurité </text:span><text:soft-page-break/><text:span text:style-name="T16">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P10"/>
      <text:p text:style-name="P10"><text:s/></text:p>
      <text:p text:style-name="P10"/>
      <text:p text:style-name="P10"/>
      <text:p text:style-name="P10"/>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 au CCAG PI:</text:p>
      <text:p text:style-name="Standard"/>
      <text:p text:style-name="Standard">- l'article <text:span text:style-name="T3">2</text:span><text:span text:style-name="T16">  déroge à l'article </text:span><text:span text:style-name="T17">4.1</text:span><text:span text:style-name="T16">  du CCAG PI</text:span></text:p>
      <text:p text:style-name="P10"/>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Mission d’Assistant à Maîtrise d’Ouvrage pour l’aménagement de salles de classe maternelle dans les logements de fonction du groupe scolaire saint Just Corot -  Impasse Signoret - 13è arrond." text:name="IntituleConsultation"/>
          <text:user-field-decl office:value-type="string" office:string-value="CAHIER DES CLAUSES ADMINISTRATIVES PARTICULIERES" text:name="TypeDocument"/>
        </text:user-field-decls>
        <text:p text:style-name="MP1"><text:user-field-get text:name="DirectionService">DGAVE-DTBN (50604)</text:user-field-get> / <text:user-field-get text:name="TypeDocument">CAHIER DES CLAUSES ADMINISTRATIVES PARTICULIERES</text:user-field-get></text:p>
        <text:p text:style-name="MP2"><text:span text:style-name="Police_20_par_20_défaut"><text:span text:style-name="MT1"><text:user-field-get text:name="IntituleConsultation">Mission d’Assistant à Maîtrise d’Ouvrage pour l’aménagement de salles de classe maternelle dans les logements de fonction du groupe scolaire saint Just Corot -  Impasse Signoret - 13è arrond.</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5:59:15</meta:creation-date>
    <meta:editing-duration>PT54M37S</meta:editing-duration>
    <meta:editing-cycles>8</meta:editing-cycles>
    <meta:generator>LibreOffice/5.3.6.1$Windows_x86 LibreOffice_project/686f202eff87ef707079aeb7f485847613344eb7</meta:generator>
    <dc:date>2019-06-20T11:53:03.919000000</dc:date>
    <meta:document-statistic meta:table-count="0" meta:image-count="1" meta:object-count="0" meta:page-count="16" meta:paragraph-count="317" meta:word-count="4331" meta:character-count="26942" meta:non-whitespace-character-count="22816"/>
    <meta:user-defined meta:name="Info 1"/>
    <meta:user-defined meta:name="Info 2"/>
    <meta:user-defined meta:name="Info 3"/>
    <meta:user-defined meta:name="Info 4"/>
  </office:meta>
</office:document-meta>
</file>