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fo:break-before="auto" fo:break-after="auto" table:align="margins" fo:background-color="transparent" fo:keep-with-next="auto" style:may-break-between-rows="true" style:writing-mode="page">
        <style:background-image/>
      </style:table-propertie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3" style:family="table-row">
      <style:table-row-properties style:min-row-height="0.7cm"/>
    </style:style>
    <style:style style:name="Tableau1.13" style:family="table-row">
      <style:table-row-properties fo:background-color="transparent" fo:keep-together="auto">
        <style:background-image/>
      </style:table-row-properties>
    </style:style>
    <style:style style:name="Tableau1.A13"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au1.B13"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au1.14" style:family="table-row">
      <style:table-row-properties fo:background-color="transparent" fo:keep-together="auto">
        <style:background-image/>
      </style:table-row-properties>
    </style:style>
    <style:style style:name="Tableau2" style:family="table">
      <style:table-properties style:width="14.64cm" table:align="margins" style:writing-mode="page"/>
    </style:style>
    <style:style style:name="Tableau2.A" style:family="table-column">
      <style:table-column-properties style:column-width="7.32cm" style:rel-column-width="32767*"/>
    </style:style>
    <style:style style:name="Tableau2.B" style:family="table-column">
      <style:table-column-properties style:column-width="7.32cm" style:rel-column-width="32768*"/>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paragraph-properties fo:text-align="start" style:justify-single-word="false"/>
      <style:text-properties fo:color="#000000" style:font-name="Arial" fo:font-size="10.5pt" officeooo:rsid="0036c617" officeooo:paragraph-rsid="001d3e8d" style:font-size-asian="10.5pt" style:font-size-complex="10.5pt"/>
    </style:style>
    <style:style style:name="P10" style:family="paragraph" style:parent-style-name="Standard">
      <style:paragraph-properties fo:text-align="start" style:justify-single-word="false"/>
      <style:text-properties fo:color="#000000" style:font-name="Arial" fo:font-size="10.5pt" officeooo:paragraph-rsid="0018afc9" style:font-size-asian="10.5pt" style:font-size-complex="10.5pt"/>
    </style:style>
    <style:style style:name="P11" style:family="paragraph" style:parent-style-name="Standard">
      <style:paragraph-properties fo:text-align="start" style:justify-single-word="false"/>
      <style:text-properties fo:color="#000000" style:font-name="Arial" fo:font-size="10.5pt" fo:font-style="normal" style:text-underline-style="none" fo:font-weight="normal" officeooo:paragraph-rsid="0018afc9" style:font-size-asian="10.5pt" style:font-weight-asian="normal" style:font-size-complex="10.5pt" style:font-weight-complex="normal"/>
    </style:style>
    <style:style style:name="P12" style:family="paragraph" style:parent-style-name="Standard">
      <style:text-properties fo:color="#000000" style:font-name="Arial" fo:font-size="10.5pt" fo:language="zxx" fo:country="none" fo:font-style="normal" style:text-underline-style="none" fo:font-weight="normal" fo:background-color="transparent" style:language-asian="zxx" style:country-asian="none" style:font-style-asian="normal" style:language-complex="zxx" style:country-complex="none" style:font-style-complex="normal"/>
    </style:style>
    <style:style style:name="P13" style:family="paragraph" style:parent-style-name="Standard">
      <style:paragraph-properties fo:text-align="start" style:justify-single-word="false"/>
      <style:text-properties fo:color="#000000" style:font-name="Arial" fo:font-size="10.5pt" fo:font-weight="normal" officeooo:paragraph-rsid="0018afc9" style:font-size-asian="10.5pt" style:font-weight-asian="normal" style:font-size-complex="10.5pt" style:font-weight-complex="normal"/>
    </style:style>
    <style:style style:name="P14" style:family="paragraph" style:parent-style-name="Standard">
      <style:text-properties fo:color="#000000" fo:font-style="normal" style:text-underline-style="none" fo:font-weight="normal"/>
    </style:style>
    <style:style style:name="P15" style:family="paragraph" style:parent-style-name="Standard">
      <style:text-properties fo:color="#000000" fo:font-style="normal" style:text-underline-style="solid" style:text-underline-width="auto" style:text-underline-color="font-color" fo:font-weight="bold"/>
    </style:style>
    <style:style style:name="P16" style:family="paragraph" style:parent-style-name="Standard">
      <style:text-properties fo:color="#000000" fo:font-style="italic" style:text-underline-style="none" fo:font-weight="normal" fo:background-color="#ffff00"/>
    </style:style>
    <style:style style:name="P17" style:family="paragraph" style:parent-style-name="Standard">
      <style:text-properties style:font-name="Arial" fo:font-size="10pt" style:font-size-asian="10pt" style:font-size-complex="10pt"/>
    </style:style>
    <style:style style:name="P18" style:family="paragraph" style:parent-style-name="Standard">
      <style:text-properties fo:font-weight="bold"/>
    </style:style>
    <style:style style:name="P19" style:family="paragraph" style:parent-style-name="Standard">
      <style:text-properties fo:font-weight="bold" officeooo:paragraph-rsid="0020276c"/>
    </style:style>
    <style:style style:name="P20" style:family="paragraph" style:parent-style-name="Standard">
      <style:text-properties fo:font-style="normal" style:text-underline-style="none" fo:font-weight="normal"/>
    </style:style>
    <style:style style:name="P21" style:family="paragraph" style:parent-style-name="Standard">
      <style:paragraph-properties fo:text-align="start" style:justify-single-word="false"/>
      <style:text-properties fo:font-style="normal" style:text-underline-style="none" fo:font-weight="normal"/>
    </style:style>
    <style:style style:name="P22" style:family="paragraph" style:parent-style-name="Standard">
      <style:text-properties fo:font-style="normal" style:text-underline-style="none" fo:font-weight="normal" fo:background-color="#ffff00"/>
    </style:style>
    <style:style style:name="P23" style:family="paragraph" style:parent-style-name="Standard">
      <style:text-properties fo:font-style="normal" style:text-underline-style="none" fo:font-weight="normal" fo:background-color="transparent" style:font-style-asian="normal" style:font-style-complex="normal"/>
    </style:style>
    <style:style style:name="P24" style:family="paragraph" style:parent-style-name="Standard">
      <style:text-properties fo:font-style="normal" style:text-underline-style="none" fo:font-weight="normal" officeooo:paragraph-rsid="0018afc9" fo:background-color="transparent" style:font-style-asian="normal" style:font-style-complex="normal"/>
    </style:style>
    <style:style style:name="P25" style:family="paragraph" style:parent-style-name="Standard">
      <style:text-properties fo:font-style="normal" style:text-underline-style="none" fo:font-weight="normal" officeooo:paragraph-rsid="001eda89"/>
    </style:style>
    <style:style style:name="P26" style:family="paragraph" style:parent-style-name="Standard">
      <style:text-properties fo:font-style="normal" style:text-underline-style="none" fo:font-weight="normal" officeooo:paragraph-rsid="0020276c"/>
    </style:style>
    <style:style style:name="P27" style:family="paragraph" style:parent-style-name="Standard">
      <style:text-properties fo:font-style="normal" style:text-underline-style="none" fo:font-weight="normal" officeooo:rsid="0020276c" officeooo:paragraph-rsid="0020276c"/>
    </style:style>
    <style:style style:name="P28" style:family="paragraph" style:parent-style-name="Standard">
      <style:text-properties fo:font-style="normal" style:text-underline-style="none" fo:font-weight="bold"/>
    </style:style>
    <style:style style:name="P29" style:family="paragraph" style:parent-style-name="Standard">
      <style:text-properties fo:font-style="normal" style:text-underline-style="none" fo:font-weight="bold" officeooo:paragraph-rsid="0020276c"/>
    </style:style>
    <style:style style:name="P30" style:family="paragraph" style:parent-style-name="Standard">
      <style:text-properties fo:font-style="normal" style:text-underline-style="solid" style:text-underline-width="auto" style:text-underline-color="font-color" fo:font-weight="normal"/>
    </style:style>
    <style:style style:name="P31" style:family="paragraph" style:parent-style-name="Standard">
      <style:text-properties fo:font-style="normal" style:text-underline-style="solid" style:text-underline-width="auto" style:text-underline-color="font-color" fo:font-weight="normal" officeooo:paragraph-rsid="0020276c"/>
    </style:style>
    <style:style style:name="P32" style:family="paragraph" style:parent-style-name="Standard">
      <style:text-properties fo:font-style="normal" style:text-underline-style="solid" style:text-underline-width="auto" style:text-underline-color="font-color" fo:font-weight="bold" fo:background-color="transparent" style:font-style-asian="normal" style:font-style-complex="normal"/>
    </style:style>
    <style:style style:name="P33" style:family="paragraph" style:parent-style-name="Standard">
      <style:text-properties style:text-underline-style="solid" style:text-underline-width="auto" style:text-underline-color="font-color"/>
    </style:style>
    <style:style style:name="P34" style:family="paragraph" style:parent-style-name="Standard">
      <style:text-properties style:text-underline-style="solid" style:text-underline-width="auto" style:text-underline-color="font-color" fo:font-weight="bold"/>
    </style:style>
    <style:style style:name="P35" style:family="paragraph" style:parent-style-name="Standard">
      <style:text-properties style:text-underline-style="solid" style:text-underline-width="auto" style:text-underline-color="font-color" fo:font-weight="bold" officeooo:paragraph-rsid="0020276c"/>
    </style:style>
    <style:style style:name="P36" style:family="paragraph" style:parent-style-name="Standard">
      <style:text-properties style:text-underline-style="solid" style:text-underline-width="auto" style:text-underline-color="font-color" officeooo:paragraph-rsid="0020276c"/>
    </style:style>
    <style:style style:name="P37" style:family="paragraph" style:parent-style-name="Standard">
      <style:text-properties fo:font-style="italic" style:text-underline-style="solid" style:text-underline-width="auto" style:text-underline-color="font-color" fo:font-weight="bold"/>
    </style:style>
    <style:style style:name="P38" style:family="paragraph" style:parent-style-name="Standard">
      <style:text-properties fo:font-style="italic" style:text-underline-style="none" fo:font-weight="normal" fo:background-color="#ffff00"/>
    </style:style>
    <style:style style:name="P39" style:family="paragraph" style:parent-style-name="Standard">
      <style:text-properties fo:font-style="italic" style:text-underline-style="none" fo:font-weight="normal" officeooo:paragraph-rsid="0020276c"/>
    </style:style>
    <style:style style:name="P40" style:family="paragraph" style:parent-style-name="Standard">
      <style:text-properties style:text-underline-style="none" fo:font-weight="normal" officeooo:paragraph-rsid="0020276c"/>
    </style:style>
    <style:style style:name="P41" style:family="paragraph" style:parent-style-name="Standard">
      <style:text-properties officeooo:paragraph-rsid="0020276c"/>
    </style:style>
    <style:style style:name="P42" style:family="paragraph" style:parent-style-name="NumeroConsultation">
      <style:paragraph-properties fo:margin-left="6.35cm" fo:margin-right="0cm" fo:text-align="start" style:justify-single-word="false" fo:text-indent="-5.454cm" style:auto-text-indent="false"/>
    </style:style>
    <style:style style:name="P43" style:family="paragraph" style:parent-style-name="Procedure">
      <style:paragraph-properties fo:margin-left="7.571cm" fo:margin-right="0cm" fo:text-align="start" style:justify-single-word="false" fo:text-indent="-6.636cm" style:auto-text-indent="false"/>
    </style:style>
    <style:style style:name="P44" style:family="paragraph" style:parent-style-name="DateLimite">
      <style:paragraph-properties fo:margin-left="7.53cm" fo:margin-right="0cm" fo:text-align="start" style:justify-single-word="false" fo:text-indent="-6.636cm" style:auto-text-indent="false"/>
    </style:style>
    <style:style style:name="P4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6" style:family="paragraph" style:parent-style-name="Contents_20_2">
      <style:paragraph-properties>
        <style:tab-stops>
          <style:tab-stop style:position="14.64cm" style:type="right" style:leader-style="dotted" style:leader-text="."/>
        </style:tab-stops>
      </style:paragraph-properties>
    </style:style>
    <style:style style:name="P47" style:family="paragraph" style:parent-style-name="Contents_20_1">
      <style:paragraph-properties>
        <style:tab-stops>
          <style:tab-stop style:position="14.64cm" style:type="right" style:leader-style="dotted" style:leader-text="."/>
        </style:tab-stops>
      </style:paragraph-properties>
    </style:style>
    <style:style style:name="P48" style:family="paragraph" style:parent-style-name="Standard">
      <style:paragraph-properties fo:break-after="page"/>
      <style:text-properties style:font-name="Arial"/>
    </style:style>
    <style:style style:name="P49" style:family="paragraph" style:parent-style-name="Text_20_body">
      <style:text-properties fo:color="#000000" style:font-name="Arial" officeooo:rsid="00c77549" officeooo:paragraph-rsid="0018afc9"/>
    </style:style>
    <style:style style:name="P50" style:family="paragraph" style:parent-style-name="Text_20_body">
      <style:text-properties fo:color="#000000" style:font-name="Arial" fo:font-size="10.5pt" fo:language="zxx" fo:country="none" fo:font-style="normal" officeooo:paragraph-rsid="001d3e8d" fo:background-color="transparent" style:language-asian="zxx" style:country-asian="none" style:font-style-asian="normal" style:language-complex="zxx" style:country-complex="none" style:font-style-complex="normal"/>
    </style:style>
    <style:style style:name="P51" style:family="paragraph" style:parent-style-name="Table">
      <style:paragraph-properties fo:margin-top="0.109cm" fo:margin-bottom="0.109cm" loext:contextual-spacing="false" fo:keep-with-next="auto" style:writing-mode="page"/>
    </style:style>
    <style:style style:name="P52" style:family="paragraph" style:parent-style-name="Table">
      <style:paragraph-properties fo:margin-top="0.109cm" fo:margin-bottom="0.109cm" loext:contextual-spacing="false" fo:keep-with-next="auto" style:writing-mode="page"/>
      <style:text-properties style:font-name="Trebuchet MS" fo:font-size="12pt" fo:language="zxx" fo:country="none" fo:font-style="normal" style:font-size-asian="12pt" style:language-asian="zxx" style:country-asian="none" style:font-style-asian="italic" style:font-name-complex="Tahoma1" style:font-size-complex="12pt" style:language-complex="zxx" style:country-complex="none" style:font-style-complex="italic"/>
    </style:style>
    <style:style style:name="P53" style:family="paragraph" style:parent-style-name="Table">
      <style:paragraph-properties fo:keep-with-next="auto" style:writing-mode="page"/>
    </style:style>
    <style:style style:name="P54" style:family="paragraph" style:parent-style-name="Table">
      <style:paragraph-properties fo:text-align="start" style:justify-single-word="false" fo:keep-with-next="auto" style:writing-mode="page"/>
    </style:style>
    <style:style style:name="P5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fo:font-weight="normal" fo:background-color="transparent" style:language-asian="zxx" style:country-asian="none" style:language-complex="zxx" style:country-complex="none"/>
    </style:style>
    <style:style style:name="P56"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fo:color="#000000" style:font-name="Arial" fo:font-size="10.5pt" fo:language="zxx" fo:country="none" style:text-underline-style="none" fo:font-weight="normal" officeooo:rsid="0036c617" officeooo:paragraph-rsid="0018afc9" fo:background-color="transparent" style:font-size-asian="10.5pt" style:language-asian="zxx" style:country-asian="none" style:font-size-complex="10.5pt" style:language-complex="zxx" style:country-complex="none"/>
    </style:style>
    <style:style style:name="P57" style:family="paragraph" style:parent-style-name="Standard">
      <style:paragraph-properties fo:margin-left="0cm" fo:margin-right="0cm" fo:text-align="justify" style:justify-single-word="false" fo:keep-together="auto" fo:text-indent="0cm" style:auto-text-indent="false" style:shadow="none" fo:keep-with-next="always" style:vertical-align="middle"/>
      <style:text-properties style:font-name="Arial1" fo:font-size="10.5pt" fo:language="zxx" fo:country="none" fo:font-style="normal" style:text-underline-style="none" fo:font-weight="normal" style:language-asian="zxx" style:country-asian="none" style:font-style-asian="normal" style:language-complex="zxx" style:country-complex="none" style:font-style-complex="normal"/>
    </style:style>
    <style:style style:name="P58" style:family="paragraph" style:parent-style-name="Standard">
      <style:paragraph-properties fo:margin-left="0cm" fo:margin-right="0cm" fo:text-align="justify" style:justify-single-word="false" fo:keep-together="auto" fo:text-indent="0cm" style:auto-text-indent="false" style:shadow="none" fo:keep-with-next="always" style:vertical-align="middle"/>
      <style:text-properties style:font-name="Arial1" fo:font-size="10.5pt" fo:language="zxx" fo:country="none" fo:font-style="normal" style:text-underline-style="none" fo:font-weight="normal" officeooo:paragraph-rsid="001eda89" style:language-asian="zxx" style:country-asian="none" style:font-style-asian="normal" style:language-complex="zxx" style:country-complex="none" style:font-style-complex="normal"/>
    </style:style>
    <style:style style:name="P59" style:family="paragraph" style:parent-style-name="Standard">
      <style:paragraph-properties fo:margin-left="0cm" fo:margin-right="0cm" fo:text-indent="0cm" style:auto-text-indent="false" style:shadow="none" fo:keep-with-next="always" style:vertical-align="middle"/>
      <style:text-properties fo:language="zxx" fo:country="none" fo:font-style="normal" style:language-asian="zxx" style:country-asian="none" style:font-style-asian="normal" style:language-complex="zxx" style:country-complex="none" style:font-style-complex="normal"/>
    </style:style>
    <style:style style:name="P60" style:family="paragraph" style:parent-style-name="Standard">
      <style:paragraph-properties fo:margin-left="0cm" fo:margin-right="0cm" fo:text-align="justify" style:justify-single-word="false" fo:text-indent="0cm" style:auto-text-indent="false" style:shadow="none" style:vertical-align="middle"/>
      <style:text-properties style:font-name="Arial1" fo:font-size="10.5pt" fo:language="zxx" fo:country="none" fo:font-style="normal" style:text-underline-style="none" fo:font-weight="normal" officeooo:paragraph-rsid="001eda89" style:language-asian="zxx" style:country-asian="none" style:font-style-asian="normal" style:language-complex="zxx" style:country-complex="none" style:font-style-complex="normal"/>
    </style:style>
    <style:style style:name="P61" style:family="paragraph" style:parent-style-name="Standard">
      <style:paragraph-properties fo:margin-left="0cm" fo:margin-right="0cm" fo:text-align="justify" style:justify-single-word="false" fo:text-indent="0cm" style:auto-text-indent="false" style:shadow="none" style:vertical-align="middle"/>
      <style:text-properties style:text-underline-style="none" fo:font-weight="normal" officeooo:paragraph-rsid="001eda89"/>
    </style:style>
    <style:style style:name="P62" style:family="paragraph" style:parent-style-name="Standard">
      <style:paragraph-properties fo:margin-left="0cm" fo:margin-right="0cm" fo:text-align="justify" style:justify-single-word="false" fo:text-indent="0cm" style:auto-text-indent="false" style:shadow="none" style:vertical-align="middle"/>
      <style:text-properties fo:font-style="normal" style:text-underline-style="none" fo:font-weight="normal" officeooo:paragraph-rsid="001eda89"/>
    </style:style>
    <style:style style:name="P63" style:family="paragraph" style:parent-style-name="Standard">
      <style:paragraph-properties fo:margin-left="0cm" fo:margin-right="0cm" fo:margin-top="0cm" fo:margin-bottom="0cm" loext:contextual-spacing="true" fo:text-align="justify" style:justify-single-word="false" fo:text-indent="0cm" style:auto-text-indent="false" style:shadow="none" fo:keep-with-next="always" style:vertical-align="middle"/>
      <style:text-properties style:font-name="Arial1" fo:font-size="10.5pt" fo:language="zxx" fo:country="none" fo:font-style="normal" style:text-underline-style="none" fo:font-weight="normal" style:language-asian="zxx" style:country-asian="none" style:font-style-asian="normal" style:language-complex="zxx" style:country-complex="none" style:font-style-complex="normal"/>
    </style:style>
    <style:style style:name="P64" style:family="paragraph" style:parent-style-name="Standard">
      <style:paragraph-properties fo:margin-left="0cm" fo:margin-right="0cm" fo:margin-top="0cm" fo:margin-bottom="0cm" loext:contextual-spacing="true" fo:text-align="justify" style:justify-single-word="false" fo:text-indent="0cm" style:auto-text-indent="false" style:shadow="none" fo:keep-with-next="always" style:vertical-align="middle"/>
      <style:text-properties style:font-name="Arial1" fo:font-size="10.5pt" fo:language="zxx" fo:country="none" fo:font-style="normal" officeooo:paragraph-rsid="0020276c" style:language-asian="zxx" style:country-asian="none" style:font-style-asian="normal" style:language-complex="zxx" style:country-complex="none" style:font-style-complex="normal"/>
    </style:style>
    <style:style style:name="P65" style:family="paragraph" style:parent-style-name="Standard">
      <style:paragraph-properties fo:margin-left="0cm" fo:margin-right="0cm" fo:margin-top="0cm" fo:margin-bottom="0cm" loext:contextual-spacing="true" fo:text-align="justify" style:justify-single-word="false" fo:text-indent="0cm" style:auto-text-indent="false" style:shadow="none" style:vertical-align="middle"/>
      <style:text-properties fo:language="zxx" fo:country="none" fo:font-style="normal" officeooo:paragraph-rsid="0020276c" style:language-asian="zxx" style:country-asian="none" style:font-style-asian="normal" style:language-complex="zxx" style:country-complex="none" style:font-style-complex="normal"/>
    </style:style>
    <style:style style:name="P66" style:family="paragraph" style:parent-style-name="Standard">
      <style:paragraph-properties fo:margin-left="0cm" fo:margin-right="0cm" fo:margin-top="0cm" fo:margin-bottom="0cm" loext:contextual-spacing="true" fo:text-align="justify" style:justify-single-word="false" fo:text-indent="0cm" style:auto-text-indent="false" style:shadow="none" style:vertical-align="middle"/>
      <style:text-properties style:font-name="Arial1" fo:font-size="10.5pt" fo:language="zxx" fo:country="none" fo:font-style="normal" officeooo:paragraph-rsid="0020276c" style:language-asian="zxx" style:country-asian="none" style:font-style-asian="normal" style:language-complex="zxx" style:country-complex="none" style:font-style-complex="normal"/>
    </style:style>
    <style:style style:name="P67" style:family="paragraph" style:parent-style-name="Standard">
      <style:paragraph-properties fo:break-before="page"/>
    </style:style>
    <style:style style:name="P68" style:family="paragraph" style:parent-style-name="Text_20_body" style:list-style-name="L2">
      <style:text-properties fo:color="#000000" style:font-name="Arial" officeooo:paragraph-rsid="0018afc9"/>
    </style:style>
    <style:style style:name="P69" style:family="paragraph" style:parent-style-name="Text_20_body" style:list-style-name="L2">
      <style:text-properties fo:color="#000000" style:font-name="Arial" officeooo:paragraph-rsid="001d3e8d"/>
    </style:style>
    <style:style style:name="P70" style:family="paragraph" style:parent-style-name="Text_20_body" style:list-style-name="L2">
      <style:text-properties fo:color="#000000" style:font-name="Arial" fo:font-size="10.5pt" fo:language="zxx" fo:country="none" style:text-underline-style="none" fo:font-weight="normal" officeooo:paragraph-rsid="001d3e8d" fo:background-color="transparent" style:language-asian="zxx" style:country-asian="none" style:language-complex="zxx" style:country-complex="none"/>
    </style:style>
    <style:style style:name="P71" style:family="paragraph" style:parent-style-name="Text_20_body" style:list-style-name="L3">
      <style:text-properties fo:color="#000000" style:font-name="Arial" fo:font-size="10.5pt" fo:language="zxx" fo:country="none" fo:font-style="normal" officeooo:paragraph-rsid="0018c124" fo:background-color="transparent" style:language-asian="zxx" style:country-asian="none" style:font-style-asian="normal" style:language-complex="zxx" style:country-complex="none" style:font-style-complex="normal"/>
    </style:style>
    <style:style style:name="P72" style:family="paragraph" style:parent-style-name="Text_20_body" style:list-style-name="L3">
      <style:text-properties fo:color="#000000" style:font-name="Arial" fo:font-size="10.5pt" fo:language="zxx" fo:country="none" fo:font-style="normal" style:text-underline-style="none" fo:font-weight="normal" officeooo:paragraph-rsid="0018c124" fo:background-color="transparent" style:language-asian="zxx" style:country-asian="none" style:font-style-asian="normal" style:language-complex="zxx" style:country-complex="none" style:font-style-complex="normal"/>
    </style:style>
    <style:style style:name="P73" style:family="paragraph" style:parent-style-name="Text_20_body" style:list-style-name="L1">
      <style:paragraph-properties fo:margin-top="0cm" fo:margin-bottom="0.499cm" loext:contextual-spacing="false"/>
      <style:text-properties fo:color="#000000" style:font-name="Arial" officeooo:paragraph-rsid="0018afc9"/>
    </style:style>
    <style:style style:name="P74" style:family="paragraph" style:parent-style-name="Text_20_body" style:list-style-name="L1">
      <style:paragraph-properties fo:margin-top="0cm" fo:margin-bottom="0.499cm" loext:contextual-spacing="false"/>
      <style:text-properties fo:color="#000000" style:font-name="Arial" officeooo:rsid="0027f504" officeooo:paragraph-rsid="0018afc9"/>
    </style:style>
    <style:style style:name="P75" style:family="paragraph" style:parent-style-name="Text_20_body" style:list-style-name="L1">
      <style:paragraph-properties fo:margin-top="0cm" fo:margin-bottom="0.499cm" loext:contextual-spacing="false"/>
      <style:text-properties fo:color="#000000" style:font-name="Arial" officeooo:rsid="002fa09a" officeooo:paragraph-rsid="0018afc9"/>
    </style:style>
    <style:style style:name="P76" style:family="paragraph" style:parent-style-name="Text_20_body" style:list-style-name="L1">
      <style:paragraph-properties fo:margin-top="0cm" fo:margin-bottom="0.499cm" loext:contextual-spacing="false"/>
      <style:text-properties fo:color="#000000" style:font-name="Arial" officeooo:rsid="00d4969d" officeooo:paragraph-rsid="0018afc9"/>
    </style:style>
    <style:style style:name="P77" style:family="paragraph" style:parent-style-name="Text_20_body" style:list-style-name="L1">
      <style:paragraph-properties fo:margin-top="0cm" fo:margin-bottom="0.499cm" loext:contextual-spacing="false"/>
      <style:text-properties fo:color="#000000" style:font-name="Arial" officeooo:rsid="00ce166c" officeooo:paragraph-rsid="0018afc9"/>
    </style:style>
    <style:style style:name="P7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solid" style:text-underline-width="auto" style:text-underline-color="font-color" officeooo:rsid="001d3e8d"/>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style:text-underline-style="none" fo:font-weight="normal" style:font-size-asian="11pt"/>
    </style:style>
    <style:style style:name="T14" style:family="text">
      <style:text-properties style:text-underline-style="none" fo:font-weight="normal" officeooo:rsid="00ce166c" style:font-size-asian="11pt"/>
    </style:style>
    <style:style style:name="T15" style:family="text">
      <style:text-properties style:text-underline-style="none" style:font-weight-asian="bold" style:font-weight-complex="bold"/>
    </style:style>
    <style:style style:name="T16" style:family="text">
      <style:text-properties fo:font-style="normal"/>
    </style:style>
    <style:style style:name="T17" style:family="text">
      <style:text-properties fo:font-style="normal" style:text-underline-style="none"/>
    </style:style>
    <style:style style:name="T18" style:family="text">
      <style:text-properties fo:font-style="normal" style:text-underline-style="none" fo:font-weight="normal"/>
    </style:style>
    <style:style style:name="T19" style:family="text">
      <style:text-properties fo:font-style="normal" style:text-underline-style="none" fo:font-weight="normal" officeooo:rsid="0020276c"/>
    </style:style>
    <style:style style:name="T20" style:family="text">
      <style:text-properties fo:font-style="normal" style:text-underline-style="none" style:font-weight-asian="bold" style:font-weight-complex="bold"/>
    </style:style>
    <style:style style:name="T21" style:family="text">
      <style:text-properties fo:font-style="normal" style:text-underline-style="none" fo:font-weight="bold"/>
    </style:style>
    <style:style style:name="T22" style:family="text">
      <style:text-properties fo:font-style="normal" fo:font-weight="normal"/>
    </style:style>
    <style:style style:name="T23" style:family="text">
      <style:text-properties fo:font-style="normal" style:text-underline-style="solid" style:text-underline-width="auto" style:text-underline-color="font-color"/>
    </style:style>
    <style:style style:name="T24" style:family="text">
      <style:text-properties fo:font-style="normal" style:text-underline-style="solid" style:text-underline-width="auto" style:text-underline-color="font-color" fo:font-weight="bold"/>
    </style:style>
    <style:style style:name="T25" style:family="text">
      <style:text-properties fo:font-style="normal" fo:font-weight="bold"/>
    </style:style>
    <style:style style:name="T26" style:family="text">
      <style:text-properties officeooo:rsid="0026cd7c"/>
    </style:style>
    <style:style style:name="T27" style:family="text">
      <style:text-properties officeooo:rsid="0043ce7e"/>
    </style:style>
    <style:style style:name="T28" style:family="text">
      <style:text-properties officeooo:rsid="00285890"/>
    </style:style>
    <style:style style:name="T29" style:family="text">
      <style:text-properties officeooo:rsid="00354303"/>
    </style:style>
    <style:style style:name="T30" style:family="text">
      <style:text-properties officeooo:rsid="00cc91c5"/>
    </style:style>
    <style:style style:name="T31" style:family="text">
      <style:text-properties officeooo:rsid="00cb3356"/>
    </style:style>
    <style:style style:name="T32" style:family="text">
      <style:text-properties officeooo:rsid="002959c6"/>
    </style:style>
    <style:style style:name="T33" style:family="text">
      <style:text-properties officeooo:rsid="002892a5"/>
    </style:style>
    <style:style style:name="T34" style:family="text">
      <style:text-properties officeooo:rsid="0018afc9"/>
    </style:style>
    <style:style style:name="T35" style:family="text">
      <style:text-properties fo:font-style="italic" style:text-underline-style="none" fo:font-weight="normal"/>
    </style:style>
    <style:style style:name="T36" style:family="text">
      <style:text-properties officeooo:rsid="00ce166c"/>
    </style:style>
    <style:style style:name="T37" style:family="text">
      <style:text-properties officeooo:rsid="00dfb8f7"/>
    </style:style>
    <style:style style:name="T38" style:family="text">
      <style:text-properties officeooo:rsid="002a71ca"/>
    </style:style>
    <style:style style:name="T39" style:family="text">
      <style:text-properties officeooo:rsid="00485694"/>
    </style:style>
    <style:style style:name="T40" style:family="text">
      <style:text-properties style:text-position="super 58%" officeooo:rsid="00ce166c" style:font-size-asian="11pt"/>
    </style:style>
    <style:style style:name="T41" style:family="text">
      <style:text-properties officeooo:rsid="00198599"/>
    </style:style>
    <style:style style:name="T42" style:family="text">
      <style:text-properties officeooo:rsid="001a7473"/>
    </style:style>
    <style:style style:name="T43" style:family="text">
      <style:text-properties officeooo:rsid="001d3e8d"/>
    </style:style>
    <style:style style:name="T44" style:family="text">
      <style:text-properties style:font-size-asian="11pt"/>
    </style:style>
    <style:style style:name="T45" style:family="text">
      <style:text-properties officeooo:rsid="0052e254" style:font-size-asian="11pt"/>
    </style:style>
    <style:style style:name="T46" style:family="text">
      <style:text-properties officeooo:rsid="00ce166c" style:font-size-asian="11pt"/>
    </style:style>
    <style:style style:name="T47" style:family="text">
      <style:text-properties officeooo:rsid="0020276c"/>
    </style:style>
    <style:style style:name="T48" style:family="text">
      <style:text-properties officeooo:rsid="002413a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E-DTBN (50604)" text:name="DirectionService"/>
        <text:user-field-decl office:value-type="string" office:string-value="Mission d’Assistant à Maîtrise d’Ouvrage pour l’aménagement de salles de classe maternelle dans les logements de fonction du groupe scolaire saint Just Corot -  Impasse Signoret - 13è arrond."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4/07/2019 16:00" text:name="dateLimite"/>
        <text:user-field-decl office:value-type="string" office:string-value="2019_50602_0011" text:name="NumeroConsultation"/>
        <text:user-field-decl office:value-type="string" office:string-value="Procédure adaptée" text:name="ProcedurePassation"/>
        <text:user-field-decl office:value-type="string" office:string-value="ACTE D'ENGAGEMENT" text:name="TitreDocument"/>
      </text:user-field-decls>
      <text:p text:style-name="P78"><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E-DTBN (50604)</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Mission d’Assistant à Maîtrise d’Ouvrage pour l’aménagement de salles de classe maternelle dans les logements de fonction du groupe scolaire saint Just Corot -  Impasse Signoret - 13è arrond.</text:user-field-get></text:p>
      <text:p text:style-name="Intitule2"/>
      <text:p text:style-name="Text_20_body"/>
      <text:p text:style-name="Text_20_body"/>
      <text:p text:style-name="Text_20_body"/>
      <text:p text:style-name="Text_20_body"/>
      <text:p text:style-name="P42"><text:span text:style-name="T8">Numéro de la consultation<text:tab/>:</text:span><text:span text:style-name="T6"><text:tab/></text:span><text:span text:style-name="T5"><text:user-field-get text:name="NumeroConsultation">2019_50602_0011</text:user-field-get></text:span></text:p>
      <text:p text:style-name="P7"/>
      <text:p text:style-name="P8"/>
      <text:p text:style-name="P43"><text:span text:style-name="T8">Procédure de passation :</text:span><text:span text:style-name="T6"><text:tab/></text:span><text:span text:style-name="T5"><text:user-field-get text:name="ProcedurePassation">Procédure adaptée</text:user-field-get></text:span></text:p>
      <text:p text:style-name="P4"/>
      <text:p text:style-name="P45"/>
      <text:p text:style-name="P44"><text:span text:style-name="T9">Date de notification :</text:span><text:span text:style-name="T12"><text:tab/></text:span></text:p>
      <text:p text:style-name="P17"/>
      <text:p text:style-name="P17"/>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7"><text:span text:style-name="Strong_20_Emphasis">Article 1 -</text:span> <text:s/><text:span text:style-name="Strong_20_Emphasis">INFORMATIONS ADMINISTRATIVES (RENSEIGNE PAR LA COLLECTIVITE)</text:span><text:tab/>3</text:p>
          <text:p text:style-name="P46">1.1 <text:s/>Marché<text:tab/>3</text:p>
          <text:p text:style-name="P46">1.2 <text:s/>Pouvoir adjudicateur<text:tab/>3</text:p>
          <text:p text:style-name="P46">1.3 <text:s/>Informations comptables et financières<text:tab/>3</text:p>
          <text:p text:style-name="P47"><text:span text:style-name="Strong_20_Emphasis">Article 2 -</text:span> <text:s/><text:span text:style-name="Strong_20_Emphasis">CONTRACTANT(S)</text:span><text:tab/>4</text:p>
          <text:p text:style-name="P46">2.1 <text:s/>Identification<text:tab/>4</text:p>
          <text:p text:style-name="P46">2.2 <text:s/>Compte à créditer<text:tab/>7</text:p>
          <text:p text:style-name="P47"><text:span text:style-name="Strong_20_Emphasis">Article 3 -</text:span> <text:s/><text:span text:style-name="Strong_20_Emphasis">OBJET</text:span><text:tab/>8</text:p>
          <text:p text:style-name="P47"><text:span text:style-name="Strong_20_Emphasis">Article 4 -</text:span> <text:s/><text:span text:style-name="Strong_20_Emphasis">MONTANT ET PRIX DU MARCHE</text:span><text:tab/>10</text:p>
          <text:p text:style-name="P46">4.1 <text:s/>Forme du prix<text:tab/>10</text:p>
          <text:p text:style-name="P46">4.2 <text:s/>Montant<text:tab/>10</text:p>
          <text:p text:style-name="P46">4.3 <text:s/>Sous traitance<text:tab/>11</text:p>
          <text:p text:style-name="P47"><text:span text:style-name="Strong_20_Emphasis">Article 5 -</text:span> <text:s/><text:span text:style-name="Strong_20_Emphasis">AVANCE</text:span><text:tab/>11</text:p>
          <text:p text:style-name="P47"><text:span text:style-name="Strong_20_Emphasis">Article 6 -</text:span> <text:s/><text:span text:style-name="Strong_20_Emphasis">DUREE</text:span><text:tab/>12</text:p>
          <text:p text:style-name="P47"><text:span text:style-name="Strong_20_Emphasis">Article 7 -</text:span> <text:s/><text:span text:style-name="Strong_20_Emphasis">PROVENANCE DES FOURNITURES</text:span><text:tab/>13</text:p>
          <text:p text:style-name="P47"><text:span text:style-name="Strong_20_Emphasis">Article 8 -</text:span> <text:s/><text:span text:style-name="Strong_20_Emphasis">DELAI DE VALIDITE DES OFFRES</text:span><text:tab/>13</text:p>
          <text:p text:style-name="P47"><text:span text:style-name="Strong_20_Emphasis">Article 9 -</text:span> <text:s/><text:span text:style-name="Strong_20_Emphasis">ENGAGEMENT ET SIGNATURE DU CANDIDAT</text:span><text:tab/>13</text:p>
          <text:p text:style-name="P47"><text:span text:style-name="Strong_20_Emphasis">Article 10 -</text:span> <text:s/><text:span text:style-name="Strong_20_Emphasis">SIGNATURE DU POUVOIR ADJUDICATEUR</text:span><text:tab/>14</text:p>
          <text:p text:style-name="P47"><text:span text:style-name="Strong_20_Emphasis">Article 11 -</text:span> <text:s/><text:span text:style-name="Strong_20_Emphasis">NOTIFICATION DU MARCHE</text:span><text:tab/>14</text:p>
          <text:p text:style-name="P47"><text:span text:style-name="Strong_20_Emphasis">Article 12 -</text:span> <text:s/><text:span text:style-name="Strong_20_Emphasis">EXEMPLAIRE UNIQUE - NANTISSEMENT OU CESSION DE CREANCE</text:span><text:tab/>14</text:p>
        </text:index-body>
      </text:table-of-content>
      <text:p text:style-name="P4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Nature des prestations : Services </text:p>
      <text:h text:style-name="Heading_20_2" text:outline-level="2">Pouvoir adjudicateur</text:h>
      <text:p text:style-name="Standard">Ville de Marseille</text:p>
      <text:p text:style-name="Standard">Hôtel de Ville</text:p>
      <text:p text:style-name="Standard">Quai du Port</text:p>
      <text:p text:style-name="Standard">13233 Marseille Cedex 20</text:p>
      <text:p text:style-name="Standard"/>
      <text:p text:style-name="Standard">DGAVE - DIRECTION TERRITORIALE DES BATIMENTS NORD </text:p>
      <text:p text:style-name="Standard"><text:s/></text:p>
      <text:p text:style-name="Standard">Représentant du pouvoir adjudicateur :  M. LE MAIRE DE MARSEILLE</text:p>
      <text:p text:style-name="Standard">Délégation donnée à : Madame Danielle CASANOVA - Adjointe déléguée aux Ecoles Maternelles et Elémentaires et au Soutien Scolaire</text:p>
      <text:p text:style-name="Standard">Habilitée à signer en vertu de l'arrêté de délégation de signature du Maire de Marseille en date du 30 juin 2014. </text:p>
      <text:p text:style-name="Standard">Personne habilitée à donner des renseignements prévus à l'article R2191-60 du Code de la commande publique : <text:span text:style-name="T4">Monsieur Frédéric CARLE - Directeur de la Direction Territoriale des Bâtiments Nord</text:span><text:span text:style-name="T18"> </text:span></text:p>
      <text:p text:style-name="Standard"><text:s/>Service responsable de l'exécution du marché : </text:p>
      <text:p text:style-name="Standard">DGAVE - DIRECTION TERRITORIALE DES BATIMENTS NORD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OPA 2019 A 5312 </text:p>
      <text:h text:style-name="Heading_20_1" text:outline-level="1"><text:soft-page-break/>CONTRACTANT(S)</text:h>
      <text:h text:style-name="Heading_20_2" text:outline-level="2">Identification</text:h>
      <text:p text:style-name="P18">EN CAS DE CANDIDATURE INDIVIDUELLE</text:p>
      <text:p text:style-name="P20"/>
      <table:table table:name="Tableau1" table:style-name="Tableau1">
        <table:table-column table:style-name="Tableau1.A"/>
        <table:table-column table:style-name="Tableau1.B"/>
        <table:table-row>
          <table:table-cell table:style-name="Tableau1.A1" office:value-type="string">
            <text:p text:style-name="P53">Nom, prénom et qualité du signataire :</text:p>
          </table:table-cell>
          <table:table-cell table:style-name="Tableau1.B1" office:value-type="string">
            <text:p text:style-name="P53"/>
          </table:table-cell>
        </table:table-row>
        <table:table-row>
          <table:table-cell table:style-name="Tableau1.A2" office:value-type="string">
            <text:p text:style-name="P53">Adresse professionnelle :</text:p>
          </table:table-cell>
          <table:table-cell table:style-name="Tableau1.B2" office:value-type="string">
            <text:p text:style-name="P53"/>
          </table:table-cell>
        </table:table-row>
        <table:table-row table:style-name="Tableau1.3">
          <table:table-cell table:style-name="Tableau1.A2" office:value-type="string">
            <text:p text:style-name="P51">Téléphone :</text:p>
          </table:table-cell>
          <table:table-cell table:style-name="Tableau1.B2" office:value-type="string">
            <text:p text:style-name="P51"/>
          </table:table-cell>
        </table:table-row>
        <table:table-row table:style-name="Tableau1.3">
          <table:table-cell table:style-name="Tableau1.A2" office:value-type="string">
            <text:p text:style-name="P51">Télécopie :</text:p>
          </table:table-cell>
          <table:table-cell table:style-name="Tableau1.B2" office:value-type="string">
            <text:p text:style-name="P51"/>
          </table:table-cell>
        </table:table-row>
        <table:table-row table:style-name="Tableau1.3">
          <table:table-cell table:style-name="Tableau1.A2" office:value-type="string">
            <text:p text:style-name="P51">Courriel :</text:p>
          </table:table-cell>
          <table:table-cell table:style-name="Tableau1.B2" office:value-type="string">
            <text:p text:style-name="P51"/>
          </table:table-cell>
        </table:table-row>
        <table:table-row>
          <table:table-cell table:style-name="Tableau1.A2" office:value-type="string">
            <text:p text:style-name="P54">* agissant pour mon compte <text:s text:c="18"/><text:line-break/>* agissant pour le compte de la société (indiquer SA, SARL, ...)</text:p>
          </table:table-cell>
          <table:table-cell table:style-name="Tableau1.B2" office:value-type="string">
            <text:p text:style-name="P53"/>
          </table:table-cell>
        </table:table-row>
        <table:table-row>
          <table:table-cell table:style-name="Tableau1.A2" office:value-type="string">
            <text:p text:style-name="P53">Raison sociale :</text:p>
          </table:table-cell>
          <table:table-cell table:style-name="Tableau1.B2" office:value-type="string">
            <text:p text:style-name="P53"/>
          </table:table-cell>
        </table:table-row>
        <table:table-row>
          <table:table-cell table:style-name="Tableau1.A2" office:value-type="string">
            <text:p text:style-name="P53">Domicilié à :</text:p>
          </table:table-cell>
          <table:table-cell table:style-name="Tableau1.B2" office:value-type="string">
            <text:p text:style-name="P53"/>
          </table:table-cell>
        </table:table-row>
        <table:table-row>
          <table:table-cell table:style-name="Tableau1.A2" office:value-type="string">
            <text:p text:style-name="P51">Téléphone :</text:p>
          </table:table-cell>
          <table:table-cell table:style-name="Tableau1.B2" office:value-type="string">
            <text:p text:style-name="P51"/>
          </table:table-cell>
        </table:table-row>
        <table:table-row>
          <table:table-cell table:style-name="Tableau1.A2" office:value-type="string">
            <text:p text:style-name="P51">Télécopie :</text:p>
          </table:table-cell>
          <table:table-cell table:style-name="Tableau1.B2" office:value-type="string">
            <text:p text:style-name="P51"/>
          </table:table-cell>
        </table:table-row>
        <table:table-row>
          <table:table-cell table:style-name="Tableau1.A2" office:value-type="string">
            <text:p text:style-name="P53">Courriel :</text:p>
          </table:table-cell>
          <table:table-cell table:style-name="Tableau1.B2" office:value-type="string">
            <text:p text:style-name="P53"/>
          </table:table-cell>
        </table:table-row>
        <table:table-row>
          <table:table-cell table:style-name="Tableau1.A2" office:value-type="string">
            <text:p text:style-name="P53">Dont le siège social est à :</text:p>
          </table:table-cell>
          <table:table-cell table:style-name="Tableau1.B2" office:value-type="string">
            <text:p text:style-name="P53"/>
          </table:table-cell>
        </table:table-row>
        <table:table-row table:style-name="Tableau1.13">
          <table:table-cell table:style-name="Tableau1.A13" office:value-type="string">
            <text:p text:style-name="P52">Téléphone :</text:p>
          </table:table-cell>
          <table:table-cell table:style-name="Tableau1.B13" office:value-type="string">
            <text:p text:style-name="P52"/>
          </table:table-cell>
        </table:table-row>
        <table:table-row table:style-name="Tableau1.14">
          <table:table-cell table:style-name="Tableau1.A13" office:value-type="string">
            <text:p text:style-name="P52">Télécopie :</text:p>
          </table:table-cell>
          <table:table-cell table:style-name="Tableau1.B13" office:value-type="string">
            <text:p text:style-name="P52"/>
          </table:table-cell>
        </table:table-row>
        <table:table-row>
          <table:table-cell table:style-name="Tableau1.A2" office:value-type="string">
            <text:p text:style-name="P51">N° Siret :</text:p>
          </table:table-cell>
          <table:table-cell table:style-name="Tableau1.B2" office:value-type="string">
            <text:p text:style-name="P51"/>
          </table:table-cell>
        </table:table-row>
        <table:table-row>
          <table:table-cell table:style-name="Tableau1.A2" office:value-type="string">
            <text:p text:style-name="P51">Code APE :</text:p>
          </table:table-cell>
          <table:table-cell table:style-name="Tableau1.B2" office:value-type="string">
            <text:p text:style-name="P51"/>
          </table:table-cell>
        </table:table-row>
      </table:table>
      <text:p text:style-name="P63"><text:soft-page-break/>N° TVA intracommunautaire : ...........................................</text:p>
      <text:p text:style-name="P63">(pour les candidats européens sans établissement en France)</text:p>
      <text:p text:style-name="P20"/>
      <text:p text:style-name="Standard"/>
      <text:p text:style-name="P18">EN CAS DE CANDIDATURE SOUS FORME DE GROUPEMENT D'ENTREPRISES<text:span text:style-name="T18"> </text:span></text:p>
      <text:p text:style-name="P20"/>
      <text:p text:style-name="P18"><text:span text:style-name="T18">- </text:span><text:span text:style-name="T23">1er co-contractant</text:span><text:span text:style-name="T18"> :  </text:span><text:span text:style-name="T17">MANDATAIRE</text:span></text:p>
      <text:p text:style-name="P20">Nom, prénom et qualité du signataire : ..........................</text:p>
      <text:p text:style-name="P20">Adresse professionnelle : .............................................</text:p>
      <text:p text:style-name="P20">Code Postal : ............. Ville : ............................</text:p>
      <text:p text:style-name="P20">Tél : .....................</text:p>
      <text:p text:style-name="P20">Fax : .....................</text:p>
      <text:p text:style-name="P20">Courriel : ....................................</text:p>
      <text:p text:style-name="P20">N° SIRET : ....................... Code APE : ...................</text:p>
      <text:p text:style-name="P20">N° TVA intracommunautaire : .....................................</text:p>
      <text:p text:style-name="P20">(pour les candidats européens sans établissement en France)</text:p>
      <text:p text:style-name="P20">* agissant pour mon compte </text:p>
      <text:p text:style-name="P20">* agissant pour le compte de la société (indiquer SA, SARL, ...)</text:p>
      <text:p text:style-name="P34"><text:span text:style-name="T22">agissant en tant que mandataire</text:span><text:span text:style-name="T18"> :</text:span></text:p>
      <text:p text:style-name="P20">* du groupement conjoint </text:p>
      <text:p text:style-name="P20">* pour lequel il est solidaire des cotraitants membres du groupement conjoint</text:p>
      <text:p text:style-name="P20">* du groupement solidaire </text:p>
      <text:p text:style-name="P57">(Rayez ci-dessus les mentions inutiles)</text:p>
      <text:p text:style-name="P58">Raison sociale : .........................</text:p>
      <text:p text:style-name="P60">Domicilié à : ..............................</text:p>
      <text:p text:style-name="P60">Tél : .....................</text:p>
      <text:p text:style-name="P60">Fax : .....................</text:p>
      <text:p text:style-name="P60">Dont le siège social est à : ...........................................</text:p>
      <text:p text:style-name="P60">Tél : .....................</text:p>
      <text:p text:style-name="P60">Fax : ....................</text:p>
      <text:p text:style-name="P60">Courriel : ....................................</text:p>
      <text:p text:style-name="P60"/>
      <text:p text:style-name="P61"><text:span text:style-name="T16">- </text:span><text:span text:style-name="T24">2ème co-contractant</text:span><text:span text:style-name="T16"> :</text:span></text:p>
      <text:p text:style-name="P62">Nom, prénom et qualité du signataire : ..........</text:p>
      <text:p text:style-name="P62">Adresse professionnelle : .............................................</text:p>
      <text:p text:style-name="P62">Code Postal : ............. Ville : ............................</text:p>
      <text:p text:style-name="P62">Tél : .....................</text:p>
      <text:p text:style-name="P62">Fax : .....................</text:p>
      <text:p text:style-name="P62">Courriel : ....................................</text:p>
      <text:p text:style-name="P62">N° SIRET : ....................... Code APE : ...................</text:p>
      <text:p text:style-name="P62">N° TVA intracommunautaire : .....................................</text:p>
      <text:p text:style-name="P62">(pour les candidats européens sans établissement en France)</text:p>
      <text:p text:style-name="P62">* agissant pour mon compte</text:p>
      <text:p text:style-name="P62">* agissant pour le compte de la société (indiquer SA, SARL, ...)</text:p>
      <text:p text:style-name="P62">(Rayez ci-dessus les mentions inutiles)</text:p>
      <text:p text:style-name="P62">Raison sociale : .........................</text:p>
      <text:p text:style-name="P62">Domicilié à : ..............................</text:p>
      <text:p text:style-name="P62">Tél : .....................</text:p>
      <text:p text:style-name="P62">Fax : .....................</text:p>
      <text:p text:style-name="P62">Dont le siège social est à : ...........................................</text:p>
      <text:p text:style-name="P20">Tél : .....................</text:p>
      <text:p text:style-name="P25">Fax : ....................</text:p>
      <text:p text:style-name="P25">Courriel : ....................................</text:p>
      <text:p text:style-name="P20"><text:soft-page-break/></text:p>
      <text:p text:style-name="P20"/>
      <text:p text:style-name="P34"><text:span text:style-name="T18">- </text:span><text:span text:style-name="T16">3ème co-contractant</text:span><text:span text:style-name="T18"> :</text:span></text:p>
      <text:p text:style-name="P20">Nom, prénom et qualité du signataire : ..........</text:p>
      <text:p text:style-name="P20">Adresse professionnelle : .............................................</text:p>
      <text:p text:style-name="P20">Code Postal : ............. Ville : ............................</text:p>
      <text:p text:style-name="P20">Tél : .....................</text:p>
      <text:p text:style-name="P20">Fax : .....................</text:p>
      <text:p text:style-name="P20">Courriel : ....................................</text:p>
      <text:p text:style-name="P20">N° SIRET : ....................... Code APE : ...................</text:p>
      <text:p text:style-name="P20">N° TVA intracommunautaire : .....................................</text:p>
      <text:p text:style-name="P20">(pour les candidats européens sans établissement en France)</text:p>
      <text:p text:style-name="P20">* agissant pour mon compte </text:p>
      <text:p text:style-name="P20">* agissant pour le compte de la société (indiquer SA, SARL, ...)</text:p>
      <text:p text:style-name="P20">(Rayez ci-dessus les mentions inutiles)</text:p>
      <text:p text:style-name="P20">Raison sociale : .........................</text:p>
      <text:p text:style-name="P20">Domicilié à : ..............................</text:p>
      <text:p text:style-name="P20">Tél : .....................</text:p>
      <text:p text:style-name="P20">Fax : .....................</text:p>
      <text:p text:style-name="P20">Dont le siège social est à : ...........................................</text:p>
      <text:p text:style-name="P25">Tél : .....................</text:p>
      <text:p text:style-name="P25">Fax : ....................</text:p>
      <text:p text:style-name="P25">Courriel : ....................................</text:p>
      <text:p text:style-name="P25"/>
      <text:h text:style-name="Heading_20_2" text:outline-level="2"><text:soft-page-break/>Compte à créditer</text:h>
      <text:p text:style-name="P33">Règlement sur un compte unique<text:span text:style-name="T18"> :</text:span></text:p>
      <text:p text:style-name="P2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20"/>
      <text:p text:style-name="P20">Désignation du compte à créditer :</text:p>
      <text:p text:style-name="P20">Compte ouvert au nom de :  .............................................................................................</text:p>
      <text:p text:style-name="P20">Etablissement (libellé en toutes lettres) : ......................................................................</text:p>
      <text:p text:style-name="P20">Adresse : ..........................................................................................................................</text:p>
      <text:p text:style-name="P20">Code Banque  .............................................................................................</text:p>
      <text:p text:style-name="P20">Code Guichet  .............................................................................................</text:p>
      <text:p text:style-name="P20">N° compte  ..................................................................... Clé :.........</text:p>
      <text:p text:style-name="P20">IBAN   .............................................................................................</text:p>
      <text:p text:style-name="P20">BIC     .............................................................................................</text:p>
      <text:p text:style-name="P20"/>
      <text:p text:style-name="P20">Joindre un relevé bancaire, BIC (bank indentification code) ou IBAN (international bank accompt number).</text:p>
      <text:p text:style-name="P20"/>
      <text:p text:style-name="P36"><text:span text:style-name="T22">Règlements sur des comptes séparés</text:span><text:span text:style-name="T18"> :</text:span></text:p>
      <text:p text:style-name="P26"/>
      <text:p text:style-name="P26">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26"/>
      <text:p text:style-name="P26">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6"/>
      <text:p text:style-name="P36"><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35"/>
      <text:p text:style-name="P36"><text:span text:style-name="T4">Obligation du titulaire d'informer le Représentant du Pouvoir Adjudicateur de tout changement de sa situation</text:span><text:span text:style-name="T18"> :</text:span></text:p>
      <text:p text:style-name="P26">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20"><text:soft-page-break/></text:p>
      <text:p text:style-name="P20">A ce titre, il notifie toute modification survenant au cours de l'exécution du marché et se rapportant notamment :</text:p>
      <text:p text:style-name="P20">- à son statut (cession, fusion, changement de forme juridique, de raison sociale, de dénomination, de siège social, ...),</text:p>
      <text:p text:style-name="P20">- à un changement d'adresse,</text:p>
      <text:p text:style-name="P20">- à un changement de domiciliation bancaire,</text:p>
      <text:p text:style-name="P20">- à la mise en oeuvre à son encontre d'une procédure de redressement judiciaire, de liquidation judiciaire ou de toute autre mesure d'interdiction de concourir.</text:p>
      <text:p text:style-name="P20"/>
      <text:p text:style-name="P2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20"/>
      <text:p text:style-name="P20"><text:s/></text:p>
      <text:h text:style-name="Heading_20_1" text:outline-level="1">OBJET</text:h>
      <text:p text:style-name="Standard"/>
      <text:p text:style-name="P41">Mission d'Assistant à Maîtrise d'Ouvrage pour l'aménagement de salles de classe maternelle dans les logements de fonction du groupe scolaire saint Just Corot - Impasse Signoret - 13è arrond.</text:p>
      <text:p text:style-name="P41"/>
      <text:p text:style-name="P41"/>
      <text:p text:style-name="P41">La mission confiée au titulaire du marché se décomposera en <text:span text:style-name="T47">4</text:span> phases <text:span text:style-name="T47">décrites ci-après </text:span>:</text:p>
      <text:p text:style-name="Standard"><text:soft-page-break/></text:p>
      <text:p text:style-name="P34">Phase 1<text:span text:style-name="T18"> : </text:span><text:span text:style-name="T20">Conseil et Assistance technique à la conception.</text:span></text:p>
      <text:p text:style-name="P20"/>
      <text:p text:style-name="P49">La recherche des solutions techniques adaptées aux besoins comprenant :</text:p>
      <text:p text:style-name="P49"/>
      <text:list xml:id="list1128155226" text:style-name="L1">
        <text:list-item>
          <text:p text:style-name="P73">Diagnostic <text:span text:style-name="T26">de la solidité des planchers existants</text:span></text:p>
        </text:list-item>
        <text:list-item>
          <text:p text:style-name="P73">Les notes de calcul justificatives <text:span text:style-name="T26">pour le renforcement des planchers afin qu’ils puissent reprendre les charges d’exploitation nécessaires à l’accueil de salles de classe.</text:span></text:p>
        </text:list-item>
        <text:list-item>
          <text:p text:style-name="P74"><text:span text:style-name="T27">Propositions de</text:span> scenarii des aménagements intérieurs des locaux existants et des aménagements extérieurs comprenant : Plan d’ensemble à <text:span text:style-name="T28">l’échelle</text:span> 1/200 <text:span text:style-name="T28">et plan des façades principales à l’échelle 1/200 et une notice technique</text:span></text:p>
        </text:list-item>
        <text:list-item>
          <text:p text:style-name="P74">Un<text:span text:style-name="T29">e</text:span> estimati<text:span text:style-name="T29">on</text:span> détaillé<text:span text:style-name="T41">e</text:span> des travaux <text:span text:style-name="T30">entrant dans</text:span> <text:span text:style-name="T31">l’enveloppe financière du scenario choisi par le Maître d’Ouvrage</text:span></text:p>
        </text:list-item>
        <text:list-item>
          <text:p text:style-name="P75">Assistance à l’obtention du permis de construire (Dossier PC) </text:p>
        </text:list-item>
        <text:list-item>
          <text:p text:style-name="P73">Un descriptif sommaire des travaux à réaliser <text:span text:style-name="T28">par corps d’état </text:span></text:p>
        </text:list-item>
        <text:list-item>
          <text:p text:style-name="P73">Un jeu de plans par niveau avec implantation des équipements <text:span text:style-name="T32">de chauffage et des équipements électriques comprenant : Plan des niveaux, façades et coupes à l’échelle 1/50 </text:span></text:p>
        </text:list-item>
        <text:list-item>
          <text:p text:style-name="P76">Détail des circulations Verticales (ascenseurs, rampes d’accès PMR ... ) et des installations de chauffage. échelle 1/20</text:p>
        </text:list-item>
        <text:list-item>
          <text:p text:style-name="P77">Proposer un p<text:span text:style-name="T33">lanning</text:span> des travaux</text:p>
        </text:list-item>
        <text:list-item>
          <text:p text:style-name="P76">Le programme de travaux nécessaire au Maître d’ouvrage pour faire réaliser les recherches réglementaire<text:span text:style-name="T41">s</text:span> d’amiante avant travaux sur l’ensemble des matériaux et produits affectés par les travaux. (Dépose d’équipement<text:span text:style-name="T41">s</text:span>, emplacement des percements, démolition d’ouvrage…). Ce document sera réalis<text:span text:style-name="T41">é</text:span> dans la perspective des travaux et il définira clairement la nature et le périmètre de la mission confiée à l’opérateur de repérage y compris à l’aide de document<text:span text:style-name="T41">s</text:span> graphique<text:span text:style-name="T41">s</text:span>.</text:p>
        </text:list-item>
      </text:list>
      <text:p text:style-name="P9"><text:span text:style-name="T10">Remise de comuments</text:span><text:span text:style-name="T43"> : </text:span></text:p>
      <text:p text:style-name="P9">Plans : 3 exemplaires papier et format numérique en DWG</text:p>
      <text:p text:style-name="P56">Documents : format numérique en Open Office et pdf</text:p>
      <text:p text:style-name="P20"/>
      <text:p text:style-name="P20"/>
      <text:p text:style-name="P20"/>
      <text:p text:style-name="P20"/>
      <text:p text:style-name="P20"/>
      <text:p text:style-name="P20"/>
      <text:p text:style-name="P20"/>
      <text:p text:style-name="P20"/>
      <text:p text:style-name="P20"/>
      <text:p text:style-name="P20"><text:soft-page-break/></text:p>
      <text:p text:style-name="P37"><text:span text:style-name="T16">Phase 2</text:span><text:span text:style-name="T18"> : </text:span><text:span text:style-name="T20">Élaboration des pièces constitutives du Dossier de Consultation des Entreprise</text:span></text:p>
      <text:p text:style-name="P20"/>
      <text:p text:style-name="P10"/>
      <text:p text:style-name="P13">- rédiger ou produire les pièces suivantes du dossier de consultation des entreprises (DCE) :</text:p>
      <text:p text:style-name="P13"><text:tab/>- définir les critères de sélection des candidatures.</text:p>
      <text:p text:style-name="P13"><text:tab/>- définir les critères de jugement des offres.</text:p>
      <text:p text:style-name="P13"><text:tab/>- le CCTP - cahier des clauses techniques particulières.</text:p>
      <text:p text:style-name="P13"><text:tab/>- le DQE (détail du quantitatif estimatif) </text:p>
      <text:p text:style-name="P11"><text:tab/>- l’ensemble du dossier technique et graphique.</text:p>
      <text:p text:style-name="P20"/>
      <text:p text:style-name="P55">- Remise des documents en format numérique, dwg, doc, pdf et papier 2 exemplaires.</text:p>
      <text:p text:style-name="P38"/>
      <text:p text:style-name="P20"/>
      <text:p text:style-name="P37"><text:span text:style-name="T16">Phase 3</text:span><text:span text:style-name="T18"> : </text:span><text:span text:style-name="T20">Suivi des travaux</text:span></text:p>
      <text:p text:style-name="P20"/>
      <text:p text:style-name="P24">- Le titulaire assistera le maître d'ouvrage dans toutes les démarches de démarrage des travaux vis à vis de entreprise<text:span text:style-name="T34">s</text:span> qui ser<text:span text:style-name="T34">ont</text:span> titulaire<text:span text:style-name="T34">s</text:span> d<text:span text:style-name="T34">es</text:span> lot<text:span text:style-name="T48">s</text:span> travaux ainsi que l'ensemble des institutions administratives et organismes de santé, sécurité.</text:p>
      <text:p text:style-name="P24">- Le titulaire aura la charge de suivre les travaux et de valider toutes les pièces <text:span text:style-name="T1">afférentes à l'exécution des travaux.</text:span></text:p>
      <text:p text:style-name="P14"/>
      <text:list xml:id="list68996182" text:style-name="L2">
        <text:list-item>
          <text:p text:style-name="P68">Animation de la <text:span text:style-name="T37">réunion</text:span> de cadrage avec les acteurs du projet</text:p>
        </text:list-item>
        <text:list-item>
          <text:p text:style-name="P68">planification des travaux</text:p>
        </text:list-item>
        <text:list-item>
          <text:p text:style-name="P68">Assistance <text:span text:style-name="T42">à</text:span> la gestion de <text:span text:style-name="T36">l’agrément</text:span> des sous-traitants des march<text:span text:style-name="T42">é</text:span>s de travaux,</text:p>
        </text:list-item>
        <text:list-item>
          <text:p text:style-name="P68">Participation et animation des <text:span text:style-name="T36">réunions</text:span> entre le <text:span text:style-name="T32">maître</text:span> d’ouvrage et le<text:span text:style-name="T36">s entreprises</text:span>, y compris <text:span text:style-name="T38">examen des études d’exécution</text:span> <text:span text:style-name="T38">des entreprises et rédaction</text:span> des compte-rendus</text:p>
        </text:list-item>
        <text:list-item>
          <text:p text:style-name="P68"><text:span text:style-name="T36">Vérification</text:span> et transmissions pour paiement au <text:span text:style-name="T36">maître</text:span> d’ouvrage des <text:span text:style-name="T36">décomptes intermédiaires des prestataires et des entreprises.</text:span></text:p>
        </text:list-item>
        <text:list-item>
          <text:p text:style-name="P69">Participation <text:span text:style-name="T42">à</text:span> toutes les <text:span text:style-name="T36">réunions</text:span> de chantier <text:span text:style-name="T39">avec rédaction des compte- rendus.</text:span></text:p>
        </text:list-item>
        <text:list-item>
          <text:p text:style-name="P70">Suivi de la procédure des dossiers des ouvrages exécutés (DOE),</text:p>
        </text:list-item>
      </text:list>
      <text:p text:style-name="P16"/>
      <text:p text:style-name="P14"/>
      <text:p text:style-name="P15">Phase 4<text:span text:style-name="T11"> : </text:span><text:span text:style-name="T15">Réception et mise en service</text:span></text:p>
      <text:p text:style-name="P14"/>
      <text:p text:style-name="P12">- Le titulaire assistera le maître d'ouvrage dans la phase de réception des travaux ainsi que la demande de l'ensemble des contrôles réglementaires, pv de recollement, les fiches d'auto-contrôle et les différentes mesures.</text:p>
      <text:p text:style-name="P12">- Le titulaire assistera le maître d'ouvrage dans la demande des DOE.</text:p>
      <text:p text:style-name="P12"/>
      <text:p text:style-name="P50"><text:span text:style-name="T44">Cette phase </text:span><text:span text:style-name="T45">4</text:span><text:span text:style-name="T44"> concerne l’assistance </text:span><text:span text:style-name="T46">apportée</text:span><text:span text:style-name="T44"> au </text:span><text:span text:style-name="T46">maître</text:span><text:span text:style-name="T44"> d’ouvrage lors des </text:span><text:span text:style-name="T46">opérations</text:span><text:span text:style-name="T44"> de </text:span><text:span text:style-name="T14">réception</text:span><text:span text:style-name="T13"> de </text:span><text:span text:style-name="T14">l’équipement</text:span><text:span text:style-name="T13"> ainsi que pendant la </text:span><text:span text:style-name="T14">période</text:span><text:span text:style-name="T13"> de garantie de parfait </text:span><text:span text:style-name="T14">achèvement</text:span><text:span text:style-name="T13"> et a pour objet :</text:span></text:p>
      <text:list xml:id="list3308175527" text:style-name="L3">
        <text:list-item>
          <text:p text:style-name="P71"><text:span text:style-name="T44">Produire des avis sur les propositions de </text:span><text:span text:style-name="T46">réception</text:span><text:span text:style-name="T44"> du </text:span><text:span text:style-name="T46">maître</text:span><text:span text:style-name="T44"> </text:span><text:span text:style-name="T46">d’œuvre</text:span><text:span text:style-name="T44">,</text:span></text:p>
        </text:list-item>
        <text:list-item>
          <text:p text:style-name="P71"><text:span text:style-name="T44">Suivre les </text:span><text:span text:style-name="T46">levées</text:span><text:span text:style-name="T44"> de </text:span><text:span text:style-name="T46">réserves</text:span><text:span text:style-name="T44">,</text:span></text:p>
        </text:list-item>
        <text:list-item>
          <text:p text:style-name="P71"><text:span text:style-name="T46">Vérification</text:span><text:span text:style-name="T44"> et transmissions pour paiement au </text:span><text:span text:style-name="T46">maître</text:span><text:span text:style-name="T44"> d’ouvrage des </text:span><text:span text:style-name="T46">décomptes finaux des prestataires et des entreprises.</text:span></text:p>
        </text:list-item>
        <text:list-item>
          <text:p text:style-name="P72"><text:span text:style-name="T44">Assistance aux </text:span><text:span text:style-name="T46">procédures</text:span><text:span text:style-name="T44"> de </text:span><text:span text:style-name="T46">1</text:span><text:span text:style-name="T40">er</text:span><text:span text:style-name="T46"> mise en service</text:span><text:span text:style-name="T44">.</text:span></text:p>
        </text:list-item>
      </text:list>
      <text:p text:style-name="P16"/>
      <text:p text:style-name="P32"><text:soft-page-break/>Documents à produire <text:span text:style-name="T11">:</text:span></text:p>
      <text:p text:style-name="P23">L'ensemble des pièces à fournir pour les éléments de la mission sont celles décrites dans les 4 phases de la mission.</text:p>
      <text:p text:style-name="P22"/>
      <text:p text:style-name="P20"/>
      <text:p text:style-name="P20"/>
      <text:p text:style-name="P20"/>
      <text:h text:style-name="Heading_20_1" text:outline-level="1">MONTANT ET PRIX DU MARCHE</text:h>
      <text:h text:style-name="Heading_20_2" text:outline-level="2">Forme du prix</text:h>
      <text:p text:style-name="Standard">Le marché est traité à prix global forfaitaire. </text:p>
      <text:p text:style-name="Standard"/>
      <text:h text:style-name="Heading_20_2" text:outline-level="2">Montant</text:h>
      <text:p text:style-name="Standard">Le montant du marché, rémunéré par application d'un prix global forfaitaire est de : </text:p>
      <text:p text:style-name="Standard"/>
      <table:table table:name="Tableau2" table:style-name="Tableau2">
        <table:table-column table:style-name="Tableau2.A"/>
        <table:table-column table:style-name="Tableau2.B"/>
        <table:table-row>
          <table:table-cell table:style-name="Tableau2.A1" office:value-type="string">
            <text:p text:style-name="Table">Montant HT (EUR)</text:p>
          </table:table-cell>
          <table:table-cell table:style-name="Tableau2.B1" office:value-type="string">
            <text:p text:style-name="Table"/>
          </table:table-cell>
        </table:table-row>
        <table:table-row>
          <table:table-cell table:style-name="Tableau2.A2" office:value-type="string">
            <text:p text:style-name="Table">Montant HT (EUR) en toute lettres</text:p>
          </table:table-cell>
          <table:table-cell table:style-name="Tableau2.B2" office:value-type="string">
            <text:p text:style-name="Table"/>
          </table:table-cell>
        </table:table-row>
        <table:table-row>
          <table:table-cell table:style-name="Tableau2.A2" office:value-type="string">
            <text:p text:style-name="Table">Taux de TVA (%)</text:p>
          </table:table-cell>
          <table:table-cell table:style-name="Tableau2.B2" office:value-type="string">
            <text:p text:style-name="Table"/>
          </table:table-cell>
        </table:table-row>
        <table:table-row>
          <table:table-cell table:style-name="Tableau2.A2" office:value-type="string">
            <text:p text:style-name="Table">Montant TVA (EUR)</text:p>
          </table:table-cell>
          <table:table-cell table:style-name="Tableau2.B2" office:value-type="string">
            <text:p text:style-name="Table"/>
          </table:table-cell>
        </table:table-row>
        <table:table-row>
          <table:table-cell table:style-name="Tableau2.A2" office:value-type="string">
            <text:p text:style-name="Table">Montant TTC (EUR)</text:p>
          </table:table-cell>
          <table:table-cell table:style-name="Tableau2.B2" office:value-type="string">
            <text:p text:style-name="Table"/>
          </table:table-cell>
        </table:table-row>
        <table:table-row>
          <table:table-cell table:style-name="Tableau2.A2" office:value-type="string">
            <text:p text:style-name="Table">Montant TTC (EUR) en toutes lettres :</text:p>
          </table:table-cell>
          <table:table-cell table:style-name="Tableau2.B2" office:value-type="string">
            <text:p text:style-name="Table"/>
          </table:table-cell>
        </table:table-row>
      </table:table>
      <text:p text:style-name="P20"><text:soft-page-break/></text:p>
      <text:p text:style-name="P20"><text:s/><text:span text:style-name="T7">Règlement</text:span> :</text:p>
      <text:p text:style-name="P20"/>
      <text:p text:style-name="P20">Phases 1, 2, 3 et 4 : <text:span text:style-name="T4">par acompte mensuel.</text:span> </text:p>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p text:style-name="Standard"/>
      <text:p text:style-name="Standard"/>
      <text:p text:style-name="Standard"/>
      <text:p text:style-name="Standard"/>
      <text:p text:style-name="Standard"/>
      <text:p text:style-name="Standard"/>
      <text:p text:style-name="Standard"/>
      <text:h text:style-name="Heading_20_1" text:outline-level="1"><text:soft-page-break/>AVANCE</text:h>
      <text:p text:style-name="Standard"><text:s/>Je renonce au bénéfice de l'avance :   <text:span text:style-name="T4">oui / non</text:span></text:p>
      <text:p text:style-name="P28">(Rayez la mention inutile)</text:p>
      <text:p text:style-name="P20"/>
      <text:p text:style-name="P20">Le titulaire est informé que la collectivité demande la constitution d'une garantie à 1ère demande pour le versement de l'avance, qui peut-être remplacée par une caution personnelle et solidaire. </text:p>
      <text:h text:style-name="Heading_20_1" text:outline-level="1">DUREE</text:h>
      <text:p text:style-name="Standard">La durée du marché se définit comme suit : La date de début de la période de validité du marché est la date de sa notification. Elle s'achèvera à fin de l'année de garantie de parfait achèvement.</text:p>
      <text:p text:style-name="Standard"/>
      <text:p text:style-name="Standard">Le délai d'exécution est fixé comme suit :</text:p>
      <text:p text:style-name="Standard"/>
      <text:p text:style-name="P34">Phase 1<text:span text:style-name="T18"> : </text:span><text:span text:style-name="T17">Conseil et Assistance technique à la conception.</text:span></text:p>
      <text:p text:style-name="P20"/>
      <text:p text:style-name="P34"><text:span text:style-name="T22">Démarrage de la phase 1</text:span><text:span text:style-name="T18"> :</text:span></text:p>
      <text:p text:style-name="P20">Celle-ci démarrera à compter de la date fixée dans l'ordre de service notifié au titulaire.</text:p>
      <text:p text:style-name="P20"/>
      <text:p text:style-name="P34"><text:span text:style-name="T22">Durée de la phase 1</text:span><text:span text:style-name="T18"> : </text:span><text:span text:style-name="T17">4 mois</text:span></text:p>
      <text:p text:style-name="P20"/>
      <text:p text:style-name="P20"/>
      <text:p text:style-name="P34"><text:span text:style-name="T16">Phase 2</text:span><text:span text:style-name="T18"> : </text:span><text:span text:style-name="T20">Élaboration des pièces constitutives du Dossier de Consultation des Entreprise</text:span></text:p>
      <text:p text:style-name="P20"/>
      <text:p text:style-name="P30">Démarrage de la phase 2 :</text:p>
      <text:p text:style-name="P20">Celle-ci démarrera à compter de la date fixée dans l'ordre de service notifié au titulaire.</text:p>
      <text:p text:style-name="P20"/>
      <text:p text:style-name="P34"><text:span text:style-name="T22">Durée de la phase 2</text:span><text:span text:style-name="T18"> : </text:span><text:span text:style-name="T17">1 mois</text:span></text:p>
      <text:p text:style-name="P20"/>
      <text:p text:style-name="P20"/>
      <text:p text:style-name="P34"><text:span text:style-name="T16">Phase 3</text:span><text:span text:style-name="T18"> : </text:span><text:span text:style-name="T20">Suivi des travaux</text:span></text:p>
      <text:p text:style-name="P20"/>
      <text:p text:style-name="P34"><text:span text:style-name="T22">Démarrage de la phase 3</text:span><text:span text:style-name="T18"> :</text:span></text:p>
      <text:p text:style-name="P20">Celle-ci démarrera à compter de la date fixée dans l'ordre de service notifié au titulaire.</text:p>
      <text:p text:style-name="P20"/>
      <text:p text:style-name="P34"><text:span text:style-name="T22">Durée de la phase 3</text:span><text:span text:style-name="T18"> : </text:span><text:span text:style-name="T17">18 mois</text:span></text:p>
      <text:p text:style-name="P20"/>
      <text:p text:style-name="P20"/>
      <text:p text:style-name="P34"><text:span text:style-name="T16">Phase 4</text:span><text:span text:style-name="T18"> :</text:span><text:span text:style-name="T20"> Réception et mise en service</text:span></text:p>
      <text:p text:style-name="P20"/>
      <text:p text:style-name="P34"><text:span text:style-name="T22">Démarrage de la phase 4</text:span><text:span text:style-name="T18"> :</text:span></text:p>
      <text:p text:style-name="P26">Celle-ci démarrera à compter de la date fixée dans l'ordre de service notifié au titulaire de la phase 3.</text:p>
      <text:p text:style-name="P31"/>
      <text:p text:style-name="P40"><text:span text:style-name="T23">Durée de la phase 4</text:span><text:span text:style-name="T16"> : </text:span><text:span text:style-name="T25">8 mois</text:span><text:span text:style-name="T16"> </text:span></text:p>
      <text:p text:style-name="P34"><text:soft-page-break/></text:p>
      <text:p text:style-name="P34"/>
      <text:p text:style-name="P41">Toute information complémentaire relative à la durée et/ou aux délais figure au CCAP / CCP. </text:p>
      <text:h text:style-name="Heading_20_1" text:outline-level="1">PROVENANCE DES FOURNITURES</text:h>
      <text:p text:style-name="P41"><text:s/>sans objet </text:p>
      <text:h text:style-name="Heading_20_1" text:outline-level="1">DELAI DE VALIDITE DES OFFRES</text:h>
      <text:p text:style-name="P64"><text:s/>Le candidat est tenu de maintenir son offre, à compter de la date limite de remise des offres, pendant un délai de :  6 mois. </text:p>
      <text:p text:style-name="P66"/>
      <text:p text:style-name="P66"/>
      <text:p text:style-name="P65">ENGAGEMENT ET SIGNATURE DU CANDIDAT</text:p>
      <text:p text:style-name="P65"/>
      <text:p text:style-name="P64">Clause de protection des données (RGPD)</text:p>
      <text:p text:style-name="P66"/>
      <text:p text:style-name="P66">La présente clause a pour objet de définir les conditions dans lesquelles le Titulaire (sous-traitant au sens du Règlement Général sur la Protection des Données - RGPD) s'engage à effectuer pour le compte de la Collectivité (le Responsable de traitement au sens du RGPD) les opérations de traitement de données à caractère personnel définies ci-après.</text:p>
      <text:p text:style-name="P66"/>
      <text:p text:style-name="P65">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65"/>
      <text:p text:style-name="P65">L'ensemble des conditions sont définies dans l'annexe « Protection des données » au présent Acte d'engagement. </text:p>
      <text:p text:style-name="P59"><text:soft-page-break/></text:p>
      <text:p text:style-name="P59">Après avoir pris connaissance des documents constitutifs du dossier de marché, tels que listés au CCAP/CCP en tant que documents contractuels,</text:p>
      <text:p text:style-name="P59"/>
      <text:p text:style-name="P59">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59"/>
      <text:p text:style-name="P59"><text:s/></text:p>
      <text:p text:style-name="P59">A ......................................., le .......................................</text:p>
      <text:p text:style-name="P59"/>
      <text:p text:style-name="P59">En un seul original</text:p>
      <text:p text:style-name="P59"/>
      <text:p text:style-name="P59">Le candidat ou le mandataire</text:p>
      <text:p text:style-name="P59">Signature du candidat, précédée des nom, </text:p>
      <text:p text:style-name="P59">prénom et qualité du signataire</text:p>
      <text:p text:style-name="P59">(Le signataire doit avoir le pouvoir d'engager la personne qu'il représente).</text:p>
      <text:p text:style-name="P59"/>
      <text:p text:style-name="P59"/>
      <text:p text:style-name="P59"/>
      <text:p text:style-name="P59"/>
      <text:p text:style-name="P59"/>
      <text:p text:style-name="P59"/>
      <text:p text:style-name="P59"/>
      <text:h text:style-name="Heading_20_1" text:outline-level="1">SIGNATURE DU POUVOIR ADJUDICATEUR</text:h>
      <text:p text:style-name="P41">La présente offre est acceptée.</text:p>
      <text:p text:style-name="P26"/>
      <text:p text:style-name="P26">A Marseille, le .......................................</text:p>
      <text:p text:style-name="P26"/>
      <text:p text:style-name="P41"><text:span text:style-name="T18">Signature </text:span><text:span text:style-name="T35">(Représentant du pouvoir adjudicateur habilité à signer)</text:span></text:p>
      <text:p text:style-name="P39"/>
      <text:p text:style-name="P41"><text:span text:style-name="T18">Pour Le Maire et par délégatio</text:span><text:span text:style-name="T19">n</text:span></text:p>
      <text:p text:style-name="P27"/>
      <text:p text:style-name="P26"/>
      <text:p text:style-name="P29">Danielle CASANOVA</text:p>
      <text:p text:style-name="P29"/>
      <text:p text:style-name="P29"/>
      <text:p text:style-name="P29"/>
      <text:p text:style-name="P29"/>
      <text:p text:style-name="P29">Adjointe déléguée aux écoles maternelles et élémentaires</text:p>
      <text:p text:style-name="P41"><text:span text:style-name="T21">et au soutien scolaire</text:span><text:span text:style-name="T18"> </text:span></text:p>
      <text:p text:style-name="P26"/>
      <text:p text:style-name="P26"/>
      <text:p text:style-name="P26"/>
      <text:p text:style-name="P26"/>
      <text:p text:style-name="P26"/>
      <text:p text:style-name="P26"/>
      <text:p text:style-name="P26"/>
      <text:p text:style-name="P26"><text:soft-page-break/></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p text:style-name="Standard"/>
      <text:p text:style-name="P67"/>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VE-DTBN (50602)</text:p>
      <text:p text:style-name="Standard"/>
      <text:p text:style-name="P19">DGAVE-DTBN (50602)</text:p>
      <text:p text:style-name="P29">DIRECTION TERRITORIALE DES BATIMENTS NORD</text:p>
      <text:p text:style-name="P29">9 rue Paul Brutus</text:p>
      <text:p text:style-name="P29">13233 Marseille Cedex 20</text:p>
      <text:p text:style-name="P26"/>
      <text:p text:style-name="P26"><text:s/></text:p>
      <text:p text:style-name="P41">A l'attention de : </text:p>
      <text:p text:style-name="P19">Monsieur CARLE - Directeur<text:span text:style-name="T18"> </text:span></text:p>
      <text:p text:style-name="P19"/>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67"/>
      <text:p text:style-name="Standard"/>
      <text:p text:style-name="Standard"/>
      <text:p text:style-name="Standard"/>
      <text:p text:style-name="P34">ANNEXE : COMPTE A CREDITER</text:p>
      <text:p text:style-name="P20"/>
      <text:p text:style-name="P21"/>
      <text:p text:style-name="P21">Objet de la consultation : ......................................................................................................</text:p>
      <text:p text:style-name="P21"/>
      <text:p text:style-name="P21">Prestations concernées : ......................................................................................................</text:p>
      <text:p text:style-name="P21"/>
      <text:p text:style-name="P21">Désignation de l'entreprise : ................................................................................................</text:p>
      <text:p text:style-name="P21">Nom : ......................................................................................................</text:p>
      <text:p text:style-name="P21">Raison sociale : ..........................................................................................</text:p>
      <text:p text:style-name="P21">Adresse : ..........................................................................................................................</text:p>
      <text:p text:style-name="P21"/>
      <text:p text:style-name="P21">Désignation du compte à créditer :</text:p>
      <text:p text:style-name="P21">Compte ouvert au nom de :  .............................................................................................</text:p>
      <text:p text:style-name="P21">Etablissement (libellé en toutes lettres) : ......................................................................</text:p>
      <text:p text:style-name="P21">Adresse : ..........................................................................................................................</text:p>
      <text:p text:style-name="P21"/>
      <text:p text:style-name="P21">Code Banque  .............................................................................................</text:p>
      <text:p text:style-name="P21">Code Guichet  .............................................................................................</text:p>
      <text:p text:style-name="P21">N° compte  ........................................................................ Clé :........</text:p>
      <text:p text:style-name="P21">IBAN   ...............................................................................................</text:p>
      <text:p text:style-name="P21">BIC     ...............................................................................................</text:p>
      <text:p text:style-name="P21"/>
      <text:p text:style-name="P2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true" fo:text-align="justify" style:justify-single-word="false" fo:keep-together="always" fo:text-indent="0cm" style:auto-text-indent="false" style:page-number="auto" style:shadow="none" fo:keep-with-next="always" style:vertical-align="middle" style:writing-mode="page"/>
      <style:text-properties style:font-name="Arial1" fo:font-family="Arial" style:font-style-name="Normal" style:font-family-generic="swiss" style:font-pitch="variable" fo:font-size="10.5pt" fo:language="zxx" fo:country="none" fo:font-style="normal" style:language-asian="zxx" style:country-asian="none" style:font-style-asian="normal" style:language-complex="zxx" style:country-complex="none" style:font-style-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fo:font-style="normal" style:font-style-asian="normal" style:font-style-complex="normal"/>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E-DTBN (50604)" text:name="DirectionService"/>
          <text:user-field-decl office:value-type="string" office:string-value="Mission d’Assistant à Maîtrise d’Ouvrage pour l’aménagement de salles de classe maternelle dans les logements de fonction du groupe scolaire saint Just Corot -  Impasse Signoret - 13è arrond." text:name="IntituleConsultation"/>
          <text:user-field-decl office:value-type="string" office:string-value="ACTE D'ENGAGEMENT" text:name="TypeDocument"/>
        </text:user-field-decls>
        <text:p text:style-name="MP1"><text:user-field-get text:name="DirectionService">DGAVE-DTBN (50604)</text:user-field-get> / <text:user-field-get text:name="TypeDocument">ACTE D'ENGAGEMENT</text:user-field-get></text:p>
        <text:p text:style-name="MP2"><text:span text:style-name="Police_20_par_20_défaut"><text:span text:style-name="MT1"><text:user-field-get text:name="IntituleConsultation">Mission d’Assistant à Maîtrise d’Ouvrage pour l’aménagement de salles de classe maternelle dans les logements de fonction du groupe scolaire saint Just Corot -  Impasse Signoret - 13è arrond.</text:user-field-get></text:span></text:span><text:span text:style-name="MT2"><text:tab/><text:tab/></text:span><text:span text:style-name="MT2"><text:page-number text:select-page="current">10</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4T10:30:50</meta:creation-date>
    <meta:editing-duration>PT5H36M25S</meta:editing-duration>
    <meta:editing-cycles>12</meta:editing-cycles>
    <meta:generator>LibreOffice/5.3.6.1$Windows_x86 LibreOffice_project/686f202eff87ef707079aeb7f485847613344eb7</meta:generator>
    <dc:date>2019-07-24T14:32:47.856000000</dc:date>
    <meta:document-statistic meta:table-count="2" meta:image-count="1" meta:object-count="0" meta:page-count="18" meta:paragraph-count="354" meta:word-count="3392" meta:character-count="25166" meta:non-whitespace-character-count="21962"/>
    <meta:user-defined meta:name="Info 1"/>
    <meta:user-defined meta:name="Info 2"/>
    <meta:user-defined meta:name="Info 3"/>
    <meta:user-defined meta:name="Info 4"/>
  </office:meta>
</office:document-meta>
</file>