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row-height="0.801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join-border="false"/>
      <style:text-properties style:font-name="Arial1" fo:font-size="10.5pt" fo:language="zxx" fo:country="none" fo:font-style="normal" style:language-asian="zxx" style:country-asian="none" style:language-complex="zxx" style:country-complex="none"/>
    </style:style>
    <style:style style:name="P29" style:family="paragraph" style:parent-style-name="Standard">
      <style:paragraph-properties fo:break-before="page"/>
    </style:style>
    <style:style style:name="P30" style:family="paragraph" style:parent-style-name="Standard">
      <style:paragraph-properties fo:break-before="pag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5/2019 16:00" text:name="dateLimite"/>
        <text:user-field-decl office:value-type="string" office:string-value="2019_50602_0010" text:name="NumeroConsultation"/>
        <text:user-field-decl office:value-type="string" office:string-value="Procédure adaptée" text:name="ProcedurePassation"/>
        <text:user-field-decl office:value-type="string" office:string-value="ACTE D'ENGAGEMENT"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éfection des installations de production thermique – Immeuble Salengro II – 40 avenue Roger Salengro – 13003 Marseille</text:user-field-get></text:p>
      <text:p text:style-name="Intitule2"/>
      <text:p text:style-name="Text_20_body"/>
      <text:p text:style-name="Text_20_body"/>
      <text:p text:style-name="Text_20_body"/>
      <text:p text:style-name="Text_20_body"/>
      <text:p text:style-name="P17"><text:span text:style-name="T8">Numéro de la consultation<text:tab/>:</text:span><text:span text:style-name="T5"><text:tab/></text:span><text:span text:style-name="T4"><text:user-field-get text:name="NumeroConsultation">2019_50602_0010</text:user-field-get></text:span></text:p>
      <text:p text:style-name="P7"/>
      <text:p text:style-name="P8"/>
      <text:p text:style-name="P18"><text:span text:style-name="T8">Procédure de passation :</text:span><text:span text:style-name="T5"><text:tab/></text:span><text:span text:style-name="T4"><text:user-field-get text:name="ProcedurePassation">Procédure adaptée</text:user-field-get></text:span></text:p>
      <text:p text:style-name="P4"/>
      <text:p text:style-name="P20"/>
      <text:p text:style-name="P19"><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3</text:p>
          <text:p text:style-name="P23"><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DGAVE - DIRECTION TERRITORIALE DES BATIMENTS NORD</text:p>
      <text:p text:style-name="Standard"><text:s/></text:p>
      <text:p text:style-name="Standard">Représentant du pouvoir adjudicateur :  M. LE MAIRE DE MARSEILLE</text:p>
      <text:p text:style-name="Standard">Délégation donnée à : Monsieur Robert ASSANTE - Adjoint délégué à l'Environnement, au Ravalement de Façade et au Patrimoine Communal.</text:p>
      <text:p text:style-name="Standard">Habilitée à signer en vertu de l'arrêté de délégation de signature du Maire de Marseille en date du 30 juin 2014. </text:p>
      <text:p text:style-name="Standard">Personne habilitée à donner des renseignements prévus à l'article R2191-60 du Code de la commande publique : <text:span text:style-name="T3">Monsieur Frédéric CARLE - Directeur de la Direction Territoriale des Bâtiments Nord</text:span><text:span text:style-name="T13"> </text:span></text:p>
      <text:p text:style-name="Standard"><text:s/>Service responsable de l'exécution du marché : </text:p>
      <text:p text:style-name="Standard">DGAVE - DIRECTION TERRITORIALE DES BATIMENTS NORD</text:p>
      <text:p text:style-name="Standard">Service du 3ème arrondissement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style-name="Tableau1.3">
          <table:table-cell table:style-name="Tableau1.A2" office:value-type="string">
            <text:p text:style-name="Table">Téléphone :</text:p>
          </table:table-cell>
          <table:table-cell table:style-name="Tableau1.B2" office:value-type="string">
            <text:p text:style-name="Table"/>
          </table:table-cell>
        </table:table-row>
        <table:table-row table:style-name="Tableau1.3">
          <table:table-cell table:style-name="Tableau1.A2" office:value-type="string">
            <text:p text:style-name="Table">Télécopie :</text:p>
          </table:table-cell>
          <table:table-cell table:style-name="Tableau1.B2" office:value-type="string">
            <text:p text:style-name="Table"/>
          </table:table-cell>
        </table:table-row>
        <table:table-row table:style-name="Tableau1.3">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style-name="Tableau1.3">
          <table:table-cell table:style-name="Tableau1.A2" office:value-type="string">
            <text:p text:style-name="Table">Téléphone :</text:p>
          </table:table-cell>
          <table:table-cell table:style-name="Tableau1.B2" office:value-type="string">
            <text:p text:style-name="Table"/>
          </table:table-cell>
        </table:table-row>
        <table:table-row table:style-name="Tableau1.3">
          <table:table-cell table:style-name="Tableau1.A2" office:value-type="string">
            <text:p text:style-name="Table">Télécopie :</text:p>
          </table:table-cell>
          <table:table-cell table:style-name="Tableau1.B2" office:value-type="string">
            <text:p text:style-name="Table"/>
          </table:table-cell>
        </table:table-row>
        <table:table-row table:style-name="Tableau1.3">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style-name="Tableau1.3">
          <table:table-cell table:style-name="Tableau1.A2" office:value-type="string">
            <text:p text:style-name="Table">Téléphone :</text:p>
          </table:table-cell>
          <table:table-cell table:style-name="Tableau1.B2" office:value-type="string">
            <text:p text:style-name="Table"/>
          </table:table-cell>
        </table:table-row>
        <table:table-row table:style-name="Tableau1.3">
          <table:table-cell table:style-name="Tableau1.A2" office:value-type="string">
            <text:p text:style-name="Table">Télécopie :</text:p>
          </table:table-cell>
          <table:table-cell table:style-name="Tableau1.B2" office:value-type="string">
            <text:p text:style-name="Table"/>
          </table:table-cell>
        </table:table-row>
        <table:table-row table:style-name="Tableau1.3">
          <table:table-cell table:style-name="Tableau1.A2" office:value-type="string">
            <text:p text:style-name="Table">N° Siret :</text:p>
          </table:table-cell>
          <table:table-cell table:style-name="Tableau1.B2" office:value-type="string">
            <text:p text:style-name="Table"/>
          </table:table-cell>
        </table:table-row>
        <table:table-row table:style-name="Tableau1.3">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text:soft-page-break/>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28"/>
      <text:p text:style-name="P28"/>
      <text:p text:style-name="P28">- <text:span text:style-name="T9">2ème co-contractant </text:span>:</text:p>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28"/>
      <text:p text:style-name="P28"/>
      <text:p text:style-name="P28"/>
      <text:p text:style-name="P28"><text:soft-page-break/></text:p>
      <text:p text:style-name="P28">- <text:span text:style-name="T9">3ème co-contractant </text:span>:</text:p>
      <text:p text:style-name="P28">Nom, prénom et qualité du signataire : ..........</text:p>
      <text:p text:style-name="P28">Adresse professionnelle : .............................................</text:p>
      <text:p text:style-name="P28">Code Postal : ............. Ville : ............................</text:p>
      <text:p text:style-name="P28">Tél : .....................</text:p>
      <text:p text:style-name="P28">Fax : .....................</text:p>
      <text:p text:style-name="P28">Courriel : ....................................</text:p>
      <text:p text:style-name="P28">N° SIRET : ....................... Code APE : ...................</text:p>
      <text:p text:style-name="P28">N° TVA intracommunautaire : .....................................</text:p>
      <text:p text:style-name="P28">(pour les candidats européens sans établissement en France)</text:p>
      <text:p text:style-name="P28">* agissant pour mon compte </text:p>
      <text:p text:style-name="P28">* agissant pour le compte de la société (indiquer SA, SARL, ...)</text:p>
      <text:p text:style-name="P28">(Rayez ci-dessus les mentions inutiles)</text:p>
      <text:p text:style-name="P28">Raison sociale : .........................</text:p>
      <text:p text:style-name="P28">Domicilié à : ..............................</text:p>
      <text:p text:style-name="P28">Tél : .....................</text:p>
      <text:p text:style-name="P28">Fax : .....................</text:p>
      <text:p text:style-name="P28">Dont le siège social est à : ...........................................</text:p>
      <text:p text:style-name="P28">Tél : .....................</text:p>
      <text:p text:style-name="P28">Fax : ....................</text:p>
      <text:p text:style-name="P28">Courriel : ....................................</text:p>
      <text:p text:style-name="P28"/>
      <text:p text:style-name="P11"/>
      <text:h text:style-name="Heading_20_2" text:outline-level="2">Compte à créditer</text:h>
      <text:p text:style-name="P13">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4">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text:p>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Réfection des installations de production thermique – Immeuble Salengro II – 40 avenue Roger Salengro – 13003 Marseille </text:p>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1"/>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
      <text:p text:style-name="Standard"/>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text:span text:style-name="T3">oui / non</text:span></text:p>
      <text:p text:style-name="P12">(Rayez la mention inutile)</text:p>
      <text:p text:style-name="P11"/>
      <text:p text:style-name="P11">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durée de validité du marché démarre à compter de sa notification et court jusqu'à la Garantie de Parfait Achèvement (GPA).</text:p>
      <text:p text:style-name="Standard"/>
      <text:p text:style-name="Standard">La durée globale d'exécution est de 2 mois de préparation + 3 mois de travaux, soit un total de 5 mois.</text:p>
      <text:p text:style-name="Standard"/>
      <text:p text:style-name="Standard">Le délai démarrera à compter de la notification de l'ordre de service de démarrage de la période de préparation.</text:p>
      <text:p text:style-name="Standard"/>
      <text:p text:style-name="Standard"><text:s/>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3"> mois. </text:span></text:p>
      <text:h text:style-name="Heading_20_1" text:outline-level="1">ENGAGEMENT ET SIGNATURE DU CANDIDAT</text:h>
      <text:p text:style-name="Standard"><text:s/><text:span text:style-name="T7">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text:soft-page-break/></text:p>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
      <text:p text:style-name="P12">Robert ASSANTE</text:p>
      <text:p text:style-name="P12"/>
      <text:p text:style-name="P12"/>
      <text:p text:style-name="P12"/>
      <text:p text:style-name="P12">Adjoint Délégué à l'Environnement, au Ravalement de Façade et au Patrimoine Municipal</text:p>
      <text:p text:style-name="P12"/>
      <text:p text:style-name="P12"/>
      <text:p text:style-name="P11"><text:s/></text:p>
      <text:p text:style-name="P3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P29"/>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text:p>
      <text:p text:style-name="Standard">DIRECTION TERRITORIALE DES BATIMENTS NORD</text:p>
      <text:p text:style-name="Standard">9 rue Paul Brutus</text:p>
      <text:p text:style-name="Standard">13233 Marseille Cedex 20 </text:p>
      <text:p text:style-name="Standard">A l'attention de : Monsieur CARLE - Directeur</text:p>
      <text:p text:style-name="Standard">DGAVE-DTBN (50602)</text:p>
      <text:p text:style-name="Standard">DIRECTION TERRITORIALE DES BATIMENTS NORD</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style-name="Standard"/>
      <text:p text:style-name="P29"/>
      <text:p text:style-name="Standard"/>
      <text:p text:style-name="P14">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join-border="fals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Réfection des installations de production thermique – Immeuble Salengro II – 40 avenue Roger Salengro – 13003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7:20</meta:creation-date>
    <meta:editing-duration>PT6M40S</meta:editing-duration>
    <meta:editing-cycles>3</meta:editing-cycles>
    <meta:generator>LibreOffice/5.3.6.1$Windows_x86 LibreOffice_project/686f202eff87ef707079aeb7f485847613344eb7</meta:generator>
    <dc:date>2019-05-20T12:04:11.096000000</dc:date>
    <meta:document-statistic meta:table-count="2" meta:image-count="1" meta:object-count="0" meta:page-count="14" meta:paragraph-count="296" meta:word-count="2553" meta:character-count="20067" meta:non-whitespace-character-count="17633"/>
    <meta:user-defined meta:name="Info 1"/>
    <meta:user-defined meta:name="Info 2"/>
    <meta:user-defined meta:name="Info 3"/>
    <meta:user-defined meta:name="Info 4"/>
  </office:meta>
</office:document-meta>
</file>