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paragraph-properties fo:text-align="start" style:justify-single-word="false"/>
      <style:text-properties fo:font-style="normal" style:text-underline-style="solid" style:text-underline-width="auto" style:text-underline-color="font-color"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06/2019 16:00" text:name="dateLimite"/>
        <text:user-field-decl office:value-type="string" office:string-value="2019_50602_0007" text:name="NumeroConsultation"/>
        <text:user-field-decl office:value-type="string" office:string-value="Procédure adaptée" text:name="ProcedurePassation"/>
        <text:user-field-decl office:value-type="string" office:string-value="REGLEMENT DE CONSULTATION"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Mission de maîtrise d'oeuvre pour l'optimisation des systèmes de chauffage de 8 établissements scolaires des 4è, 13è et 14è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50602_000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7"><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7"><text:span text:style-name="Strong_20_Emphasis">Article 2 -</text:span> <text:s/><text:span text:style-name="Strong_20_Emphasis">CARACTERISTIQUES DE LA CONSULTATION</text:span><text:tab/>4</text:p>
          <text:p text:style-name="P14">2.1 <text:s/>Décomposition en lots, tranches et postes<text:tab/>4</text:p>
          <text:p text:style-name="P16">2.1.1 <text:s/>Décomposition en lots<text:tab/>4</text:p>
          <text:p text:style-name="P16">2.1.2 <text:s/>Décomposition en tranches<text:tab/>5</text:p>
          <text:p text:style-name="P16">2.1.3 <text:s/>Décomposition en postes<text:tab/>5</text:p>
          <text:p text:style-name="P14">2.2 <text:s/>Accord-cadre à bons de commande<text:tab/>5</text:p>
          <text:p text:style-name="P14">2.3 <text:s/>Durée<text:tab/>5</text:p>
          <text:p text:style-name="P14">2.4 <text:s/>Options<text:tab/>6</text:p>
          <text:p text:style-name="P14">2.5 <text:s/>Clause obligatoire d'insertion par l'activité économique<text:tab/>6</text:p>
          <text:p text:style-name="P14">2.6 <text:s/>Groupements d'opérateurs économiques<text:tab/>6</text:p>
          <text:p text:style-name="P14">2.7 <text:s/>Conditions relatives au marché<text:tab/>7</text:p>
          <text:p text:style-name="P16">2.7.1 <text:s/>Cautionnement et garanties exigées<text:tab/>7</text:p>
          <text:p text:style-name="P16">2.7.2 <text:s/>Modalités essentielles de financement et de paiement<text:tab/>7</text:p>
          <text:p text:style-name="P17"><text:span text:style-name="Strong_20_Emphasis">Article 3 -</text:span> <text:s/><text:span text:style-name="Strong_20_Emphasis">DOSSIER DE CONSULTATION DES ENTREPRISES (DCE)</text:span><text:tab/>7</text:p>
          <text:p text:style-name="P17"><text:span text:style-name="Strong_20_Emphasis">Article 4 -</text:span> <text:s/><text:span text:style-name="Strong_20_Emphasis">ELEMENTS EXIGES DU CANDIDAT </text:span><text:tab/>8</text:p>
          <text:p text:style-name="P14">4.1 <text:s/>Renseignements et documents demandés à l'appui des candidatures <text:tab/>8</text:p>
          <text:p text:style-name="P14">4.2 <text:s/>Eléments exigés au titre de l'offre<text:tab/>10</text:p>
          <text:p text:style-name="P16">4.2.1 <text:s/>Présentation des offres<text:tab/>10</text:p>
          <text:p text:style-name="P16">4.2.2 <text:s/>Présentation de variantes<text:tab/>10</text:p>
          <text:p text:style-name="P14">4.3 <text:s/>Visite sur site<text:tab/>10</text:p>
          <text:p text:style-name="P17"><text:span text:style-name="Strong_20_Emphasis">Article 5 -</text:span> <text:s/><text:span text:style-name="Strong_20_Emphasis">REMISE DES PLIS PAR LES CANDIDATS</text:span><text:tab/>11</text:p>
          <text:p text:style-name="P14"><text:soft-page-break/>5.1 <text:s/>Remise électronique<text:tab/>11</text:p>
          <text:p text:style-name="P14">5.2 <text:s/>Copie de sauvegarde<text:tab/>11</text:p>
          <text:p text:style-name="P14">5.3 <text:s/>Echantillons, maquettes, prototypes ou modèles réduits<text:tab/>11</text:p>
          <text:p text:style-name="P14">5.4 <text:s/>Date et heure limites de remise des plis<text:tab/>12</text:p>
          <text:p text:style-name="P14">5.5 <text:s/>Délai de validité des offres<text:tab/>12</text:p>
          <text:p text:style-name="P17"><text:span text:style-name="Strong_20_Emphasis">Article 6 -</text:span> <text:s/><text:span text:style-name="Strong_20_Emphasis">EXAMEN DES PLIS</text:span><text:tab/>12</text:p>
          <text:p text:style-name="P14">6.1 <text:s/>Examen des candidatures <text:tab/>12</text:p>
          <text:p text:style-name="P14">6.2 <text:s/>Jugement des offres<text:tab/>12</text:p>
          <text:p text:style-name="P17"><text:span text:style-name="Strong_20_Emphasis">Article 7 -</text:span> <text:s/><text:span text:style-name="Strong_20_Emphasis">PIECES A REMETTRE PAR LE(S) CANDIDAT(S) RETENU(S)</text:span><text:tab/>14</text:p>
          <text:p text:style-name="P17"><text:span text:style-name="Strong_20_Emphasis">Article 8 -</text:span> <text:s/><text:span text:style-name="Strong_20_Emphasis">MODALITES RELATIVES AUX COMMUNICATIONS ET AUX ECHANGES D'INFORMATION</text:span><text:tab/>15</text:p>
          <text:p text:style-name="P14">8.1 <text:s/>Règles liées aux échanges électroniques<text:tab/>15</text:p>
          <text:p text:style-name="P14">8.2 <text:s/>Demandes de renseignements en cours de consultation<text:tab/>15</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Mission de maîtrise d'oeuvre pour l'optimisation des systèmes de chauffage de 8 établissements scolaires des 4è, 13è et 14è arrondissements </text:p>
      <text:p text:style-name="P20">Description succincte<text:span text:style-name="T18"> :</text:span></text:p>
      <text:p text:style-name="P20"><text:span text:style-name="T18"/></text:p>
      <text:p text:style-name="P20"><text:span text:style-name="T18">Diagnostic thermique de l'état existant et proposition de solutions pour le projet d'installation de chauffage au gaz. Etude thermique, note de calcul, plans, DCE, coût des travaux des chaufferies et installations pour 8 écoles. Approche du coût global d'exploitation du projet ; dossier de dépôt des autorisations d'urbanisme pour les créations de surface nouvelle pour les locaux chaufferie. </text:span></text:p>
      <text:p text:style-name="P20"/>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8">Ville de Marseille</text:span></text:p>
      <text:p text:style-name="P19"><text:span text:style-name="T18">Hôtel de Ville</text:span></text:p>
      <text:p text:style-name="P19"><text:span text:style-name="T18">Quai du Port</text:span></text:p>
      <text:p text:style-name="P19"><text:span text:style-name="T18">13233 Marseille Cedex 20</text:span></text:p>
      <text:p text:style-name="P19"><text:span text:style-name="T18">Profil acheteur : marchespublics.mairie-marseille.fr</text:span></text:p>
      <text:p text:style-name="P19"><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text:s/></text:p>
      <text:h text:style-name="Heading_20_2" text:outline-level="2">Durée</text:h>
      <text:p text:style-name="Standard">La durée du marché se définit comme suit : Le marché démarrera à compter de sa notification. Le délai d'excution démarrera à compter de l'ordre de service de démarrage de la première mission.</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P20">Les travaux seront réalisés en 3 tranches selon le planning suivant<text:span text:style-name="T18"> :</text:span></text:p>
      <text:p text:style-name="P20"><text:span text:style-name="T18"/></text:p>
      <text:p text:style-name="P20"><text:span text:style-name="T18">- </text:span><text:span text:style-name="T16">Tranche 1 - 2020</text:span><text:span text:style-name="T18">   :</text:span></text:p>
      <text:p text:style-name="P20"><text:span text:style-name="T18"/></text:p>
      <text:p text:style-name="P20"><text:span text:style-name="T18">- Maternelle St Jérôme Place - 13è</text:span></text:p>
      <text:p text:style-name="P20"><text:span text:style-name="T18">- Elémentaire Leverrier - 4è</text:span></text:p>
      <text:p text:style-name="P20"><text:span text:style-name="T18">- Elémentaire les Chartreux - 4è</text:span></text:p>
      <text:p text:style-name="P20"><text:span text:style-name="T18"/></text:p>
      <text:p text:style-name="P20"><text:span text:style-name="T18">- </text:span><text:span text:style-name="T16">Tranche 2 - 2021</text:span><text:span text:style-name="T18"> :</text:span></text:p>
      <text:p text:style-name="P20"><text:span text:style-name="T18"/></text:p>
      <text:p text:style-name="P20"><text:span text:style-name="T18">- Groupe scolaire Boisson - 4è</text:span></text:p>
      <text:p text:style-name="P20"><text:span text:style-name="T18">- Groupe scolaire ste Sophie - 4è</text:span></text:p>
      <text:p text:style-name="P20"><text:span text:style-name="T18"/></text:p>
      <text:p text:style-name="P20"><text:span text:style-name="T18">- </text:span><text:span text:style-name="T16">Tranche 3 - 2022</text:span><text:span text:style-name="T18"> :</text:span></text:p>
      <text:p text:style-name="P20"><text:span text:style-name="T18"/></text:p>
      <text:p text:style-name="P20"><text:span text:style-name="T18">- Groupe scolaire Botinelly - 4è</text:span></text:p>
      <text:p text:style-name="P20"><text:span text:style-name="T18">- Maternelle Chutes Lavie Platane 4è</text:span></text:p>
      <text:p text:style-name="P20"><text:span text:style-name="T18">- Elémentaire Canet Barbes - 14è</text:span></text:p>
      <text:p text:style-name="P20"><text:span text:style-name="T18"/></text:p>
      <text:p text:style-name="P20"><text:span text:style-name="T18">Le point de départ du délai, pour chaque élément normalisé de mission est fixé au CCAP.</text:span></text:p>
      <text:p text:style-name="P20"><text:span text:style-name="T18"/></text:p>
      <text:p text:style-name="P20"><text:span text:style-name="T18">Les délais d'exécution des documents d'études sont les suivants, exprimés en semaines calendaires.</text:span></text:p>
      <text:p text:style-name="P20"><text:span text:style-name="T18"/></text:p>
      <text:p text:style-name="P20"><text:soft-page-break/><text:span text:style-name="T16">DIA</text:span></text:p>
      <text:p text:style-name="P20"><text:span text:style-name="T18">délai de remise : 2 semaines</text:span></text:p>
      <text:p text:style-name="P20"><text:span text:style-name="T18"/></text:p>
      <text:p text:style-name="P20"><text:span text:style-name="T16">APS</text:span><text:span text:style-name="T18"> </text:span></text:p>
      <text:p text:style-name="P20"><text:span text:style-name="T18">délai de remise : 3 semaines</text:span></text:p>
      <text:p text:style-name="P20"><text:span text:style-name="T18"/></text:p>
      <text:p text:style-name="P20"><text:span text:style-name="T16">APD</text:span></text:p>
      <text:p text:style-name="P20"><text:span text:style-name="T18">délai de remise : 3 semaines</text:span></text:p>
      <text:p text:style-name="P20"><text:span text:style-name="T18"/></text:p>
      <text:p text:style-name="P20"><text:span text:style-name="T16">PRO</text:span></text:p>
      <text:p text:style-name="P20"><text:span text:style-name="T18">délai de remise : 2 semaines</text:span></text:p>
      <text:p text:style-name="P20"><text:span text:style-name="T18"/></text:p>
      <text:p text:style-name="P20"><text:span text:style-name="T16">ACT 1 (DCE)</text:span></text:p>
      <text:p text:style-name="P20"><text:span text:style-name="T18">délai de remise : 2 semaines</text:span></text:p>
      <text:p text:style-name="P20"><text:span text:style-name="T18"/></text:p>
      <text:p text:style-name="P20"><text:span text:style-name="T16">ACT 2  (analyse des offres) y compris mission DQP</text:span></text:p>
      <text:p text:style-name="P20"><text:span text:style-name="T18">délai de remise : 2 semaines</text:span></text:p>
      <text:p text:style-name="P20"><text:span text:style-name="T18"/></text:p>
      <text:p text:style-name="P20"><text:span text:style-name="T16">DOE (phase AOR)</text:span></text:p>
      <text:p text:style-name="P20"><text:span text:style-name="T18">délai de remise : 2 semaines</text:span></text:p>
      <text:p text:style-name="P20"><text:span text:style-name="T18"/></text:p>
      <text:p text:style-name="P20"><text:span text:style-name="T16">Documents d'études en cours de chantier</text:span><text:span text:style-name="T18"> :</text:span></text:p>
      <text:p text:style-name="P20"><text:span text:style-name="T18"/></text:p>
      <text:p text:style-name="P20"><text:span text:style-name="T16">VISA (remise des visas)</text:span><text:span text:style-name="T18"> :</text:span></text:p>
      <text:p text:style-name="P20"><text:span text:style-name="T18">délai de remise : 2 semaines, à compter de la réception des documents d'exécution demandés aux entreprises.</text:span></text:p>
      <text:p text:style-name="P20"><text:span text:style-name="T18"/></text:p>
      <text:p text:style-name="P20"><text:span text:style-name="T18"/></text:p>
      <text:p text:style-name="P20"><text:span text:style-name="T18"><text:s/></text:span></text:p>
      <text:p text:style-name="P20"/>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text:soft-page-break/>Forme juridique que devra revêtir le groupement attributaire :</text:p>
      <text:p text:style-name="P22"><text:s/>Les candidats sont informés que le(s) marché(s) sera (seront) conclu(s) avec des <text:span text:style-name="T5">groupements conjoints</text:span>. Si les candidats retenus se sont présentés sous la forme d'un groupement solidaire, ils  devront obligatoirement modifier la forme de leur groupement dans le cadre d'une mise au point avant la notification du marché.</text:p>
      <text:p text:style-name="P22"/>
      <text:p text:style-name="P22">Pour l'exécution du ou des marchés, le mandataire du groupement conjoint est solidaire de chacun des membres du groupement pour ses obligations contractuelles à l'égard du pouvoir adjudicateur. </text:p>
      <text:p text:style-name="P22"/>
      <text:p text:style-name="P22"/>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global et forfa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Acte d'Engagement (AE) - cadre de réponse </text:p>
      <text:p text:style-name="P22">- la Décomposition du Prix Global et forfaitaire (DPGF) répartition des honoraires </text:p>
      <text:p text:style-name="P22">- le formulaire de lettre de candidature DC1 (établi par le MINEFE, téléchargeable à l'adresse suivante : http://www.economie.gouv.fr/daj/formulaires) </text:p>
      <text:p text:style-name="P22">- le formulaire de déclaration de candidature DC2 (établi par le MINEFE, téléchargeable à l'adresse suivante : http://www.economie.gouv.fr/daj/formulaires) </text:p>
      <text:p text:style-name="P22">- Le document Programme</text:p>
      <text:p text:style-name="P22">- Liste des équipements existants par bâtiments</text:p>
      <text:p text:style-name="P22">- Rapport de la commission de sécurité ERP</text:p>
      <text:p text:style-name="P22">- Documents Techniques Amiante</text:p>
      <text:p text:style-name="P22">- Plans des bâtiments sommaires (Un plan détaillé en fichier DWG et PDF sera fourni au Maître d'oeuvre lauréat)</text:p>
      <text:p text:style-name="P22">- Le mémoire technique cadre de réponse</text:p>
      <text:p text:style-name="P22"><text:s/></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8"/></text:p>
      <text:p text:style-name="P20"><text:soft-page-break/><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8"/></text:p>
      <text:p text:style-name="P20"><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8"/></text:p>
      <text:p text:style-name="P20"><text:span text:style-name="T18"><text:s/></text:span></text:p>
      <text:p text:style-name="P20"/>
      <text:p text:style-name="P20">2° - Renseignements concernant la capacité économique et financière de l'entreprise</text:p>
      <text:p text:style-name="P20"><text:span text:style-name="T18"/></text:p>
      <text:p text:style-name="P20"><text:span text:style-name="T18"/></text:p>
      <text:p text:style-name="P22"><text:s/><text:span text:style-name="T9">Pour chaque membre du groupement</text:span> :</text:p>
      <text:p text:style-name="P22"/>
      <text:p text:style-name="P22">- Déclaration concernant l<text:span text:style-name="T8">e chiffre d'affaires</text:span> global et le chiffre d'affaires du domaine d'activité faisant l'objet du marché, réalisés au cours des trois derniers exercices disponibles. </text:p>
      <text:p text:style-name="P22"/>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6"/>
      <text:p text:style-name="P26">3° - Renseignements concernant les références professionnelles et la capacité technique du candidat</text:p>
      <text:p text:style-name="P26"><text:span text:style-name="T18"/></text:p>
      <text:p text:style-name="P26"><text:span text:style-name="T18"/></text:p>
      <text:p text:style-name="P22"/>
      <text:p text:style-name="P26">Pour chaque membre du groupement<text:span text:style-name="T13"> :</text:span></text:p>
      <text:p text:style-name="P26"><text:span text:style-name="T13"/></text:p>
      <text:p text:style-name="P26"><text:span text:style-name="T13">- Déclaration indiquant les </text:span><text:span text:style-name="T15">effectifs</text:span><text:span text:style-name="T13"> moyens annuels du candidat et l'importance du personnel d'encadrement pour chacune des trois dernières années </text:span></text:p>
      <text:p text:style-name="P26"/>
      <text:p text:style-name="P26">Le marché sera confié à une équipe pluridisciplinaire composée d'un architecte, d'un  Bureau d'Etudes Structure et d'un Bureau d'Etudes Thermique et fluide. Le mandataire est laissé au choix du groupement conjoint constitué.</text:p>
      <text:p text:style-name="P26"/>
      <text:p text:style-name="P26">Pour chaque membre du groupement :</text:p>
      <text:p text:style-name="P26"><text:span text:style-name="T18"/></text:p>
      <text:p text:style-name="P26"><text:span text:style-name="T13">- Indication des titres d'études et professionnels du candidat et/ou des cadres de l'entreprise, et notamment des responsables de prestation de services ou de conduite des travaux de même nature que celle du marché </text:span></text:p>
      <text:p text:style-name="P27"/>
      <text:p text:style-name="P27">Pour chaque membre du groupement<text:span text:style-name="T13"> :</text:span></text:p>
      <text:p text:style-name="P27"><text:span text:style-name="T13"/></text:p>
      <text:p text:style-name="P27"><text:span text:style-name="T13">- Un dossier présentant les références du candidat au cours des 3 dernières années dans le domaine concerné ainsi que des réalisations récentes </text:span></text:p>
      <text:p text:style-name="P23"><text:soft-page-break/></text:p>
      <text:p text:style-name="P20">Précisions complémentaires<text:span text:style-name="T18"> :</text:span></text:p>
      <text:p text:style-name="P20"><text:span text:style-name="T18"/></text:p>
      <text:p text:style-name="P20"><text:span text:style-name="T18">Lorsque le candidat se présente sous la forme d'un groupement, chaque membre du groupement doit fournir les pièces et documents mentionnés ci-dessus (DC2 et annexes ou DUME).</text:span></text:p>
      <text:p text:style-name="P20"><text:span text:style-name="T18"/></text:p>
      <text:p text:style-name="P2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l'<text:span text:style-name="T5">Acte d'Engagement</text:span>, dûment complété.</text:p>
      <text:p text:style-name="P22">Rappel : La signature de l'AE n'est que facultative au moment du dépôt de l'offre, mais sera exigée pour l'attributaire.</text:p>
      <text:p text:style-name="P22"><text:span text:style-name="T24"/></text:p>
      <text:p text:style-name="P22"><text:s/></text:p>
      <text:p text:style-name="P22">- la Décomposition du Prix Global et Forfaitaire (DPGF) et répartition des honoraires</text:p>
      <text:p text:style-name="P22"/>
      <text:p text:style-name="P22"><text:s/></text:p>
      <text:p text:style-name="P22">- le mémoire technique du candidat </text:p>
      <text:p text:style-name="P22">- le DC4 acte de sous-traitance le cas échéant </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span text:style-name="T9">VISITE FACULTATIVE</text:span><text:span text:style-name="T18"> :</text:span></text:p>
      <text:p text:style-name="Standard"><text:span text:style-name="T18"/></text:p>
      <text:p text:style-name="Standard"><text:span text:style-name="T18">Les candidats ont la possibilité d'effectuer une visite sur les 8 sites, non accompagnés.</text:span></text:p>
      <text:p text:style-name="Standard"><text:span text:style-name="T18"/></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1">Ville de Marseille</text:p>
      <text:p text:style-name="P21"><text:span text:style-name="T18">DGAVE - DIRECTION TERRITORIALE DES BATIMENTS NORD</text:span></text:p>
      <text:p text:style-name="P21"><text:span text:style-name="T18">9 rue Paul Brutus</text:span></text:p>
      <text:p text:style-name="P21"><text:span text:style-name="T18">13233 MARSEILLE Cedex 20</text:span></text:p>
      <text:p text:style-name="P21"><text:span text:style-name="T18"/></text:p>
      <text:p text:style-name="P21"><text:span text:style-name="T18">REMISE CONTRE RECEPISSE :</text:span></text:p>
      <text:p text:style-name="P21"><text:span text:style-name="T18">Les copies de sauvegarde peuvent être remises contre récépissé à l'adresse suivante :</text:span></text:p>
      <text:p text:style-name="P21"><text:span text:style-name="T17">Ville de Marseille</text:span></text:p>
      <text:p text:style-name="P21"><text:span text:style-name="T17">DGAVE - DIRECTION TERRITORIALE DES BATIMENTS NORD</text:span></text:p>
      <text:p text:style-name="P21"><text:span text:style-name="T17">9 rue Paul Brutus</text:span></text:p>
      <text:p text:style-name="P21"><text:span text:style-name="T18"/></text:p>
      <text:p text:style-name="P21"><text:span text:style-name="T18">Horaires de réception des plis : du lundi au vendredi, de </text:span><text:span text:style-name="T17">9h00 à 12h00 et de 14h30 à 16h00</text:span><text:span text:style-name="T18">,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7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5">En ce qui concerne la capacité économique et financière, l'acheteur exige les niveaux minimaux suivants :</text:p>
      <text:p text:style-name="P25"><text:span text:style-name="T18"/></text:p>
      <text:p text:style-name="P25"><text:span text:style-name="T12">Situation économique et financière de l'entreprise présentée à travers ses chiffres d'affaires (pour chaque membre du groupement). </text:span></text:p>
      <text:p text:style-name="P25"/>
      <text:p text:style-name="P25">En ce qui concerne les capacités professionnelles et techniques, l'acheteur exige les niveaux minimaux suivants :</text:p>
      <text:p text:style-name="P26"/>
      <text:p text:style-name="P24">Le marché sera confié à une équipe pluridisciplinaire composée d'un architecte, d'un Bureau d'Etudes Structure et d'un Bureau d'Etudes Thermique et fluide. </text:p>
      <text:p text:style-name="P24">Le mandataire est laissé au choix du groupement conjoint constitué.<text:span text:style-name="T15"> </text:span></text:p>
      <text:p text:style-name="P22"/>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60</text:span><text:span text:style-name="T18"> %</text:span></text:p>
      <text:p text:style-name="Standard"><text:span text:style-name="T18">2°) Valeur technique de l'offre </text:span><text:span text:style-name="T19">40</text:span><text:span text:style-name="T18"> %</text:span></text:p>
      <text:p text:style-name="Standard"><text:span text:style-name="T18"/></text:p>
      <text:p text:style-name="Standard"><text:span text:style-name="T18"/></text:p>
      <text:p text:style-name="P20"><text:span text:style-name="T16">Modalités de mise en oeuvre de ces critères :</text:span></text:p>
      <text:p text:style-name="P20"><text:span text:style-name="T18"/></text:p>
      <text:p text:style-name="P20"><text:span text:style-name="T16">1°) Prix de l'offre 60 %</text:span></text:p>
      <text:p text:style-name="P20"><text:span text:style-name="T18">La note maximum est de </text:span><text:span text:style-name="T17">20</text:span><text:span text:style-name="T18"> points. Après élimination des offres anormalement basses, la notation de l'offre du candidat (i) sera effectuée à l'aide de la formule suivante : </text:span></text:p>
      <text:p text:style-name="P20"><text:span text:style-name="T18">N(i) = </text:span><text:span text:style-name="T17">20</text:span><text:span text:style-name="T18"> x P(m)/P(i)</text:span></text:p>
      <text:p text:style-name="P20"><text:span text:style-name="T18">Dans laquelle : </text:span></text:p>
      <text:p text:style-name="P20"><text:span text:style-name="T18">N(i) est la note attribuée à l'offre de prix du candidat (i)</text:span></text:p>
      <text:p text:style-name="P20"><text:span text:style-name="T18">P(i) est le prix de l'offre du candidat</text:span></text:p>
      <text:p text:style-name="P20"><text:span text:style-name="T18">P(m) est le prix de l'offre la moins-disante.</text:span></text:p>
      <text:p text:style-name="P20"><text:span text:style-name="T18"/></text:p>
      <text:p text:style-name="P20"><text:span text:style-name="T16">2°) Valeur technique de l'offre 40 %</text:span></text:p>
      <text:p text:style-name="P20"><text:span text:style-name="T18">La valeur technique de l'offre sera notée sur 20 points et appréciée sur la base du mémoire technique constitué des éléments qui figurent dans le modèle joint au dossier de consultation intitulé "mémoire technique - cadre de réponse" et qu'il convient de renseigner. Ce mémoire sera évalué à partir des sous-critères suivants :</text:span></text:p>
      <text:p text:style-name="P20"><text:span text:style-name="T18"/></text:p>
      <text:p text:style-name="P20"><text:span text:style-name="T16">Sous-critère 1</text:span><text:span text:style-name="T18"> :</text:span></text:p>
      <text:p text:style-name="P20"><text:span text:style-name="T18">Adéquation des moyens humains dédiés à l'objet du marché :</text:span></text:p>
      <text:p text:style-name="P20"><text:span text:style-name="T18">. Nombre et qualifications du personnel d'encadrement et d'exécution affecté à cette mission</text:span></text:p>
      <text:p text:style-name="P20"><text:span text:style-name="T17">Ce sous-critère est noté sur 10</text:span></text:p>
      <text:p text:style-name="P20"><text:span text:style-name="T18"/></text:p>
      <text:p text:style-name="P20"><text:span text:style-name="T16">Sous-critère 2</text:span><text:span text:style-name="T18"> :</text:span></text:p>
      <text:p text:style-name="P20"><text:span text:style-name="T18">Le détail de l'organisation et de méthode indiquant comment le candidat envisage de conduire sa mission (répartition des différentes tâches entre les membres de l'équipe pluridisciplinaire et comment s'articulent les prestations des différents membres).</text:span></text:p>
      <text:p text:style-name="P20"><text:span text:style-name="T17">Ce sous critère est noté sur 10</text:span></text:p>
      <text:p text:style-name="P20"><text:span text:style-name="T18"/></text:p>
      <text:p text:style-name="P20"><text:span text:style-name="T18"/></text:p>
      <text:p text:style-name="P20"><text:span text:style-name="T18">Une note de zéro à l'un des sous-critères rendra l'offre irrégulière.</text:span></text:p>
      <text:p text:style-name="P20"><text:span text:style-name="T18">Le total des points attribués à chaque sous-critère, constituera la valeur technique initiale VT (i) du candidat.</text:span></text:p>
      <text:p text:style-name="P20"><text:span text:style-name="T18">Après élimination éventuelle des offres irrégulières ou inappropriées, la notation de l'offre du candidat (i) sera effectuée à l'aide de la formule suivante :</text:span></text:p>
      <text:p text:style-name="P20"><text:span text:style-name="T18"/></text:p>
      <text:p text:style-name="P20"><text:soft-page-break/><text:span text:style-name="T18">VT = </text:span><text:span text:style-name="T17">20</text:span><text:span text:style-name="T18"> * (VT(i)/VT(m))</text:span></text:p>
      <text:p text:style-name="P20"><text:span text:style-name="T18">Dans laquelle :</text:span></text:p>
      <text:p text:style-name="P20"><text:span text:style-name="T18">VT est la note finale attribuée à la valeur technique du candidat (i) ;</text:span></text:p>
      <text:p text:style-name="P20"><text:span text:style-name="T18">VT (i) est la valeur technique initiale obtenue par le candidat (i) ;</text:span></text:p>
      <text:p text:style-name="P20"><text:span text:style-name="T18">VT (m) est la valeur technique initiale obtenue par le candidat ayant la meilleure offre.</text:span></text:p>
      <text:p text:style-name="P20"><text:span text:style-name="T18"/></text:p>
      <text:p text:style-name="P20"><text:span text:style-name="T18"/></text:p>
      <text:p text:style-name="P20"><text:span text:style-name="T18"><text:s/></text:span></text:p>
      <text:p text:style-name="P20"><text:span text:style-name="T18"/></text:p>
      <text:p text:style-name="P20"><text:span text:style-name="T18"/></text:p>
      <text:p text:style-name="P22"/>
      <text:p text:style-name="P25">Analyse du prix de l'offre<text:span text:style-name="T12"> :</text:span></text:p>
      <text:p text:style-name="P25"><text:span text:style-name="T12"/></text:p>
      <text:p text:style-name="P25"><text:span text:style-name="T12">Les offres doivent obligatoirement être libellées en euros.</text:span></text:p>
      <text:p text:style-name="P25"><text:span text:style-name="T12"/></text:p>
      <text:p text:style-name="P25"><text:span text:style-name="T12"/></text:p>
      <text:p text:style-name="P22"><text:s/><text:span text:style-name="T5">Prix global et forfaitaire :</text:span></text:p>
      <text:p text:style-name="P2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2">Le prix de l'offre sera analysé sur la base de celui figurant dans l'acte d'engagement. Ce dernier devra être identique à celui figurant dans la DPGF. En cas de discordance entre ces deux montants, le montant indiqué dans l'acte d'engagement prévaudra.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2">La pondération s'effectuera sur la base de : <text:span text:style-name="T5">60 </text:span>% pour le prix,  <text:span text:style-name="T5">40 </text:span>% pour la valeur technique, en fonction de la formule suivante :</text:p>
      <text:p text:style-name="P22">N(note définitive) = (N(i) x 0,60) + (VT x 0,40) </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Mission de maîtrise d'oeuvre pour l'optimisation des systèmes de chauffage de 8 établissements scolaires des 4è, 13è et 14è arrondissements" text:name="IntituleConsultation"/>
          <text:user-field-decl office:value-type="string" office:string-value="REGLEMENT DE LA CONSULTATION" text:name="TypeDocument"/>
        </text:user-field-decls>
        <text:p text:style-name="MP1"><text:user-field-get text:name="DirectionService">DGAVE-DTBN (506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optimisation des systèmes de chauffage de 8 établissements scolaires des 4è, 13è et 14è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26T15:16:24</meta:creation-date>
    <meta:editing-duration>PT3S</meta:editing-duration>
    <meta:editing-cycles>2</meta:editing-cycles>
    <meta:generator>OpenOffice.org/3.3$Unix OpenOffice.org_project/330m20$Build-9567</meta:generator>
    <meta:document-statistic meta:table-count="0" meta:image-count="1" meta:object-count="0" meta:page-count="16" meta:paragraph-count="301" meta:word-count="3975" meta:character-count="25228"/>
    <dc:date>2019-04-26T15:16:26</dc:date>
    <meta:user-defined meta:name="Info 1"/>
    <meta:user-defined meta:name="Info 2"/>
    <meta:user-defined meta:name="Info 3"/>
    <meta:user-defined meta:name="Info 4"/>
  </office:meta>
</office:document-meta>
</file>