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letter-kerning="true" style:language-asian="zxx" style:country-asian="none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letter-kerning="true" style:language-asian="zxx" style:country-asian="none" style:font-weight-asian="bold" style:font-weight-complex="bold"/>
    </style:style>
    <style:style style:name="P6" style:family="paragraph" style:parent-style-name="Standard">
      <style:text-properties fo:font-style="normal" style:text-underline-style="none" fo:font-weight="bold" officeooo:paragraph-rsid="0007c7ce"/>
    </style:style>
    <style:style style:name="P7" style:family="paragraph" style:parent-style-name="Standard">
      <style:text-properties fo:font-style="normal" style:text-underline-style="none" fo:font-weight="normal" officeooo:paragraph-rsid="0007c7ce"/>
    </style:style>
    <style:style style:name="P8" style:family="paragraph" style:parent-style-name="Standard">
      <style:text-properties officeooo:paragraph-rsid="0007c7ce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paragraph-rsid="0007c7ce" style:font-size-asian="14pt" style:font-weight-asian="bold" style:font-size-complex="14pt" style:font-weight-complex="bold"/>
    </style:style>
    <style:style style:name="P10" style:family="paragraph" style:parent-style-name="western">
      <style:paragraph-properties fo:text-align="center" style:justify-single-word="false"/>
      <style:text-properties fo:font-size="16pt" fo:font-weight="bold" officeooo:rsid="00079b0a" officeooo:paragraph-rsid="00079b0a" style:font-name-asian="Times New Roman" style:font-size-asian="16pt" style:font-weight-asian="bold" style:font-name-complex="Times New Roman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fo:font-weight="bold" officeooo:rsid="000855d1" officeooo:paragraph-rsid="000855d1" style:font-name-asian="Times New Roman" style:font-size-asian="16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.441cm" fo:margin-right="0cm" fo:text-align="justify" style:justify-single-word="false" fo:text-indent="-0.441cm" style:auto-text-indent="false"/>
      <style:text-properties fo:font-weight="bold" officeooo:rsid="00059b31" style:font-weight-asian="bold" style:font-weight-complex="bold"/>
    </style:style>
    <style:style style:name="P13" style:family="paragraph" style:parent-style-name="Standard">
      <style:text-properties officeooo:paragraph-rsid="0007c7c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tyle="normal" style:text-underline-style="none" fo:font-weight="normal" officeooo:paragraph-rsid="0007c7c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9">
      <style:paragraph-properties fo:text-align="center" style:justify-single-word="false"/>
    </style:style>
    <style:style style:name="T1" style:family="text">
      <style:text-properties fo:font-weight="bold" officeooo:rsid="000855d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7c7c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855d1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855d1" style:font-size-asian="14pt" style:font-size-complex="14pt"/>
    </style:style>
    <style:style style:name="T7" style:family="text">
      <style:text-properties fo:font-size="14pt" fo:font-weight="normal" officeooo:rsid="0007c7ce" style:font-size-asian="14pt" style:font-weight-asian="normal" style:font-size-complex="14pt" style:font-weight-complex="normal"/>
    </style:style>
    <style:style style:name="T8" style:family="text">
      <style:text-properties officeooo:rsid="0007c7ce"/>
    </style:style>
    <style:style style:name="T9" style:family="text">
      <style:text-properties fo:font-style="normal" style:text-underline-style="none"/>
    </style:style>
    <style:style style:name="T10" style:family="text">
      <style:text-properties fo:font-style="normal" style:text-underline-style="none" fo:font-weight="bold"/>
    </style:style>
    <style:style style:name="T11" style:family="text">
      <style:text-properties style:use-window-font-color="true" style:font-name="Times New Roman" fo:font-size="12pt" fo:language="fr" fo:country="FR" fo:font-style="normal" style:text-underline-style="none" fo:font-weight="normal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fr" fo:country="FR" fo:font-style="norma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fr" fo:country="FR" fo:font-style="normal" style:text-underline-style="none" fo:font-weight="bol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style:use-window-font-color="true" style:font-name="Times New Roman" fo:font-size="14pt" fo:language="fr" fo:country="FR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style:use-window-font-color="true" style:font-name="Times New Roman" fo:font-size="14pt" fo:language="fr" fo:country="FR" officeooo:rsid="000855d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style:use-window-font-color="true" style:font-name="Times New Roman" fo:font-size="11pt" fo:language="fr" fo:country="FR" fo:font-style="normal" style:text-underline-style="none" fo:font-weight="normal" style:font-name-asian="Times New Roman" style:font-size-asian="11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fr" fo:country="FR" fo:font-style="normal" style:text-underline-style="none" fo:font-weight="normal" officeooo:rsid="000855d1" style:font-name-asian="Times New Roman" style:font-size-asian="11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officeooo:rsid="000855d1"/>
    </style:style>
    <style:style style:name="T19" style:family="text">
      <style:text-properties style:font-name="Times New Roman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SSION DE MAITRISE D’OEUVRE POUR L’OPTIMISATION DES SYSTEMES DE CHAUFFAGE DE 8 ETABLISSEMENTS SCOLAIRES DES 4è, 13è et 14è arrondissements.</text:p>
      <text:p text:style-name="P10">Consultation n° 201<text:span text:style-name="T18">9</text:span>_50602_000<text:span text:style-name="T8">7</text:span></text:p>
      <text:p text:style-name="P1"/>
      <text:h text:style-name="P17" text:outline-level="9">MEMOIRE TECHNIQUE CADRE DE REPONSE à remplir </text:h>
      <text:h text:style-name="P17" text:outline-level="9">(ajouter le nombre de pages nécessaires)</text:h>
      <text:p text:style-name="Standard"/>
      <text:p text:style-name="P12"/>
      <text:p text:style-name="P5"/>
      <text:p text:style-name="P4"/>
      <text:p text:style-name="P8">♦ <text:span text:style-name="T2">Sous critère 1<text:line-break/></text:span><text:span text:style-name="T17">M</text:span><text:span text:style-name="T16">oyens humains dédiés à l</text:span><text:span text:style-name="T19">’objet du marché :</text:span></text:p>
      <text:p text:style-name="P14"><text:span text:style-name="T19">Nombre et qualifications du personnel d’encadrement et d’exécution affecté à cette</text:span></text:p>
      <text:p text:style-name="P8"><text:span text:style-name="T19">mission</text:span></text:p>
      <text:p text:style-name="P6"><text:span text:style-name="Strong_20_Emphasis"><text:span text:style-name="T5">Ce sous-critère est noté sur 1</text:span></text:span><text:span text:style-name="Strong_20_Emphasis"><text:span text:style-name="T6">0</text:span></text:span></text:p>
      <text:p text:style-name="P2"/>
      <text:p text:style-name="P2"/>
      <text:p text:style-name="P2"/>
      <text:p text:style-name="P2"/>
      <text:p text:style-name="P2"/>
      <text:p text:style-name="Standard">♦ <text:span text:style-name="T2">Sous critère 2</text:span></text:p>
      <text:p text:style-name="P7"><text:span text:style-name="T19">Le détail de l’organisation et de méthode indiquant comment le candidat envisage de</text:span></text:p>
      <text:p text:style-name="P14"><text:span text:style-name="T19">conduire sa mission (répartition des différentes tâches entre les membres de l’équipe</text:span></text:p>
      <text:p text:style-name="P7"><text:span text:style-name="T19">pluridisciplinaire et comment s’articulent les prestations des différents membres).</text:span></text:p>
      <text:p text:style-name="P6"><text:span text:style-name="Strong_20_Emphasis"><text:span text:style-name="T14">Ce sous critère est noté sur </text:span></text:span><text:span text:style-name="Strong_20_Emphasis"><text:span text:style-name="T15">10</text:span></text:span></text:p>
      <text:p text:style-name="P3"/>
      <text:p text:style-name="P3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7cm" fo:margin-top="0.494cm" fo:margin-bottom="0.494cm" loext:contextual-spacing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1cm" fo:margin-right="0cm" fo:text-align="justify" style:justify-single-word="false" fo:text-indent="-0.441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orphans="0" fo:widows="0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Corps_20_de_20_texte_20_2" style:display-name="Corps de texte 2" style:family="paragraph" style:parent-style-name="Standard">
      <style:paragraph-properties fo:margin-left="0cm" fo:margin-right="1.27cm" fo:margin-top="0.494cm" fo:margin-bottom="0.494cm" loext:contextual-spacing="false" fo:text-indent="0cm" style:auto-text-indent="false"/>
      <style:text-properties fo:color="#330033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fo:orphans="0" fo:widows="0" style:text-autospace="non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D'UN MAITRE D'OEUVRE POUR LA REHABILITATION DE L’ESPACE CULTUREL </dc:title>
    <meta:initial-creator>vdm</meta:initial-creator>
    <meta:creation-date>2013-07-30T15:55:00</meta:creation-date>
    <dc:date>2019-04-23T15:58:15.178000000</dc:date>
    <meta:editing-cycles>25</meta:editing-cycles>
    <meta:editing-duration>PT5H46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3" meta:word-count="111" meta:character-count="734" meta:non-whitespace-character-count="635"/>
  </office:meta>
</office:document-meta>
</file>