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3" style:family="paragraph" style:parent-style-name="Standard" style:list-style-name="">
      <style:paragraph-properties fo:margin-left="0cm" fo:margin-right="0cm" fo:text-indent="0cm" style:auto-text-indent="false"/>
      <style:text-properties fo:font-weight="bold"/>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P28" style:family="paragraph" style:parent-style-name="Contents_20_4">
      <style:paragraph-properties>
        <style:tab-stops>
          <style:tab-stop style:position="14.041cm" style:type="right" style:leader-style="dotted" style:leader-text="."/>
        </style:tab-stops>
      </style:paragraph-properties>
    </style:style>
    <style:style style:name="P29"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Mission de maîtrise d'oeuvre pour l'optimisation des systèmes de chauffage de 8 établissements scolaires des 4è, 13è et 14è arrondissemen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6/2019 16:00" text:name="dateLimite"/>
        <text:user-field-decl office:value-type="string" office:string-value="2019_50602_0007"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9"><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maîtrise d'oeuvre pour l'optimisation des systèmes de chauffage de 8 établissements scolaires des 4è, 13è et 14è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50602_000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6"><text:span text:style-name="Strong_20_Emphasis">Article 1 -</text:span> <text:s/><text:span text:style-name="Strong_20_Emphasis">OBJET DU MARCHE - INTERVENANTS SUR LE CHANTIER</text:span><text:tab/>6</text:p>
          <text:p text:style-name="P25">1.1 <text:s/>Objet du marché<text:tab/>6</text:p>
          <text:p text:style-name="P25">1.2 <text:s/>Procédure<text:tab/>6</text:p>
          <text:p text:style-name="P25">1.3 <text:s/>Décomposition en tranches<text:tab/>6</text:p>
          <text:p text:style-name="P25">1.4 <text:s/>Titulaire du marché<text:tab/>6</text:p>
          <text:p text:style-name="P25">1.5 <text:s/>Sous-traitance<text:tab/>7</text:p>
          <text:p text:style-name="P25">1.6 <text:s/>Catégorie d'ouvrages et nature des travaux<text:tab/>7</text:p>
          <text:p text:style-name="P25">1.7 <text:s/>Type de mission et contenu des éléments de mission<text:tab/>7</text:p>
          <text:p text:style-name="P25">1.8 <text:s/>Conduite d'opération<text:tab/>8</text:p>
          <text:p text:style-name="P25">1.9 <text:s/>Contrôle technique<text:tab/>8</text:p>
          <text:p text:style-name="P25">1.10 <text:s/>Mode de dévolution des travaux<text:tab/>9</text:p>
          <text:p text:style-name="P25">1.11 <text:s/>Ordonnancement, Pilotage et Coordination <text:tab/>9</text:p>
          <text:p text:style-name="P25">1.12 <text:s/>Coordination en matière de Sécurité et de Protection de la Santé<text:tab/>9</text:p>
          <text:p text:style-name="P25">1.13 <text:s/>Assistant à Maîtrise d'Ouvrage de Haute Qualité Environnementale (HQE)<text:tab/>9</text:p>
          <text:p text:style-name="P26"><text:span text:style-name="Strong_20_Emphasis">Article 2 -</text:span> <text:s/><text:span text:style-name="Strong_20_Emphasis">CLAUSE OBLIGATOIRE D'INSERTION PAR L'ACTIVITE ECONOMIQUE</text:span><text:tab/>10</text:p>
          <text:p text:style-name="P26"><text:span text:style-name="Strong_20_Emphasis">Article 3 -</text:span> <text:s/><text:span text:style-name="Strong_20_Emphasis">DOCUMENTS CONTRACTUELS</text:span><text:tab/>10</text:p>
          <text:p text:style-name="P26"><text:span text:style-name="Strong_20_Emphasis">Article 4 -</text:span> <text:s/><text:span text:style-name="Strong_20_Emphasis">ENTREPRISES GROUPEES</text:span><text:tab/>10</text:p>
          <text:p text:style-name="P25">4.1 <text:s/>Conduite des prestations dans un groupement<text:tab/>11</text:p>
          <text:p text:style-name="P25">4.2 <text:s/>Saisie-arrêt<text:tab/>11</text:p>
          <text:p text:style-name="P26"><text:span text:style-name="Strong_20_Emphasis">Article 5 -</text:span> <text:s/><text:span text:style-name="Strong_20_Emphasis">TVA</text:span><text:tab/>11</text:p>
          <text:p text:style-name="P26"><text:span text:style-name="Strong_20_Emphasis">Article 6 -</text:span> <text:s/><text:span text:style-name="Strong_20_Emphasis">FORFAIT DE REMUNERATION</text:span><text:tab/>11</text:p>
          <text:p text:style-name="P25">6.1 <text:s/>Modalités de fixation du forfait de rémunération<text:tab/>11</text:p>
          <text:p text:style-name="P25">6.2 <text:s/>Dispositions diverses<text:tab/>12</text:p>
          <text:p text:style-name="P26"><text:span text:style-name="Strong_20_Emphasis">Article 7 -</text:span> <text:s/><text:span text:style-name="Strong_20_Emphasis">VARIATIONS DU PRIX</text:span><text:tab/>12</text:p>
          <text:p text:style-name="P25">7.1 <text:s/>Forme du prix<text:tab/>12</text:p>
          <text:p text:style-name="P25">7.2 <text:s/>Mois d'établissement du prix du marché<text:tab/>12</text:p>
          <text:p text:style-name="P25">7.3 <text:s/>Choix de l'index de référence<text:tab/>12</text:p>
          <text:p text:style-name="P25">7.4 <text:s/>Disparition d'indice<text:tab/>12</text:p>
          <text:p text:style-name="P25">7.5 <text:s/>Modalités de révision des prix<text:tab/>13</text:p>
          <text:p text:style-name="P26"><text:span text:style-name="Strong_20_Emphasis">Article 8 -</text:span> <text:s/><text:span text:style-name="Strong_20_Emphasis">MODALITES DE REGLEMENT DES COMPTES</text:span><text:tab/>13</text:p>
          <text:p text:style-name="P25"><text:soft-page-break/>8.1 <text:s/>Avances<text:tab/>13</text:p>
          <text:p text:style-name="P24">8.1.1 <text:s/>Avance au titulaire<text:tab/>13</text:p>
          <text:p text:style-name="P24">8.1.2 <text:s/>Avance aux sous-traitants<text:tab/>14</text:p>
          <text:p text:style-name="P25">8.2 <text:s/>Acomptes<text:tab/>14</text:p>
          <text:p text:style-name="P24">8.2.1 <text:s/>Modalités de réglement des acomptes<text:tab/>14</text:p>
          <text:p text:style-name="P24">8.2.2 <text:s/>Rémunération des éléments<text:tab/>16</text:p>
          <text:p text:style-name="P24">8.2.3 <text:s/>Montant de l'acompte<text:tab/>16</text:p>
          <text:p text:style-name="P28">8.2.3.a <text:s/>Etat périodique<text:tab/>17</text:p>
          <text:p text:style-name="P28">8.2.3.b <text:s/>Projet de décompte périodique<text:tab/>17</text:p>
          <text:p text:style-name="P28">8.2.3.c <text:s/>Décompte périodique<text:tab/>17</text:p>
          <text:p text:style-name="P28">8.2.3.d <text:s/>Acompte périodique<text:tab/>17</text:p>
          <text:p text:style-name="P25">8.3 <text:s/>Solde<text:tab/>18</text:p>
          <text:p text:style-name="P24">8.3.1 <text:s/>Décompte final<text:tab/>18</text:p>
          <text:p text:style-name="P24">8.3.2 <text:s/>Décompte Général - Etat du solde<text:tab/>18</text:p>
          <text:p text:style-name="P26"><text:span text:style-name="Strong_20_Emphasis">Article 9 -</text:span> <text:s/><text:span text:style-name="Strong_20_Emphasis">DELAIS ET MODALITES DE PAIEMENT</text:span><text:tab/>19</text:p>
          <text:p text:style-name="P25">9.1 <text:s/>Mode de règlement <text:tab/>19</text:p>
          <text:p text:style-name="P25">9.2 <text:s/>Délai de paiement<text:tab/>19</text:p>
          <text:p text:style-name="P25">9.3 <text:s/>Intérêts moratoires<text:tab/>19</text:p>
          <text:p text:style-name="P25">9.4 <text:s/>Présentation des demandes de paiement<text:tab/>19</text:p>
          <text:p text:style-name="P25">9.5 <text:s/>Dématérialisation des factures<text:tab/>20</text:p>
          <text:p text:style-name="P25">9.6 <text:s/>Modalités de paiement direct des sous-traitants<text:tab/>20</text:p>
          <text:p text:style-name="P26"><text:span text:style-name="Strong_20_Emphasis">Article 10 -</text:span> <text:s/><text:span text:style-name="Strong_20_Emphasis">DELAIS - PENALITES - PHASE ETUDES</text:span><text:tab/>21</text:p>
          <text:p text:style-name="P25">10.1 <text:s/>Etablissement des documents d'études<text:tab/>21</text:p>
          <text:p text:style-name="P24">10.1.1 <text:s/>Délai d'établissement des documents d'études<text:tab/>21</text:p>
          <text:p text:style-name="P24">10.1.2 <text:s/>Pénalités pour retard dans l'établissement des documents d'études<text:tab/>21</text:p>
          <text:p text:style-name="P25">10.2 <text:s/>Réception des documents d'études<text:tab/>22</text:p>
          <text:p text:style-name="P24">10.2.1 <text:s/>Présentation des documents d'études<text:tab/>22</text:p>
          <text:p text:style-name="P24">10.2.2 <text:s/>Nombre d'exemplaires<text:tab/>22</text:p>
          <text:p text:style-name="P24">10.2.3 <text:s/>Délai de réception des documents d'études<text:tab/>22</text:p>
          <text:p text:style-name="P26"><text:span text:style-name="Strong_20_Emphasis">Article 11 -</text:span> <text:s/><text:span text:style-name="Strong_20_Emphasis">DELAIS - PENALITES - PHASE TRAVAUX</text:span><text:tab/>23</text:p>
          <text:p text:style-name="P25"><text:soft-page-break/>11.1 <text:s/>Vérification des projets de décompte mensuels des entrepreneurs<text:tab/>23</text:p>
          <text:p text:style-name="P24">11.1.1 <text:s/>Délai de vérification des projets de décomptes mensuels<text:tab/>23</text:p>
          <text:p text:style-name="P24">11.1.2 <text:s/>Pénalités pour retard dans la vérification des projets de décomptes mensuels<text:tab/>24</text:p>
          <text:p text:style-name="P25">11.2 <text:s/>Vérification du projet de décompte final de l'entrepreneur<text:tab/>24</text:p>
          <text:p text:style-name="P24">11.2.1 <text:s/>Délai de vérification du projet de décompte final<text:tab/>24</text:p>
          <text:p text:style-name="P24">11.2.2 <text:s/>Pénalités pour retard dans vérification du projet de décompte final<text:tab/>24</text:p>
          <text:p text:style-name="P25">11.3 <text:s/>Instruction des mémoires en réclamation<text:tab/>24</text:p>
          <text:p text:style-name="P24">11.3.1 <text:s/>Délai d'instruction des mémoires en réclamation<text:tab/>25</text:p>
          <text:p text:style-name="P24">11.3.2 <text:s/>Pénalités pour retard dans l'instruction des mémoires en réclamation<text:tab/>25</text:p>
          <text:p text:style-name="P26"><text:span text:style-name="Strong_20_Emphasis">Article 12 -</text:span> <text:s/><text:span text:style-name="Strong_20_Emphasis">COÛT PREVISIONNEL DES TRAVAUX</text:span><text:tab/>25</text:p>
          <text:p text:style-name="P25">12.1 <text:s/>Evolution de la rémunération<text:tab/>25</text:p>
          <text:p text:style-name="P25">12.2 <text:s/>Conditions économiques d'établissement du coût prévisionnel des travaux<text:tab/>26</text:p>
          <text:p text:style-name="P25">12.3 <text:s/>Tolérance sur le coût prévisonnel des travaux<text:tab/>27</text:p>
          <text:p text:style-name="P25">12.4 <text:s/>Seuil de tolérance<text:tab/>27</text:p>
          <text:p text:style-name="P25">12.5 <text:s/>Coût de référence des travaux<text:tab/>27</text:p>
          <text:p text:style-name="P26"><text:span text:style-name="Strong_20_Emphasis">Article 13 -</text:span> <text:s/><text:span text:style-name="Strong_20_Emphasis">COÛT DE REALISATION DES TRAVAUX</text:span><text:tab/>28</text:p>
          <text:p text:style-name="P25">13.1 <text:s/>Conditions économiques d'établissement du coût de réalisation des travaux<text:tab/>28</text:p>
          <text:p text:style-name="P25">13.2 <text:s/>Tolérance sur le coût de réalisation des travaux<text:tab/>28</text:p>
          <text:p text:style-name="P25">13.3 <text:s/>Seuil de tolérance sur le coût de réalisation des travaux<text:tab/>28</text:p>
          <text:p text:style-name="P25">13.4 <text:s/>Comparaison entre réalité et tolérance<text:tab/>28</text:p>
          <text:p text:style-name="P25">13.5 <text:s/>Pénalités pour dépassement du seuil de tolérance<text:tab/>28</text:p>
          <text:p text:style-name="P26"><text:span text:style-name="Strong_20_Emphasis">Article 14 -</text:span> <text:s/><text:span text:style-name="Strong_20_Emphasis">MESURES CONSERVATOIRES</text:span><text:tab/>29</text:p>
          <text:p text:style-name="P26"><text:span text:style-name="Strong_20_Emphasis">Article 15 -</text:span> <text:s/><text:span text:style-name="Strong_20_Emphasis">ORDRES DE SERVICE</text:span><text:tab/>29</text:p>
          <text:p text:style-name="P26"><text:span text:style-name="Strong_20_Emphasis">Article 16 -</text:span> <text:s/><text:span text:style-name="Strong_20_Emphasis">PROTECTION DE LA MAIN D'OEUVRE ET CONDITIONS DE TRAVAIL</text:span><text:tab/>30</text:p>
          <text:p text:style-name="P26"><text:span text:style-name="Strong_20_Emphasis">Article 17 -</text:span> <text:s/><text:span text:style-name="Strong_20_Emphasis">SUIVI DE L'EXECUTION DES TRAVAUX</text:span><text:tab/>30</text:p>
          <text:p text:style-name="P26"><text:span text:style-name="Strong_20_Emphasis">Article 18 -</text:span> <text:s/><text:span text:style-name="Strong_20_Emphasis">UTILISATION DES RESULTATS</text:span><text:tab/>30</text:p>
          <text:p text:style-name="P26"><text:span text:style-name="Strong_20_Emphasis">Article 19 -</text:span> <text:s/><text:span text:style-name="Strong_20_Emphasis">ARRÊT DE L'EXECUTION DE LA PRESTATION</text:span><text:tab/>30</text:p>
          <text:p text:style-name="P26"><text:span text:style-name="Strong_20_Emphasis">Article 20 -</text:span> <text:s/><text:span text:style-name="Strong_20_Emphasis">ACHEVEMENT DE LA MISSION</text:span><text:tab/>31</text:p>
          <text:p text:style-name="P26"><text:span text:style-name="Strong_20_Emphasis">Article 21 -</text:span> <text:s/><text:span text:style-name="Strong_20_Emphasis">RESILIATION DU MARCHE</text:span><text:tab/>31</text:p>
          <text:p text:style-name="P25"><text:soft-page-break/>21.1 <text:s/>Résiliation du fait du maître d'ouvrage, pour motif d'intérêt général<text:tab/>31</text:p>
          <text:p text:style-name="P25">21.2 <text:s/>Résiliation du marché aux torts du maître d'oeuvre ou cas particuliers<text:tab/>31</text:p>
          <text:p text:style-name="P26"><text:span text:style-name="Strong_20_Emphasis">Article 22 -</text:span> <text:s/><text:span text:style-name="Strong_20_Emphasis">ASSURANCES</text:span><text:tab/>32</text:p>
          <text:p text:style-name="P26"><text:span text:style-name="Strong_20_Emphasis">Article 23 -</text:span> <text:s/><text:span text:style-name="Strong_20_Emphasis">OBLIGATIONS ADMINISTRATIVES DU TITULAIRE</text:span><text:tab/>33</text:p>
          <text:p text:style-name="P25">23.1 <text:s/>Remise de documents attestant de l'absence d'emplois dissimulés<text:tab/>33</text:p>
          <text:p text:style-name="P25">23.2 <text:s/>Mesures d'ordre social - Application de la règlementation du travail<text:tab/>33</text:p>
          <text:p text:style-name="P25">23.3 <text:s/>Obligation de confidentialité<text:tab/>33</text:p>
          <text:p text:style-name="P25">23.4 <text:s/>Obligation du titulaire d'informer le Pouvoir Adjudicateur de tout changement de situation<text:tab/>33</text:p>
          <text:p text:style-name="P25">23.5 <text:s/>Redressement judiciaire - Liquidation judiciaire<text:tab/>34</text:p>
          <text:p text:style-name="P26"><text:span text:style-name="Strong_20_Emphasis">Article 24 -</text:span> <text:s/><text:span text:style-name="Strong_20_Emphasis">CLAUSES DE GESTION DES DONNEES</text:span><text:tab/>34</text:p>
          <text:p text:style-name="P25">24.1 <text:s/>Les contraintes réglementaires<text:tab/>34</text:p>
          <text:p text:style-name="P24">24.1.1 <text:s/>Le RGS<text:tab/>34</text:p>
          <text:p text:style-name="P24">24.1.2 <text:s/>Le Règlement Général sur la Protection des Données (RGPD)<text:tab/>34</text:p>
          <text:p text:style-name="P24">24.1.3 <text:s/>Le Code du Patrimoine<text:tab/>34</text:p>
          <text:p text:style-name="P25">24.2 <text:s/>Les clauses générales de confidentialité<text:tab/>35</text:p>
          <text:p text:style-name="P25">24.3 <text:s/>Les contrôles<text:tab/>35</text:p>
          <text:p text:style-name="P25">24.4 <text:s/>Phase de réversibilité<text:tab/>36</text:p>
          <text:p text:style-name="P26"><text:span text:style-name="Strong_20_Emphasis">Article 25 -</text:span> <text:s/><text:span text:style-name="Strong_20_Emphasis">LOGICIEL E-ATTESTATIONS</text:span><text:tab/>36</text:p>
          <text:p text:style-name="P26"><text:span text:style-name="Strong_20_Emphasis">Article 26 -</text:span> <text:s/><text:span text:style-name="Strong_20_Emphasis">LOI APPLICABLE</text:span><text:tab/>36</text:p>
          <text:p text:style-name="P26"><text:span text:style-name="Strong_20_Emphasis">Article 27 -</text:span> <text:s/><text:span text:style-name="Strong_20_Emphasis">DEROGATIONS AU CCAG-PI</text:span><text:tab/>37</text:p>
        </text:index-body>
      </text:table-of-content>
      <text:p text:style-name="P13"><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text:s/></text:p>
      <text:p text:style-name="Standard">Intitulé de la consultation :</text:p>
      <text:p text:style-name="Standard">Mission de maîtrise d'oeuvre pour l'optimisation des systèmes de chauffage de 8 établissements scolaires des 4è, 13è et 14è arrondissements </text:p>
      <text:p text:style-name="P14"/>
      <text:p text:style-name="Standard">La présente consultation a pour objet : Mission de maîtrise d'oeuvre pour l'optimisation des systèmes de chauffage de 8 établissements scolaires des 4è, 13è et 14è arrondissements </text:p>
      <text:p text:style-name="Standard"/>
      <text:p text:style-name="Standard"/>
      <text:p text:style-name="Standard"><text:s/><text:span text:style-name="T16"><text:s/></text:span><text:span text:style-name="T18">Description succincte</text:span><text:span text:style-name="T16"> :</text:span></text:p>
      <text:p text:style-name="Standard"><text:span text:style-name="T16"/></text:p>
      <text:p text:style-name="Standard"><text:span text:style-name="T16">Diagnostic thermique de l'état existant et proposition de solutions pour le projet d'installation de chauffage au gaz. Etude thermique, note de calcul, plans, DCE, coût des travaux des chaufferies et installations pour 8 écoles. Approche du coût global d'exploitation du projet ; dossier de dépôt des autorisations d'urbanisme pour les créations de surface nouvelle pour les locaux chaufferie. </text:span></text:p>
      <text:p text:style-name="Standard"><text:s/>Enveloppe consacrée aux travaux : <text:span text:style-name="T3">1 589 000</text:span><text:span text:style-name="T16"> Euro HT</text:span></text:p>
      <text:p text:style-name="Standard"><text:span text:style-name="T16"/></text:p>
      <text:p text:style-name="Standard"><text:span text:style-name="T16"><text:s/></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
      <text:p text:style-name="Standard"><text:s/></text:p>
      <text:h text:style-name="Heading_20_2" text:outline-level="2"><text:soft-page-break/>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p text:style-name="Standard"/>
      <text:p text:style-name="Standard"><text:s/></text:p>
      <text:h text:style-name="Heading_20_2" text:outline-level="2">Catégorie d'ouvrages et nature des travaux</text:h>
      <text:p text:style-name="Standard"><text:s/>L'ouvrage à réaliser appartient à la catégorie d'ouvrage : Catégorie Bâtiment – Réutilisation ou réhabilitation .</text:p>
      <text:p text:style-name="Standard"/>
      <text:p text:style-name="Standard"><text:s/></text:p>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Standard"/>
      <text:p text:style-name="Standard"><text:s/></text:p>
      <text:p text:style-name="Standard">Le présent marché est constitué des éléments suivants :</text:p>
      <text:p text:style-name="Standard"/>
      <text:p text:style-name="Standard"><text:s text:c="2"/></text:p>
      <text:p text:style-name="P19">Missions de base</text:p>
      <text:p text:style-name="P19"><text:span text:style-name="T16"/></text:p>
      <text:p text:style-name="P19"><text:span text:style-name="T16">APS : études d'avant-projet sommaire</text:span></text:p>
      <text:p text:style-name="P19"><text:span text:style-name="T16"/></text:p>
      <text:p text:style-name="P19"><text:span text:style-name="T16">APD : études d'avant-projet détaillé</text:span></text:p>
      <text:p text:style-name="P19"><text:span text:style-name="T16"/></text:p>
      <text:p text:style-name="P19"><text:span text:style-name="T16">PRO : études de projet</text:span></text:p>
      <text:p text:style-name="P19"><text:span text:style-name="T16"/></text:p>
      <text:p text:style-name="P19"><text:span text:style-name="T16">ACT : assistance passation des marchés de travaux</text:span></text:p>
      <text:p text:style-name="P19"><text:span text:style-name="T16"/></text:p>
      <text:p text:style-name="P19"><text:span text:style-name="T16">VISA : visa des études d'exécution réalisées par les entreprises</text:span></text:p>
      <text:p text:style-name="P19"><text:span text:style-name="T16"/></text:p>
      <text:p text:style-name="P19"><text:span text:style-name="T16">DET : direction de l'exécution des marchés de travaux</text:span></text:p>
      <text:p text:style-name="P19"><text:span text:style-name="T16"/></text:p>
      <text:p text:style-name="P19"><text:span text:style-name="T16">AOR : assistance pour les opérations de réception</text:span></text:p>
      <text:p text:style-name="P19"><text:span text:style-name="T16"/></text:p>
      <text:p text:style-name="P19"><text:span text:style-name="T16">Le contenu de chaque élément est celui qui figure dans le Code de la commande publique.</text:span></text:p>
      <text:p text:style-name="P19"><text:span text:style-name="T16"/></text:p>
      <text:p text:style-name="P19"><text:span text:style-name="T16"><text:s/></text:span></text:p>
      <text:p text:style-name="P19">En outre, la mission comporte les éléments de mission complémentaire d'assistance ci-après. [cf. ancien arrêté du 21 décembre 1993]</text:p>
      <text:p text:style-name="P19"><text:soft-page-break/><text:span text:style-name="T16"/></text:p>
      <text:p text:style-name="P19"><text:span text:style-name="T16"><text:s/></text:span></text:p>
      <text:p text:style-name="P19"><text:span text:style-name="T15">DIA : études de diagnostic</text:span><text:span text:style-name="T16"> qui permettent de renseigner le maître de l'ouvrage sur l'état du bâtiment et sur la faisabilité de l'opération.</text:span></text:p>
      <text:p text:style-name="P19"><text:span text:style-name="T16"/></text:p>
      <text:p text:style-name="P19"><text:span text:style-name="T16"><text:s/></text:span></text:p>
      <text:p text:style-name="P16">DQP<text:span text:style-name="T11"> : décomposition détaillée des quantités et des prix</text:span></text:p>
      <text:p text:style-name="P16"><text:span text:style-name="T16"/></text:p>
      <text:p text:style-name="P16"><text:span text:style-name="T11">Cette mission comprend l'établissement d'un cadre de décomposition du prix global et forfaitaire (DPGF) détaillé qui devra être communiqué au Maître d'ouvrage </text:span><text:span text:style-name="T10">dès la phase APS et réactualisé à chaque phase d'étude APD, PRO, DCE etc. </text:span></text:p>
      <text:p text:style-name="P16"><text:span text:style-name="T16"/></text:p>
      <text:p text:style-name="P16"><text:span text:style-name="T11">La DPGF, nécessaire à la consultation des entreprises, fera apparaître le prix unitaire, les quantités estimées et le prix total de chaque prestation.</text:span></text:p>
      <text:p text:style-name="P16"><text:span text:style-name="T11"/></text:p>
      <text:p text:style-name="P16"><text:span text:style-name="T11"/></text:p>
      <text:p text:style-name="P16">OPC<text:span text:style-name="T11"> : ordonnancement, pilotage et coordination</text:span></text:p>
      <text:p text:style-name="P16"><text:span text:style-name="T16"/></text:p>
      <text:p text:style-name="P16"><text:span text:style-name="T11"><text:s/></text:span></text:p>
      <text:p text:style-name="P14"/>
      <text:p text:style-name="P14"/>
      <text:h text:style-name="Heading_20_2" text:outline-level="2">Conduite d'opération</text:h>
      <text:p text:style-name="Standard"/>
      <text:p text:style-name="Standard"/>
      <text:p text:style-name="Standard"><text:s/>La conduite d'opération est assurée par :</text:p>
      <text:p text:style-name="Standard"><text:span text:style-name="T3">Eric SAHAKIAN - Ingénieur</text:span></text:p>
      <text:p text:style-name="Standard"><text:span text:style-name="T3">Direction Territoriale des Bâtiments Nord</text:span></text:p>
      <text:p text:style-name="Standard"><text:span text:style-name="T16"/></text:p>
      <text:p text:style-name="Standard"><text:span text:style-name="T16"><text:s/></text:span></text:p>
      <text:h text:style-name="Heading_20_2" text:outline-level="2">Contrôle technique</text:h>
      <text:p text:style-name="Standard"><text:s/>Pour l'exécution du présent marché, le maître de l'ouvrage sera assisté d'un contrôleur technique agréé assurant la mission suivante :</text:p>
      <text:p text:style-name="Standard"/>
      <text:p text:style-name="P18">L</text:p>
      <text:p text:style-name="P18">LE</text:p>
      <text:p text:style-name="P18">PS</text:p>
      <text:p text:style-name="P18">P1</text:p>
      <text:p text:style-name="P18">S</text:p>
      <text:p text:style-name="P18">TH</text:p>
      <text:p text:style-name="P18"><text:span text:style-name="T16"/></text:p>
      <text:p text:style-name="P18"><text:span text:style-name="T16"/></text:p>
      <text:p text:style-name="P18"><text:span text:style-name="T16">Le contrôle technique est confié à : </text:span></text:p>
      <text:p text:style-name="P18"><text:span text:style-name="T15"/></text:p>
      <text:p text:style-name="P18"><text:span text:style-name="T15">APAVE</text:span></text:p>
      <text:p text:style-name="P18"><text:span text:style-name="T15">8 rue Jean Jacques Vernazza - ZAC Saumaty Séon</text:span></text:p>
      <text:p text:style-name="P18"><text:span text:style-name="T15">BP 193</text:span></text:p>
      <text:p text:style-name="P18"><text:span text:style-name="T15">13322 Marseille Cedex 15</text:span></text:p>
      <text:p text:style-name="P18"><text:span text:style-name="T15">Tél : 04 96 15 22 60</text:span></text:p>
      <text:p text:style-name="P18"><text:span text:style-name="T16"/></text:p>
      <text:p text:style-name="P18"><text:soft-page-break/><text:span text:style-name="T16">Le maître d'oeuvre doit tenir compte à ses frais de l'ensemble des observations du contrôleur technique, que le maître de l'ouvrage lui aura notifiées pour exécution afin d'obtenir un accord sans réserve tant au stade des études que de la réalisation de l'ouvrage.</text:span></text:p>
      <text:p text:style-name="P18"><text:span text:style-name="T16"/></text:p>
      <text:p text:style-name="P18"><text:span text:style-name="T16"><text:s/></text:span></text:p>
      <text:h text:style-name="Heading_20_2" text:outline-level="2">Mode de dévolution des travaux</text:h>
      <text:p text:style-name="Standard"><text:s/>La dévolution des travaux est prévue par lots séparés en 3 tranches (2020 / 2021 /2022).</text:p>
      <text:p text:style-name="Standard"/>
      <text:p text:style-name="Standard">Conformément à l'article R2432-1 du Code de la commande publique, le choix définitif du mode de dévolution pourra être modifié jusqu'à ce que débute les Etudes de Projet (PRO).</text:p>
      <text:p text:style-name="Standard"/>
      <text:p text:style-name="Standard">Cette modification est faite par voie d'avenant et précise toutes ses incidences sur le marché.</text:p>
      <text:p text:style-name="Standard"/>
      <text:p text:style-name="Standard"><text:s/></text:p>
      <text:h text:style-name="Heading_20_2" text:outline-level="2">Ordonnancement, Pilotage et Coordination </text:h>
      <text:p text:style-name="Standard"><text:s/>L'élément d'OPC est confié au maître d'oeuvre. </text:p>
      <text:p text:style-name="P14"/>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text:s text:c="2"/>La coordination en matière de sécurité et de protection de la santé est confiée à :</text:p>
      <text:p text:style-name="Standard"/>
      <text:p text:style-name="Standard">QUALICONSULT</text:p>
      <text:p text:style-name="Standard">7/9 Rue jean Mermoz</text:p>
      <text:p text:style-name="Standard">13008 Marseille</text:p>
      <text:p text:style-name="Standard">Tél : 04 95 08 11 80 Dans le cadre de son marché le maître d'oeuvre doit fournir au coordonnateur toutes les informations ou documents nécessaires à l'exercice de la mission de celui-ci et tenir compte des avis de celui-ci.</text:p>
      <text:p text:style-name="Standard"/>
      <text:p text:style-name="Standard">Tout différend entre le maître d'oeuvre et le coordonnateur est soumis au maître de l'ouvrage.</text:p>
      <text:p text:style-name="Standard"/>
      <text:p text:style-name="P14"/>
      <text:h text:style-name="Heading_20_2" text:outline-level="2">Assistant à Maîtrise d'Ouvrage de Haute Qualité Environnementale (HQE)</text:h>
      <text:p text:style-name="Standard"><text:s/>Il ne sera pas fait appel à un assistant à la maîtrise d'ouvrage en matière de HQE pour cette opération. </text:p>
      <text:h text:style-name="Heading_20_1" text:outline-level="1"><text:soft-page-break/>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PI<text:span text:style-name="T16">, les pièces constitutives du marché sont les suivantes par ordre de priorité décroissante : </text:span></text:p>
      <text:p text:style-name="P14">- L'Acte d'Engagement (AE) et ses annexes désignées ci-après :</text:p>
      <text:p text:style-name="P14"/>
      <text:list xml:id="list885561566" text:style-name="List_20_1">
        <text:list-item>
          <text:p text:style-name="P20">annexe I : DPGF répartition des missions et des honoraires</text:p>
        </text:list-item>
      </text:list>
      <text:p text:style-name="P22"/>
      <text:p text:style-name="P22"/>
      <text:p text:style-name="P22"/>
      <text:p text:style-name="P22"><text:s/>- Le présent cahier des clauses administratives particulières (C.C.A.P.) </text:p>
      <text:p text:style-name="P22">- Le document Programme</text:p>
      <text:p text:style-name="P22">- Liste des équipements existants par bâtiments</text:p>
      <text:p text:style-name="P22">- Rapport de la commission de sécurité ERP</text:p>
      <text:p text:style-name="P22">- Documents Techniques Amiante</text:p>
      <text:p text:style-name="P22">- Plans des bâtiments sommaires (Un plan détaillé en fichier DWG et PDF sera fourni au Maître d'oeuvre <text:span text:style-name="T7">lauréat</text:span>)</text:p>
      <text:p text:style-name="P22">- Le mémoire technique</text:p>
      <text:p text:style-name="P22"/>
      <text:p text:style-name="P22"/>
      <text:p text:style-name="P22"/>
      <text:p text:style-name="P22"/>
      <text:p text:style-name="P22"><text:s/></text:p>
      <text:p text:style-name="P22">- Le cahier des clauses administratives générales (C.C.A.G.) applicable aux marchés publics de prestations intellectuelles par l'arrêté du 16 septembre 2009 publié au JORF du 16 octobre 2009 </text:p>
      <text:p text:style-name="P22">- Décret n° 93-1268 du 29 novembre 1993 : relatif aux missions de maîtrise d'oeuvre confiées par des maîtres d'ouvrage publics à des prestataires de droit privé,</text:p>
      <text:p text:style-name="P22"/>
      <text:p text:style-name="P22"><text:s/></text:p>
      <text:p text:style-name="P22">- Arrêté du 21 décembre 1993 : précisant les modalités techniques d'exécution des éléments de mission de maîtrise d'oeuvre confiées par des maîtres d'ouvrage publics à des prestataires de droit privé,</text:p>
      <text:p text:style-name="P22"/>
      <text:p text:style-name="P22"><text:s/></text:p>
      <text:p text:style-name="P22">- Les normes françaises homologuées,</text:p>
      <text:p text:style-name="P22"/>
      <text:p text:style-name="P22"><text:s/></text:p>
      <text:p text:style-name="P22"/>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h text:style-name="Heading_20_2" text:outline-level="2">Conduite des prestations dans un groupement</text:h>
      <text:p text:style-name="Standard"><text:s/>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text:s/></text:p>
      <text:h text:style-name="Heading_20_2" text:outline-level="2">Saisie-arrêt</text:h>
      <text:p text:style-name="Standard">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Standard"/>
      <text:p text:style-name="Standard"><text:s/></text:p>
      <text:h text:style-name="Heading_20_1" text:outline-level="1">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FORFAIT DE REMUNERATION</text:h>
      <text:h text:style-name="Heading_20_2" text:outline-level="2">Modalités de fixation du forfait de rémunération</text:h>
      <text:p text:style-name="P19">Forfait provisoire de rémunération</text:p>
      <text:p text:style-name="P19"><text:span text:style-name="T16"/></text:p>
      <text:p text:style-name="P19"><text:span text:style-name="T16">Le forfait provisoire de rémunération est fixé à l'acte d'engagement.</text:span></text:p>
      <text:p text:style-name="P19"><text:soft-page-break/><text:span text:style-name="T16"/></text:p>
      <text:p text:style-name="P19"><text:span text:style-name="T16"/></text:p>
      <text:p text:style-name="P19"><text:span text:style-name="T14">Forfait définitif de rémunération</text:span></text:p>
      <text:p text:style-name="P19"><text:span text:style-name="T16"/></text:p>
      <text:p text:style-name="P19"><text:span text:style-name="T16">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span></text:p>
      <text:p text:style-name="P19"><text:span text:style-name="T16"/></text:p>
      <text:p text:style-name="P19"><text:span text:style-name="T16"><text:s/></text:span></text:p>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
      <text:p text:style-name="Standard"><text:s/></text:p>
      <text:p text:style-name="Standard"/>
      <text:h text:style-name="Heading_20_1" text:outline-level="1">VARIATIONS DU PRIX</text:h>
      <text:h text:style-name="Heading_20_2" text:outline-level="2">Forme du prix</text:h>
      <text:p text:style-name="Standard">Les prix sont révisables selon les modalités fixées ci-après</text:p>
      <text:p text:style-name="Standard"/>
      <text:p text:style-name="Standard"><text:s/></text:p>
      <text:h text:style-name="Heading_20_2" text:outline-level="2">Mois d'établissement du prix du marché</text:h>
      <text:p text:style-name="Standard"><text:s/>Le prix du présent marché est réputé établi sur la base des conditions économiques du mois m0 (m0 Etudes) fixé dans l'Acte d'Engagement.</text:p>
      <text:p text:style-name="Standard"/>
      <text:p text:style-name="Standard"><text:s/></text:p>
      <text:h text:style-name="Heading_20_2" text:outline-level="2">Choix de l'index de référence</text:h>
      <text:p text:style-name="Standard">L'index de référence choisi en fonction de sa structure pour représenter l'évolution du prix des prestations du maître d'oeuvre faisant l'objet du marché est l'index ingénierie ING ingénierie (base 100 en 2010).</text:p>
      <text:p text:style-name="Standard"/>
      <text:p text:style-name="Standard"><text:s/></text:p>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
      <text:p text:style-name="Standard"/>
      <text:p text:style-name="Standard"><text:s/></text:p>
      <text:p text:style-name="Standard">Cn = 0,15 + 0,85 x (In/Io)</text:p>
      <text:p text:style-name="Standard"/>
      <text:p text:style-name="Standard">Dans laquelle Io et In sont les valeurs prises par l'index de référence respectivement au mois zéro et au mois n.</text:p>
      <text:p text:style-name="P18"/>
      <text:p text:style-name="P18"/>
      <text:p text:style-name="P14"><text:s/></text:p>
      <text:h text:style-name="Heading_20_1" text:outline-level="1">MODALITES DE REGLEMENT DES COMPTES</text:h>
      <text:h text:style-name="Heading_20_2" text:outline-level="2">Avances</text:h>
      <text:h text:style-name="Heading_20_3" text:outline-level="3">Avance au titulair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3" text:outline-level="3">Avance aux sous-traitants</text:h>
      <text:p text:style-name="Standard">Une avance peut être versée, sur leur demande, aux sous-traitants lorsque le montant de leurs prestations est au moins égal au seuil fixé par le Code de la commande publique, pour le droit au versement d'une avance.</text:p>
      <text:p text:style-name="Standard"/>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p text:style-name="Standard"/>
      <text:p text:style-name="Standard"><text:s/></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Standard"/>
      <text:p text:style-name="Standard"/>
      <text:p text:style-name="P14"/>
      <text:p text:style-name="P15">-<text:span text:style-name="T6"> Documents d'études :</text:span></text:p>
      <text:p text:style-name="P14"/>
      <text:p text:style-name="P14">Pour l'établissement des documents d'études prévus par les éléments de mission suivants : </text:p>
      <text:p text:style-name="P15">DIA, APS, APD, PRO, ACT 1/DCE</text:p>
      <text:p text:style-name="P15"><text:span text:style-name="T16"/></text:p>
      <text:p text:style-name="P15"><text:span text:style-name="T13">Les prestations incluses dans les éléments ci-dessus ne peuvent faire l'objet d'un règlement qu'après achèvement total de chaque élément et réception par le maître de l'ouvrage (ou réception tacite) telle que précisée au présent C.C.A.P.</text:span></text:p>
      <text:p text:style-name="P15"><text:span text:style-name="T13"/></text:p>
      <text:p text:style-name="P15"><text:span text:style-name="T13">Toutefois ces prestations devront être réglées avant l'achèvement, dans le cas où leur délai d'exécution est important, afin que l'intervalle entre deux acomptes successifs n'excède pas trois mois (art. 11. 2 du CCAG-PI), ou un mois dans les conditions prévues à l'article R2191-22 du Code de la commande publique. Dans ce cas, l'état périodique, établi par le maître d'oeuvre et comportant le compte rendu d'avancement de l'étude indique le pourcentage qui fixe de façon approximative le degré d'avancement de leur exécution; ce pourcentage, après accord du maître de l'ouvrage, sert de base au calcul du montant de l'acompte correspondant.</text:span></text:p>
      <text:p text:style-name="P15"><text:span text:style-name="T13"/></text:p>
      <text:p text:style-name="P15"><text:span text:style-name="T13"><text:s/></text:span></text:p>
      <text:p text:style-name="P14"/>
      <text:p text:style-name="P14">-<text:span text:style-name="T7"> Exécution des prestations DQP et ACT 1 / DCE</text:span></text:p>
      <text:p text:style-name="P14"/>
      <text:p text:style-name="P14">Les prestations incluses dans ces éléments sont réglées de la manière suivante :</text:p>
      <text:p text:style-name="P14"/>
      <text:p text:style-name="P14">- Après réception du Dossier de Consultation des Entreprises : 100 %;</text:p>
      <text:p text:style-name="P14"><text:soft-page-break/></text:p>
      <text:p text:style-name="P14"><text:s/></text:p>
      <text:p text:style-name="P14">-<text:span text:style-name="T7"> Exécution de la prestation ACT 2 / analyse des offres</text:span></text:p>
      <text:p text:style-name="P14"/>
      <text:p text:style-name="P14">Les prestations incluses dans cet élément sont réglées de la manière suivante :</text:p>
      <text:p text:style-name="P14"/>
      <text:p text:style-name="P14">- A la remise du rapport d'analyse des offres des entreprises : 50%;</text:p>
      <text:p text:style-name="P14"/>
      <text:p text:style-name="P14">- Après mise au point des marchés de travaux et acceptation par le maître d'ouvrage de (ou des) offres des entreprises : 50%.</text:p>
      <text:p text:style-name="P14"/>
      <text:p text:style-name="P14"><text:s/></text:p>
      <text:p text:style-name="P14">-<text:span text:style-name="T7"> Exécution du VISA</text:span></text:p>
      <text:p text:style-name="P14"/>
      <text:p text:style-name="P14">Les prestations incluses dans l'élément VISA sont réglées comme suit :</text:p>
      <text:p text:style-name="P14"/>
      <text:p text:style-name="P14">Sur production d'un document récapitulant l'ensemble des études, plans d'exécution, plans de synthèse à remettre par les entreprises qui sont présentées au visa du maître d'oeuvre : 50%,</text:p>
      <text:p text:style-name="P14"/>
      <text:p text:style-name="P14">Sur production du même document complété par les dates auxquelles les études, plans d'exécution et plans de synthèse ont été visés par le maître d'oeuvre, accompagné des justificatifs nécessaires : 50%.</text:p>
      <text:p text:style-name="P14"/>
      <text:p text:style-name="P14"><text:s/></text:p>
      <text:p text:style-name="P14">-<text:span text:style-name="T7"> Contrôle d'exécution - Elément DET</text:span></text:p>
      <text:p text:style-name="P14"/>
      <text:p text:style-name="P14">Les prestations incluses dans l'élément DET sont réglées comme suit :</text:p>
      <text:p text:style-name="P14"/>
      <text:p text:style-name="P14">En fonction de l'avancement des travaux sous forme d'acomptes mensuels proportionnellement au montant des travaux exécutés depuis le début (ensemble) : 85 %;</text:p>
      <text:p text:style-name="P14"/>
      <text:p text:style-name="P14">A la date de l'accusé de réception, par le maître de l'ouvrage du projet de décompte final ci-dessus, et après traitement des réclamations éventuelles des entreprises : 15 %.</text:p>
      <text:p text:style-name="P14"/>
      <text:p text:style-name="P14"><text:s/></text:p>
      <text:p text:style-name="P14">- <text:span text:style-name="T7">Contrôle d'exécution - Elément AOR</text:span></text:p>
      <text:p text:style-name="P14"/>
      <text:p text:style-name="P14">Les prestations incluses dans l'élément AOR sont réglées comme suit :</text:p>
      <text:p text:style-name="P14"/>
      <text:p text:style-name="P14">L'issue des opérations préalables à la réception, à la date d'accusé de réception par le maître d'ouvrage du procès-verbal des opérations préalables à la réception : 65%.</text:p>
      <text:p text:style-name="P14"/>
      <text:p text:style-name="P14">A la remise du Dossier des Ouvrages Exécutés (DOE) : 15%.</text:p>
      <text:p text:style-name="P14"/>
      <text:p text:style-name="P14">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15%.</text:p>
      <text:p text:style-name="P14"/>
      <text:p text:style-name="P14"><text:soft-page-break/>A la fin du délai de garantie de parfait achèvement des ouvrages prévu à l'article 44. 1 du CCAG applicable aux marchés de travaux ou à l'issue de sa prolongation décidée par le maître de l'ouvrage en application du 44. 2 dudit CCAG : 5%.</text:p>
      <text:p text:style-name="P14"/>
      <text:p text:style-name="P14"><text:s/></text:p>
      <text:p text:style-name="P14">- <text:span text:style-name="T7">Exécution de la prestation Mission complémentaire OPC</text:span></text:p>
      <text:p text:style-name="P14"/>
      <text:p text:style-name="P14">Les prestations sont réglées de la manière suivante :</text:p>
      <text:p text:style-name="P14"/>
      <text:p text:style-name="P14">1. Préparation de chantier :</text:p>
      <text:p text:style-name="P14"/>
      <text:p text:style-name="P14">En totalité à la fin de la période de préparation de chantier, avec remise complète des documents d'exécution et validation du planning général détaillé de l'opération.</text:p>
      <text:p text:style-name="P14"/>
      <text:p text:style-name="P14">NB : La phase de préparation sera considérée terminée à la notification de l'ordre de service de démarrage des travaux délivrés aux entreprises.</text:p>
      <text:p text:style-name="P14"/>
      <text:p text:style-name="P14">2. Exécution des marchés de travaux</text:p>
      <text:p text:style-name="P14"/>
      <text:p text:style-name="P14">- à hauteur de 90% du montant de cette phase par paiement d'acomptes mensuels calculés en pourcentage d'avancement des travaux exécutés ;</text:p>
      <text:p text:style-name="P14"/>
      <text:p text:style-name="P14">- le solde de cette phase après notification de l'ensemble des décomptes généraux de travaux «DGT») à l'entreprise par le Maître d'ouvrage, ou au plus tard un an après la réception.</text:p>
      <text:p text:style-name="P14"/>
      <text:p text:style-name="P14">3. Assistance aux opérations de réception</text:p>
      <text:p text:style-name="P14"/>
      <text:p text:style-name="P14">- 30% à l'issue des opérations préalables à a réception (OPR), date d'accusé de réception par le Maître d'ouvrage du Procès-Verbal d'OPR ;</text:p>
      <text:p text:style-name="P14"/>
      <text:p text:style-name="P14">- 30% à la remise au Maître d'ouvrage du dossier des ouvrages exécutés (DOE)</text:p>
      <text:p text:style-name="P14"/>
      <text:p text:style-name="P14">- le solde de cette phase à l'achèvement des levées de réserves.</text:p>
      <text:p text:style-name="P14"/>
      <text:p text:style-name="P14"><text:s/></text:p>
      <text:p text:style-name="P14"/>
      <text:h text:style-name="Heading_20_3" text:outline-level="3">Rémunération des éléments</text:h>
      <text:p text:style-name="Standard"><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p text:style-name="Standard"><text:s/></text:p>
      <text:h text:style-name="Heading_20_4" text:outline-level="4"><text:soft-page-break/>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p text:style-name="Standard"><text:s/></text:p>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Standard"><text:span text:style-name="T3"/></text:p>
      <text:p text:style-name="P14"><text:s/></text:p>
      <text:h text:style-name="Heading_20_4" text:outline-level="4">Décompte périodique</text:h>
      <text:p text:style-name="Standard"><text:s/>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text:p text:style-name="Standard">- Des pénalités éventuelles pour retard de présentation par le maître d'oeuvre des documents d'étude et calculées conformément au présent C.C.A.P.</text:p>
      <text:p text:style-name="Standard"/>
      <text:p text:style-name="Standard"><text:s/></text:p>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
      <text:p text:style-name="Standard"><text:s/></text:p>
      <text:h text:style-name="Heading_20_2" text:outline-level="2"><text:soft-page-break/>Solde</text:h>
      <text:p text:style-name="Standard">Après constatation de l'achèvement de sa missio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cette rémunération étant égale au poste a diminué des postes b et c ci-dessus.</text:p>
      <text:p text:style-name="Standard"/>
      <text:p text:style-name="Standard">Ce résultat constitue le montant du décompte final.</text:p>
      <text:p text:style-name="Standard"/>
      <text:p text:style-name="Standard"><text:s/></text:p>
      <text:h text:style-name="Heading_20_3" text:outline-level="3">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text:soft-page-break/>DELAIS ET MODALITES DE PAIEMENT</text:h>
      <text:h text:style-name="Heading_20_2" text:outline-level="2">Mode de règlement </text:h>
      <text:p text:style-name="Standard">Le marché est financé par ressources budgétaires propres</text:p>
      <text:p text:style-name="Standard"/>
      <text:p text:style-name="Standard"/>
      <text:p text:style-name="Standard"><text:s/></text:p>
      <text:p text:style-name="Standard">Le présent CCAP fixe ci-dessus les modalités de versement des acomptes.</text:p>
      <text:p text:style-name="Standard"/>
      <text:p text:style-name="Standard">La référence du ou des comptes bancaires où les paiements devront être effectués, doit être précisée dans l'acte d'engagement.</text:p>
      <text:p text:style-name="Standard"/>
      <text:p text:style-name="Standard">Le marché est conclu à prix révisable.</text:p>
      <text:h text:style-name="Heading_20_2" text:outline-level="2">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3">deux</text:span><text:span text:style-name="T16"> copies portant, outre les mentions légales, les indications suivantes :</text:span></text:p>
      <text:p text:style-name="Standard"><text:span text:style-name="T16">- Le nom / la raison sociale et l'adresse du créancier </text:span></text:p>
      <text:p text:style-name="Standard"><text:span text:style-name="T16">- le numéro de SIRET et code APE</text:span></text:p>
      <text:p text:style-name="Standard"><text:span text:style-name="T16">- la nature juridique pour les personnes morales</text:span></text:p>
      <text:p text:style-name="Standard"><text:span text:style-name="T16">- Le numéro de son compte bancaire ou postal tel qu'il est précisé à l'acte d'engagement </text:span></text:p>
      <text:p text:style-name="Standard"><text:span text:style-name="T16">- Le numéro et la date du marché et de chaque avenant </text:span></text:p>
      <text:p text:style-name="Standard"><text:span text:style-name="T16">- La nature des prestations</text:span></text:p>
      <text:p text:style-name="Standard"><text:span text:style-name="T16">- La quantité </text:span></text:p>
      <text:p text:style-name="Standard"><text:span text:style-name="T16">- Le prix de base hors révision et hors taxes </text:span></text:p>
      <text:p text:style-name="Standard"><text:soft-page-break/><text:span text:style-name="T16">- Le taux et le montant de la T.V.A. </text:span></text:p>
      <text:p text:style-name="Standard"><text:span text:style-name="T16">- Le montant total de la facture en euro HT et TTC</text:span></text:p>
      <text:p text:style-name="Standard"><text:span text:style-name="T16">- La date et le numéro de facture.</text:span></text:p>
      <text:p text:style-name="Standard"><text:span text:style-name="T16"/></text:p>
      <text:p text:style-name="Standard"><text:span text:style-name="T16">Les factures sont adressées à l'adresse suivante et à l'attention de M. Carlé</text:span></text:p>
      <text:p text:style-name="Standard"><text:span text:style-name="T16">Ville de Marseille</text:span></text:p>
      <text:p text:style-name="Standard"><text:span text:style-name="T16">Direction Territoriale des Bâtiments Nord</text:span></text:p>
      <text:p text:style-name="Standard"><text:span text:style-name="T16">9 rue Paul Brutus</text:span></text:p>
      <text:p text:style-name="Standard"><text:span text:style-name="T16">13 233 MARSEILLE CEDEX 20 </text:span></text:p>
      <text:p text:style-name="P14"/>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8"><text:span text:style-name="T15">Sous peine d'irrecevabilité, les factures seront déposées dans CHORUS PRO en respectant l'obligation de renseignement exact des 2 numéros précités.</text:span></text:p>
      <text:p text:style-name="P18"><text:span text:style-name="T16"/></text:p>
      <text:p text:style-name="P18"><text:span text:style-name="T16"><text:s/></text:span></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text:soft-page-break/></text:p>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 Carlé</text:p>
      <text:p text:style-name="Standard">Direction Territoriale des Bâtiments Nord</text:p>
      <text:p text:style-name="Standard">9 rue Paul Brutus</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1" text:outline-level="1">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6"><text:s/>Le point de départ de ces délais est fixé comme suit :</text:span></text:p>
      <text:p text:style-name="Standard"><text:span text:style-name="T16"/></text:p>
      <text:p text:style-name="Standard"><text:span text:style-name="T16">- 1er élément : DIA : date fixée par l'Ordre de Service qui prescrira de la commencer </text:span></text:p>
      <text:p text:style-name="Standard"><text:span text:style-name="T16"/></text:p>
      <text:p text:style-name="Standard"><text:span text:style-name="T16">- Les éléments ou parties d'éléments suivants : APS, APD, PRO, ACT 1(DCE):date de la notification de l'ordre de service de démarrage de chaque phase </text:span></text:p>
      <text:p text:style-name="Standard"><text:span text:style-name="T16"/></text:p>
      <text:p text:style-name="Standard"><text:span text:style-name="T16">- ACT2 (analyse des offres) : date de remise par la maîtrise d'ouvrage des offres des entreprises</text:span></text:p>
      <text:p text:style-name="Standard"><text:span text:style-name="T16"/></text:p>
      <text:p text:style-name="Standard"><text:span text:style-name="T16">- DOE (Dossiers des Ouvrages Exécutés) : date de la réception des travaux.</text:span></text:p>
      <text:p text:style-name="Standard"><text:span text:style-name="T16"/></text:p>
      <text:p text:style-name="Standard"><text:span text:style-name="T16"><text:s/></text:span></text:p>
      <text:h text:style-name="Heading_20_3" text:outline-level="3">Pénalités pour retard dans l'établissement des documents d'études</text:h>
      <text:p text:style-name="Standard">Par dérogation à l'article 14.1. DU CCAG P.I., en cas de retard dans la présentation de ces documents d'étude, le maître d'oeuvre subit sur ces créances, des pénalités dont le montant par jour de retard est fixé en euros : <text:span text:style-name="T16"><text:s/></text:span></text:p>
      <text:p text:style-name="Standard"><text:span text:style-name="T16"/></text:p>
      <text:p text:style-name="Standard"><text:span text:style-name="T16">- APS :</text:span><text:span text:style-name="T17"> 100 </text:span><text:span text:style-name="T16">euro</text:span></text:p>
      <text:p text:style-name="Standard"><text:span text:style-name="T16"/></text:p>
      <text:p text:style-name="Standard"><text:span text:style-name="T16">- APD : </text:span><text:span text:style-name="T17">100</text:span><text:span text:style-name="T16"> euro</text:span></text:p>
      <text:p text:style-name="Standard"><text:span text:style-name="T16"/></text:p>
      <text:p text:style-name="Standard"><text:span text:style-name="T16">- PRO : </text:span><text:span text:style-name="T17">100</text:span><text:span text:style-name="T16"> euro</text:span></text:p>
      <text:p text:style-name="Standard"><text:span text:style-name="T16"/></text:p>
      <text:p text:style-name="Standard"><text:span text:style-name="T16">- ACT1 (DCE) : </text:span><text:span text:style-name="T17">100</text:span><text:span text:style-name="T16"> euro</text:span></text:p>
      <text:p text:style-name="Standard"><text:soft-page-break/><text:span text:style-name="T16"/></text:p>
      <text:p text:style-name="Standard"><text:span text:style-name="T16">- ACT2 (analyse des offres) : </text:span><text:span text:style-name="T17">100</text:span><text:span text:style-name="T16"> euro</text:span></text:p>
      <text:p text:style-name="Standard"><text:span text:style-name="T16"/></text:p>
      <text:p text:style-name="Standard"><text:span text:style-name="T16">- DQP: </text:span><text:span text:style-name="T17">100</text:span><text:span text:style-name="T16"> euro</text:span></text:p>
      <text:p text:style-name="Standard"><text:span text:style-name="T16"/></text:p>
      <text:p text:style-name="Standard"><text:span text:style-name="T16">- DOE (phase AOR) : </text:span><text:span text:style-name="T17">100</text:span><text:span text:style-name="T16"> euro</text:span></text:p>
      <text:p text:style-name="Standard"><text:span text:style-name="T16"/></text:p>
      <text:p text:style-name="Standard"><text:span text:style-name="T16">- VISA (remise des Visas) : </text:span><text:span text:style-name="T17">100</text:span><text:span text:style-name="T16"> euro</text:span></text:p>
      <text:p text:style-name="Standard"><text:span text:style-name="T16"/></text:p>
      <text:p text:style-name="Standard"><text:span text:style-name="T16"><text:s/>Pour le calcul des jours de retard, il ne sera tenu compte ni du jour de la date limite, ni du jour de la date réelle de remise du document d'étude ci-dessus.</text:span></text:p>
      <text:h text:style-name="Heading_20_2" text:outline-level="2">Réception des documents d'études</text:h>
      <text:h text:style-name="Heading_20_3" text:outline-level="3">Présentation des documents d'études</text:h>
      <text:p text:style-name="Standard"><text:s/>Par dérogation à l'article 26. 4. 2 du CCAG-PI, le maître d'oeuvre est dispensé d'aviser par écrit le maître de l'ouvrage de la date à laquelle les documents d'études lui seront présentés.</text:p>
      <text:p text:style-name="Standard"/>
      <text:p text:style-name="Standard"><text:s/></text:p>
      <text:h text:style-name="Heading_20_3" text:outline-level="3">Nombre d'exemplaires</text:h>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6"><text:s/>Pour tous les documents d'études ci-dessous : </text:span></text:p>
      <text:p text:style-name="Standard"><text:span text:style-name="T16"/></text:p>
      <text:p text:style-name="Standard"><text:span text:style-name="T16">1 format papier + 1 format numérique sous clé USB (word, excel, office)</text:span></text:p>
      <text:p text:style-name="Standard"><text:span text:style-name="T16"/></text:p>
      <text:p text:style-name="Standard"><text:span text:style-name="T16">- DIA </text:span></text:p>
      <text:p text:style-name="Standard"><text:span text:style-name="T16">- APS </text:span></text:p>
      <text:p text:style-name="Standard"><text:span text:style-name="T16">- APD </text:span></text:p>
      <text:p text:style-name="Standard"><text:span text:style-name="T16">- PRO </text:span></text:p>
      <text:p text:style-name="Standard"><text:span text:style-name="T16">- ACT1 (DCE) </text:span></text:p>
      <text:p text:style-name="Standard"><text:span text:style-name="T16">- ACT2 (analyse des offres) </text:span></text:p>
      <text:p text:style-name="Standard"><text:span text:style-name="T16">- DQP</text:span></text:p>
      <text:p text:style-name="Standard"><text:span text:style-name="T16">- DOE (phase AOR) </text:span></text:p>
      <text:p text:style-name="Standard"><text:span text:style-name="T16">- VISA (remise des Visas) </text:span></text:p>
      <text:p text:style-name="Standard"><text:span text:style-name="T16"/></text:p>
      <text:p text:style-name="Standard"><text:span text:style-name="T16"><text:s/></text:span></text:p>
      <text:h text:style-name="Heading_20_3" text:outline-level="3">Délai de réception des documents d'études</text:h>
      <text:p text:style-name="Standard"><text:s/>En application de l'article 27 et par dérogation à l'article 26. 2 du CCAG-PI, la décision par le maître de l'ouvrage de réception, d'ajournement, de réception avec réfaction ou de rejet des documents d'études ci-dessus doit intervenir avant l'expiration des délais ci-dessous :</text:p>
      <text:p text:style-name="Standard"/>
      <text:p text:style-name="Standard">- DIA : 2 semaines</text:p>
      <text:p text:style-name="Standard"/>
      <text:p text:style-name="Standard">- APS : 3 semaines</text:p>
      <text:p text:style-name="Standard"><text:soft-page-break/></text:p>
      <text:p text:style-name="Standard">- APD : 3 semaines</text:p>
      <text:p text:style-name="Standard"/>
      <text:p text:style-name="Standard">- PRO : 2 semaines</text:p>
      <text:p text:style-name="Standard"/>
      <text:p text:style-name="Standard">- ACT1 (DCE) : 2 semaines</text:p>
      <text:p text:style-name="Standard"/>
      <text:p text:style-name="Standard">- ACT 2  (analyse des offres) y compris mission DQP : 2 semaines</text:p>
      <text:p text:style-name="Standard"/>
      <text:p text:style-name="Standard">- DOE (phase AOR) : 2 semaines</text:p>
      <text:p text:style-name="Standard"/>
      <text:p text:style-name="Standard">- VISA (remise des Visas) : 2 semaines</text:p>
      <text:p text:style-name="Standard"/>
      <text:p text:style-name="Standard"/>
      <text:p text:style-name="Standard"/>
      <text:p text:style-name="Standard">Ces délais courent à compter de la date de l'accusé de réception par le maître de l'ouvrage du document d'étude à réceptionner.</text:p>
      <text:p text:style-name="Standard"/>
      <text:p text:style-name="Standard">Si cette décision n'est pas notifiée au titulaire dans les délais ci-dessus, la prestation est considérée comme reçue, avec effet à compter de l'expiration du délai, conformément à l'article 27 du CCAG-PI (acceptation tacite).</text:p>
      <text:p text:style-name="Standard"/>
      <text:p text:style-name="Standard">En cas de rejet ou d'ajournement, le maître de l'ouvrage dispose pour donner son avis, après présentation par le maître d'oeuvre des documents modifiés, des mêmes délais que ceux indiqués ci-dessus.</text:p>
      <text:p text:style-name="Standard"/>
      <text:p text:style-name="Standard"><text:s/></text:p>
      <text:h text:style-name="Heading_20_1" text:outline-level="1">DELAIS - PENALITES - PHASE TRAVAUX</text:h>
      <text:h text:style-name="Heading_20_2" text:outline-level="2">Vérification des projets de décompte mensuels des entrepreneurs</text:h>
      <text:p text:style-name="Standard"><text:s/>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
      <text:p text:style-name="Standard"><text:s/></text:p>
      <text:h text:style-name="Heading_20_3" text:outline-level="3">Délai de vérification des projets de décomptes mensuels</text:h>
      <text:p text:style-name="Standard"><text:soft-page-break/><text:s/>Le délai de vérification par le maître d'oeuvre du projet de décompte mensuel de l'entrepreneur est fixé à 8 jour(s) à compter de la date de l'accusé de réception du document ou du récépissé de remise.</text:p>
      <text:p text:style-name="Standard"/>
      <text:p text:style-name="Standard"><text:s/></text:p>
      <text:h text:style-name="Heading_20_3" text:outline-level="3">Pénalités pour retard dans la vérification des projets de décomptes mensuels</text:h>
      <text:p text:style-name="Standard"><text:s/>Si ce délai n'est pas respecté, le maître d'oeuvre encourt sur ses créances des pénalités dont le taux, par jour de retard, y compris les dimanches et jours fériés, est fixé à <text:span text:style-name="T3">5 millièmes</text:span><text:span text:style-name="T16"> du montant, en prix de base hors TVA, de l'acompte des travaux correspondant.</text:span></text:p>
      <text:p text:style-name="Standard"><text:span text:style-name="T16"/></text:p>
      <text:p text:style-name="Standard"><text:span text:style-name="T16"><text:s/></text:span></text:p>
      <text:h text:style-name="Heading_20_2" text:outline-level="2">Vérification du projet de décompte final de l'entrepreneur</text:h>
      <text:p text:style-name="Standard"><text:s/>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text:s/></text:p>
      <text:h text:style-name="Heading_20_3" text:outline-level="3">Délai de vérification du projet de décompte final</text:h>
      <text:p text:style-name="Standard"><text:s/>Le délai pour la vérification du projet de décompte final et l'établissement du décompte général est fixé à <text:span text:style-name="T3">30 </text:span><text:span text:style-name="T16">jour(s) à compter de l'accusé de réception du document ou du récépissé de remise.</text:span></text:p>
      <text:p text:style-name="Standard"><text:span text:style-name="T16"/></text:p>
      <text:p text:style-name="Standard"><text:span text:style-name="T16"><text:s/></text:span></text:p>
      <text:h text:style-name="Heading_20_3" text:outline-level="3">Pénalités pour retard dans vérification du projet de décompte final</text:h>
      <text:p text:style-name="Standard"><text:s/>En cas de retard dans la vérification de ce décompte, le maître d'oeuvre encourt, sur ses créances, des pénalités dont le montant par jour de retard, y compris les dimanches et jours fériés est fixé à <text:span text:style-name="T3">2 millième (s)</text:span><text:span text:style-name="T16"> du montant du décompte général.</text:span></text:p>
      <text:p text:style-name="Standard"><text:span text:style-name="T16"/></text:p>
      <text:p text:style-name="Standard"><text:span text:style-name="T16">Si le maître d'oeuvre n'a pas transmis au maître de l'ouvrage les projets de décompte mentionnés ci-dessus dans les délais prescrits, le maître de l'ouvrage le met en demeure de le faire dans un délai qu'il fixe.</text:span></text:p>
      <text:p text:style-name="Standard"><text:span text:style-name="T16"/></text:p>
      <text:p text:style-name="Standard"><text:span text:style-name="T16">A l'expiration de ce délai, le maître de l'ouvrage peut faire vérifier les projets de décompte aux frais du maître d'oeuvre défaillant.</text:span></text:p>
      <text:p text:style-name="Standard"><text:span text:style-name="T16"/></text:p>
      <text:p text:style-name="Standard"><text:span text:style-name="T16"><text:s/></text:span></text:p>
      <text:h text:style-name="Heading_20_2" text:outline-level="2">Instruction des mémoires en réclamation</text:h>
      <text:h text:style-name="Heading_20_3" text:outline-level="3"><text:soft-page-break/>Délai d'instruction des mémoires en réclamation</text:h>
      <text:p text:style-name="Standard"><text:s/>Le délai d'instruction des mémoires de réclamation est de <text:span text:style-name="T3">15 </text:span><text:span text:style-name="T16">jour(s) à compter de la date de réception par le maître d'oeuvre du mémoire de réclamation.</text:span></text:p>
      <text:p text:style-name="Standard"><text:span text:style-name="T16"/></text:p>
      <text:p text:style-name="Standard"><text:span text:style-name="T16"><text:s/></text:span></text:p>
      <text:h text:style-name="Heading_20_3" text:outline-level="3">Pénalités pour retard dans l'instruction des mémoires en réclamation</text:h>
      <text:p text:style-name="Standard"><text:s/>En cas de retard dans l'instruction de mémoire de réclamation, le maître d'oeuvre encourt sur ses créances les pénalités suivantes :<text:span text:style-name="T3"> 100</text:span><text:span text:style-name="T16"> euros par jour de retard.</text:span></text:p>
      <text:p text:style-name="Standard"><text:span text:style-name="T16"/></text:p>
      <text:p text:style-name="Standard"><text:span text:style-name="T16"><text:s/></text:span></text:p>
      <text:h text:style-name="Heading_20_1" text:outline-level="1">COÛT PREVISIONNEL DES TRAVAUX</text:h>
      <text:p text:style-name="Standard"><text:s/>Le maître d'oeuvre s'engage sur un coût prévisionnel de réalisation sur la base de l'exécution des études d'avant projet définitif.</text:p>
      <text:p text:style-name="Standard"/>
      <text:p text:style-name="Standard">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p text:style-name="Standard"/>
      <text:p text:style-name="Standard"><text:s/></text:p>
      <text:h text:style-name="Heading_20_2" text:outline-level="2">Evolution de la rémunération</text:h>
      <text:p text:style-name="Standard"><text:s/><text:span text:style-name="T6">Abréviations du marché :</text:span></text:p>
      <text:p text:style-name="Standard"><text:soft-page-break/><text:span text:style-name="T16"/></text:p>
      <text:p text:style-name="Standard"><text:span text:style-name="T16">Pp = montant prévisionnel provisoire des travaux</text:span></text:p>
      <text:p text:style-name="Standard"><text:span text:style-name="T16"/></text:p>
      <text:p text:style-name="Standard"><text:span text:style-name="T16">Pd = montant prévisionnel définitif des travaux</text:span></text:p>
      <text:p text:style-name="Standard"><text:span text:style-name="T16"/></text:p>
      <text:p text:style-name="Standard"><text:span text:style-name="T16">Fp = forfait provisoire de rémunération</text:span></text:p>
      <text:p text:style-name="Standard"><text:span text:style-name="T16"/></text:p>
      <text:p text:style-name="Standard"><text:span text:style-name="T16">Fd = forfait définitif de rémunération</text:span></text:p>
      <text:p text:style-name="Standard"><text:span text:style-name="T16"/></text:p>
      <text:p text:style-name="Standard"><text:span text:style-name="T16">Tp = taux de rémunération provisoire</text:span></text:p>
      <text:p text:style-name="Standard"><text:span text:style-name="T16"/></text:p>
      <text:p text:style-name="Standard"><text:span text:style-name="T16">Td = taux de rémunération définitif</text:span></text:p>
      <text:p text:style-name="Standard"><text:span text:style-name="T16"/></text:p>
      <text:p text:style-name="Standard"><text:span text:style-name="T16">s = taux de tolérance</text:span></text:p>
      <text:p text:style-name="Standard"><text:span text:style-name="T16"/></text:p>
      <text:p text:style-name="Standard"><text:span text:style-name="T16">S = seuils de tolérance : </text:span></text:p>
      <text:p text:style-name="Standard"><text:span text:style-name="T16">- S1 seuil de tolérance appliqué aux résultats de l'Appel d'Offres travaux</text:span></text:p>
      <text:p text:style-name="Standard"><text:span text:style-name="T16">- S2 seuil de tolérance appliqué au montant du DGD</text:span></text:p>
      <text:p text:style-name="Standard"><text:span text:style-name="T16"/></text:p>
      <text:p text:style-name="Standard"><text:span text:style-name="T16">CR = coût de réalisation</text:span></text:p>
      <text:p text:style-name="Standard"><text:span text:style-name="T16"/></text:p>
      <text:p text:style-name="Standard"><text:span text:style-name="T16">MT = montant des marchés de travaux</text:span></text:p>
      <text:p text:style-name="Standard"><text:span text:style-name="T16"/></text:p>
      <text:p text:style-name="Standard"><text:span text:style-name="T16">DGD = décompte général définitif</text:span></text:p>
      <text:p text:style-name="Standard"><text:span text:style-name="T16"/></text:p>
      <text:p text:style-name="Standard"><text:span text:style-name="T16"/></text:p>
      <text:p text:style-name="Standard"><text:span text:style-name="T16">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span></text:p>
      <text:p text:style-name="Standard"><text:span text:style-name="T16"/></text:p>
      <text:p text:style-name="Standard"><text:span text:style-name="T16">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span></text:p>
      <text:p text:style-name="Standard"><text:span text:style-name="T16"/></text:p>
      <text:p text:style-name="Standard"><text:span text:style-name="T16">Le montant définitif de la rémunération est calculé dans les conditions ci-dessous :</text:span></text:p>
      <text:p text:style-name="Standard"><text:span text:style-name="T16"/></text:p>
      <text:p text:style-name="Standard"><text:span text:style-name="T16">Taux de rémunération définitif : </text:span></text:p>
      <text:p text:style-name="Standard"><text:span text:style-name="T16"/></text:p>
      <text:p text:style-name="Standard"><text:span text:style-name="T16">Td = Tp x [1  -   (Pd - Pp) / Pp ]                     </text:span></text:p>
      <text:p text:style-name="Standard"><text:span text:style-name="T16"/></text:p>
      <text:p text:style-name="Standard"><text:span text:style-name="T16">Forfait définitif de la rémunération : Fd = Pd x Td</text:span></text:p>
      <text:p text:style-name="Standard"><text:span text:style-name="T16"/></text:p>
      <text:p text:style-name="Standard"><text:span text:style-name="T16">Le forfait définitif de la rémunération est fixé par un avenant arrêtant le montant prévisionnel définitif des travaux.</text:span></text:p>
      <text:p text:style-name="Standard"><text:span text:style-name="T16"/></text:p>
      <text:p text:style-name="Standard"><text:span text:style-name="T16"><text:s/></text:span></text:p>
      <text:h text:style-name="Heading_20_2" text:outline-level="2">Conditions économiques d'établissement du coût prévisionnel des travaux</text:h>
      <text:p text:style-name="Standard"><text:soft-page-break/>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5 %.</text:span><text:span text:style-name="T16">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text:span text:style-name="T16"><text:s/>Le maître d'oeuvre fait des propositions dans ce sens au maître de l'ouvrage dans un délai de </text:span><text:span text:style-name="T17">10 jours</text:span><text:span text:style-name="T16"> suivant la demande.</text:span></text:p>
      <text:p text:style-name="Standard"><text:span text:style-name="T16"/></text:p>
      <text:p text:style-name="Standard"><text:soft-page-break/><text:span text:style-name="T16">Sur la base de cette nouvelle étude et après acceptation du maître de l'ouvrage, le maître d'oeuvre doit établir un nouveau dossier de consultation des entreprises dans un délai de </text:span><text:span text:style-name="T17">8 j</text:span><text:span text:style-name="T16"> à dater de l'accusé de réception de cette acceptation et lancer une nouvelle procédure d'appel d'offres ou engager une nouvelle négociation.</text:span></text:p>
      <text:p text:style-name="Standard"><text:span text:style-name="T16"/></text:p>
      <text:p text:style-name="Standard"><text:span text:style-name="T16"><text:s/></text:span></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
      <text:p text:style-name="Standard"><text:s/></text:p>
      <text:h text:style-name="Heading_20_2" text:outline-level="2">Tolérance sur le coût de réalisation des travaux</text:h>
      <text:p text:style-name="Standard">Le coût de réalisation des travaux est assorti d'un taux de tolérance de <text:span text:style-name="T3"> 5 %.</text:span><text:span text:style-name="T16">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p text:style-name="Standard"><text:s/></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oft-page-break/><text:s/>Si le coût constaté est supérieur au seuil de tolérance tel que défini au présent C.C.A.P., le concepteur versera au maître d'ouvrage une pénalité égale à la différence entre le coût constaté et le seuil de tolérance multiplié par un taux de<text:span text:style-name="T3"> 5 %</text:span><text:span text:style-name="T16">.</text:span></text:p>
      <text:p text:style-name="Standard"><text:span text:style-name="T16"/></text:p>
      <text:p text:style-name="Standard"><text:span text:style-name="T16">Cependant le montant de cette pénalité ne pourra excéder </text:span><text:span text:style-name="T17">15 %</text:span><text:span text:style-name="T16"> du montant de la rémunération des éléments postérieurs à la passation des marchés de travaux.</text:span></text:p>
      <text:p text:style-name="Standard"><text:span text:style-name="T16"/></text:p>
      <text:p text:style-name="Standard"><text:span text:style-name="T16">Le Maître d'ouvrage se réserve le droit de dresser la liste des travaux supplémentaires dont le montant est imputable au Maître d'oeuvre et ceux qui sont non imputables.</text:span></text:p>
      <text:p text:style-name="Standard"><text:span text:style-name="T16"/></text:p>
      <text:p text:style-name="Standard"><text:span text:style-name="T16"><text:s/></text:span></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text:s/></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
      <text:p text:style-name="Standard"/>
      <text:p text:style-name="P14"><text:s/>Cependant, en aucun cas, le maître d'oeuvre ne peut notifier des ordres de service relatifs à :</text:p>
      <text:p text:style-name="P14"/>
      <text:p text:style-name="P14">- La modification du programme initial entraînant une modification du projet;</text:p>
      <text:p text:style-name="P14"/>
      <text:p text:style-name="P14">- La notification de la date de commencement des travaux;</text:p>
      <text:p text:style-name="P14"/>
      <text:p text:style-name="P14">- Le passage à l'exécution d'une tranche conditionnelle;</text:p>
      <text:p text:style-name="P14"/>
      <text:p text:style-name="P14">- La notification de prix nouveaux aux entrepreneurs pour les ouvrages ou travaux non prévus.</text:p>
      <text:p text:style-name="P14"/>
      <text:p text:style-name="P14">Les ordres de service, dont copie doit être remise au maître de l'ouvrage, sont extraits d'un registre à souche fourni par ce dernier qui peut s'assurer à tout moment que les ordres de service ont bien été délivrés en temps utile.</text:p>
      <text:p text:style-name="P14"/>
      <text:p text:style-name="P14"><text:s/></text:p>
      <text:p text:style-name="P14"><text:soft-page-break/><text:span text:style-name="T16"/></text:p>
      <text:p text:style-name="P14"><text:span text:style-name="T16"/></text:p>
      <text:p text:style-name="P14"/>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p text:style-name="Standard"/>
      <text:p text:style-name="Standard"><text:s/></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p text:style-name="Standard"/>
      <text:p text:style-name="Standard"><text:s/></text:p>
      <text:h text:style-name="Heading_20_1" text:outline-level="1">UTILISATION DES RESULTATS</text:h>
      <text:p text:style-name="Standard"><text:s/>L'option retenue concernant l'utilisation des résultats et précisant les droits respectifs du pouvoir adjudicateur et du titulaire en la matière est <text:span text:style-name="T3">l'option B</text:span><text:span text:style-name="T16"> telle que définie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Standard"/>
      <text:p text:style-name="Standard"><text:s/></text:p>
      <text:h text:style-name="Heading_20_1" text:outline-level="1"><text:soft-page-break/>ACHEVEMENT DE LA MISSION</text:h>
      <text:p text:style-name="Standard"><text:s/>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Standard"><text:s/></text:p>
      <text:h text:style-name="Heading_20_1" text:outline-level="1">RESILIATION DU MARCHE</text:h>
      <text:p text:style-name="Standard">Il sera fait, le cas échéant, application des articles 29 à 36 inclus du CCAG-PI avec les précisions suivantes :</text:p>
      <text:p text:style-name="Standard"/>
      <text:p text:style-name="Standard"><text:s/></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 <text:span text:style-name="T3">5 %.</text:span></text:p>
      <text:p text:style-name="Standard"><text:span text:style-name="T16"/></text:p>
      <text:p text:style-name="Standard"><text:span text:style-name="T16"><text:s/></text:span></text:p>
      <text:h text:style-name="Heading_20_2" text:outline-level="2">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text:p>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text:soft-page-break/></text:p>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
      <text:p text:style-name="Standard"/>
      <text:p text:style-name="P14"/>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text:soft-page-break/>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p text:style-name="Standard"/>
      <text:p text:style-name="Standard"><text: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Obligation de confidentialité</text:h>
      <text:p text:style-name="Standard"><text:s/>La confidentialité et les mesures de sécurité sont soumises aux dispositions de l'article 5 du CCAG PI. </text:p>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text:soft-page-break/>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8"><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8"><text:span text:style-name="T16"/></text:p>
      <text:p text:style-name="P18"><text:span text:style-name="T15">La société</text:span><text:span text:style-name="T16"> prestataire s'engage donc à respecter les obligations suivantes et à les faire respecter par son personnel :</text:span></text:p>
      <text:p text:style-name="P18"><text:span text:style-name="T16"/></text:p>
      <text:p text:style-name="P18"><text:span text:style-name="T16"/></text:p>
      <text:list xml:id="list371772432" text:continue-numbering="true" text:style-name="List_20_1">
        <text:list-item>
          <text:p text:style-name="P21"><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3"><text:span text:style-name="T16"/></text:p>
      <text:list xml:id="list230673052" text:continue-numbering="true" text:style-name="List_20_1">
        <text:list-item>
          <text:p text:style-name="P21"><text:span text:style-name="T16">ne pas utiliser les documents et informations traités à des fins autres que celles spécifiées dans ce marché ;</text:span></text:p>
        </text:list-item>
      </text:list>
      <text:p text:style-name="P23"><text:span text:style-name="T16"/></text:p>
      <text:list xml:id="list1983735392" text:continue-numbering="true" text:style-name="List_20_1">
        <text:list-item>
          <text:p text:style-name="P21"><text:span text:style-name="T16">ne pas divulguer ces documents ou informations à d'autres personnes, qu'il s'agisse de personnes privées ou publiques, physiques ou morales ;</text:span></text:p>
        </text:list-item>
      </text:list>
      <text:p text:style-name="P23"><text:span text:style-name="T16"/></text:p>
      <text:list xml:id="list1758637711" text:continue-numbering="true" text:style-name="List_20_1">
        <text:list-item>
          <text:p text:style-name="P21"><text:span text:style-name="T16">prendre toutes mesures permettant d'éviter toute utilisation détournée ou frauduleuse des fichiers informatiques en cours d'exécution du marché ;</text:span></text:p>
        </text:list-item>
      </text:list>
      <text:p text:style-name="P23"><text:span text:style-name="T16"/></text:p>
      <text:list xml:id="list1468044262" text:continue-numbering="true" text:style-name="List_20_1">
        <text:list-item>
          <text:p text:style-name="P21"><text:span text:style-name="T16">prendre toutes mesures de sécurité, notamment matérielle, pour assurer la conservation et l'intégrité des documents et informations traités pendant la durée du marché ;</text:span></text:p>
        </text:list-item>
      </text:list>
      <text:p text:style-name="P23"><text:span text:style-name="T16"/></text:p>
      <text:list xml:id="list780667487" text:continue-numbering="true" text:style-name="List_20_1">
        <text:list-item>
          <text:p text:style-name="P21"><text:span text:style-name="T16">échanger des informations personnelles, sensibles ou des authentifications/identifications uniquement de manière chiffrée ;</text:span></text:p>
        </text:list-item>
      </text:list>
      <text:p text:style-name="P23"><text:span text:style-name="T16"/></text:p>
      <text:list xml:id="list1428750790" text:continue-numbering="true" text:style-name="List_20_1">
        <text:list-item>
          <text:p text:style-name="P21"><text:span text:style-name="T16">en fin de marché à procéder à la mise à disposition de toutes les données appartenant à la Ville de Marseille ;</text:span></text:p>
        </text:list-item>
      </text:list>
      <text:p text:style-name="P23"><text:span text:style-name="T16"/></text:p>
      <text:list xml:id="list103794415" text:continue-numbering="true" text:style-name="List_20_1">
        <text:list-item>
          <text:p text:style-name="P21"><text:span text:style-name="T16">et en fin de marché à procéder à la destruction de tous fichiers manuels ou informatisés stockant les informations saisies.</text:span></text:p>
        </text:list-item>
      </text:list>
      <text:p text:style-name="P23"><text:span text:style-name="T16"><text:s/></text:span></text:p>
      <text:h text:style-name="Heading_20_2" text:outline-level="2">Les contrôles</text:h>
      <text:p text:style-name="P1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6"/></text:p>
      <text:p text:style-name="P18"><text:soft-page-break/><text:span text:style-name="T16">En cas de non-respect des dispositions précitées, la responsabilité du titulaire peut également être engagée sur la base des dispositions des articles 226-5 et 226-17 du nouveau code pénal.</text:span></text:p>
      <text:p text:style-name="P18"><text:span text:style-name="T16"/></text:p>
      <text:p text:style-name="P18"><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8"><text:span text:style-name="T16"/></text:p>
      <text:p text:style-name="P18"><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Standard">- l'article <text:span text:style-name="T3">3</text:span><text:span text:style-name="T16"> déroge à l'article </text:span><text:span text:style-name="T17">4.1</text:span><text:span text:style-name="T16">  du CCAG</text:span></text:p>
      <text:p text:style-name="Standard"><text:span text:style-name="T16">- l'article </text:span><text:span text:style-name="T17">10.1.2</text:span><text:span text:style-name="T16"> déroge à l'article </text:span><text:span text:style-name="T17">14.1</text:span><text:span text:style-name="T16"> du CCAG</text:span></text:p>
      <text:p text:style-name="Standard"><text:span text:style-name="T16">- l'article </text:span><text:span text:style-name="T17">10.2.1</text:span><text:span text:style-name="T16"> déroge à l'article </text:span><text:span text:style-name="T17">26.4.2</text:span><text:span text:style-name="T16"> du CCAG</text:span></text:p>
      <text:p text:style-name="Standard"><text:span text:style-name="T16">- l'article </text:span><text:span text:style-name="T17">10.2.3</text:span><text:span text:style-name="T16"> déroge à l'article </text:span><text:span text:style-name="T17">26.2</text:span><text:span text:style-name="T16"> du CCAG</text:span></text:p>
      <text:p text:style-name="Standard"><text:span text:style-name="T16">- l'article </text:span><text:span text:style-name="T17">21.2</text:span><text:span text:style-name="T16"> déroge à l'article </text:span><text:span text:style-name="T17">32</text:span><text:span text:style-name="T16"> du CCAG</text:span></text:p>
      <text:p text:style-name="Standard"><text:span text:style-name="T16">- l'article </text:span><text:span text:style-name="T17">21.2</text:span><text:span text:style-name="T16"> déroge à l'article </text:span><text:span text:style-name="T17">34</text:span><text:span text:style-name="T16"> 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Mission de maîtrise d'oeuvre pour l'optimisation des systèmes de chauffage de 8 établissements scolaires des 4è, 13è et 14è arrondissements" text:name="IntituleConsultation"/>
          <text:user-field-decl office:value-type="string" office:string-value="CAHIER DES CLAUSES ADMINISTRATIVES PARTICULIERES" text:name="TypeDocument"/>
        </text:user-field-decls>
        <text:p text:style-name="MP1"><text:user-field-get text:name="DirectionService">DGAVE-DTBN (50604)</text:user-field-get> / <text:user-field-get text:name="TypeDocument">CAHIER DES CLAUSES ADMINISTRATIVES PARTICULIERES</text:user-field-get></text:p>
        <text:p text:style-name="MP2"><text:span text:style-name="Police_20_par_20_défaut"><text:span text:style-name="MT1"><text:user-field-get text:name="IntituleConsultation">Mission de maîtrise d'oeuvre pour l'optimisation des systèmes de chauffage de 8 établissements scolaires des 4è, 13è et 14è arrondissements</text:user-field-get></text:span></text:span><text:span text:style-name="MT2"><text:tab/><text:tab/></text:span><text:span text:style-name="MT2"><text:page-number text:select-page="current">37</text:page-number></text:span><text:span text:style-name="Page_20_Number"><text:span text:style-name="MT2">/</text:span></text:span><text:span text:style-name="MT2"><text:page-count style:num-format="1">3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37</text:page-number></text:span><text:span text:style-name="Page_20_Number"><text:span text:style-name="MT2">/</text:span></text:span><text:span text:style-name="MT2"><text:page-count style:num-format="1">3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26T11:18:59</meta:creation-date>
    <meta:editing-duration>PT7S</meta:editing-duration>
    <meta:editing-cycles>2</meta:editing-cycles>
    <meta:generator>OpenOffice.org/3.3$Unix OpenOffice.org_project/330m20$Build-9567</meta:generator>
    <meta:document-statistic meta:table-count="0" meta:image-count="1" meta:object-count="0" meta:page-count="37" meta:paragraph-count="723" meta:word-count="10446" meta:character-count="65099"/>
    <dc:date>2019-04-26T11:19:06</dc:date>
    <meta:user-defined meta:name="Info 1"/>
    <meta:user-defined meta:name="Info 2"/>
    <meta:user-defined meta:name="Info 3"/>
    <meta:user-defined meta:name="Info 4"/>
  </office:meta>
</office:document-meta>
</file>