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3" style:family="table-row">
      <style:table-row-properties style:row-height="0.801cm"/>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bold"/>
    </style:style>
    <style:style style:name="P14" style:family="paragraph" style:parent-style-name="Standard">
      <style:text-properties fo:font-style="normal" style:text-underline-style="solid" style:text-underline-width="auto" style:text-underline-color="font-color" fo:font-weight="bold"/>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Contents_20_3">
      <style:paragraph-properties>
        <style:tab-stops>
          <style:tab-stop style:position="14.34cm" style:type="right" style:leader-style="dotted" style:leader-text="."/>
        </style:tab-stops>
      </style:paragraph-properties>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Standard">
      <style:paragraph-properties fo:break-after="page"/>
      <style:text-properties style:font-name="Arial"/>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P2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8" style:family="paragraph" style:parent-style-name="Standard">
      <style:text-properties fo:font-style="normal" style:text-underline-style="none" fo:font-weight="normal"/>
    </style:style>
    <style:style style:name="P29" style:family="paragraph" style:parent-style-name="Standard">
      <style:text-properties fo:font-style="normal" style:text-underline-style="none" fo:font-weight="bold"/>
    </style:style>
    <style:style style:name="P30" style:family="paragraph" style:parent-style-name="Standard">
      <style:text-properties style:text-underline-style="solid" style:text-underline-width="auto" style:text-underline-color="font-color" fo:font-weight="bold"/>
    </style:style>
    <style:style style:name="P3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style:language-asian="zxx" style:country-asian="none" style:language-complex="zxx" style:country-complex="none"/>
    </style:style>
    <style:style style:name="P32" style:family="paragraph" style:parent-style-name="Standard">
      <style:paragraph-properties fo:break-before="page"/>
    </style:style>
    <style:style style:name="P33" style:family="paragraph" style:parent-style-name="Standard">
      <style:paragraph-properties fo:break-before="page"/>
      <style:text-properties fo:font-style="normal" style:text-underline-style="none" fo:font-weight="normal"/>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normal"/>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DTBN (50604)" text:name="DirectionService"/>
        <text:user-field-decl office:value-type="string" office:string-value="Mission de maîtrise d'oeuvre pour l'optimisation des systèmes de chauffage de 8 établissements scolaires des 4è, 13è et 14è arrondissemen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5/06/2019 16:00" text:name="dateLimite"/>
        <text:user-field-decl office:value-type="string" office:string-value="2019_50602_0007" text:name="NumeroConsultation"/>
        <text:user-field-decl office:value-type="string" office:string-value="Procédure adaptée" text:name="ProcedurePassation"/>
        <text:user-field-decl office:value-type="string" office:string-value="ACTE D'ENGAGEMENT" text:name="TitreDocument"/>
      </text:user-field-decls>
      <text:p text:style-name="P2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DTBN (506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Mission de maîtrise d'oeuvre pour l'optimisation des systèmes de chauffage de 8 établissements scolaires des 4è, 13è et 14è arrondissements</text:user-field-get></text:p>
      <text:p text:style-name="Intitule2"/>
      <text:p text:style-name="Text_20_body"/>
      <text:p text:style-name="Text_20_body"/>
      <text:p text:style-name="Text_20_body"/>
      <text:p text:style-name="Text_20_body"/>
      <text:p text:style-name="P19"><text:span text:style-name="T7">Numéro de la consultation<text:tab/>:</text:span><text:span text:style-name="T5"><text:tab/></text:span><text:span text:style-name="T4"><text:user-field-get text:name="NumeroConsultation">2019_50602_0007</text:user-field-get></text:span></text:p>
      <text:p text:style-name="P7"/>
      <text:p text:style-name="P8"/>
      <text:p text:style-name="P20"><text:span text:style-name="T7">Procédure de passation :</text:span><text:span text:style-name="T5"><text:tab/></text:span><text:span text:style-name="T4"><text:user-field-get text:name="ProcedurePassation">Procédure adaptée</text:user-field-get></text:span></text:p>
      <text:p text:style-name="P4"/>
      <text:p text:style-name="P22"/>
      <text:p text:style-name="P21"><text:span text:style-name="T8">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6"><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6"><text:span text:style-name="Strong_20_Emphasis">Article 2 -</text:span> <text:s/><text:span text:style-name="Strong_20_Emphasis">CONTRACTANT(S)</text:span><text:tab/>4</text:p>
          <text:p text:style-name="P24">2.1 <text:s/>Identification<text:tab/>4</text:p>
          <text:p text:style-name="P24">2.2 <text:s/>Compte à créditer<text:tab/>7</text:p>
          <text:p text:style-name="P26"><text:span text:style-name="Strong_20_Emphasis">Article 3 -</text:span> <text:s/><text:span text:style-name="Strong_20_Emphasis">OBJET</text:span><text:tab/>8</text:p>
          <text:p text:style-name="P26"><text:span text:style-name="Strong_20_Emphasis">Article 4 -</text:span> <text:s/><text:span text:style-name="Strong_20_Emphasis">MONTANT ET PRIX DU MARCHE</text:span><text:tab/>9</text:p>
          <text:p text:style-name="P24">4.1 <text:s/>Forme du prix<text:tab/>9</text:p>
          <text:p text:style-name="P24">4.2 <text:s/>Conditions générales de l'offre de prix<text:tab/>9</text:p>
          <text:p text:style-name="P24">4.3 <text:s/>Montant - Calcul de la rémunération<text:tab/>9</text:p>
          <text:p text:style-name="P23">4.3.1 <text:s/>Pour les éléments de missions de base décrits au CCAP<text:tab/>9</text:p>
          <text:p text:style-name="P23">4.3.2 <text:s/>Pour les éléments de missions complémentaires décrits au CCAP<text:tab/>10</text:p>
          <text:p text:style-name="P23">4.3.3 <text:s/>Pour les éléments de missions complémentaires conditionnelles décrits au CCAP<text:tab/>11</text:p>
          <text:p text:style-name="P24">4.4 <text:s/>Sous traitance<text:tab/>11</text:p>
          <text:p text:style-name="P26"><text:span text:style-name="Strong_20_Emphasis">Article 5 -</text:span> <text:s/><text:span text:style-name="Strong_20_Emphasis">AVANCE</text:span><text:tab/>12</text:p>
          <text:p text:style-name="P26"><text:span text:style-name="Strong_20_Emphasis">Article 6 -</text:span> <text:s/><text:span text:style-name="Strong_20_Emphasis">DUREE - DELAIS D'EXECUTION</text:span><text:tab/>12</text:p>
          <text:p text:style-name="P26"><text:span text:style-name="Strong_20_Emphasis">Article 7 -</text:span> <text:s/><text:span text:style-name="Strong_20_Emphasis">DELAI DE VALIDITE DES OFFRES</text:span><text:tab/>14</text:p>
          <text:p text:style-name="P26"><text:span text:style-name="Strong_20_Emphasis">Article 8 -</text:span> <text:s/><text:span text:style-name="Strong_20_Emphasis">ENGAGEMENT ET SIGNATURE DU CANDIDAT</text:span><text:tab/>14</text:p>
          <text:p text:style-name="P26"><text:span text:style-name="Strong_20_Emphasis">Article 9 -</text:span> <text:s/><text:span text:style-name="Strong_20_Emphasis">SIGNATURE DU POUVOIR ADJUDICATEUR</text:span><text:tab/>15</text:p>
          <text:p text:style-name="P26"><text:span text:style-name="Strong_20_Emphasis">Article 10 -</text:span> <text:s/><text:span text:style-name="Strong_20_Emphasis">NOTIFICATION DU MARCHE</text:span><text:tab/>16</text:p>
          <text:p text:style-name="P26"><text:span text:style-name="Strong_20_Emphasis">Article 11 -</text:span> <text:s/><text:span text:style-name="Strong_20_Emphasis">EXEMPLAIRE UNIQUE - NANTISSEMENT OU CESSION DE CREANCE</text:span><text:tab/>16</text:p>
        </text:index-body>
      </text:table-of-content>
      <text:p text:style-name="P25"><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18/0854/ECSS du 08/10/2018. </text:p>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Nature des prestations : Services </text:p>
      <text:h text:style-name="Heading_20_2" text:outline-level="2">Pouvoir adjudicateur</text:h>
      <text:p text:style-name="Standard">Pouvoir adjudicateur : Ville de Marseille -</text:p>
      <text:p text:style-name="Standard">Hôtel de ville</text:p>
      <text:p text:style-name="Standard">Quai du Port</text:p>
      <text:p text:style-name="Standard">13233 Marseille Cedex 20</text:p>
      <text:p text:style-name="Standard">Direction : Direction Territoriale des Bâtiments Nord </text:p>
      <text:p text:style-name="Standard"><text:s/>Représentant du pouvoir adjudicateur : M. LE MAIRE DE MARSEILLE</text:p>
      <text:p text:style-name="Standard">Délégation donnée à : Madame Danielle CASANOVA - Adjointe déléguée aux écoles maternelles et élémentaires et au soutien scolaire.</text:p>
      <text:p text:style-name="Standard">Habilitée à signer en vertu de l'arrêté de délégation de signature du Maire de Marseille en date du 30 juin 2014.</text:p>
      <text:p text:style-name="Standard"/>
      <text:p text:style-name="Standard"><text:s/></text:p>
      <text:p text:style-name="Standard">Personne habilitée à donner des renseignements prévus à l'article R2191-60 du Code de la commande publique : <text:span text:style-name="T3">Monsieur Frédéric CARLE - Directeur de la Direction Territoriale des Bâtiments Nord</text:span><text:span text:style-name="T14"> </text:span></text:p>
      <text:p text:style-name="Standard"><text:s/>Service responsable de l'exécution du marché : </text:p>
      <text:p text:style-name="Standard">Direction Territoriale des Bâtiments Nord</text:p>
      <text:p text:style-name="Standard">9 rue Paul Brutus</text:p>
      <text:p text:style-name="Standard">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Investissement </text:p>
      <text:h text:style-name="Heading_20_1" text:outline-level="1"><text:soft-page-break/>CONTRACTANT(S)</text:h>
      <text:h text:style-name="Heading_20_2" text:outline-level="2">Identification</text:h>
      <text:p text:style-name="P10">EN CAS DE CANDIDATURE INDIVIDUELLE</text:p>
      <text:p text:style-name="P11"/>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style-name="Tableau1.3">
          <table:table-cell table:style-name="Tableau1.A2" office:value-type="string">
            <text:p text:style-name="Table">Téléphone :</text:p>
          </table:table-cell>
          <table:table-cell table:style-name="Tableau1.B2" office:value-type="string">
            <text:p text:style-name="Table"/>
          </table:table-cell>
        </table:table-row>
        <table:table-row table:style-name="Tableau1.3">
          <table:table-cell table:style-name="Tableau1.A2" office:value-type="string">
            <text:p text:style-name="Table">Télécopie :</text:p>
          </table:table-cell>
          <table:table-cell table:style-name="Tableau1.B2" office:value-type="string">
            <text:p text:style-name="Table"/>
          </table:table-cell>
        </table:table-row>
        <table:table-row table:style-name="Tableau1.3">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style-name="Tableau1.3">
          <table:table-cell table:style-name="Tableau1.A2" office:value-type="string">
            <text:p text:style-name="Table">Téléphone :</text:p>
          </table:table-cell>
          <table:table-cell table:style-name="Tableau1.B2" office:value-type="string">
            <text:p text:style-name="Table"/>
          </table:table-cell>
        </table:table-row>
        <table:table-row table:style-name="Tableau1.3">
          <table:table-cell table:style-name="Tableau1.A2" office:value-type="string">
            <text:p text:style-name="Table">Télécopie :</text:p>
          </table:table-cell>
          <table:table-cell table:style-name="Tableau1.B2" office:value-type="string">
            <text:p text:style-name="Table"/>
          </table:table-cell>
        </table:table-row>
        <table:table-row table:style-name="Tableau1.3">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Standard"><text:soft-page-break/></text:p>
      <text:p text:style-name="P10">EN CAS DE CANDIDATURE SOUS FORME DE GROUPEMENT D'ENTREPRISES<text:span text:style-name="T14"> </text:span></text:p>
      <text:p text:style-name="P11"/>
      <text:p text:style-name="P10"><text:span text:style-name="T14">- </text:span><text:span text:style-name="T16">1er co-contractant</text:span><text:span text:style-name="T14"> :  </text:span><text:span text:style-name="T13">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6"><text:span text:style-name="T15">agissant en tant que mandataire</text:span><text:span text:style-name="T14"> :</text:span></text:p>
      <text:p text:style-name="P11">* du groupement conjoint </text:p>
      <text:p text:style-name="P11">* pour lequel il est solidaire des cotraitants membres du groupement conjoint</text:p>
      <text:p text:style-name="P11">* du groupement solidaire </text:p>
      <text:p text:style-name="P31">(Rayez ci-dessus les mentions inutiles)</text:p>
      <text:p text:style-name="P31">Raison sociale : .........................</text:p>
      <text:p text:style-name="P3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6"><text:span text:style-name="T14">- </text:span><text:span text:style-name="T12">2ème co-contractant</text:span><text:span text:style-name="T14">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6"><text:soft-page-break/><text:span text:style-name="T14">- </text:span><text:span text:style-name="T12">3ème co-contractant</text:span><text:span text:style-name="T14">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text:s/></text:p>
      <text:p text:style-name="P16"><text:s/>Représentation du Maître D'Oeuvre:</text:p>
      <text:p text:style-name="P16">Pour les visites de chantier qu'elles soient à la diligence du maître d'oeuvre ou sur demande du maître de l'ouvrage, et le contrôle des travaux (dans le cadre de l'élément DET), en cas d'empêchement, je suis (le groupement est) représenté par :</text:p>
      <text:p text:style-name="P16">M. (ou Mme) : </text:p>
      <text:p text:style-name="P16">Dûment habilité(s) pour prendre toutes décisions en mon nom (ou au nom du groupement). </text:p>
      <text:p text:style-name="P16">Le changement de personne habilitée doit être notifié immédiatement et par écrit au maître de l'ouvrage et fait l'objet d'un agrément exprès du maître de l'ouvrage. </text:p>
      <text:h text:style-name="Heading_20_2" text:outline-level="2">Compte à créditer</text:h>
      <text:p text:style-name="P15">Règlement sur un compte unique<text:span text:style-name="T14">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text:soft-page-break/></text:p>
      <text:p text:style-name="P15"><text:span text:style-name="T15">Règlements sur des comptes séparés</text:span><text:span text:style-name="T14"> :</text:span></text:p>
      <text:p text:style-name="P11"/>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5"/>
      <text:p text:style-name="P16">Obligation du titulaire d'informer le Représentant du Pouvoir Adjudicateur de tout changement de sa situation<text:span text:style-name="T14">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p text:style-name="P33"/>
      <text:h text:style-name="Heading_20_1" text:outline-level="1">OBJET</text:h>
      <text:p text:style-name="Standard"/>
      <text:p text:style-name="Standard">Mission de maîtrise d'oeuvre pour l'optimisation des systèmes de chauffage de 8 établissements scolaires des 4è, 13è et 14è arrondissements.</text:p>
      <text:p text:style-name="Standard"/>
      <text:p text:style-name="P16">Description succincte<text:span text:style-name="T14"> :</text:span></text:p>
      <text:p text:style-name="P11"/>
      <text:p text:style-name="P11">Diagnostic thermique de l'état existant et proposition de solutions pour le projet d'installation de chauffage au gaz. Etude thermique, note de calcul, plans, DCE, coût des travaux des chaufferies et installations pour 8 écoles. Approche du coût global d'exploitation du projet ; dossier de dépôt des autorisations d'urbanisme pour les créations de surface nouvelle pour les locaux chaufferie. </text:p>
      <text:p text:style-name="P16"/>
      <text:h text:style-name="Heading_20_1" text:outline-level="1">MONTANT ET PRIX DU MARCHE</text:h>
      <text:h text:style-name="Heading_20_2" text:outline-level="2">Forme du prix</text:h>
      <text:p text:style-name="Standard">Le marché sera traité à prix forfaitaire, avec seuil de tolérance tel que défini au CCAP. </text:p>
      <text:h text:style-name="Heading_20_2" text:outline-level="2">Conditions générales de l'offre de prix</text:h>
      <text:p text:style-name="Standard">L'offre de prix :</text:p>
      <text:p text:style-name="Standard"/>
      <text:p text:style-name="Standard"><text:s/></text:p>
      <text:p text:style-name="P11">A. Est réputée établie sur la base des conditions économiques en vigueur au mois M0 (mois de la remise des offres),  M0: ..................................... </text:p>
      <text:p text:style-name="P11"/>
      <text:p text:style-name="P11">B. Résulte de l'appréciation de la complexité de l'opération, </text:p>
      <text:p text:style-name="P11"/>
      <text:p text:style-name="P11">C. Comprend les éléments de mission de maîtrise d'oeuvre définis au C.C.A.P.</text:p>
      <text:p text:style-name="P11"/>
      <text:h text:style-name="Heading_20_2" text:outline-level="2">Montant - Calcul de la rémunération</text:h>
      <text:p text:style-name="Standard">Le montant provisoire de la rémunération est calculé sur la base suivante :</text:p>
      <text:p text:style-name="Standard"/>
      <text:p text:style-name="Standard"><text:s/></text:p>
      <text:p text:style-name="P32"/>
      <text:h text:style-name="Heading_20_3" text:outline-level="3">Pour les éléments de missions de base décrits au CCAP</text:h>
      <text:p text:style-name="Standard"><text:s/></text:p>
      <text:p text:style-name="P16"><text:span text:style-name="T12">Le forfait total de rémunération sera le suivant </text:span><text:span text:style-name="T14">: INCLUANT LA MISSION COMPLEMENTAIRE DIA</text:span></text:p>
      <text:p text:style-name="P11"/>
      <text:p text:style-name="P11"><text:s/></text:p>
      <text:p text:style-name="P11">Taux de rémunération, "Tp", en pourcentage :  <text:span text:style-name="T3">..........</text:span>.% </text:p>
      <text:p text:style-name="P11">Montant prévisionnel des travaux Pp déterminé par le Maître d'ouvrage, valeur  <text:span text:style-name="T3">AVRIL 2018</text:span> :  <text:span text:style-name="T3">1 589 000,00 </text:span> euros H.T.</text:p>
      <text:p text:style-name="P11"/>
      <text:p text:style-name="P11"><text:s/></text:p>
      <text:p text:style-name="P13">Forfait provisoire de rémunération, Fp=Pp*Tp</text:p>
      <text:p text:style-name="P11"/>
      <text:p text:style-name="P11">Montant H.T.      =  ...................................  euros H.T.</text:p>
      <text:p text:style-name="P11"/>
      <text:p text:style-name="P11">TVA de ......... % = ...................................  euros</text:p>
      <text:p text:style-name="P11"/>
      <text:p text:style-name="P11">Forfait provisoire de rémunération Fp TTC</text:p>
      <text:p text:style-name="P11"/>
      <text:p text:style-name="P11"> ......................................   euros T.T.C.</text:p>
      <text:p text:style-name="P11"/>
      <text:p text:style-name="P11"/>
      <text:p text:style-name="P11">Forfait provisoire de rémunération TTC pour les missions de base arrêté en toutes lettres:</text:p>
      <text:p text:style-name="P11"/>
      <text:p text:style-name="P11"> . . . . . . . . . . . . . . . . . .  . . . . . . . . . . . . . . . . . .  . . . . . . . . . . . . . . . . . .</text:p>
      <text:p text:style-name="P11"/>
      <text:p text:style-name="P11"> . . . . . . . . . . . . . . . . . .  . . . . . . . . . . . . . . . . . .  . . . . . . . . . . . . . . . . . .</text:p>
      <text:p text:style-name="P11"/>
      <text:p text:style-name="P11"> . . . . . . . . . . . . . . . . . .  . . . . . . . . . . . . . . . . . .  . . . . . . . . . . . . . . . . . .</text:p>
      <text:p text:style-name="P11"/>
      <text:p text:style-name="P11"/>
      <text:p text:style-name="P11"><text:s/></text:p>
      <text:p text:style-name="P11">Le forfait de rémunération est rendu définitif selon les dispositions du CCAP.</text:p>
      <text:p text:style-name="P11"/>
      <text:p text:style-name="P11">Le coût prévisionnel C (montant prévisionnel définitif Pd) est fixé par avenant dans les conditions fixées au CCAP.</text:p>
      <text:p text:style-name="P11"/>
      <text:p text:style-name="P11">En l'absence d'avenant, le montant initial définitif est égal au montant initial provisoire défini ci-dessus.</text:p>
      <text:p text:style-name="P11"/>
      <text:p text:style-name="P11">Le forfait définitif Fd est arrêté dès que le coût prévisionnel C est établi.</text:p>
      <text:p text:style-name="P11"/>
      <text:p text:style-name="P11">Ce forfait est égal au produit du taux de rémunération t par le coût prévisionnel C.</text:p>
      <text:p text:style-name="P11"/>
      <text:p text:style-name="P11"/>
      <text:p text:style-name="P11"/>
      <text:p text:style-name="P11"/>
      <text:p text:style-name="P11"/>
      <text:p text:style-name="P11"/>
      <text:h text:style-name="Heading_20_3" text:outline-level="3"><text:soft-page-break/>Pour les éléments de missions complémentaires décrits au CCAP</text:h>
      <text:p text:style-name="Standard"><text:s/></text:p>
      <text:p text:style-name="P16">Décomposition détaillée des quantités et des prix</text:p>
      <text:p text:style-name="P11"/>
      <text:p text:style-name="P11">Montant HT : .................................. euros H.T.</text:p>
      <text:p text:style-name="P11"/>
      <text:p text:style-name="P11">TVA de ......... % : .................................. euros H.T.</text:p>
      <text:p text:style-name="P11"/>
      <text:p text:style-name="P11">Montant TTC  : .................................. euros T.T.C</text:p>
      <text:p text:style-name="P11"/>
      <text:p text:style-name="P11">Forfait de rémunération TTC arrêté en toutes lettres :</text:p>
      <text:p text:style-name="P11"/>
      <text:p text:style-name="P11">..................................................................................................................</text:p>
      <text:p text:style-name="P11"/>
      <text:p text:style-name="P11">..................................................................................................................</text:p>
      <text:p text:style-name="P11"/>
      <text:p text:style-name="P11">................................................................................................................</text:p>
      <text:p text:style-name="P11"/>
      <text:p text:style-name="P11"/>
      <text:p text:style-name="P16"><text:span text:style-name="T12">OPC</text:span><text:span text:style-name="T14"> : </text:span></text:p>
      <text:p text:style-name="P11"/>
      <text:p text:style-name="P11">Montant HT : .................................. euros H.T.</text:p>
      <text:p text:style-name="P11"/>
      <text:p text:style-name="P11">TVA de ......... % : .................................. euros H.T.</text:p>
      <text:p text:style-name="P11"/>
      <text:p text:style-name="P11">Montant TTC : .................................. euros T.T.C</text:p>
      <text:p text:style-name="P11"/>
      <text:p text:style-name="P11">Forfait de rémunération TTC arrêté en toutes lettres :</text:p>
      <text:p text:style-name="P11"/>
      <text:p text:style-name="P11">..................................................................................................................</text:p>
      <text:p text:style-name="P11"/>
      <text:p text:style-name="P11">..................................................................................................................</text:p>
      <text:p text:style-name="P11"/>
      <text:p text:style-name="P11">................................................................................................................</text:p>
      <text:p text:style-name="P11"/>
      <text:p text:style-name="P11"/>
      <text:h text:style-name="Heading_20_3" text:outline-level="3">Pour les éléments de missions complémentaires conditionnelles décrits au CCAP</text:h>
      <text:p text:style-name="Standard"><text:s/>Sans objet.</text:p>
      <text:p text:style-name="Standard"/>
      <text:p text:style-name="Standard"><text:s/></text:p>
      <text:p text:style-name="Standard">Le marché pourra faire l'objet d'une cession ou d'un nantissement de créances, conformément aux articles R2191-45 à 63 du Code de la commande publique. </text:p>
      <text:p text:style-name="Standard"/>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text:soft-page-break/>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text:p>
      <text:p text:style-name="Standard">Je renonce au bénéfice de l'avance : <text:span text:style-name="T3">oui / non</text:span></text:p>
      <text:p text:style-name="P11"/>
      <text:p text:style-name="P13">(Rayez la mention inutile)</text:p>
      <text:p text:style-name="P11"/>
      <text:p text:style-name="P11">Le titulaire est informé que la collectivité demande la constitution d'une garantie à 1ère demande pour le versement de l'avance, qui peut-être remplacée par une caution personnelle et solidaire. </text:p>
      <text:h text:style-name="Heading_20_1" text:outline-level="1">DUREE - DELAIS D'EXECUTION</text:h>
      <text:p text:style-name="Standard">La durée du marché se définit comme suit : </text:p>
      <text:p text:style-name="Standard"><text:soft-page-break/><text:s/>Le marché démarrera à compter de sa notification. Le délai d'excution démarrera à compter de l'ordre de service de démarrage de la première mission.</text:p>
      <text:p text:style-name="Standard"/>
      <text:p text:style-name="Standard">La mission du maître d'oeuvre s'achève à la fin du délai de "Garantie de parfait achèvement" (prévue à l'article 44. 1. 2e alinéa du CCAG applicable aux marchés de travaux) ou après prolongation de ce délai si les réserves signalées lors de la réception ne sont pas toutes levées à la fin de cette période. Dans cette hypothèse l'achèvement de la mission intervient lors de la levée de la dernière réserve.</text:p>
      <text:p text:style-name="Standard"/>
      <text:p text:style-name="Standard">L'achèvement de la mission fera l'objet d'une décision de réception établie sur la demande du maître d'oeuvre, par le maître de l'ouvrage, dans les conditions de l'article 27 du CCAG-PI et constatant que le titulaire a rempli toutes ses obligations.</text:p>
      <text:p text:style-name="Standard"/>
      <text:p text:style-name="P16">Les travaux seront réalisés en 3 tranches selon le planning suivant<text:span text:style-name="T14"> :</text:span></text:p>
      <text:p text:style-name="P11"/>
      <text:p text:style-name="P16"><text:span text:style-name="T14">- </text:span><text:span text:style-name="T12">Tranche 1 - 2020</text:span><text:span text:style-name="T14">   :</text:span></text:p>
      <text:p text:style-name="P11"/>
      <text:p text:style-name="P11">- Maternelle St Jérôme Place - 13è</text:p>
      <text:p text:style-name="P11">- Elémentaire Leverrier - 4è </text:p>
      <text:p text:style-name="P11">- Elémentaire les Chartreux - 4è</text:p>
      <text:p text:style-name="P11"/>
      <text:p text:style-name="P11"/>
      <text:p text:style-name="P16"><text:span text:style-name="T14">- </text:span><text:span text:style-name="T12">Tranche 2 - 2021</text:span><text:span text:style-name="T14"> :</text:span></text:p>
      <text:p text:style-name="P11">- Groupe scolaire Boisson - 4è</text:p>
      <text:p text:style-name="P11">- Groupe scolaire ste Sophie - 4è</text:p>
      <text:p text:style-name="P11"/>
      <text:p text:style-name="P11"/>
      <text:p text:style-name="P16"><text:span text:style-name="T14">- </text:span><text:span text:style-name="T12">Tranche 3 - 2022</text:span><text:span text:style-name="T14"> :</text:span></text:p>
      <text:p text:style-name="P11">- Groupe scolaire Botinelly - 4è</text:p>
      <text:p text:style-name="P11">- Maternelle Chutes Lavie Platane 4è</text:p>
      <text:p text:style-name="P11">- Elémentaire Canet Barbes - 14è</text:p>
      <text:p text:style-name="P11"/>
      <text:p text:style-name="P11"/>
      <text:p text:style-name="P11"><text:s/></text:p>
      <text:p text:style-name="P16">Le point de départ du délai, pour chaque élément normalisé de mission est fixé au CCAP.</text:p>
      <text:p text:style-name="P16"/>
      <text:p text:style-name="P16"/>
      <text:p text:style-name="P16"><text:span text:style-name="T14">Les délais d'exécution des documents d'études sont les suivants, exprimés en </text:span><text:span text:style-name="T13">semaines</text:span><text:span text:style-name="T14"> calendaires. </text:span></text:p>
      <text:p text:style-name="P11"/>
      <text:p text:style-name="P14">DIA<text:span text:style-name="T10"> </text:span></text:p>
      <text:p text:style-name="P11">délai de remise : 2 semaines </text:p>
      <text:p text:style-name="P14"/>
      <text:p text:style-name="P14">APS :<text:span text:style-name="T10"> </text:span></text:p>
      <text:p text:style-name="P11">délai de remise : 3 semaines </text:p>
      <text:p text:style-name="P14"/>
      <text:p text:style-name="P14">APD<text:span text:style-name="T10"> </text:span></text:p>
      <text:p text:style-name="P11">délai de remise : 3 semaines </text:p>
      <text:p text:style-name="P14"/>
      <text:p text:style-name="P14">PRO</text:p>
      <text:p text:style-name="P11">délai de remise : 2 semaines </text:p>
      <text:p text:style-name="P14"/>
      <text:p text:style-name="P14"><text:soft-page-break/>ACT 1<text:span text:style-name="T9"> (DCE)</text:span></text:p>
      <text:p text:style-name="P11">délai de remise : 2 semaines </text:p>
      <text:p text:style-name="P14"/>
      <text:p text:style-name="P14">ACT 2<text:span text:style-name="T10">  (analyse des offres)</text:span><text:span text:style-name="T9"> y compris mission DQP </text:span></text:p>
      <text:p text:style-name="P11">délai de remise : 2 semaines </text:p>
      <text:p text:style-name="P14"/>
      <text:p text:style-name="P14">DOE<text:span text:style-name="T10"> (phase AOR)</text:span></text:p>
      <text:p text:style-name="P11">délai de remise : 2 semaines </text:p>
      <text:p text:style-name="P14"/>
      <text:p text:style-name="P14"/>
      <text:p text:style-name="P14">Documents d'études en cours de chantier <text:span text:style-name="T10">:</text:span></text:p>
      <text:p text:style-name="P11"/>
      <text:p text:style-name="P14"><text:span text:style-name="T9">VISA (remise des visas)</text:span><text:span text:style-name="T10"> :</text:span></text:p>
      <text:p text:style-name="P11">délai de remise : 2 semaines, à compter de la réception des documents d'exécution demandés aux entreprises.</text:p>
      <text:p text:style-name="P11"/>
      <text:p text:style-name="P11"><text:s/></text:p>
      <text:p text:style-name="P11">NB : Le maître de l'ouvrage peut imposer certains délais - ou groupes de délais - préalablement à la consultation des maîtres d'oeuvre.</text:p>
      <text:p text:style-name="P11"/>
      <text:p text:style-name="P11"><text:s/></text:p>
      <text:p text:style-name="P11"/>
      <text:p text:style-name="Standard">Toute information complémentaire relative à la durée et/ou aux délais figure au CCAP. </text:p>
      <text:h text:style-name="Heading_20_1" text:outline-level="1">DELAI DE VALIDITE DES OFFRES</text:h>
      <text:p text:style-name="Standard"><text:s/>Le candidat est tenu de maintenir son offre, à compter de la date limite de remise des offres, pendant un délai de :  <text:span text:style-name="T3">7</text:span><text:span text:style-name="T14"> mois. </text:span></text:p>
      <text:h text:style-name="Heading_20_1" text:outline-level="1">ENGAGEMENT ET SIGNATURE DU CANDIDAT</text:h>
      <text:p text:style-name="Standard"><text:s/><text:span text:style-name="T6">Clause de protection des données (RGPD)</text:span></text:p>
      <text:p text:style-name="P11"/>
      <text:p text:style-name="P11">La présente clause a pour objet de définir les conditions dans lesquelles le Titulaire (sous-traitant au sens du Règlement Général sur la Protection des Données - RGPD) s'engage à effectuer pour le compte de la Collectivité (le Responsable de traitement au sens du RGPD) les opérations de traitement de données à caractère personnel définies ci-après.</text:p>
      <text:p text:style-name="P11"/>
      <text:p text:style-name="P11">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1"/>
      <text:p text:style-name="P11">L'ensemble des conditions sont définies dans l'annexe « Protection des données » au présent Acte d'engagement. </text:p>
      <text:p text:style-name="Standard"><text:s/>annexe I : répartition des missions et des honoraires</text:p>
      <text:p text:style-name="Standard"/>
      <text:p text:style-name="Standard"><text:soft-page-break/><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8">(Représentant du pouvoir adjudicateur habilité à signer)</text:p>
      <text:p text:style-name="P11"/>
      <text:p text:style-name="P11"/>
      <text:p text:style-name="P11"><text:s text:c="2"/>Pour Le Maire et par délégation :</text:p>
      <text:p text:style-name="P11"/>
      <text:p text:style-name="P13"/>
      <text:p text:style-name="P13">Danielle CASANOVA</text:p>
      <text:p text:style-name="P13"/>
      <text:p text:style-name="P13"/>
      <text:p text:style-name="P13"/>
      <text:p text:style-name="P13">Adjointe déléguée aux écoles maternelles et élémentaires</text:p>
      <text:p text:style-name="P13">et au soutien scolaire</text:p>
      <text:p text:style-name="P13"/>
      <text:p text:style-name="P13"/>
      <text:p text:style-name="P13"/>
      <text:p text:style-name="P11"><text:s/></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P11"/>
      <text:p text:style-name="P11"/>
      <text:p text:style-name="P33"/>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E</text:p>
      <text:p text:style-name="Standard">DIRECTION TERRITORIALE DES BATIMENTS NORD</text:p>
      <text:p text:style-name="Standard">9 rue Paul Brutus</text:p>
      <text:p text:style-name="Standard">13233 Marseille Cedex 20 </text:p>
      <text:p text:style-name="Standard">A l'attention de : Monsieur CARLE - Directeur </text:p>
      <text:p text:style-name="Standard">DGAVE-DTBN (50602)</text:p>
      <text:p text:style-name="Standard">DIRECTION TERRITORIALE DES BATIMENTS NORD</text:p>
      <text:p text:style-name="Standard">9 rue Paul Brutus</text:p>
      <text:p text:style-name="Standard">13233 Marseille Cedex 2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P32"/>
      <text:p text:style-name="Standard"/>
      <text:p text:style-name="P16">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uto" style:vertical-align="middle" style:writing-mode="pag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DTBN (50604)" text:name="DirectionService"/>
          <text:user-field-decl office:value-type="string" office:string-value="Mission de maîtrise d'oeuvre pour l'optimisation des systèmes de chauffage de 8 établissements scolaires des 4è, 13è et 14è arrondissements" text:name="IntituleConsultation"/>
          <text:user-field-decl office:value-type="string" office:string-value="ACTE D'ENGAGEMENT" text:name="TypeDocument"/>
        </text:user-field-decls>
        <text:p text:style-name="MP1"><text:user-field-get text:name="DirectionService">DGAVE-DTBN (50604)</text:user-field-get> / <text:user-field-get text:name="TypeDocument">ACTE D'ENGAGEMENT</text:user-field-get></text:p>
        <text:p text:style-name="MP2"><text:span text:style-name="Police_20_par_20_défaut"><text:span text:style-name="MT1"><text:user-field-get text:name="IntituleConsultation">Mission de maîtrise d'oeuvre pour l'optimisation des systèmes de chauffage de 8 établissements scolaires des 4è, 13è et 14è arrondissements</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6T10:55:34</meta:creation-date>
    <meta:editing-duration>PT6M33S</meta:editing-duration>
    <meta:editing-cycles>3</meta:editing-cycles>
    <meta:generator>LibreOffice/5.3.6.1$Windows_x86 LibreOffice_project/686f202eff87ef707079aeb7f485847613344eb7</meta:generator>
    <dc:date>2019-04-26T11:07:04.598000000</dc:date>
    <meta:document-statistic meta:table-count="1" meta:image-count="1" meta:object-count="0" meta:page-count="17" meta:paragraph-count="388" meta:word-count="3483" meta:character-count="25869" meta:non-whitespace-character-count="22526"/>
    <meta:user-defined meta:name="Info 1"/>
    <meta:user-defined meta:name="Info 2"/>
    <meta:user-defined meta:name="Info 3"/>
    <meta:user-defined meta:name="Info 4"/>
  </office:meta>
</office:document-meta>
</file>