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B000015F00000162CD4C301AC6446EBCD.svm" manifest:media-type=""/>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3*"/>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fo:color="#000000" fo:font-style="normal" style:text-underline-style="none" fo:font-weight="normal" officeooo:paragraph-rsid="0024c4c6"/>
    </style:style>
    <style:style style:name="P11" style:family="paragraph" style:parent-style-name="Standard">
      <style:text-properties fo:color="#000000" fo:font-style="normal" style:text-underline-style="none" fo:font-weight="normal" officeooo:paragraph-rsid="001e1112"/>
    </style:style>
    <style:style style:name="P12" style:family="paragraph" style:parent-style-name="Standard">
      <style:text-properties fo:color="#000000" fo:font-style="normal" style:text-underline-style="none" fo:font-weight="normal" officeooo:rsid="00697284" officeooo:paragraph-rsid="00697284"/>
    </style:style>
    <style:style style:name="P13" style:family="paragraph" style:parent-style-name="Standard">
      <style:text-properties fo:color="#000000" fo:font-style="normal" style:text-underline-style="none" fo:font-weight="normal" officeooo:rsid="008dc3d0" officeooo:paragraph-rsid="008dc3d0"/>
    </style:style>
    <style:style style:name="P14" style:family="paragraph" style:parent-style-name="Standard">
      <style:text-properties fo:color="#000000" fo:font-size="6pt" fo:font-style="normal" style:text-underline-style="none" fo:font-weight="normal" style:font-size-asian="5.25pt" style:font-size-complex="6pt"/>
    </style:style>
    <style:style style:name="P15" style:family="paragraph" style:parent-style-name="Standard">
      <style:text-properties style:font-name="Arial" fo:font-size="10pt" style:font-size-asian="10pt" style:font-size-complex="10pt"/>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text-properties style:text-underline-style="solid" style:text-underline-width="auto" style:text-underline-color="font-color" fo:font-weight="bold"/>
    </style:style>
    <style:style style:name="P18" style:family="paragraph" style:parent-style-name="Standard">
      <style:text-properties style:text-underline-style="solid" style:text-underline-width="auto" style:text-underline-color="font-color" fo:font-weight="bold" officeooo:paragraph-rsid="0026aaba"/>
    </style:style>
    <style:style style:name="P19" style:family="paragraph" style:parent-style-name="Standard">
      <style:text-properties fo:font-style="normal" style:text-underline-style="none" fo:font-weight="normal"/>
    </style:style>
    <style:style style:name="P20" style:family="paragraph" style:parent-style-name="Standard">
      <style:paragraph-properties fo:text-align="start" style:justify-single-word="false"/>
      <style:text-properties fo:font-style="normal" style:text-underline-style="none" fo:font-weight="normal"/>
    </style:style>
    <style:style style:name="P21" style:family="paragraph" style:parent-style-name="Standard">
      <style:text-properties fo:font-style="normal" style:text-underline-style="none" fo:font-weight="normal" officeooo:paragraph-rsid="001ab3ae"/>
    </style:style>
    <style:style style:name="P22" style:family="paragraph" style:parent-style-name="Standard">
      <style:text-properties fo:font-style="normal" style:text-underline-style="none" fo:font-weight="normal" officeooo:paragraph-rsid="001e1112"/>
    </style:style>
    <style:style style:name="P23" style:family="paragraph" style:parent-style-name="Standard">
      <style:text-properties fo:font-style="normal" style:text-underline-style="none" fo:font-weight="normal" officeooo:paragraph-rsid="0026aaba"/>
    </style:style>
    <style:style style:name="P24" style:family="paragraph" style:parent-style-name="Standard">
      <style:text-properties fo:font-style="normal" style:text-underline-style="none" fo:font-weight="normal" officeooo:paragraph-rsid="0026eea9"/>
    </style:style>
    <style:style style:name="P25" style:family="paragraph" style:parent-style-name="Standard">
      <style:text-properties fo:font-style="normal" style:text-underline-style="none" fo:font-weight="bold"/>
    </style:style>
    <style:style style:name="P26" style:family="paragraph" style:parent-style-name="Standard">
      <style:paragraph-properties fo:text-align="center" style:justify-single-word="false"/>
      <style:text-properties fo:font-style="normal" style:text-underline-style="none" fo:font-weight="bold"/>
    </style:style>
    <style:style style:name="P27" style:family="paragraph" style:parent-style-name="Standard">
      <style:text-properties fo:font-style="normal" style:text-underline-style="solid" style:text-underline-width="auto" style:text-underline-color="font-color" fo:font-weight="normal"/>
    </style:style>
    <style:style style:name="P28" style:family="paragraph" style:parent-style-name="Standard">
      <style:text-properties fo:font-style="normal" style:text-underline-style="solid" style:text-underline-width="auto" style:text-underline-color="font-color" fo:font-weight="bold"/>
    </style:style>
    <style:style style:name="P29" style:family="paragraph" style:parent-style-name="Standard">
      <style:text-properties fo:font-weight="bold"/>
    </style:style>
    <style:style style:name="P30" style:family="paragraph" style:parent-style-name="Standard">
      <style:text-properties fo:font-weight="bold" officeooo:paragraph-rsid="001ab3ae"/>
    </style:style>
    <style:style style:name="P31" style:family="paragraph" style:parent-style-name="Standard">
      <style:text-properties fo:font-style="italic" style:text-underline-style="none" fo:font-weight="normal" officeooo:paragraph-rsid="0026aaba"/>
    </style:style>
    <style:style style:name="P32" style:family="paragraph" style:parent-style-name="Standard">
      <style:text-properties fo:font-size="6pt" style:font-size-asian="5.25pt" style:font-size-complex="6pt"/>
    </style:style>
    <style:style style:name="P33" style:family="paragraph" style:parent-style-name="Standard">
      <style:text-properties fo:font-size="6pt" fo:font-style="normal" style:text-underline-style="none" fo:font-weight="normal" style:font-size-asian="5.25pt" style:font-size-complex="6pt"/>
    </style:style>
    <style:style style:name="P34" style:family="paragraph" style:parent-style-name="Standard">
      <style:text-properties fo:font-size="6pt" fo:font-style="normal" style:text-underline-style="none" fo:font-weight="normal" officeooo:paragraph-rsid="001ab3ae" style:font-size-asian="5.25pt" style:font-size-complex="6pt"/>
    </style:style>
    <style:style style:name="P35" style:family="paragraph" style:parent-style-name="Standard">
      <style:text-properties officeooo:paragraph-rsid="0026aaba"/>
    </style:style>
    <style:style style:name="P36" style:family="paragraph" style:parent-style-name="Standard">
      <style:text-properties officeooo:paragraph-rsid="0026eea9"/>
    </style:style>
    <style:style style:name="P37" style:family="paragraph" style:parent-style-name="NumeroConsultation">
      <style:paragraph-properties fo:margin-left="6.35cm" fo:margin-right="0cm" fo:text-align="start" style:justify-single-word="false" fo:text-indent="-5.454cm" style:auto-text-indent="false"/>
    </style:style>
    <style:style style:name="P38" style:family="paragraph" style:parent-style-name="Procedure">
      <style:paragraph-properties fo:margin-left="7.571cm" fo:margin-right="0cm" fo:text-align="start" style:justify-single-word="false" fo:text-indent="-6.636cm" style:auto-text-indent="false"/>
    </style:style>
    <style:style style:name="P39" style:family="paragraph" style:parent-style-name="DateLimite">
      <style:paragraph-properties fo:margin-left="7.53cm" fo:margin-right="0cm" fo:text-align="start" style:justify-single-word="false" fo:text-indent="-6.636cm" style:auto-text-indent="false"/>
    </style:style>
    <style:style style:name="P4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1" style:family="paragraph" style:parent-style-name="Standard">
      <style:paragraph-properties fo:break-after="page"/>
      <style:text-properties style:font-name="Arial"/>
    </style:style>
    <style:style style:name="P42" style:family="paragraph" style:parent-style-name="Contents_20_3">
      <style:paragraph-properties>
        <style:tab-stops>
          <style:tab-stop style:position="14.34cm" style:type="right" style:leader-style="dotted" style:leader-text="."/>
        </style:tab-stops>
      </style:paragraph-properties>
    </style:style>
    <style:style style:name="P43" style:family="paragraph" style:parent-style-name="Contents_20_2">
      <style:paragraph-properties>
        <style:tab-stops>
          <style:tab-stop style:position="14.64cm" style:type="right" style:leader-style="dotted" style:leader-text="."/>
        </style:tab-stops>
      </style:paragraph-properties>
    </style:style>
    <style:style style:name="P44" style:family="paragraph" style:parent-style-name="Contents_20_1">
      <style:paragraph-properties>
        <style:tab-stops>
          <style:tab-stop style:position="14.64cm" style:type="right" style:leader-style="dotted" style:leader-text="."/>
        </style:tab-stops>
      </style:paragraph-properties>
    </style:style>
    <style:style style:name="P45" style:family="paragraph" style:parent-style-name="Table">
      <style:paragraph-properties fo:text-align="center" style:justify-single-word="false"/>
      <style:text-properties fo:font-weight="bold"/>
    </style:style>
    <style:style style:name="P4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font-name="Arial1" fo:font-size="10.5pt" fo:language="zxx" fo:country="none" fo:font-style="normal" style:text-underline-style="none" style:language-asian="zxx" style:country-asian="none" style:language-complex="zxx" style:country-complex="none"/>
    </style:style>
    <style:style style:name="P4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fo:color="#000000" fo:font-style="normal" style:text-underline-style="none" fo:font-weight="bold"/>
    </style:style>
    <style:style style:name="T5" style:family="text">
      <style:text-properties fo:color="#000000" fo:font-weight="bold"/>
    </style:style>
    <style:style style:name="T6" style:family="text">
      <style:text-properties style:font-name="Arial" fo:font-size="8pt" style:font-size-asian="8pt" style:font-size-complex="8pt"/>
    </style:style>
    <style:style style:name="T7" style:family="text">
      <style:text-properties fo:font-weight="bold"/>
    </style:style>
    <style:style style:name="T8" style:family="text">
      <style:text-properties fo:font-weight="bold" fo:background-color="#ffffff" loext:char-shading-value="0" style:font-weight-asian="bold" style:font-name-complex="Arial" style:font-weight-complex="bold"/>
    </style:style>
    <style:style style:name="T9" style:family="text">
      <style:text-properties fo:font-weight="bold" style:font-weight-asian="bold" style:font-name-complex="Arial"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fo:font-style="normal" style:text-underline-style="none" fo:font-weight="normal"/>
    </style:style>
    <style:style style:name="T16" style:family="text">
      <style:text-properties fo:font-style="normal" style:text-underline-style="none" fo:font-weight="bold"/>
    </style:style>
    <style:style style:name="T17" style:family="text">
      <style:text-properties fo:font-style="normal" fo:font-weight="normal"/>
    </style:style>
    <style:style style:name="T18" style:family="text">
      <style:text-properties fo:font-style="normal" style:text-underline-style="solid" style:text-underline-width="auto" style:text-underline-color="font-color" fo:font-weight="normal"/>
    </style:style>
    <style:style style:name="T19" style:family="text">
      <style:text-properties officeooo:rsid="008dc3d0"/>
    </style:style>
    <style:style style:name="T20" style:family="text">
      <style:text-properties officeooo:rsid="008fae6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E-DTBN (50604)" text:name="DirectionService"/>
        <text:user-field-decl office:value-type="string" office:string-value="Création de sanitaires à l’école élémentaire Saint Antoine Thollon, 10, boulevard du Commandant Robert Thollon – 13015 Marseill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6/05/2019 16:00" text:name="dateLimite"/>
        <text:user-field-decl office:value-type="string" office:string-value="2019_50602_0005" text:name="NumeroConsultation"/>
        <text:user-field-decl office:value-type="string" office:string-value="Appel d'offres ouvert" text:name="ProcedurePassation"/>
        <text:user-field-decl office:value-type="string" office:string-value="Règlement de Consultation" text:name="TitreDocument"/>
      </text:user-field-decls>
      <text:p text:style-name="P4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E-DTBN (50604)</text:user-field-get></text:p>
      <text:p text:style-name="P3"/>
      <text:p text:style-name="P3"/>
      <text:p text:style-name="P3"/>
      <text:p text:style-name="P3"/>
      <text:p text:style-name="TypeDocument3"><text:user-field-get text:name="TitreDocument">Règlement de Consultation</text:user-field-get></text:p>
      <text:p text:style-name="Text_20_body"/>
      <text:p text:style-name="Text_20_body"/>
      <text:p text:style-name="Text_20_body"/>
      <text:p text:style-name="Intitule2"/>
      <text:p text:style-name="Intitule2"><text:user-field-get text:name="IntituleConsultation">Création de sanitaires à l’école élémentaire Saint Antoine Thollon, 10, boulevard du Commandant Robert Thollon – 13015 Marseille</text:user-field-get></text:p>
      <text:p text:style-name="Intitule2"/>
      <text:p text:style-name="Text_20_body"/>
      <text:p text:style-name="Text_20_body"/>
      <text:p text:style-name="Text_20_body"/>
      <text:p text:style-name="Text_20_body"/>
      <text:p text:style-name="P37"><text:span text:style-name="T11">Numéro de la consultation<text:tab/>:</text:span><text:span text:style-name="T9"><text:tab/></text:span><text:span text:style-name="T8"><text:user-field-get text:name="NumeroConsultation">2019_50602_0005</text:user-field-get></text:span></text:p>
      <text:p text:style-name="P7"/>
      <text:p text:style-name="P8"/>
      <text:p text:style-name="P38"><text:span text:style-name="T11">Procédure de passation :</text:span><text:span text:style-name="T9"><text:tab/></text:span><text:span text:style-name="T8"><text:user-field-get text:name="ProcedurePassation">Appel d'offres ouvert</text:user-field-get></text:span></text:p>
      <text:p text:style-name="P4"/>
      <text:p text:style-name="P40"/>
      <text:p text:style-name="P39"><text:span text:style-name="T12">Date de notification :</text:span><text:span text:style-name="T14"><text:tab/></text:span></text:p>
      <text:p text:style-name="P15"/>
      <text:p text:style-name="P15"/>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4"><text:span text:style-name="Strong_20_Emphasis">Article 1 -</text:span> <text:s/><text:span text:style-name="Strong_20_Emphasis">GENERALITES</text:span><text:tab/>4</text:p>
          <text:p text:style-name="P43">1.1 <text:s/>Objet et description de la consultation<text:tab/>4</text:p>
          <text:p text:style-name="P43">1.2 <text:s/>Nature<text:tab/>4</text:p>
          <text:p text:style-name="P43">1.3 <text:s/>Pouvoir adjudicateur<text:tab/>4</text:p>
          <text:p text:style-name="P43">1.4 <text:s/>Procédure<text:tab/>4</text:p>
          <text:p text:style-name="P44"><text:span text:style-name="Strong_20_Emphasis">Article 2 -</text:span> <text:s/><text:span text:style-name="Strong_20_Emphasis">CARACTERISTIQUES DE LA CONSULTATION</text:span><text:tab/>4</text:p>
          <text:p text:style-name="P43">2.1 <text:s/>Décomposition en lots, tranches et postes<text:tab/>4</text:p>
          <text:p text:style-name="P42">2.1.1 <text:s/>Décomposition en lots<text:tab/>4</text:p>
          <text:p text:style-name="P42">2.1.2 <text:s/>Décomposition en tranches<text:tab/>6</text:p>
          <text:p text:style-name="P42">2.1.3 <text:s/>Décomposition en postes<text:tab/>6</text:p>
          <text:p text:style-name="P43">2.2 <text:s/>Durée<text:tab/>6</text:p>
          <text:p text:style-name="P43">2.3 <text:s/>Options<text:tab/>6</text:p>
          <text:p text:style-name="P43">2.4 <text:s/>Clause obligatoire d'insertion par l'activité économique<text:tab/>6</text:p>
          <text:p text:style-name="P43">2.5 <text:s/>Groupements d'opérateurs économiques<text:tab/>7</text:p>
          <text:p text:style-name="P43">2.6 <text:s/>Conditions relatives au marché<text:tab/>7</text:p>
          <text:p text:style-name="P42">2.6.1 <text:s/>Cautionnement et garanties exigées<text:tab/>8</text:p>
          <text:p text:style-name="P42">2.6.2 <text:s/>Modalités essentielles de financement et de paiement<text:tab/>8</text:p>
          <text:p text:style-name="P44"><text:span text:style-name="Strong_20_Emphasis">Article 3 -</text:span> <text:s/><text:span text:style-name="Strong_20_Emphasis">DOSSIER DE CONSULTATION DES ENTREPRISES (DCE)</text:span><text:tab/>8</text:p>
          <text:p text:style-name="P44"><text:span text:style-name="Strong_20_Emphasis">Article 4 -</text:span> <text:s/><text:span text:style-name="Strong_20_Emphasis">ELEMENTS EXIGES DU CANDIDAT </text:span><text:tab/>9</text:p>
          <text:p text:style-name="P43">4.1 <text:s/>Renseignements et documents demandés à l'appui des candidatures <text:tab/>9</text:p>
          <text:p text:style-name="P43">4.2 <text:s/>Eléments exigés au titre de l'offre<text:tab/>10</text:p>
          <text:p text:style-name="P42">4.2.1 <text:s/>Présentation des offres<text:tab/>10</text:p>
          <text:p text:style-name="P42">4.2.2 <text:s/>Présentation de variantes<text:tab/>11</text:p>
          <text:p text:style-name="P43">4.3 <text:s/>Visite sur site<text:tab/>11</text:p>
          <text:p text:style-name="P44"><text:span text:style-name="Strong_20_Emphasis">Article 5 -</text:span> <text:s/><text:span text:style-name="Strong_20_Emphasis">REMISE DES PLIS PAR LES CANDIDATS</text:span><text:tab/>11</text:p>
          <text:p text:style-name="P43">5.1 <text:s/>Remise électronique<text:tab/>11</text:p>
          <text:p text:style-name="P43">5.2 <text:s/>Copie de sauvegarde<text:tab/>12</text:p>
          <text:p text:style-name="P43">5.3 <text:s/>Date et heure limites de remise des plis<text:tab/>12</text:p>
          <text:p text:style-name="P43">5.4 <text:s/>Délai de validité des offres<text:tab/>12</text:p>
          <text:p text:style-name="P44"><text:span text:style-name="Strong_20_Emphasis">Article 6 -</text:span> <text:s/><text:span text:style-name="Strong_20_Emphasis">EXAMEN DES PLIS</text:span><text:tab/>13</text:p>
          <text:p text:style-name="P43"><text:soft-page-break/>6.1 <text:s/>Examen des candidatures <text:tab/>13</text:p>
          <text:p text:style-name="P43">6.2 <text:s/>Jugement des offres<text:tab/>13</text:p>
          <text:p text:style-name="P44"><text:span text:style-name="Strong_20_Emphasis">Article 7 -</text:span> <text:s/><text:span text:style-name="Strong_20_Emphasis">PIECES A REMETTRE PAR LE(S) CANDIDAT(S) RETENU(S)</text:span><text:tab/>15</text:p>
          <text:p text:style-name="P44"><text:span text:style-name="Strong_20_Emphasis">Article 8 -</text:span> <text:s/><text:span text:style-name="Strong_20_Emphasis">MODALITES RELATIVES AUX COMMUNICATIONS ET AUX ECHANGES D'INFORMATION</text:span><text:tab/>16</text:p>
          <text:p text:style-name="P43">8.1 <text:s/>Règles liées aux échanges électroniques<text:tab/>16</text:p>
          <text:p text:style-name="P43">8.2 <text:s/>Demandes de renseignements en cours de consultation<text:tab/>16</text:p>
        </text:index-body>
      </text:table-of-content>
      <text:p text:style-name="P41"><text:s/></text:p>
      <text:h text:style-name="Heading_20_1" text:outline-level="1">GENERALITES</text:h>
      <text:h text:style-name="Heading_20_2" text:outline-level="2">Objet et description de la consultation</text:h>
      <text:p text:style-name="Standard">La présente consultation a pour objet : Création de sanitaires à l'école élémentaire Saint Antoine Thollon, 10, boulevard du Commandant Robert Thollon – 13015 Marseille </text:p>
      <text:p text:style-name="Standard">L'école élémentaire Saint Antoine Thollon ne dispose de sanitaires qu'à l'intérieur du bâtiment.</text:p>
      <text:p text:style-name="Standard">Ainsi, lors des récréations, les élèves sont obligés de retourner dans les locaux pour utiliser les sanitaires. Cette situation perturbe le fonctionnement de l'école et engendre des difficultés pour le personnel en terme de surveillance.</text:p>
      <text:p text:style-name="Standard">En conséquence, il est proposé de créer de nouveaux sanitaires dans la cour de l'école. </text:p>
      <text:h text:style-name="Heading_20_2" text:outline-level="2">Nature</text:h>
      <text:p text:style-name="Standard">Passation d'un marché de : Travaux </text:p>
      <text:h text:style-name="Heading_20_2" text:outline-level="2">Pouvoir adjudicateur</text:h>
      <text:p text:style-name="P16">Acheteur public :</text:p>
      <text:p text:style-name="P19">Ville de Marseille</text:p>
      <text:p text:style-name="P19">Hôtel de Ville</text:p>
      <text:p text:style-name="P19">Quai du Port</text:p>
      <text:p text:style-name="P19">13233 Marseille Cedex 20</text:p>
      <text:p text:style-name="P19">Profil acheteur : marchespublics.mairie-marseille.fr</text:p>
      <text:p text:style-name="P19">Adresse Internet : www.marseille.fr </text:p>
      <text:h text:style-name="Heading_20_2" text:outline-level="2">Procédure</text:h>
      <text:p text:style-name="Standard">La procédure de passation est la suivante :</text:p>
      <text:p text:style-name="Standard"><text:s/>APPEL D'OFFRES OUVERT - selon les articles suivants :  articles R2124-2, R2161-2 à 5 du Code de la commande publique. </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oft-page-break/></text:p>
      <text:p text:style-name="Standard"/>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45">N°</text:p>
          </table:table-cell>
          <table:table-cell table:style-name="Tableau1.B1" office:value-type="string">
            <text:p text:style-name="P45">Intitulés lots séparés</text:p>
          </table:table-cell>
        </table:table-row>
        <table:table-row>
          <table:table-cell table:style-name="Tableau1.A5" office:value-type="string">
            <text:p text:style-name="Table">1</text:p>
          </table:table-cell>
          <table:table-cell table:style-name="Tableau1.B5" office:value-type="string">
            <text:p text:style-name="Table">Gros oeuvre – Maçonnerie – VRD – Etanchéité – Carrelage – Faïences – Peinture - Nettoyage</text:p>
          </table:table-cell>
        </table:table-row>
        <table:table-row>
          <table:table-cell table:style-name="Tableau1.A5" office:value-type="string">
            <text:p text:style-name="Table">2</text:p>
          </table:table-cell>
          <table:table-cell table:style-name="Tableau1.B5" office:value-type="string">
            <text:p text:style-name="Table">Charpente métallique – Menuiseries extérieures – Serrurerie – Cloisonnement stratifié compact</text:p>
          </table:table-cell>
        </table:table-row>
        <table:table-row>
          <table:table-cell table:style-name="Tableau1.A5" office:value-type="string">
            <text:p text:style-name="Table">3</text:p>
          </table:table-cell>
          <table:table-cell table:style-name="Tableau1.B5" office:value-type="string">
            <text:p text:style-name="Table">Ventilation - Plomberie</text:p>
          </table:table-cell>
        </table:table-row>
        <table:table-row>
          <table:table-cell table:style-name="Tableau1.A5" office:value-type="string">
            <text:p text:style-name="Table">4</text:p>
          </table:table-cell>
          <table:table-cell table:style-name="Tableau1.B5" office:value-type="string">
            <text:p text:style-name="Table">Electricité</text:p>
          </table:table-cell>
        </table:table-row>
      </table:table>
      <text:p text:style-name="P19"><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Durée</text:h>
      <text:p text:style-name="Standard">La durée du marché se définit comme suit : La période de validité du marché démarre à compter de sa notification et court jusqu'à la fin de la garantie de parfait achèvement (G.P.A.).</text:p>
      <text:p text:style-name="Standard">La durée globale d'exécution de tous les lots est de 1 mois de préparation + 4 mois de travaux, soit un total de 5 mois.</text:p>
      <text:p text:style-name="Standard"/>
      <text:p text:style-name="Standard">Par dérogation à l'article 19.1.4 du CCAG-Travaux, elle débutera à compter de la notification de l'ordre de service de démarrage du lot n° 1 "Gros oeuvre – Maçonnerie – VRD – Etanchéité – Carrelage – Faïences – Peinture - Nettoyage" .</text:p>
      <text:p text:style-name="Standard"/>
      <text:p text:style-name="Standard">Le délai propre au lot s'inscrira obligatoirement dans la durée globale d'exécution définie ci-dessus.</text:p>
      <text:p text:style-name="Standard">Ce délai débutera à compter de la notification de l'ordre de service de démarrage propre à chaque lot.</text:p>
      <text:p text:style-name="Standard">Cet ordre de service spécifiera la date de début et la date de fin du lot concerné.</text:p>
      <text:p text:style-name="Standard">Un planning technique, décomposant en tâches les prestations et les délais propres à chaque lot, sera établi par le maître d'oeuvre en période de préparation et sera régulièrement mis à jour en fonction de la co-activité de toutes les entreprises. </text:p>
      <text:p text:style-name="Standard"/>
      <text:h text:style-name="Heading_20_2" text:outline-level="2">Options</text:h>
      <text:p text:style-name="P29">Prestations supplémentaires éventuelles (PSE)</text:p>
      <text:p text:style-name="P19"/>
      <text:p text:style-name="P19">La présente consultation n'impose pas de prestations supplémentaires éventuelles. </text:p>
      <text:p text:style-name="P29"/>
      <text:h text:style-name="Heading_20_2" text:outline-level="2">Clause obligatoire d'insertion par l'activité économique</text:h>
      <text:p text:style-name="P29">Présentation de la clause sociale</text:p>
      <text:p text:style-name="P19"/>
      <text:p text:style-name="P19">Dans un souci de promotion de l'emploi et de lutte contre l'exclusion, la Ville de Marseille a décidé de faire application des dispositions des articles L2111-3 et L2112-2 du Code de la commande publique, en incluant dans le cahier des charges de ce contrat une clause obligatoire d'insertion par l'activité économique.</text:p>
      <text:p text:style-name="P19">Cette clause est applicable au lot identifié conformément au Cahier des Clauses Administratives Particulières.</text:p>
      <text:p text:style-name="P25"/>
      <text:p text:style-name="P19">Le nombre d'heures d'insertion à réaliser dans l'exécution de la prestation est le suivant :</text:p>
      <text:p text:style-name="P19"/>
      <text:p text:style-name="P19"><text:soft-page-break/>Lot n° 1 : Gros oeuvre – Maçonnerie – VRD – Etanchéité – Carrelage – Faïences – Peinture - Nettoyage : 143 heures</text:p>
      <text:p text:style-name="P19"/>
      <text:p text:style-name="P19"><text:s/>L'entreprise attributaire devra réaliser une action d'insertion qui permette l'accès ou le retour à l'emploi de personnes rencontrant des difficultés sociales ou professionnelles particulières.</text:p>
      <text:p text:style-name="P19"/>
      <text:p text:style-name="P19">Le cahier des charges précise à cet égard les différentes modalités envisageables de mise en oeuvre de cette action d'insertion.</text:p>
      <text:p text:style-name="P19"/>
      <text:p text:style-name="P19">Le suivi des heures d'insertion, ainsi que le recensement de la typologie du public bénéficiaire sera réalisé pour la Ville de Marseille par :</text:p>
      <text:p text:style-name="P19">Cabinet PLURICITE, représenté par Monsieur Paul GARCIA. </text:p>
      <text:p text:style-name="P19"/>
      <text:p text:style-name="P19">Les entreprises souhaitant être accompagnées dans la bonne compréhension et la mise en oeuvre de la clause d'insertion pourront prendre contact avec un facilitateur :</text:p>
      <text:p text:style-name="P19"/>
      <text:p text:style-name="P19">=&gt; Alliance Ville Emploi met à disposition un annuaire des facilitateurs : https://www.ville-emploi.asso.fr/annuaire/facilitateurs-des-clauses-sociales/</text:p>
      <text:p text:style-name="P19"/>
      <text:p text:style-name="P19">=&gt; Facilitateur sur le territoire de Marseille :</text:p>
      <text:p text:style-name="P19">PLIE MP CENTRE – Emergences – 5 rue de la République – 13002 Marseille</text:p>
      <text:p text:style-name="P19">courriel : info@plie-mpmcentre.com - tél : 04 96 11 64 80 – fax : 04 91 90 01 50</text:p>
      <text:p text:style-name="P19"/>
      <text:p text:style-name="P19"/>
      <text:p text:style-name="P26">ATTENTION :</text:p>
      <text:p text:style-name="P20"/>
      <text:p text:style-name="P26">Les candidats ne sont pas autorisés à formuler dans leur offre des réserves sur la clause obligatoire d'insertion par l'activité économique.</text:p>
      <text:p text:style-name="P20"/>
      <text:p text:style-name="P26">Une offre qui ne satisferait pas à cette condition d'exécution sera déclarée irrégulière au motif du non-respect du cahier des charges.</text:p>
      <text:p text:style-name="P20"/>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6">Forme juridique que devra revêtir le groupement attributaire :</text:p>
      <text:p text:style-name="P19"><text:s/><text:span text:style-name="T7">Aucune forme</text:span> de groupement, conjoint ou solidaire, n'est exigée après attribution du marché. </text:p>
      <text:p text:style-name="P19"/>
      <text:p text:style-name="P19"/>
      <text:p text:style-name="P19"/>
      <text:p text:style-name="P19"/>
      <text:p text:style-name="P19"/>
      <text:h text:style-name="Heading_20_2" text:outline-level="2"><text:soft-page-break/>Conditions relatives au marché</text:h>
      <text:h text:style-name="Heading_20_3" text:outline-level="3">Cautionnement et garanties exigées</text:h>
      <text:p text:style-name="Standard"><text:s/>Retenue de garantie : 5 % de la valeur du marché.</text:p>
      <text:p text:style-name="Standard"/>
      <text:p text:style-name="Standard">Garantie autre que les cautionnements et caution : retenue de garantie dans les conditions prévues auxarticles R2191-32 à 42 du Code de la commande publique. </text:p>
      <text:h text:style-name="Heading_20_3" text:outline-level="3">Modalités essentielles de financement et de paiement</text:h>
      <text:p text:style-name="Standard">Le marché est financé par ressources budgétaires propres et subventions obtenues auprès de l'Etat (Dotation politique de la ville (DPV)). </text:p>
      <text:p text:style-name="Standard">Les règlements seront effectués par virement bancaire dans un délai de 30 jours.</text:p>
      <text:p text:style-name="Standard">La référence du ou des comptes bancaires où les paiements devront être effectués, doit être précisée dans l'acte d'engagement.</text:p>
      <text:p text:style-name="P19"/>
      <text:p text:style-name="P19">Le marché est à prix global et forfaitaire. </text:p>
      <text:p text:style-name="P19">Le marché est conclu à prix révisables. </text:p>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5">7 (sept)</text:span><text:span text:style-name="T3"> jours avant la date limite de réception des offres. </text:span></text:p>
      <text:p text:style-name="P9"/>
      <text:p text:style-name="P9"><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
      <text:p text:style-name="Standard">Le DCE comporte les documents suivants :</text:p>
      <text:p text:style-name="P19"/>
      <text:p text:style-name="P19">- le Règlement de la Consultation (RC) </text:p>
      <text:p text:style-name="P19">- l'annexe n°1 au RC relative au Guide de la dématérialisation des marchés publics </text:p>
      <text:p text:style-name="P9">- Le Mémoire Technique - Cadre de réponse.</text:p>
      <text:p text:style-name="P9">- Le formulaire de lettre de candidature DC1 (établi par le MINEFE, téléchargeable à l'adresse suivante : http://www.economie.gouv.fr/daj/formulaires).</text:p>
      <text:p text:style-name="P9">- Le formulaire de déclaration de candidature DC2 (établi par le MINEFE, téléchargeable à l'adresse suivante : http://www.economie.gouv.fr/daj/formulaires).</text:p>
      <text:p text:style-name="P9">- Les Actes d'Engagement <text:span text:style-name="T19">(AE) </text:span>des 4 lots - Cadres de réponse.</text:p>
      <text:p text:style-name="P13">- Annexe de l'AE <text:span text:style-name="T20">relative au traitement des données personnelles – Cadre de réponse.</text:span></text:p>
      <text:p text:style-name="P9">- Le Cahier des Clauses Administratives Particulières (CCAP) commun à tous les lots.</text:p>
      <text:p text:style-name="P9">- Le Cahier des Clauses Techniques Particulières (CCTP) commun à tous les lots.</text:p>
      <text:p text:style-name="P10">- Le Cahier des Clauses Techniques Particulières (CCTP) propre à chaque lot.</text:p>
      <text:p text:style-name="P10">- Les Décompositions du Prix Global et Forfaitaire des 4 lots - Cadres de réponse.</text:p>
      <text:p text:style-name="P10"><text:soft-page-break/>- Le Plan Général de Coordination en matière de Sécurité et de Protection de la Santé (PGCSPS).</text:p>
      <text:p text:style-name="P12">- Le procès-verbal de la Commission Communale de Sécurité.</text:p>
      <text:p text:style-name="P9">- L'arrêté de permis de construire.</text:p>
      <text:p text:style-name="P46">- La notice de sécurité.</text:p>
      <text:p text:style-name="P9">- Le Rapport Initial de Contrôle Technique (RICT).</text:p>
      <text:p text:style-name="P9">- L'étude géotechnique.</text:p>
      <text:p text:style-name="P9">- Le planning prévisionnel des travaux.</text:p>
      <text:p text:style-name="P9">- Les pièces graphiques :</text:p>
      <text:p text:style-name="P9">                  - Plans fluides/électricité (ventilation, plomberie, électricité).</text:p>
      <text:p text:style-name="P9">                  - Plans structure.</text:p>
      <text:p text:style-name="P9">                  - Plans architecte.</text:p>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s candidat(s)s peuvent utiliser soit :</text:p>
      <text:p text:style-name="Standard">- les formulaires DC1 (lettre de candidature) et DC2 (déclaration du candidat) ;</text:p>
      <text:p text:style-name="Standard">- le DUME (Document Unique de Marché Européen) ;</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Standard"/>
      <text:p text:style-name="P17">1° - Renseignements concernant la situation juridique du candidat</text:p>
      <text:p text:style-name="P19"/>
      <text:p text:style-name="P19">Lettre de candidature dûment remplie et comprenant la déclaration sur l'honneur justifiant qu'il n'entre dans aucun des cas d'interdiction de soumissionner obligatoires prévus aux articles L2141-1 à 11 du Code de la commande publique.</text:p>
      <text:p text:style-name="P19"/>
      <text:p text:style-name="P19">Le cas échéant, en cas de redressement judiciaire, la copie du ou des jugements prononcés à cet effet justifiant que le candidat a bien été habilité à poursuivre son activité pendant la durée prévisible d'exécution du marché.</text:p>
      <text:p text:style-name="P19"/>
      <text:p text:style-name="P18">2° - Renseignements concernant la capacité économique et financière de l'entreprise</text:p>
      <text:p text:style-name="P23"/>
      <text:p text:style-name="P23"><text:s/>- Déclaration concernant<text:span text:style-name="T10"> le chiffre d'affaires</text:span> global et le chiffre d'affaires du domaine d'activité faisant l'objet du marché, réalisés au cours des trois derniers exercices disponibles. </text:p>
      <text:p text:style-name="P19"><text:soft-page-break/><text:s/></text:p>
      <text:p text:style-name="P17"/>
      <text:p text:style-name="P19">Les entreprises nouvellement créées ne pouvant produire les chiffres d'affaires des trois derniers exercices devront fournir :</text:p>
      <text:p text:style-name="P19">- une copie certifiée du récépissé de dépôt du centre de formalités des entreprises (pour vérifier la date de création de l'entreprise),</text:p>
      <text:p text:style-name="P19">- le montant de leur capital social (pour justifier de leurs capacités économiques et financières).</text:p>
      <text:p text:style-name="P19"/>
      <text:p text:style-name="P28">3° - Renseignements concernant les références professionnelles et la capacité technique du candidat</text:p>
      <text:p text:style-name="P19"/>
      <text:p text:style-name="P19"><text:s/>- Certificats de qualifications professionnelles des entreprises.</text:p>
      <text:p text:style-name="P19">ou</text:p>
      <text:p text:style-name="P19">- Présentation d'une liste de références de travaux en relation avec les prestations objet du marché, exécutés au cours des 3 dernières années, appuyée d'attestations de bonne exécution pour les travaux les plus importants. Ces attestations indiquent le montant, la date, le lieu d'exécution et le destinataire public ou privé.</text:p>
      <text:p text:style-name="P19"/>
      <text:p text:style-name="P28">La preuve de la capacité de l'entreprise peut néanmoins être apportée par tout moyen<text:span text:style-name="T13">. </text:span></text:p>
      <text:p text:style-name="P17">Précisions complémentaires<text:span text:style-name="T15"> :</text:span></text:p>
      <text:p text:style-name="P19"/>
      <text:p text:style-name="P19">Lorsque le candidat se présente sous la forme d'un groupement, chaque membre du groupement doit fournir les pièces et documents mentionnés ci-dessus (DC2 et annexes ou DUME).</text:p>
      <text:p text:style-name="P19"/>
      <text:p text:style-name="P17"><text:span text:style-name="T15">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7"> ainsi qu'un engagement écrit de chacun d'eux justifiant que le titulaire dispose de leurs capacités pour l'exécution des prestations</text:span><text:span text:style-name="T15">. En cas de déclaration de sous-traitance (formulaire DC4), la signature électronique est facultative à ce stade. </text:span></text:p>
      <text:p text:style-name="P19"/>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text:span text:style-name="T15">- Un </text:span><text:span text:style-name="T16">Acte d'Engagement par lot</text:span><text:span text:style-name="T15">, dûment complété.</text:span></text:p>
      <text:p text:style-name="P23">Rappel : La signature de l'AE n'est que facultative au moment du dépôt de l'offre, mais sera exigée pour l'attributaire.</text:p>
      <text:p text:style-name="P31"/>
      <text:p text:style-name="P23"><text:s/>- La Décomposition du Prix Global et Forfaitaire (DPGF) concernant le ou les lots pour le(s)quel(s) le candidat souhaite soumissionner.</text:p>
      <text:p text:style-name="P23"/>
      <text:p text:style-name="P23"><text:s/>- Le mémoire technique du candidat concernant le ou les lots pour le(s)quel(s) le candidat souhaite soumissionner.</text:p>
      <text:h text:style-name="Heading_20_3" text:outline-level="3"><text:soft-page-break/>Présentation de variantes</text:h>
      <text:p text:style-name="Standard">Les candidats ne sont pas autorisés à proposer des variantes de leur propre initiative. </text:p>
      <text:h text:style-name="Heading_20_2" text:outline-level="2">Visite sur site</text:h>
      <text:p text:style-name="Standard"><text:s/>Les candidats doivent obligatoirement effectuer une visite sur site.</text:p>
      <text:p text:style-name="Standard"/>
      <text:p text:style-name="Standard">A l'issue de cette visite, ils devront signer une attestation de visite. Le représentant du pouvoir adjudicateur leur remettra un exemplaire de cette attestation.</text:p>
      <text:p text:style-name="Standard">Les attestations de visite conservées par le Pouvoir Adjudicateur feront foi pour juger de la recevabilité de l'offre.</text:p>
      <text:p text:style-name="Standard">L'offre d'un candidat n'ayant pas procédé à la visite obligatoire sera déclarée irrégulière et rejetée.</text:p>
      <text:p text:style-name="Standard">Il est conseillé aux candidats de conserver leur exemplaire de l'attestation de visite.</text:p>
      <text:p text:style-name="Standard"/>
      <text:p text:style-name="Standard">Pour procéder à cette visite, les candidats doivent contacter:</text:p>
      <text:p text:style-name="Standard"/>
      <text:p text:style-name="Standard">Référent : M. Gilbert FERY</text:p>
      <text:p text:style-name="Standard">Téléphone : 04 91 55 16 56 / 06 32 28 92 57</text:p>
      <text:p text:style-name="Standard">Adresse électronique : gfery@marseille.fr</text:p>
      <text:p text:style-name="Standard"/>
      <text:p text:style-name="Standard">Si au cours ou à l'issue de la visite, les candidats souhaitent poser des questions, ils devront les poser par écrit, dans les conditions fixées au présent règlement de consultation.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P35">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35"/>
      <text:p text:style-name="P35">Les modalités relatives à la réponse par voie électronique sont détaillées dans l'annexe n°1 au présent RC intitulée Guide de la dématérialisation des marchés publics. </text:p>
      <text:p text:style-name="Standard"/>
      <text:p text:style-name="Standard"><text:soft-page-break/></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6">Cette copie est transmise sous pli scellé et comporte obligatoirement la mention « copie de sauvegarde », ainsi que le nom du candidat, l'objet et le numéro de la consultation concernée.<text:span text:style-name="T15"> </text:span></text:p>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plis doivent être adressés à l'adresse suivante :</text:p>
      <text:p text:style-name="Standard">Ville de Marseille </text:p>
      <text:p text:style-name="Standard">Direction des marchés et procédures d'achats publics (DGAAJ)</text:p>
      <text:p text:style-name="Standard">39 Bis, Rue Sainte</text:p>
      <text:p text:style-name="Standard">13233 MARSEILLE Cedex 20</text:p>
      <text:p text:style-name="Standard"/>
      <text:p text:style-name="Standard">REMISE CONTRE RECEPISSE :</text:p>
      <text:p text:style-name="Standard">Les plis peuvent être remis contre récépissé à l'adresse suivante :</text:p>
      <text:p text:style-name="Standard">Direction des marchés et procédures d'achats publics (DGAAJ)</text:p>
      <text:p text:style-name="Standard">(anciennement Service des marchés publics - DSJ )</text:p>
      <text:p text:style-name="Standard">Passage Timon David, rue Sainte (1er arrondissement)</text:p>
      <text:p text:style-name="Standard">13001 Marseille</text:p>
      <text:p text:style-name="Standard"/>
      <text:p text:style-name="Standard">Horaires de réception des plis : du lundi au vendredi, de 9h00 à 12h00 et de 13h00 à 16h00, hors jours fériés et chômés.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7">10 mois</text:span><text:span text:style-name="T15"> à compter de la date limite fixée pour la réception des offres.</text:span></text:p>
      <text:p text:style-name="P19"/>
      <text:p text:style-name="P19"><text:s/></text:p>
      <text:h text:style-name="Heading_20_1" text:outline-level="1"><text:soft-page-break/>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19"/>
      <text:p text:style-name="P27">En ce qui concerne la capacité économique et financière, l'acheteur exige les niveaux minimaux suivants :</text:p>
      <text:p text:style-name="P19"/>
      <text:p text:style-name="P19">Situation économique et financière de l'entreprise présentée au travers de ses chiffres d'affaires. </text:p>
      <text:p text:style-name="P27">En ce qui concerne les capacités professionnelles et techniques, l'acheteur exige les niveaux minimaux suivants :</text:p>
      <text:p text:style-name="P19"/>
      <text:p text:style-name="P19">Exigence de capacités et garanties techniques en rapport avec la prestation demandée. </text:p>
      <text:p text:style-name="P19"/>
      <text:h text:style-name="Heading_20_2" text:outline-level="2">Jugement des offres</text:h>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Le jugement des offres sera effectué selon les 2 critères définis ci-après, affectés d'un coefficient de pondération :</text:p>
      <text:p text:style-name="Standard"/>
      <text:p text:style-name="Standard">- Prix : 40%</text:p>
      <text:p text:style-name="Standard">- Valeur technique : 60%</text:p>
      <text:p text:style-name="Standard"/>
      <text:p text:style-name="Standard">1) <text:span text:style-name="T10">Valeur technique de l'offre (20 points maximum)</text:span></text:p>
      <text:p text:style-name="Standard"/>
      <text:p text:style-name="Standard">La valeur technique est appréciée au regard du contenu du mémoire technique constitué des éléments qui figurent dans le document-modèle joint au dossier de consultation intitulé "Mémoire technique - cadre de réponse" et qu'il convient de renseigner (le candidat pourra néanmoins répondre sur support libre en reprenant les éléments du cadre de réponse).</text:p>
      <text:p text:style-name="Standard"/>
      <text:p text:style-name="Standard">Ce mémoire technique porte sur les 3 sous-critères suivants:</text:p>
      <text:p text:style-name="Standard"/>
      <text:p text:style-name="Standard"><text:soft-page-break/>- Adéquation des moyens humains (composition de l'équipe affectée à l'opération avec les remplaçants éventuels, les qualifications, l'expérience professionnelle (CV) et le rôle de chacun) et des moyens matériels affectés spécifiquement au chantier.</text:p>
      <text:p text:style-name="Standard">Ce sous-critère est noté sur 6.</text:p>
      <text:p text:style-name="Standard"/>
      <text:p text:style-name="Standard">- Pertinence de la méthodologie d'intervention durant les différentes phases du chantier.</text:p>
      <text:p text:style-name="Standard">Ce sous-critère est noté sur 7.</text:p>
      <text:p text:style-name="Standard"/>
      <text:p text:style-name="Standard">- Pertinence des mesures proposées pour assurer la propreté du chantier en site occupé et garantir le respect de l'environnement (Evacuation des déchets, nettoyage).</text:p>
      <text:p text:style-name="Standard">Ce sous-critère est noté sur 7.</text:p>
      <text:p text:style-name="Standard"/>
      <text:p text:style-name="Standard">Le total des points relatifs à la valeur technique constituera la note technique (VT) du candidat, le maximum pouvant être de 20 points.</text:p>
      <text:p text:style-name="Standard">Toute note égale à 0 obtenue pour un sous-critère rendra l'offre irrégulière.</text:p>
      <text:p text:style-name="Standard"/>
      <text:p text:style-name="Standard">La note finale de la valeur technique du candidat (i) sera effectuée à l'aide de la formule suivante:</text:p>
      <text:p text:style-name="Standard"/>
      <text:p text:style-name="Standard">VT = 20 x [VT(i) / VT(m)]</text:p>
      <text:p text:style-name="Standard"/>
      <text:p text:style-name="Standard">dans laquelle :</text:p>
      <text:p text:style-name="Standard"/>
      <text:p text:style-name="Standard">- VT est la note finale attribuée à la valeur technique du candidat (i)</text:p>
      <text:p text:style-name="Standard">- VT(i) est la valeur technique initiale du candidat (i)</text:p>
      <text:p text:style-name="Standard">- VT(m) est la valeur technique initiale la plus élevée parmi les candidats</text:p>
      <text:p text:style-name="Standard"/>
      <text:p text:style-name="Standard">2) <text:span text:style-name="T10">Prix de l'offre  ( 20 points maximum)</text:span></text:p>
      <text:p text:style-name="Standard"/>
      <text:p text:style-name="Standard">La notation de l'offre du candidat (i) sera effectuée, après élimination éventuelle des offres anormalement basses, à l'aide de la formule suivante :</text:p>
      <text:p text:style-name="Standard"/>
      <text:p text:style-name="Standard">N (i) = 20 x (P(m) / P(i))</text:p>
      <text:p text:style-name="Standard"/>
      <text:p text:style-name="Standard">dans laquelle :</text:p>
      <text:p text:style-name="Standard"/>
      <text:p text:style-name="Standard">- N (i) est la note attribuée à l'offre de prix du candidat (i)</text:p>
      <text:p text:style-name="Standard">- P (i) est le prix de l'offre du candidat</text:p>
      <text:p text:style-name="Standard">- P (m) est le prix de l'offre la moins disante </text:p>
      <text:p text:style-name="Standard"/>
      <text:p text:style-name="Standard"><text:span text:style-name="T18">Analyse du prix de l'offre</text:span><text:span text:style-name="T15"> :</text:span></text:p>
      <text:p text:style-name="P19"/>
      <text:p text:style-name="P19">Les offres doivent obligatoirement être libellées en euros.</text:p>
      <text:p text:style-name="P19"/>
      <text:p text:style-name="P24">Les quantités figurant dans la Décomposition du Prix Global et Forfaitaire (DPGF) ne sont pas contractuelles et sont données à titre indicatif. Il est rappelé que, compte tenu du caractère forfaitaire du marché, il appartient au candidat de vérifier les quantités estimées par le pouvoir adjudicateur. Les divergences qui pourraient être constatées à l'exécution entre les quantités figurant à la DPGF et les quantités réellement exécutées ne pourront donner lieu à aucune modification d'engagement, ni à aucun recours envers le pouvoir adjudicateur.</text:p>
      <text:p text:style-name="P19"><text:soft-page-break/>Le prix de l'offre sera analysé sur la base de celui figurant dans l'acte d'engagement. Ce dernier devra être identique à celui figurant dans la DPGF. En cas de discordance entre ces deux montants, le montant indiqué dans l'acte d'engagement prévaudra. </text:p>
      <text:p text:style-name="P19"/>
      <text:p text:style-name="P19">Attention, <text:s/>concernant le lot suivant :</text:p>
      <text:p text:style-name="P19"/>
      <text:p text:style-name="P19">- Lot n° 1 : Gros oeuvre – Maçonnerie – VRD – Etanchéité – Carrelage – Faïences – Peinture – Nettoyage</text:p>
      <text:p text:style-name="P19"/>
      <text:p text:style-name="P19"><text:s/>les candidats ne sont pas autorisés à formuler dans leur offre des réserves sur la clause obligatoire d'insertion par l'activité économique. Une offre qui ne satisferait pas à cette condition sera déclarée irrégulière au motif du non-respect du cahier des charges.</text:p>
      <text:p text:style-name="P19"/>
      <text:p text:style-name="P19"><text:span text:style-name="T10">Evaluation finale </text:span>:</text:p>
      <text:p text:style-name="P19"/>
      <text:p text:style-name="P19">Les offres sont classées suivant la valeur de la note N correspondant à la note définitive. L'entreprise classée première est celle ayant la note la plus élevée.</text:p>
      <text:p text:style-name="P19">Cette note est définie par la formule de pondération suivante :</text:p>
      <text:p text:style-name="P19"/>
      <text:p text:style-name="P19">N (note définitive) = (N(i) x 0,40) + (VT x 0,60)</text:p>
      <text:p text:style-name="P19"/>
      <text:p text:style-name="P19"><text:s/>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32"/>
      <text:p text:style-name="P36">Si le candidat retenu est un groupement, la demande du pouvoir adjudicateur sera adressée au mandataire qui devra présenter les pièces exigées pour l'ensemble des membres du groupement dans le délai indiqué au présent article.</text:p>
      <text:p text:style-name="P36"/>
      <text:p text:style-name="P36">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text:soft-page-break/>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32"/>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32"/>
      <text:p text:style-name="Standard">Ces demandes peuvent être adressées au représentant du pouvoir adjudicateur, par écrit, au plus tard <text:span text:style-name="T5">10 (dix)</text:span><text:span text:style-name="T3"> jours calendaires avant la date limite de remise des plis. Une réponse sera alors adressée au plus tard</text:span><text:span text:style-name="T4"> 7 (sept)</text:span><text:span text:style-name="T3"> jours calendaires avant la date limite de remise des plis, à tous les candidats ayant retiré un dossier de consultation.</text:span></text:p>
      <text:p text:style-name="P14"/>
      <text:p text:style-name="P30">Renseignements complémentaires d'ordre administratif :</text:p>
      <text:p text:style-name="P34"/>
      <text:p text:style-name="P21">Monsieur Cyrille ESMIOL</text:p>
      <text:p text:style-name="P21">Ville de Marseille</text:p>
      <text:p text:style-name="P21">Direction Territoriale des Bâtiments Nord-DGAVE</text:p>
      <text:p text:style-name="P21">Immeuble Allar - 9, rue Paul Brutus</text:p>
      <text:p text:style-name="P11">13233 Marseille Cedex 20</text:p>
      <text:p text:style-name="P22">- Tel.: 04 91 55 14 08</text:p>
      <text:p text:style-name="P22">- E-mail: <text:a xlink:type="simple" xlink:href="mailto:cesmiol@marseille.fr" text:style-name="Internet_20_link" text:visited-style-name="Visited_20_Internet_20_Link">cesmiol@marseille.fr</text:a></text:p>
      <text:p text:style-name="P22"/>
      <text:p text:style-name="P25">Renseignements complémentaires d'ordre technique :</text:p>
      <text:p text:style-name="P33"/>
      <text:p text:style-name="P19">Monsieur Gilbert FERY</text:p>
      <text:p text:style-name="P19">Ville de Marseille</text:p>
      <text:p text:style-name="P19">Direction Territoriale des Bâtiments Nord - DGAVE</text:p>
      <text:p text:style-name="P19">Immeuble Allar - 9, rue Paul Brutus</text:p>
      <text:p text:style-name="P19">13233 Marseille Cedex 20</text:p>
      <text:p text:style-name="P19">- Tel.: 04 91 55 16 56</text:p>
      <text:p text:style-name="P19">- E-mail: gfery@marseille.f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E-DTBN (50604)" text:name="DirectionService"/>
          <text:user-field-decl office:value-type="string" office:string-value="Création de sanitaires à l’école élémentaire Saint Antoine Thollon, 10, boulevard du Commandant Robert Thollon – 13015 Marseille" text:name="IntituleConsultation"/>
          <text:user-field-decl office:value-type="string" office:string-value="REGLEMENT DE LA CONSULTATION" text:name="TypeDocument"/>
        </text:user-field-decls>
        <text:p text:style-name="MP1"><text:user-field-get text:name="DirectionService">DGAVE-DTBN (50604)</text:user-field-get> / <text:user-field-get text:name="TypeDocument">REGLEMENT DE LA CONSULTATION</text:user-field-get></text:p>
        <text:p text:style-name="MP2"><text:span text:style-name="Police_20_par_20_défaut"><text:span text:style-name="MT1"><text:user-field-get text:name="IntituleConsultation">Création de sanitaires à l’école élémentaire Saint Antoine Thollon, 10, boulevard du Commandant Robert Thollon – 13015 Marseille</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7T17:12:42</meta:creation-date>
    <meta:editing-duration>PT47M10S</meta:editing-duration>
    <meta:editing-cycles>18</meta:editing-cycles>
    <meta:generator>LibreOffice/5.3.6.1$MacOSX_X86_64 LibreOffice_project/686f202eff87ef707079aeb7f485847613344eb7</meta:generator>
    <dc:date>2019-04-24T16:39:35.495036000</dc:date>
    <meta:print-date>2019-04-23T15:21:17.116157000</meta:print-date>
    <meta:document-statistic meta:table-count="1" meta:image-count="1" meta:object-count="0" meta:page-count="16" meta:paragraph-count="311" meta:word-count="4221" meta:character-count="27237" meta:non-whitespace-character-count="23160"/>
    <meta:user-defined meta:name="Info 1"/>
    <meta:user-defined meta:name="Info 2"/>
    <meta:user-defined meta:name="Info 3"/>
    <meta:user-defined meta:name="Info 4"/>
  </office:meta>
</office:document-meta>
</file>