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.027cm" table:align="left" style:writing-mode="lr-tb"/>
    </style:style>
    <style:style style:name="Tableau3.A" style:family="table-column">
      <style:table-column-properties style:column-width="17.0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start" style:justify-single-word="false" fo:padding="0cm" fo:border="none" style:shadow="none">
        <style:tab-stops>
          <style:tab-stop style:position="17.277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6pt" fo:language="fr" fo:country="FR" fo:font-weight="bold" officeooo:rsid="0047e673" officeooo:paragraph-rsid="000f608a" style:font-size-asian="5.25pt" style:font-weight-asian="bold" style:font-name-complex="Times New Roman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6pt" fo:language="fr" fo:country="FR" style:text-underline-style="none" fo:font-weight="bold" officeooo:rsid="0047729b" officeooo:paragraph-rsid="006a8c31" style:font-size-asian="5.25pt" style:font-weight-asian="bold" style:font-name-complex="Times New Roman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officeooo:paragraph-rsid="0057248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normal" officeooo:paragraph-rsid="00572487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text-position="0% 100%" style:font-name="Arial" fo:font-size="8pt" fo:font-style="normal" fo:font-weight="bold" officeooo:rsid="002aa9e6" officeooo:paragraph-rsid="0016a2d3" style:font-size-asian="7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position="0% 100%" style:font-name="Arial" fo:font-size="7pt" fo:font-style="normal" fo:font-weight="bold" officeooo:rsid="0016a2d3" officeooo:paragraph-rsid="0016a2d3" style:font-size-asian="6.0999999046325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" fo:font-size="12pt" fo:language="fr" fo:country="FR" fo:font-style="italic" style:text-underline-style="none" fo:font-weight="normal" officeooo:rsid="000f608a" officeooo:paragraph-rsid="000f608a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-0.097cm" fo:margin-right="-0.092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position="0% 100%" style:font-name="Arial" fo:font-size="6pt" fo:language="fr" fo:country="FR" fo:font-style="normal" style:text-underline-style="none" fo:font-weight="bold" officeooo:rsid="001d899d" officeooo:paragraph-rsid="000f608a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11" style:family="paragraph" style:parent-style-name="Standard">
      <style:paragraph-properties fo:margin-left="0.009cm" fo:margin-right="-0.441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6pt" officeooo:paragraph-rsid="000f608a" style:font-size-asian="5.25pt" style:font-size-complex="6pt"/>
    </style:style>
    <style:style style:name="P12" style:family="paragraph" style:parent-style-name="Standard">
      <style:paragraph-properties fo:margin-left="0cm" fo:margin-right="-0.441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position="0% 100%" style:font-name="Arial" fo:font-size="6pt" fo:font-style="normal" fo:font-weight="bold" officeooo:paragraph-rsid="000f608a" style:font-size-asian="5.25pt" style:font-style-asian="normal" style:font-weight-asian="bold" style:font-size-complex="6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15pt" fo:language="fr" fo:country="FR" style:text-underline-style="none" fo:font-weight="bold" officeooo:rsid="0047729b" officeooo:paragraph-rsid="00a3ef0a" style:font-size-asian="15pt" style:font-weight-asian="bold" style:font-name-complex="Times New Roman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officeooo:paragraph-rsid="00a83788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officeooo:paragraph-rsid="00ac57f5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officeooo:paragraph-rsid="00ae9581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officeooo:paragraph-rsid="00572487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8pt" officeooo:paragraph-rsid="000f608a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color="#000000" style:text-position="0% 100%" style:font-name="Arial" fo:font-size="14pt" fo:font-style="normal" fo:font-weight="bold" officeooo:rsid="0016a2d3" officeooo:paragraph-rsid="00a49d50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position="0% 100%" style:font-name="Arial" fo:font-size="6pt" fo:font-style="normal" fo:font-weight="bold" officeooo:paragraph-rsid="000f608a" style:font-size-asian="5.25pt" style:font-style-asian="normal" style:font-weight-asian="bold" style:font-size-complex="6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language="fr" fo:country="FR" fo:font-style="italic" style:text-underline-style="none" fo:font-weight="normal" officeooo:rsid="000f608a" officeooo:paragraph-rsid="00572487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style:text-position="0% 100%" fo:font-style="normal" fo:font-weight="bold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text-position="0% 100%" fo:font-style="normal" fo:font-weight="bold" officeooo:rsid="0013cad6" style:font-style-asian="normal" style:font-weight-asian="bold" style:font-name-complex="Times New Roman" style:font-style-complex="normal" style:font-weight-complex="bold"/>
    </style:style>
    <style:style style:name="T3" style:family="text">
      <style:text-properties officeooo:rsid="00230c9b"/>
    </style:style>
    <style:style style:name="T4" style:family="text">
      <style:text-properties officeooo:rsid="00591cbe"/>
    </style:style>
    <style:style style:name="T5" style:family="text">
      <style:text-properties officeooo:rsid="005ab5e9"/>
    </style:style>
    <style:style style:name="T6" style:family="text">
      <style:text-properties officeooo:rsid="006f7eff"/>
    </style:style>
    <style:style style:name="T7" style:family="text">
      <style:text-properties officeooo:rsid="0090a2ae"/>
    </style:style>
    <style:style style:name="T8" style:family="text">
      <style:text-properties officeooo:rsid="0092e714"/>
    </style:style>
    <style:style style:name="T9" style:family="text">
      <style:text-properties officeooo:rsid="0096285c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officeooo:rsid="00a83788"/>
    </style:style>
    <style:style style:name="T12" style:family="text">
      <style:text-properties officeooo:rsid="00ac57f5"/>
    </style:style>
    <style:style style:name="T13" style:family="text">
      <style:text-properties officeooo:rsid="00ae95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9_50602_0005" text:name="NumeroConsultation"/>
      </text:user-field-decls>
      <text:p text:style-name="P18"><text:span text:style-name="T2">MEMOIRE</text:span><text:span text:style-name="T1"> TECHNIQUE – CADRE DE REPONSE</text:span></text:p>
      <text:p text:style-name="P20"/>
      <text:p text:style-name="P19">Consultation n° <text:span text:style-name="T10"><text:user-field-get text:name="NumeroConsultation">2019_50602_0005</text:user-field-get></text:span></text:p>
      <text:p text:style-name="P7"/>
      <text:p text:style-name="P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/>
            <text:p text:style-name="P4"/>
            <text:p text:style-name="P13">Création de sanitaires à l'école élémentaire Saint Antoine Thollon 10, boulevard du Commandant Robert Thollon – 13015 Marseille </text:p>
            <text:p text:style-name="P4"/>
            <text:p text:style-name="P10"/>
          </table:table-cell>
        </table:table-row>
      </table:table>
      <text:p text:style-name="P11"/>
      <text:p text:style-name="P12"/>
      <text:p text:style-name="P14"><text:span text:style-name="T4">1) Adéquation des moyens humains (composition de l'équipe affectée à l'opération avec les remplaçants éventuels, les qualifications, l'expérience professionnelle (CV) et le rôle de chacun) et des moyens matériels affectés spécifiquement au chantier.</text:span></text:p>
      <text:p text:style-name="P14"/>
      <text:p text:style-name="P14"><text:span text:style-name="T11">N</text:span>oté sur 6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4">2) Pertinence de la méthodologie d'intervention durant les différentes phases du chantier.</text:span></text:p>
      <text:p text:style-name="P15"/>
      <text:p text:style-name="P15"><text:span text:style-name="T12">N</text:span>oté sur 7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4">3) Pertinence des mesures proposées pour assurer la propreté du chantier en site occupé et garantir le respect de l'environnement (Evacuation des déchets, nettoyage).</text:span></text:p>
      <text:p text:style-name="P16"/>
      <text:p text:style-name="P16"><text:span text:style-name="T13">N</text:span>oté sur 7.</text:p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9"/>
      <text:p text:style-name="P9"/>
      <text:p text:style-name="P9">(Ce document n'est qu'un cadre de réponse. Il peut être complété par un ou plusieurs autres documents qui forment le <text:span text:style-name="T3">mémoire</text:span> techniqu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" style:family="paragraph" style:parent-style-name="Standard">
      <style:paragraph-properties fo:margin-top="0cm" fo:margin-bottom="0.423cm" loext:contextual-spacing="false"/>
      <style:text-properties style:font-name="Univers" fo:font-family="Univers" style:font-family-generic="swiss" style:font-pitch="variable" fo:font-size="11pt" style:font-size-asian="11pt" style:font-name-complex="Univers" style:font-family-complex="Univers" style:font-family-generic-complex="swiss" style:font-pitch-complex="variable"/>
    </style:style>
    <style:style style:name="P2" style:family="paragraph" style:parent-style-name="standard">
      <style:paragraph-properties fo:margin-left="2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_28_user_29_" style:display-name="Heading 1 (user)" style:family="paragraph" style:parent-style-name="Standard">
      <style:paragraph-properties fo:margin-top="0.423cm" fo:margin-bottom="0.106cm" loext:contextual-spacing="false"/>
      <style:text-properties style:font-name="Times" fo:font-family="Times, 'Times New Roman'" style:font-family-generic="roman" style:font-pitch="variable" fo:font-weight="bold" style:font-weight-asian="bold" style:font-name-complex="Times" style:font-family-complex="Times, 'Times New Roman'" style:font-family-generic-complex="roman" style:font-pitch-complex="variable"/>
    </style:style>
    <style:style style:name="Heading_20_2_20__28_user_29_" style:display-name="Heading 2 (user)" style:family="paragraph" style:parent-style-name="Standard">
      <style:paragraph-properties fo:margin-left="0.751cm" fo:margin-right="0cm" fo:margin-top="0.423cm" fo:margin-bottom="0.106cm" loext:contextual-spacing="false" fo:text-indent="0cm" style:auto-text-indent="false"/>
      <style:text-properties style:font-name="Geneva" fo:font-family="Geneva, Arial" style:font-family-generic="swiss" style:font-pitch="variable" style:text-underline-style="solid" style:text-underline-width="auto" style:text-underline-color="font-color" fo:font-weight="bold" style:font-weight-asian="bold" style:font-name-complex="Geneva" style:font-family-complex="Geneva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text:list-tab-stop-position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cm" fo:border="none" style:shadow="none">
        <style:tab-stops>
          <style:tab-stop style:position="17.277cm" style:type="right"/>
        </style:tab-stops>
      </style:paragraph-properties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2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14cm" fo:margin-left="0cm" fo:margin-right="0cm" fo:margin-top="0.616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Standard"/>
      </style:header>
      <style:footer>
        <text:p text:style-name="MP1"><text:date style:data-style-name="N30" text:date-value="2015-10-26T16:58:32.390000279" text:fixed="true">26/10/20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6:30:46.735000000</meta:creation-date>
    <dc:date>2019-04-12T11:24:32.390144000</dc:date>
    <meta:editing-duration>PT1H33M27S</meta:editing-duration>
    <meta:editing-cycles>118</meta:editing-cycles>
    <meta:generator>LibreOffice/5.3.6.1$MacOSX_X86_64 LibreOffice_project/686f202eff87ef707079aeb7f485847613344eb7</meta:generator>
    <meta:document-statistic meta:table-count="1" meta:image-count="0" meta:object-count="0" meta:page-count="1" meta:paragraph-count="11" meta:word-count="126" meta:character-count="879" meta:non-whitespace-character-count="761"/>
  </office:meta>
</office:document-meta>
</file>