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master-page-name="">
      <style:paragraph-properties style:page-number="auto"/>
      <style:text-properties fo:font-style="normal" style:text-underline-style="none" fo:font-weight="normal"/>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fo:font-style="normal" style:text-underline-style="none" fo:font-weight="normal" officeooo:rsid="00697284" officeooo:paragraph-rsid="007f0937"/>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style:style>
    <style:style style:name="P14" style:family="paragraph" style:parent-style-name="Standard">
      <style:text-properties fo:font-style="normal" style:text-underline-style="none" fo:font-weight="normal" officeooo:paragraph-rsid="0029a408"/>
    </style:style>
    <style:style style:name="P15" style:family="paragraph" style:parent-style-name="Standard">
      <style:text-properties fo:font-style="normal" style:text-underline-style="none" fo:font-weight="normal" officeooo:paragraph-rsid="002beb6e"/>
    </style:style>
    <style:style style:name="P16" style:family="paragraph" style:parent-style-name="Standard">
      <style:text-properties fo:font-style="normal" style:text-underline-style="none" fo:font-weight="normal" officeooo:paragraph-rsid="00414447"/>
    </style:style>
    <style:style style:name="P17" style:family="paragraph" style:parent-style-name="Standard">
      <style:text-properties fo:font-style="normal" style:text-underline-style="none" fo:font-weight="normal" officeooo:paragraph-rsid="0043bc2e"/>
    </style:style>
    <style:style style:name="P18" style:family="paragraph" style:parent-style-name="Standard">
      <style:text-properties fo:font-style="normal" style:text-underline-style="none" fo:font-weight="normal" officeooo:paragraph-rsid="00452b56"/>
    </style:style>
    <style:style style:name="P19" style:family="paragraph" style:parent-style-name="Standard">
      <style:text-properties fo:font-style="normal" style:text-underline-style="none" fo:font-weight="normal" officeooo:paragraph-rsid="004785e8"/>
    </style:style>
    <style:style style:name="P20" style:family="paragraph" style:parent-style-name="Standard">
      <style:text-properties fo:font-style="normal" style:text-underline-style="none" fo:font-weight="normal" officeooo:paragraph-rsid="004acccd"/>
    </style:style>
    <style:style style:name="P21" style:family="paragraph" style:parent-style-name="Standard">
      <style:text-properties fo:font-style="normal" style:text-underline-style="none" fo:font-weight="normal" officeooo:paragraph-rsid="004f8347"/>
    </style:style>
    <style:style style:name="P22" style:family="paragraph" style:parent-style-name="Standard">
      <style:text-properties fo:font-style="normal" style:text-underline-style="none" fo:font-weight="normal" officeooo:paragraph-rsid="0052f48d"/>
    </style:style>
    <style:style style:name="P23" style:family="paragraph" style:parent-style-name="Standard">
      <style:text-properties fo:font-style="normal" style:text-underline-style="none" fo:font-weight="normal" officeooo:paragraph-rsid="0055c6cb"/>
    </style:style>
    <style:style style:name="P24" style:family="paragraph" style:parent-style-name="Standard">
      <style:text-properties fo:font-style="normal" style:text-underline-style="none" fo:font-weight="normal" officeooo:paragraph-rsid="0059b200"/>
    </style:style>
    <style:style style:name="P25" style:family="paragraph" style:parent-style-name="Standard">
      <style:text-properties fo:font-style="normal" style:text-underline-style="none" fo:font-weight="bold"/>
    </style:style>
    <style:style style:name="P26" style:family="paragraph" style:parent-style-name="Standard">
      <style:paragraph-properties fo:text-align="start" style:justify-single-word="false"/>
      <style:text-properties fo:font-style="normal" style:text-underline-style="none" fo:font-weight="bold"/>
    </style:style>
    <style:style style:name="P27" style:family="paragraph" style:parent-style-name="Standard">
      <style:text-properties fo:font-style="normal" style:text-underline-style="none" fo:font-weight="bold" officeooo:paragraph-rsid="004acccd"/>
    </style:style>
    <style:style style:name="P28" style:family="paragraph" style:parent-style-name="Standard">
      <style:text-properties fo:font-style="normal" style:text-underline-style="solid" style:text-underline-width="auto" style:text-underline-color="font-color" fo:font-weight="normal"/>
    </style:style>
    <style:style style:name="P29" style:family="paragraph" style:parent-style-name="Standard">
      <style:text-properties fo:font-style="normal" style:text-underline-style="solid" style:text-underline-width="auto" style:text-underline-color="font-color" fo:font-weight="normal" officeooo:paragraph-rsid="004acccd"/>
    </style:style>
    <style:style style:name="P30" style:family="paragraph" style:parent-style-name="Standard">
      <style:text-properties fo:font-style="normal" style:text-underline-style="solid" style:text-underline-width="auto" style:text-underline-color="font-color" fo:font-weight="bold"/>
    </style:style>
    <style:style style:name="P31" style:family="paragraph" style:parent-style-name="Standard">
      <style:text-properties fo:font-style="normal" style:text-underline-style="solid" style:text-underline-width="auto" style:text-underline-color="font-color" fo:font-weight="bold" officeooo:paragraph-rsid="0055c6cb"/>
    </style:style>
    <style:style style:name="P32" style:family="paragraph" style:parent-style-name="Standard">
      <style:text-properties fo:font-weight="bold"/>
    </style:style>
    <style:style style:name="P33" style:family="paragraph" style:parent-style-name="Standard">
      <style:text-properties fo:font-weight="bold" officeooo:paragraph-rsid="004acccd"/>
    </style:style>
    <style:style style:name="P34" style:family="paragraph" style:parent-style-name="Standard">
      <style:text-properties fo:font-weight="bold" officeooo:paragraph-rsid="0059b200"/>
    </style:style>
    <style:style style:name="P35" style:family="paragraph" style:parent-style-name="Standard">
      <style:text-properties fo:font-style="italic" fo:font-weight="bold"/>
    </style:style>
    <style:style style:name="P36" style:family="paragraph" style:parent-style-name="Standard">
      <style:text-properties style:text-underline-style="solid" style:text-underline-width="auto" style:text-underline-color="font-color" fo:font-weight="bold"/>
    </style:style>
    <style:style style:name="P37" style:family="paragraph" style:parent-style-name="Standard">
      <style:text-properties style:text-underline-style="solid" style:text-underline-width="auto" style:text-underline-color="font-color" fo:font-weight="bold" officeooo:paragraph-rsid="0052f48d"/>
    </style:style>
    <style:style style:name="P38" style:family="paragraph" style:parent-style-name="Standard">
      <style:text-properties officeooo:paragraph-rsid="001edd04"/>
    </style:style>
    <style:style style:name="P39" style:family="paragraph" style:parent-style-name="Standard">
      <style:text-properties officeooo:paragraph-rsid="0023d9c4"/>
    </style:style>
    <style:style style:name="P40" style:family="paragraph" style:parent-style-name="Standard">
      <style:text-properties officeooo:paragraph-rsid="00449028"/>
    </style:style>
    <style:style style:name="P41" style:family="paragraph" style:parent-style-name="Standard">
      <style:text-properties officeooo:paragraph-rsid="00452b56"/>
    </style:style>
    <style:style style:name="P42" style:family="paragraph" style:parent-style-name="Standard">
      <style:text-properties officeooo:paragraph-rsid="004785e8"/>
    </style:style>
    <style:style style:name="P43" style:family="paragraph" style:parent-style-name="Standard">
      <style:text-properties officeooo:paragraph-rsid="004f8347"/>
    </style:style>
    <style:style style:name="P44" style:family="paragraph" style:parent-style-name="Standard">
      <style:text-properties officeooo:paragraph-rsid="0052f48d"/>
    </style:style>
    <style:style style:name="P45" style:family="paragraph" style:parent-style-name="Standard">
      <style:text-properties officeooo:paragraph-rsid="0054cbf8"/>
    </style:style>
    <style:style style:name="P46" style:family="paragraph" style:parent-style-name="Standard">
      <style:text-properties officeooo:paragraph-rsid="0055c6cb"/>
    </style:style>
    <style:style style:name="P47" style:family="paragraph" style:parent-style-name="Standard">
      <style:text-properties fo:font-size="6pt" fo:font-style="normal" style:text-underline-style="none" fo:font-weight="normal" style:font-size-asian="5.25pt" style:font-size-complex="6pt"/>
    </style:style>
    <style:style style:name="P48" style:family="paragraph" style:parent-style-name="Standard">
      <style:text-properties officeooo:paragraph-rsid="0058ae25"/>
    </style:style>
    <style:style style:name="P49" style:family="paragraph" style:parent-style-name="Standard">
      <style:text-properties officeooo:paragraph-rsid="0059b200"/>
    </style:style>
    <style:style style:name="P50" style:family="paragraph" style:parent-style-name="NumeroConsultation">
      <style:paragraph-properties fo:margin-left="6.35cm" fo:margin-right="0cm" fo:text-align="start" style:justify-single-word="false" fo:text-indent="-5.454cm" style:auto-text-indent="false"/>
    </style:style>
    <style:style style:name="P51" style:family="paragraph" style:parent-style-name="Procedure">
      <style:paragraph-properties fo:margin-left="7.571cm" fo:margin-right="0cm" fo:text-align="start" style:justify-single-word="false" fo:text-indent="-6.636cm" style:auto-text-indent="false"/>
    </style:style>
    <style:style style:name="P52" style:family="paragraph" style:parent-style-name="DateLimite">
      <style:paragraph-properties fo:margin-left="7.53cm" fo:margin-right="0cm" fo:text-align="start" style:justify-single-word="false" fo:text-indent="-6.636cm" style:auto-text-indent="false"/>
    </style:style>
    <style:style style:name="P5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4" style:family="paragraph" style:parent-style-name="Table">
      <style:paragraph-properties fo:text-align="center" style:justify-single-word="false"/>
      <style:text-properties fo:font-weight="bold"/>
    </style:style>
    <style:style style:name="P55" style:family="paragraph" style:parent-style-name="Contents_20_2">
      <style:paragraph-properties>
        <style:tab-stops>
          <style:tab-stop style:position="14.64cm" style:type="right" style:leader-style="dotted" style:leader-text="."/>
        </style:tab-stops>
      </style:paragraph-properties>
    </style:style>
    <style:style style:name="P56" style:family="paragraph" style:parent-style-name="Contents_20_3">
      <style:paragraph-properties>
        <style:tab-stops>
          <style:tab-stop style:position="14.34cm" style:type="right" style:leader-style="dotted" style:leader-text="."/>
        </style:tab-stops>
      </style:paragraph-properties>
    </style:style>
    <style:style style:name="P57" style:family="paragraph" style:parent-style-name="Contents_20_1">
      <style:paragraph-properties>
        <style:tab-stops>
          <style:tab-stop style:position="14.64cm" style:type="right" style:leader-style="dotted" style:leader-text="."/>
        </style:tab-stops>
      </style:paragraph-properties>
    </style:style>
    <style:style style:name="P58" style:family="paragraph" style:parent-style-name="Standard">
      <style:paragraph-properties fo:break-after="page"/>
      <style:text-properties style:font-name="Arial"/>
    </style:style>
    <style:style style:name="P59" style:family="paragraph" style:parent-style-name="Standard">
      <style:paragraph-properties fo:margin-left="0cm" fo:margin-right="0cm" fo:text-indent="0cm" style:auto-text-indent="false"/>
      <style:text-properties fo:font-style="normal" style:text-underline-style="none" fo:font-weight="normal"/>
    </style:style>
    <style:style style:name="P60" style:family="paragraph" style:parent-style-name="Standard">
      <style:paragraph-properties fo:margin-left="0cm" fo:margin-right="0cm" fo:text-indent="0cm" style:auto-text-indent="false"/>
      <style:text-properties fo:font-style="normal" style:text-underline-style="none" fo:font-weight="normal" officeooo:paragraph-rsid="005207de"/>
    </style:style>
    <style:style style:name="P61" style:family="paragraph" style:parent-style-name="Standard">
      <style:paragraph-properties fo:margin-left="0cm" fo:margin-right="0cm" fo:text-indent="0cm" style:auto-text-indent="false"/>
      <style:text-properties fo:font-style="normal" style:text-underline-style="solid" style:text-underline-width="auto" style:text-underline-color="font-color" fo:font-weight="bold"/>
    </style:style>
    <style:style style:name="P62" style:family="paragraph" style:parent-style-name="Standard">
      <style:paragraph-properties fo:margin-left="0cm" fo:margin-right="0cm" fo:text-indent="0cm" style:auto-text-indent="false"/>
      <style:text-properties fo:font-size="6pt" fo:font-style="normal" style:text-underline-style="none" fo:font-weight="normal" style:font-size-asian="5.25pt" style:font-size-complex="6pt"/>
    </style:style>
    <style:style style:name="P6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2beb6e" style:language-asian="zxx" style:country-asian="none" style:language-complex="zxx" style:country-complex="none"/>
    </style:style>
    <style:style style:name="P6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normal" officeooo:paragraph-rsid="0055c6cb" style:language-asian="zxx" style:country-asian="none" style:font-weight-asian="normal" style:language-complex="zxx" style:country-complex="none" style:font-weight-complex="normal"/>
    </style:style>
    <style:style style:name="P65"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66" style:family="paragraph" style:parent-style-name="Heading_20_1">
      <style:text-properties officeooo:paragraph-rsid="0055c6cb"/>
    </style:style>
    <style:style style:name="P67" style:family="paragraph" style:parent-style-name="Heading_20_2">
      <style:text-properties officeooo:paragraph-rsid="004f8347"/>
    </style:style>
    <style:style style:name="P68" style:family="paragraph" style:parent-style-name="Heading_20_2">
      <style:text-properties officeooo:paragraph-rsid="005207de"/>
    </style:style>
    <style:style style:name="P69" style:family="paragraph" style:parent-style-name="Heading_20_2">
      <style:text-properties officeooo:paragraph-rsid="0055c6cb"/>
    </style:style>
    <style:style style:name="P70" style:family="paragraph" style:parent-style-name="Heading_20_2">
      <style:text-properties officeooo:paragraph-rsid="0059b200"/>
    </style:style>
    <style:style style:name="P71" style:family="paragraph" style:parent-style-name="Heading_20_3">
      <style:text-properties officeooo:paragraph-rsid="00449028"/>
    </style:style>
    <style:style style:name="P72" style:family="paragraph" style:parent-style-name="Heading_20_3">
      <style:text-properties officeooo:paragraph-rsid="004f8347"/>
    </style:style>
    <style:style style:name="P7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T19" style:family="text">
      <style:text-properties fo:font-style="normal" style:text-underline-style="solid" style:text-underline-width="auto" style:text-underline-color="font-color" fo:font-weight="normal"/>
    </style:style>
    <style:style style:name="T20" style:family="text">
      <style:text-properties fo:font-style="normal" style:text-underline-style="solid" style:text-underline-width="auto" style:text-underline-color="font-color" fo:font-weight="bold"/>
    </style:style>
    <style:style style:name="T21" style:family="text">
      <style:text-properties fo:font-style="italic" style:text-underline-style="none" fo:font-weight="normal"/>
    </style:style>
    <style:style style:name="T22" style:family="text">
      <style:text-properties officeooo:rsid="0054cbf8"/>
    </style:style>
    <style:style style:name="T23" style:family="text">
      <style:text-properties officeooo:rsid="0070335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DTBN (50604)" text:name="DirectionService"/>
        <text:user-field-decl office:value-type="string" office:string-value="Création de sanitaires à l’école élémentaire Saint Antoine Thollon, 10, boulevard du Commandant Robert Thollon – 13015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6/05/2019 16:00" text:name="dateLimite"/>
        <text:user-field-decl office:value-type="string" office:string-value="2019_50602_0005" text:name="NumeroConsultation"/>
        <text:user-field-decl office:value-type="string" office:string-value="Appel d'offres ouvert" text:name="ProcedurePassation"/>
        <text:user-field-decl office:value-type="string" office:string-value="Cahier des Clauses Administratives Particulières" text:name="TitreDocument"/>
      </text:user-field-decls>
      <text:p text:style-name="P7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DTBN (50604)</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Création de sanitaires à l’école élémentaire Saint Antoine Thollon, 10, boulevard du Commandant Robert Thollon – 13015 Marseille</text:user-field-get></text:p>
      <text:p text:style-name="Intitule2"/>
      <text:p text:style-name="Text_20_body"/>
      <text:p text:style-name="Text_20_body"/>
      <text:p text:style-name="Text_20_body"/>
      <text:p text:style-name="Text_20_body"/>
      <text:p text:style-name="P50"><text:span text:style-name="T8">Numéro de la consultation<text:tab/>:</text:span><text:span text:style-name="T5"><text:tab/></text:span><text:span text:style-name="T4"><text:user-field-get text:name="NumeroConsultation">2019_50602_0005</text:user-field-get></text:span></text:p>
      <text:p text:style-name="P8"/>
      <text:p text:style-name="P9"/>
      <text:p text:style-name="P51"><text:span text:style-name="T8">Procédure de passation :</text:span><text:span text:style-name="T5"><text:tab/></text:span><text:span text:style-name="T4"><text:user-field-get text:name="ProcedurePassation">Appel d'offres ouvert</text:user-field-get></text:span></text:p>
      <text:p text:style-name="P4"/>
      <text:p text:style-name="P53"/>
      <text:p text:style-name="P52"><text:span text:style-name="T9">Date de notification :</text:span><text:span text:style-name="T12"><text:tab/></text:span></text:p>
      <text:p text:style-name="P11"/>
      <text:p text:style-name="P11"/>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57"><text:span text:style-name="Strong_20_Emphasis">Article 1 -</text:span> <text:s/><text:span text:style-name="Strong_20_Emphasis">OBJET ET DUREE DU MARCHE</text:span><text:tab/>5</text:p>
          <text:p text:style-name="P55">1.1 <text:s/>Objet du marché - Emplacement des travaux - Domicile de l'entrepreneur<text:tab/>5</text:p>
          <text:p text:style-name="P55">1.2 <text:s/>Procédure<text:tab/>5</text:p>
          <text:p text:style-name="P55">1.3 <text:s/>Décomposition en Lots, Tranches et postes<text:tab/>5</text:p>
          <text:p text:style-name="P56">1.3.1 <text:s/>Décomposition en lots<text:tab/>5</text:p>
          <text:p text:style-name="P56">1.3.2 <text:s/>Décomposition en tranches<text:tab/>6</text:p>
          <text:p text:style-name="P56">1.3.3 <text:s/>Décomposition en postes<text:tab/>6</text:p>
          <text:p text:style-name="P55">1.4 <text:s/>Modalités d'exécution des tranches optionnelles<text:tab/>6</text:p>
          <text:p text:style-name="P55">1.5 <text:s/>Durée du marché - Période de validité<text:tab/>6</text:p>
          <text:p text:style-name="P55">1.6 <text:s/>Ordonnancement, Pilotage et Coordination<text:tab/>6</text:p>
          <text:p text:style-name="P55">1.7 <text:s/>Contrôle Technique<text:tab/>6</text:p>
          <text:p text:style-name="P55">1.8 <text:s/>Coordination Sécurité et Protection de la Santé<text:tab/>7</text:p>
          <text:p text:style-name="P57"><text:span text:style-name="Strong_20_Emphasis">Article 2 -</text:span> <text:s/><text:span text:style-name="Strong_20_Emphasis">CLAUSE OBLIGATOIRE D'INSERTION PAR L'ACTIVITE ECONOMIQUE </text:span><text:tab/>7</text:p>
          <text:p text:style-name="P57"><text:span text:style-name="Strong_20_Emphasis">Article 3 -</text:span> <text:s/><text:span text:style-name="Strong_20_Emphasis">DOCUMENTS CONTRACTUELS</text:span><text:tab/>9</text:p>
          <text:p text:style-name="P57"><text:span text:style-name="Strong_20_Emphasis">Article 4 -</text:span> <text:s/><text:span text:style-name="Strong_20_Emphasis">ENTREPRISES GROUPEES</text:span><text:tab/>10</text:p>
          <text:p text:style-name="P57"><text:span text:style-name="Strong_20_Emphasis">Article 5 -</text:span> <text:s/><text:span text:style-name="Strong_20_Emphasis">MODALITES DE DETERMINATION DES PRIX</text:span><text:tab/>11</text:p>
          <text:p text:style-name="P55">5.1 <text:s/>Contenu des prix<text:tab/>11</text:p>
          <text:p text:style-name="P55">5.2 <text:s/>Nature du prix<text:tab/>11</text:p>
          <text:p text:style-name="P55">5.3 <text:s/>Variation du prix<text:tab/>11</text:p>
          <text:p text:style-name="P55">5.4 <text:s/>Disparition d'indice<text:tab/>12</text:p>
          <text:p text:style-name="P57"><text:span text:style-name="Strong_20_Emphasis">Article 6 -</text:span> <text:s/><text:span text:style-name="Strong_20_Emphasis">PAIEMENT – ETABLISSEMENT DE LA FACTURE</text:span><text:tab/>12</text:p>
          <text:p text:style-name="P55"><text:soft-page-break/>6.1 <text:s/>Règlement des comptes<text:tab/>12</text:p>
          <text:p text:style-name="P56">6.1.1 <text:s/>Modalités de réglement des comptes<text:tab/>12</text:p>
          <text:p text:style-name="P56">6.1.2 <text:s/>Répartition des dépenses communes de chantier<text:tab/>13</text:p>
          <text:p text:style-name="P55">6.2 <text:s/>Présentation des demandes de paiement<text:tab/>14</text:p>
          <text:p text:style-name="P55">6.3 <text:s/>Dématérialisation des factures<text:tab/>15</text:p>
          <text:p text:style-name="P55">6.4 <text:s/>Paiement des co-traitants et des sous-traitants<text:tab/>15</text:p>
          <text:p text:style-name="P56">6.4.1 <text:s/>Désignation des sous-traitants en cours de marché<text:tab/>16</text:p>
          <text:p text:style-name="P56">6.4.2 <text:s/>Modalités de paiement direct des co-traitants<text:tab/>16</text:p>
          <text:p text:style-name="P56">6.4.3 <text:s/>Modalités de paiement direct des sous-traitants<text:tab/>16</text:p>
          <text:p text:style-name="P55">6.5 <text:s/>Délais de paiements<text:tab/>16</text:p>
          <text:p text:style-name="P55">6.6 <text:s/>Intérêts moratoires<text:tab/>17</text:p>
          <text:p text:style-name="P57"><text:span text:style-name="Strong_20_Emphasis">Article 7 -</text:span> <text:s/><text:span text:style-name="Strong_20_Emphasis">DELAIS D'EXECUTION</text:span><text:tab/>18</text:p>
          <text:p text:style-name="P55">7.1 <text:s/>Délais d'exécution des travaux<text:tab/>18</text:p>
          <text:p text:style-name="P55">7.2 <text:s/>Prolongation des délais d'exécution<text:tab/>18</text:p>
          <text:p text:style-name="P55">7.3 <text:s/>Emission des bons de commande <text:tab/>18</text:p>
          <text:p text:style-name="P57"><text:span text:style-name="Strong_20_Emphasis">Article 8 -</text:span> <text:s/><text:span text:style-name="Strong_20_Emphasis">PENALITES</text:span><text:tab/>18</text:p>
          <text:p text:style-name="P55">8.1 <text:s/>Pénalités pour retard dans l'exécution des travaux<text:tab/>18</text:p>
          <text:p text:style-name="P55">8.2 <text:s/>Pénalités pour repliement des installations de chantier et remise en état des lieux<text:tab/>19</text:p>
          <text:p text:style-name="P55">8.3 <text:s/>Autres pénalités<text:tab/>19</text:p>
          <text:p text:style-name="P55">8.4 <text:s/>Pénalités pour non respect des dispositions du Code du Travail<text:tab/>20</text:p>
          <text:p text:style-name="P57"><text:span text:style-name="Strong_20_Emphasis">Article 9 -</text:span> <text:s/><text:span text:style-name="Strong_20_Emphasis">CLAUSES DE FINANCEMENT ET DE SURETE</text:span><text:tab/>20</text:p>
          <text:p text:style-name="P55">9.1 <text:s/>Retenue de garantie<text:tab/>20</text:p>
          <text:p text:style-name="P55">9.2 <text:s/>Régime de l'avance<text:tab/>21</text:p>
          <text:p text:style-name="P55">9.3 <text:s/>Dispositions complémentaires<text:tab/>21</text:p>
          <text:p text:style-name="P57"><text:span text:style-name="Strong_20_Emphasis">Article 10 -</text:span> <text:s/><text:span text:style-name="Strong_20_Emphasis">PROVENANCE, QUALITE, CONTROLE ET PRISE EN CHARGE DES MATERIAUX ET PRODUITS</text:span><text:tab/>21</text:p>
          <text:p text:style-name="P55">10.1 <text:s/>Conformité aux normes<text:tab/>21</text:p>
          <text:p text:style-name="P57"><text:span text:style-name="Strong_20_Emphasis">Article 11 -</text:span> <text:s/><text:span text:style-name="Strong_20_Emphasis">PREPARATION, COORDINATION ET EXECUTION DES TRAVAUX</text:span><text:tab/>22</text:p>
          <text:p text:style-name="P55"><text:soft-page-break/>11.1 <text:s/>Période de préparation - Programme d'exécution des travaux<text:tab/>22</text:p>
          <text:p text:style-name="P56">11.1.1 <text:s/>Durée de la période de préparation<text:tab/>22</text:p>
          <text:p text:style-name="P56">11.1.2 <text:s/>Opérations de préparation<text:tab/>22</text:p>
          <text:p text:style-name="P55">11.2 <text:s/>Plan d'exécution - Notes de calcul - Etude de détail <text:s/><text:tab/>23</text:p>
          <text:p text:style-name="P55">11.3 <text:s/>Mesures d'ordre social - Application de la réglementation du travail<text:tab/>23</text:p>
          <text:p text:style-name="P55">11.4 <text:s/>Organisation, hygiène et sécurité des chantiers<text:tab/>23</text:p>
          <text:p text:style-name="P57"><text:span text:style-name="Strong_20_Emphasis">Article 12 -</text:span> <text:s/><text:span text:style-name="Strong_20_Emphasis">CONTROLES ET RECEPTION DES TRAVAUX</text:span><text:tab/>25</text:p>
          <text:p text:style-name="P55">12.1 <text:s/>Essais et contrôle des ouvrages<text:tab/>25</text:p>
          <text:p text:style-name="P55">12.2 <text:s/>Réception<text:tab/>25</text:p>
          <text:p text:style-name="P55">12.3 <text:s/>Documents fournis après exécution<text:tab/>25</text:p>
          <text:p text:style-name="P57"><text:span text:style-name="Strong_20_Emphasis">Article 13 -</text:span> <text:s/><text:span text:style-name="Strong_20_Emphasis">DELAIS DE GARANTIE </text:span><text:tab/>25</text:p>
          <text:p text:style-name="P57"><text:span text:style-name="Strong_20_Emphasis">Article 14 -</text:span> <text:s/><text:span text:style-name="Strong_20_Emphasis">ASSURANCES</text:span><text:tab/>26</text:p>
          <text:p text:style-name="P57"><text:span text:style-name="Strong_20_Emphasis">Article 15 -</text:span> <text:s/><text:span text:style-name="Strong_20_Emphasis">RESILIATION – EXECUTION DES PRESTATIONS AUX FRAIS ET RISQUES DU TITULAIRE</text:span><text:tab/>26</text:p>
          <text:p text:style-name="P57"><text:span text:style-name="Strong_20_Emphasis">Article 16 -</text:span> <text:s/><text:span text:style-name="Strong_20_Emphasis">ORDRES DE SERVICE</text:span><text:tab/>26</text:p>
          <text:p text:style-name="P57"><text:span text:style-name="Strong_20_Emphasis">Article 17 -</text:span> <text:s/><text:span text:style-name="Strong_20_Emphasis">CLAUSES DE GESTION DES DONNEES</text:span><text:tab/>27</text:p>
          <text:p text:style-name="P55">17.1 <text:s/>Les contraintes réglementaires<text:tab/>27</text:p>
          <text:p text:style-name="P56">17.1.1 <text:s/>Le RGS<text:tab/>27</text:p>
          <text:p text:style-name="P56">17.1.2 <text:s/>La CNIL<text:tab/>27</text:p>
          <text:p text:style-name="P56">17.1.3 <text:s/>Le Code du Patrimoine<text:tab/>27</text:p>
          <text:p text:style-name="P55">17.2 <text:s/>Les clauses générales de confidentialité<text:tab/>27</text:p>
          <text:p text:style-name="P55">17.3 <text:s/>Les contrôles<text:tab/>28</text:p>
          <text:p text:style-name="P55">17.4 <text:s/>Phase de réversibilité<text:tab/>28</text:p>
          <text:p text:style-name="P57"><text:span text:style-name="Strong_20_Emphasis">Article 18 -</text:span> <text:s/><text:span text:style-name="Strong_20_Emphasis">LOGICIEL E-ATTESTATIONS</text:span><text:tab/>29</text:p>
          <text:p text:style-name="P57"><text:span text:style-name="Strong_20_Emphasis">Article 19 -</text:span> <text:s/><text:span text:style-name="Strong_20_Emphasis">LOI APPLICABLE</text:span><text:tab/>29</text:p>
          <text:p text:style-name="P57"><text:span text:style-name="Strong_20_Emphasis">Article 20 -</text:span> <text:s/><text:span text:style-name="Strong_20_Emphasis">DEROGATIONS AUX DOCUMENTS GENERAUX</text:span><text:tab/>29</text:p>
        </text:index-body>
      </text:table-of-content>
      <text:p text:style-name="P58"><text:s/></text:p>
      <text:h text:style-name="Heading_20_1" text:outline-level="1">OBJET ET DUREE DU MARCHE</text:h>
      <text:h text:style-name="Heading_20_2" text:outline-level="2">Objet du marché - Emplacement des travaux - Domicile de l'entrepreneur</text:h>
      <text:p text:style-name="P12"/>
      <text:p text:style-name="P38">La présente consultation a pour objet : Création de sanitaires à l'école élémentaire Saint Antoine Thollon, 10, boulevard du Commandant Robert Thollon – 13015 Marseille.</text:p>
      <text:p text:style-name="P38"><text:s/></text:p>
      <text:p text:style-name="Standard">La description des ouvrages et leurs spécifications techniques sont indiquées dans le cahier des clauses techniques particulières (C.C.T.P.).</text:p>
      <text:p text:style-name="Standard"/>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p text:style-name="Standard"/>
      <text:h text:style-name="Heading_20_2" text:outline-level="2">Décomposition en Lots, Tranches et postes</text:h>
      <text:h text:style-name="Heading_20_3" text:outline-level="3">Décomposition en lots</text:h>
      <text:p text:style-name="Standard">L'ensemble des travaux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54">N°</text:p>
          </table:table-cell>
          <table:table-cell table:style-name="Tableau1.B1" office:value-type="string">
            <text:p text:style-name="P54">Intitulés lots séparés</text:p>
          </table:table-cell>
        </table:table-row>
        <table:table-row>
          <table:table-cell table:style-name="Tableau1.A5" office:value-type="string">
            <text:p text:style-name="Table">1</text:p>
          </table:table-cell>
          <table:table-cell table:style-name="Tableau1.B5" office:value-type="string">
            <text:p text:style-name="Table">Gros oeuvre – Maçonnerie – VRD – Etanchéité – Carrelage – Faïences – Peinture - Nettoyage</text:p>
          </table:table-cell>
        </table:table-row>
        <table:table-row>
          <table:table-cell table:style-name="Tableau1.A5" office:value-type="string">
            <text:p text:style-name="Table">2</text:p>
          </table:table-cell>
          <table:table-cell table:style-name="Tableau1.B5" office:value-type="string">
            <text:p text:style-name="Table">Charpente métallique – Menuiseries extérieures – Serrurerie – Cloisonnement stratifié compact</text:p>
          </table:table-cell>
        </table:table-row>
        <table:table-row>
          <table:table-cell table:style-name="Tableau1.A5" office:value-type="string">
            <text:p text:style-name="Table">3</text:p>
          </table:table-cell>
          <table:table-cell table:style-name="Tableau1.B5" office:value-type="string">
            <text:p text:style-name="Table">Ventilation - Plomberie</text:p>
          </table:table-cell>
        </table:table-row>
        <table:table-row>
          <table:table-cell table:style-name="Tableau1.A5" office:value-type="string">
            <text:p text:style-name="Table">4</text:p>
          </table:table-cell>
          <table:table-cell table:style-name="Tableau1.B5" office:value-type="string">
            <text:p text:style-name="Table">Electricité</text:p>
          </table:table-cell>
        </table:table-row>
      </table:table>
      <text:p text:style-name="P12"><text:soft-page-break/></text:p>
      <text:h text:style-name="Heading_20_3" text:outline-level="3">Décomposition en tranches</text:h>
      <text:p text:style-name="Standard">L'ensemble des travaux n'est pas subdivisé en tranches. </text:p>
      <text:h text:style-name="Heading_20_3" text:outline-level="3">Décomposition en postes</text:h>
      <text:p text:style-name="Standard">L'ensemble des travaux n'est pas subdivisé en postes. </text:p>
      <text:h text:style-name="Heading_20_2" text:outline-level="2">Modalités d'exécution des tranches optionnelles</text:h>
      <text:p text:style-name="Standard">L'ensemble des travaux n'est pas subdivisé en tranches. </text:p>
      <text:h text:style-name="Heading_20_2" text:outline-level="2">Durée du marché - Période de validité</text:h>
      <text:p text:style-name="Standard"><text:s/>La période de validité du marché démarre à compter de sa notification et court jusqu'à la fin de la garantie de parfait achèvement (G.P.A.).</text:p>
      <text:p text:style-name="Standard">La durée globale d'exécution de tous les lots est de 1 mois de préparation + 4 mois de travaux, soit un total de 5 mois.</text:p>
      <text:p text:style-name="Standard"/>
      <text:p text:style-name="Standard">Par dérogation à l'article 19.1.4 du CCAG-Travaux, elle débutera à compter de la notification de l'ordre de service de démarrage du lot n° 1 "Gros oeuvre – Maçonnerie – VRD – Etanchéité – Carrelage – Faïences – Peinture - Nettoyage" .</text:p>
      <text:p text:style-name="Standard"/>
      <text:p text:style-name="Standard">Le délai propre au lot s'inscrira obligatoirement dans la durée globale d'exécution définie ci-dessus.</text:p>
      <text:p text:style-name="Standard">Ce délai débutera à compter de la notification de l'ordre de service de démarrage propre à chaque lot.</text:p>
      <text:p text:style-name="Standard">Cet ordre de service spécifiera la date de début et la date de fin du lot concerné.</text:p>
      <text:p text:style-name="Standard">Un planning technique, décomposant en tâches les prestations et les délais propres à chaque lot, sera établi par le maître d'oeuvre en période de préparation et sera régulièrement mis à jour en fonction de la co-activité de toutes les entreprises. </text:p>
      <text:h text:style-name="Heading_20_2" text:outline-level="2">Ordonnancement, Pilotage et Coordination</text:h>
      <text:p text:style-name="Standard"><text:s/>L'OPC est confié à :</text:p>
      <text:p text:style-name="Standard"/>
      <text:p text:style-name="Standard">Ville de Marseille</text:p>
      <text:p text:style-name="Standard">Direction Territoriale des Bâtiments Nord-DGAVE</text:p>
      <text:p text:style-name="Standard">Service Technique du 15ème arrdt</text:p>
      <text:p text:style-name="Standard">Immeuble Allar - 9, rue Paul Brutus</text:p>
      <text:p text:style-name="Standard">13233 Marseille Cedex 20</text:p>
      <text:p text:style-name="Standard"/>
      <text:p text:style-name="Standard">assistée du groupement d'Assistance à Maîtrise d'Ouvrage composé de la manière suivante :</text:p>
      <text:p text:style-name="Standard">- Société I-LOT Architecture, mandataire, 43, Le Corbusier, 280, boulevard Michelet, 13008 Marseille.</text:p>
      <text:p text:style-name="P39">- Société ACP (Agence Conseil PACA), co-traitante.</text:p>
      <text:p text:style-name="Standard">- Société CERCO, co-traitante.</text:p>
      <text:p text:style-name="Standard"/>
      <text:p text:style-name="Standard"/>
      <text:h text:style-name="Heading_20_2" text:outline-level="2"><text:soft-page-break/>Contrôle Technique</text:h>
      <text:p text:style-name="Standard">Les travaux faisant l'objet du présent marché sont soumis au contrôle technique au sens du Code de la construction et de l'habitation.</text:p>
      <text:p text:style-name="Standard"/>
      <text:p text:style-name="Standard">Le contrôle technique est confié à :</text:p>
      <text:p text:style-name="Standard"/>
      <text:p text:style-name="Standard">APAVE SUDEUROPE SAS</text:p>
      <text:p text:style-name="Standard">Agence de Marseille</text:p>
      <text:p text:style-name="Standard">8, rue Jean-Jacques Vernazza</text:p>
      <text:p text:style-name="Standard">ZAC Saumaty Séon – BP 193</text:p>
      <text:p text:style-name="Standard">13322 Marseille Cedex 18</text:p>
      <text:p text:style-name="Standard">Tél. : 04 96 15 22 60 – Fax : 04 96 15 23 96</text:p>
      <text:p text:style-name="Standard">E-mail : batiment.marseille@apave.com</text:p>
      <text:p text:style-name="Standard"/>
      <text:p text:style-name="Standard">Les missions confiées au contrôleur technique sont les suivantes :</text:p>
      <text:p text:style-name="Standard"/>
      <text:p text:style-name="Standard">L : portant sur la solidité des ouvrages et des éléments d'équipement indissociables.</text:p>
      <text:p text:style-name="Standard">LE : portant sur la solidité des existants.</text:p>
      <text:p text:style-name="Standard">PS : relative à la sécurité des personnes dans les constructions en cas de séisme.</text:p>
      <text:p text:style-name="Standard">P1 : Solidité des éléments d'équipement non indissociablement liés.</text:p>
      <text:p text:style-name="Standard">SEI : Sécurité des personnes dans les ERP et IGH - Sécurité incendie.</text:p>
      <text:p text:style-name="Standard">HAND : relative à l'accessibilité des constructions aux personnes handicapées. </text:p>
      <text:h text:style-name="Heading_20_2" text:outline-level="2">Coordination Sécurité et Protection de la Santé</text:h>
      <text:p text:style-name="Standard">Les prestations, objet du présent marché, relèvent de la catégorie 2 au sens du code du travail (loi n° 93-1418 du 31 décembre 1993, décret n° 94-1159 du 26 décembre 1994 relatif à l'intégration de la Sécurité et l'organisation de la coordination en matière de Sécurité et de Protection de la Santé lors des opérations de bâtiment ou de génie civil).</text:p>
      <text:p text:style-name="Standard"/>
      <text:p text:style-name="Standard">La coordination en matière de sécurité et de protection de la santé est confiée à :</text:p>
      <text:p text:style-name="Standard"/>
      <text:p text:style-name="Standard">Société QUALICONSULT SECURITE</text:p>
      <text:p text:style-name="Standard">7-9, rue Jean Mermoz</text:p>
      <text:p text:style-name="Standard">13008 Marseille</text:p>
      <text:p text:style-name="Standard">Tel. : 04 95 08 11 80</text:p>
      <text:p text:style-name="Standard">Courriel : marseille.qcs@qualiconsult.fr</text:p>
      <text:h text:style-name="Heading_20_1" text:outline-level="1">CLAUSE OBLIGATOIRE D'INSERTION PAR L'ACTIVITE ECONOMIQUE </text:h>
      <text:p text:style-name="P32">1. Insertion par l'activité économique</text:p>
      <text:p text:style-name="P12"/>
      <text:p text:style-name="P12">En application des dispositions des articles L2111-3 et L2112-2 du Code de la commande publique, une action d'insertion qui permette l'accès ou le retour à l'emploi de personnes rencontrant des difficultés sociales ou professionnelles particulières doit être réalisée par l'entreprise attributaire sur le lot suivant :</text:p>
      <text:p text:style-name="P12"/>
      <text:p text:style-name="P12"><text:soft-page-break/>Lot n° 1 : Gros oeuvre – Maçonnerie – VRD – Etanchéité – Carrelage – Faïences – Peinture - Nettoyage</text:p>
      <text:p text:style-name="P12"/>
      <text:p text:style-name="P12">Le nombre d'heures d'insertion à réaliser dans l'exécution de la prestation susvisée est le suivant : 143 heures</text:p>
      <text:p text:style-name="P12"/>
      <text:p text:style-name="P26">La mise en oeuvre de l'action d'insertion</text:p>
      <text:p text:style-name="P13"/>
      <text:p text:style-name="P13">Une réunion de cadrage après la notification du marché sera organisée afin de préciser les modalités de mise en oeuvre de l'action d'insertion.</text:p>
      <text:p text:style-name="P13"/>
      <text:p text:style-name="P26">Le contrôle de l'action d'insertion</text:p>
      <text:p text:style-name="P13"/>
      <text:p text:style-name="P13">La Ville de Marseille (Mission Marseille Emploi) procédera au contrôle de l'exécution des actions d'insertion pour lesquelles le titulaire s'est engagé.</text:p>
      <text:p text:style-name="P13"/>
      <text:p text:style-name="P13">A cet effet, le titulaire ou son prestataire d'insertion devra produire le premier jour de chaque mois, selon la nature du recrutement, les renseignements relatifs à la mise en oeuvre de l'action.</text:p>
      <text:p text:style-name="P13">Seront acceptées les pièces suivantes :</text:p>
      <text:p text:style-name="P13">- Attestation d'emploi certifiant l'embauche et la mise en oeuvre de la clause,</text:p>
      <text:p text:style-name="P13">- Déclaration unique d'embauche,</text:p>
      <text:p text:style-name="P13">- Contrat de travail ou Contrat de mise à disposition ou Contrat de sous-traitance,</text:p>
      <text:p text:style-name="P13">- Bulletin de salaire ou Relevé d'heure,</text:p>
      <text:p text:style-name="P13"/>
      <text:p text:style-name="P13">Le refus caractérisé de transmission de ces renseignements entraîne l'application d'une pénalité prévue au présent CCAP / CCP.</text:p>
      <text:p text:style-name="P13"/>
      <text:p text:style-name="P13">En tout état de cause, le titulaire doit informer le représentant du pouvoir adjudicateur par courrier recommandé avec AR, qu'il rencontre des difficultés pour assurer son engagement. Dans ce cas, la Ville de Marseille étudiera avec le titulaire, les moyens à mettre en oeuvre pour parvenir aux objectifs.</text:p>
      <text:p text:style-name="P13"/>
      <text:p text:style-name="P13">En cas de manquement grave du titulaire à son engagement d'insertion, le représentant du pouvoir adjudicateur peut procéder à la résiliation du marché dans les conditions prévues au CCAG de référence.</text:p>
      <text:p text:style-name="P13"/>
      <text:p text:style-name="P32">2. Les publics visés</text:p>
      <text:p text:style-name="P12"/>
      <text:p text:style-name="P12">Le dispositif mis en place vise à favoriser l'accès ou le retour à l'emploi de personnes, rencontrant des difficultés sociales ou professionnelles particulières.</text:p>
      <text:p text:style-name="P12"/>
      <text:p text:style-name="P12">Sont notamment concernés :</text:p>
      <text:p text:style-name="P35"><text:span text:style-name="T11">- </text:span><text:span text:style-name="T15">les demandeurs d'emploi de longue durée,</text:span></text:p>
      <text:p text:style-name="P12">- les allocataires du revenu de solidarité active demandeurs d'emploi,</text:p>
      <text:p text:style-name="P12">- les allocataires de minima sociaux,</text:p>
      <text:p text:style-name="P12">- les personnes reconnues travailleurs handicapés,</text:p>
      <text:p text:style-name="P12"/>
      <text:p text:style-name="P14">- les jeunes sortis sans qualification à l'issue de leur scolarité ou sans expérience professionnelle,</text:p>
      <text:p text:style-name="P14">- les personnes relevant d'un dispositif d'insertion par l'activité économique.</text:p>
      <text:p text:style-name="P14"/>
      <text:p text:style-name="P14">Cette liste est établie au regard des prescriptions du Code du Travail.</text:p>
      <text:p text:style-name="P12"><text:soft-page-break/>En outre, d'autres personnes rencontrant des difficultés particulières peuvent, sur avis motivé de Pôle Emploi, des Maisons de l'Emploi, des Plans Locaux pour l'Insertion et l'Emploi, des Missions Locales ou de CAP Emploi, être considérées comme relevant des publics éloignés de l'emploi.</text:p>
      <text:p text:style-name="P25"/>
      <text:p text:style-name="P25">3. Les choix de mise en oeuvre</text:p>
      <text:p text:style-name="P12"/>
      <text:p text:style-name="P12">Cela consiste, pour l'attributaire retenu, à réserver une part du temps total de travail nécessaire à l'exécution de son marché, à une action d'insertion. Le titulaire est libre du choix de la mise en oeuvre de la clause d'insertion.</text:p>
      <text:p text:style-name="P12"/>
      <text:p text:style-name="P12">Trois possibilités s'offrent à lui :</text:p>
      <text:p text:style-name="P12"/>
      <text:p text:style-name="P12">- 1ère : le recours à la sous-traitance ou à la co-traitance avec une entreprise d'insertion ;</text:p>
      <text:p text:style-name="P12"/>
      <text:p text:style-name="P12">- 2ème : la mise à disposition de salariés (l'entreprise est en relation avec un organisme extérieur qui met à sa disposition des salariés en insertion durant la durée du marché. Il peut s'agir d'une entreprise de travail temporaire d'insertion, d'une entreprise de travail temporaire, d'un groupement d'employeurs pour l'insertion et la qualification ou d'une association intermédiaire) ;</text:p>
      <text:p text:style-name="P12"/>
      <text:p text:style-name="P12">- 3ème : l'embauche directe par l'entreprise titulaire du marché.</text:p>
      <text:p text:style-name="P12"/>
      <text:p text:style-name="P32">4. Pénalités pour non-respect de l'engagement d'insertion par l'activité économique</text:p>
      <text:p text:style-name="P12"/>
      <text:p text:style-name="P12">En cas de non respect des obligations relatives à l'insertion imputable au titulaire, l'entrepreneur subira une pénalité égale à 60 euros par heure d'insertion non réalisée.</text:p>
      <text:p text:style-name="P12"/>
      <text:p text:style-name="P12">En cas d'absence ou de refus de transmission des renseignements propres à permettre le contrôle de l'exécution de l'action, l'entrepreneur subira une pénalité égale à 100euros par jour de retard à compter de la mise en demeure par le représentant du pouvoir adjudicateur. </text:p>
      <text:h text:style-name="Heading_20_1" text:outline-level="1">DOCUMENTS CONTRACTUELS</text:h>
      <text:p text:style-name="Standard"/>
      <text:p text:style-name="P32">Par dérogation à l'article 4.1 du C.C.A.G. Travaux<text:span text:style-name="T15">, les pièces constitutives du marché sont les suivantes par ordre de priorité décroissante :</text:span></text:p>
      <text:p text:style-name="P12"/>
      <text:p text:style-name="P15">- L'Acte d'Engagement (AE) <text:span text:style-name="T23">du lot concerné.</text:span></text:p>
      <text:p text:style-name="P15">- Le présent Cahier des Clauses Administratives Particulières (CCAP) commun à tous les lots.</text:p>
      <text:p text:style-name="P63">- Le Cahier des Clauses Techniques Particulières (CCTP) commun à tous les lots. </text:p>
      <text:p text:style-name="P15">- Le Cahier des Clauses Techniques Particulières (CCTP) propre à chaque lot.</text:p>
      <text:p text:style-name="P15">- Le Plan Général de Coordination en matière de Sécurité et de Protection de la Santé (PGCSPS).</text:p>
      <text:p text:style-name="P10">- Le procès-verbal de la Commission Communale de Sécurité.</text:p>
      <text:p text:style-name="P15">- L'arrêté de permis de construire.</text:p>
      <text:p text:style-name="P63">- La notice de sécurité.</text:p>
      <text:p text:style-name="P15">- Le Rapport Initial de Contrôle Technique (RICT).</text:p>
      <text:p text:style-name="P7"><text:soft-page-break/>- L'étude géotechnique.</text:p>
      <text:p text:style-name="P12">- Le planning prévisionnel des travaux.</text:p>
      <text:p text:style-name="P12">- Les pièces graphiques :</text:p>
      <text:p text:style-name="P12">                  - Plans fluides/électricité (ventilation, plomberie, électricité).</text:p>
      <text:p text:style-name="P12">                  - Plans structure.</text:p>
      <text:p text:style-name="P12">                  - Plans architecte.</text:p>
      <text:p text:style-name="P12">- Le cahier des clauses administratives générales (C.C.A.G.) applicable aux marchés publics de Travaux approuvé par l'arrêté du 8 septembre 2009 publié au JORF du 1er octobre 2009.</text:p>
      <text:p text:style-name="P12">- Le cahier des clauses techniques générales (C.C.T.G.) applicable aux marchés publics de travaux de génie civil approuvé par l'arrêté du 28 mai 2018 publié au JORF du 14 juin 2018</text:p>
      <text:p text:style-name="P12">- Les normes en vigueur, et en particulier :</text:p>
      <text:p text:style-name="P12"/>
      <text:list xml:id="list4213351344" text:style-name="List_20_1">
        <text:list-item>
          <text:p text:style-name="P65">les normes européennes,</text:p>
        </text:list-item>
      </text:list>
      <text:p text:style-name="P62"/>
      <text:list xml:id="list164220389446822" text:continue-numbering="true" text:style-name="List_20_1">
        <text:list-item>
          <text:p text:style-name="P65">les normes françaises homologuées ayant trait aux prestations faisant l'objet du marché,</text:p>
        </text:list-item>
      </text:list>
      <text:p text:style-name="P62"/>
      <text:list xml:id="list164220342944840" text:continue-numbering="true" text:style-name="List_20_1">
        <text:list-item>
          <text:p text:style-name="P65">autres normes reconnues équivalentes.</text:p>
        </text:list-item>
      </text:list>
      <text:p text:style-name="P59"/>
      <text:p text:style-name="P59">- Le Mémoire techniqu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P12">Dans le cas d'entrepreneurs groupés conjoints, le mandataire est solidaire de chacun des membres du groupement dans les obligations contractuelles de celui-ci à l'égard de la personne publique jusqu'à la date à laquelle ces obligations prennent fin.</text:p>
      <text:p text:style-name="P12"/>
      <text:p text:style-name="P16">Dans le cas d'entrepreneurs groupés solidaires, si le marché ne désigne pas l'entrepreneur mandataire, celui qui est énuméré le premier dans l'acte d'engagement est le mandataire des autres entrepreneurs.</text:p>
      <text:p text:style-name="P12"><text:s/></text:p>
      <text:h text:style-name="Heading_20_1" text:outline-level="1"><text:soft-page-break/>MODALITES DE DETERMINATION DES PRIX</text:h>
      <text:h text:style-name="Heading_20_2" text:outline-level="2">Contenu des prix</text:h>
      <text:p text:style-name="Standard">Les prix du marché sont hors T.V.A. et sont établis de la manière suivante :</text:p>
      <text:p text:style-name="Standard"/>
      <text:p text:style-name="Standard"><text:s/><text:span text:style-name="T15">- En considérant comme incluses toutes les sujétions normalement prévisibles - intempéries, phénomènes naturels - habituels dans la région d'exécution des travaux.</text:span></text:p>
      <text:p text:style-name="P12"/>
      <text:p text:style-name="P12"><text:s/>- En tenant compte des sujétions qu'est susceptible d'entraîner l'exécution simultanée des différents lots visés ci-dessus<text:span text:style-name="T3">.</text:span></text:p>
      <text:p text:style-name="P12"/>
      <text:p text:style-name="Standard"><text:span text:style-name="T15"><text:s/></text:span>Le taux de la TVA à prendre en considération est celui en vigueur à la date du fait générateur, conformément à l'article 269 du CGI. </text:p>
      <text:h text:style-name="Heading_20_2" text:outline-level="2">Nature du prix</text:h>
      <text:p text:style-name="Standard"><text:s/><text:span text:style-name="T6">Prix global et forfaitaire :</text:span></text:p>
      <text:p text:style-name="P12"/>
      <text:p text:style-name="P12">Le marché est conclu au prix global et forfaitaire figurant dans l'acte d'engagement.</text:p>
      <text:p text:style-name="P12">Les quantités mentionnées dans la Décomposition du prix global et forfaitaire sont données à titre strictement indicatif.</text:p>
      <text:h text:style-name="Heading_20_2" text:outline-level="2">Variation du prix</text:h>
      <text:p text:style-name="Standard"/>
      <text:p text:style-name="P12">Les prix sont révisables selon les modalités fixées ci-après.</text:p>
      <text:p text:style-name="P12"/>
      <text:p text:style-name="P12">Les prix du présent marché sont réputés établis sur la base des conditions économiques du mois qui précède celui de la date limite de remise des offres ; ce mois est appelé "mois zéro".</text:p>
      <text:p text:style-name="P12"/>
      <text:p text:style-name="P17">L'index de référence "I", choisi en raison de sa structure pour la révision des prix des travaux, est l'index national indiqué ci-après pour chaque lot :</text:p>
      <text:p text:style-name="P17"/>
      <text:p text:style-name="P17">- Lot n° 1 : Gros oeuvre – Maçonnerie – VRD – Etanchéité – Carrelage – Faïences – Peinture - Nettoyage : BT 01</text:p>
      <text:p text:style-name="P17">- Lot n° 2 : Charpente métallique – Menuiseries extérieures – Serrurerie – Cloisonnement stratifié compact : BT 01</text:p>
      <text:p text:style-name="P17">- Lot n° 3 : Ventilation - Plomberie : BT 01</text:p>
      <text:p text:style-name="P17">- Lot n° 4 : Electricité : BT 47</text:p>
      <text:p text:style-name="P12"/>
      <text:p text:style-name="P17">Le prix révisable des travaux mentionnés ci-dessus est déterminé comme suit :</text:p>
      <text:p text:style-name="P17"/>
      <text:p text:style-name="P17">Le coefficient de révision Cn applicable pour le calcul de l'acompte du mois n d'exécution des prestations est donné par la formule :</text:p>
      <text:p text:style-name="P17"/>
      <text:p text:style-name="P17">Cn = 0.15 + 0.85 x (In/Io)</text:p>
      <text:p text:style-name="P17"/>
      <text:p text:style-name="P17">Dans laquelle Io et In sont les valeurs prises par l'index de référence respectivement au mois zéro et au mois n qui correspond au mois de l'exécution des prestations. </text:p>
      <text:p text:style-name="P28"><text:soft-page-break/>Révision provisoire :</text:p>
      <text:p text:style-name="P12"/>
      <text:p text:style-name="P12">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text:p>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PAIEMENT – ETABLISSEMENT DE LA FACTURE</text:h>
      <text:h text:style-name="Heading_20_2" text:outline-level="2">Règlement des comptes</text:h>
      <text:p text:style-name="Standard">Le paiement s'effectue suivant les règles de la comptabilité publique dans les conditions prévues aux articles 11 et 13 du CCAG Travaux. </text:p>
      <text:p text:style-name="P40">Le règlement des comptes du marché se fait par des acomptes mensuels en fonction de l'avancement des travaux et un solde établi conformément à l'article 13 du CCAG Travaux. </text:p>
      <text:h text:style-name="P71" text:outline-level="3">Modalités de réglement des comptes</text:h>
      <text:p text:style-name="P41"><text:s/><text:span text:style-name="T6">Délai de règlement des acomptes et du solde :</text:span></text:p>
      <text:p text:style-name="P18"/>
      <text:p text:style-name="P18">Le règlement de l'acompte intervient dans un délai de 30 jours courant à compter de la date de remise du projet de décompte par l'entrepreneur au maître d'oeuvre. A compter de la réception des justifications demandées par la personne publique contractante, un nouveau délai global de 30 jours (ou égal au solde restant à courir à la date de suspension si ce solde est supérieur à 30 jours) est ouvert. Lorsque l'ordonnateur et le comptable ne relèvent pas de la même personne morale et sont convenus d'un délai de règlement conventionnel, ce nouveau délai global ne peut être inférieur à 15 jours augmentés du délai maximum prévu pour l'intervention du comptable dans le cadre de ce délai de règlement conventionnel.</text:p>
      <text:p text:style-name="P18">Dans l'hypothèse où le comptable assignataire suspend le paiement, le maître d'oeuvre peut notifier par tout moyen permettant d'attester une date certaine de réception à l'entrepreneur cette suspension.</text:p>
      <text:p text:style-name="P18"/>
      <text:p text:style-name="P18">Le paiement du solde sera effectué dans un délai de 30 jours à compter de la réception du décompte général et définitif par le maître d'ouvrage.</text:p>
      <text:p text:style-name="P18">Le délai global de paiement pourra être suspendu dans les conditions prévues par la règlementation en vigueur. </text:p>
      <text:h text:style-name="Heading_20_3" text:outline-level="3"><text:soft-page-break/>Répartition des dépenses communes de chantier</text:h>
      <text:p text:style-name="Standard"><text:s/>A - <text:span text:style-name="T6">Dépenses d'investissement </text:span><text:span text:style-name="T15">:</text:span></text:p>
      <text:p text:style-name="P12"/>
      <text:p text:style-name="P12">Les dépenses suivantes sont réputées rémunérées par les prix du marché conclu par l'entrepreneur titulaire du lot n° 1 : Gros oeuvre – Maçonnerie – VRD – Etanchéité – Carrelage – Faïences – Peinture - Nettoyage:</text:p>
      <text:p text:style-name="P12"/>
      <text:p text:style-name="P12">- Gardiennage.</text:p>
      <text:p text:style-name="P12">- Nettoyage général.</text:p>
      <text:p text:style-name="P12">- Panneau de chantier.</text:p>
      <text:p text:style-name="P12">- Aires de chantier et de stockage.</text:p>
      <text:p text:style-name="P12">- Clôture de chantier, portail, signalétique de chantier.</text:p>
      <text:p text:style-name="P12">- Installations communes (salle de réunion de chantier, vestiaires du personnel,...).</text:p>
      <text:p text:style-name="P12">- Installations communes d'hygiène (sanitaires de chantier,...).</text:p>
      <text:p text:style-name="P12">- Branchements provisoires d'eau.</text:p>
      <text:p text:style-name="P12">- Branchements provisoires d'égout.</text:p>
      <text:p text:style-name="P12">- Branchements provisoires d'électricité.</text:p>
      <text:p text:style-name="P12"/>
      <text:p text:style-name="P12">Chaque entrepreneur supporte les frais de l'exécution des trous, scellements et raccords ainsi que des protections intérieures et extérieures des existants qui seront nécessaires à l'exécution des prestations faisant l'objet du lot dont il est titulaire.</text:p>
      <text:p text:style-name="P12"/>
      <text:p text:style-name="Standard"><text:span text:style-name="T15">B - </text:span><text:span text:style-name="T19">Dépenses d'entretien :</text:span></text:p>
      <text:p text:style-name="P12"/>
      <text:p text:style-name="P12">Pour le nettoyage du chantier :</text:p>
      <text:p text:style-name="P12"/>
      <text:p text:style-name="P12">- Chaque entrepreneur doit laisser le chantier propre et libre de tous déchets pendant et après l'exécution des travaux dont il est chargé.</text:p>
      <text:p text:style-name="P12"/>
      <text:p text:style-name="P19">- Chaque entrepreneur a la charge du nettoyage, de la réparation et de la remise en état des installations qu'il a salies ou détériorées ainsi que de l'évacuation hors du chantier des emballages éventuels.</text:p>
      <text:p text:style-name="P19"/>
      <text:p text:style-name="P19">- Chaque entrepreneur a la charge de l'évacuation de ses propres déblais et déchets jusqu'aux décharges.</text:p>
      <text:p text:style-name="P19"/>
      <text:p text:style-name="P19">- En complément des dispositions de nettoyage ci-dessus, l'entrepreneur titulaire du lot n°1 doit effectuer le nettoyage général du chantier et des abords au moins une fois par semaine.</text:p>
      <text:p text:style-name="P19"/>
      <text:p text:style-name="P19">En cas de non respect de ces exigences, le Maître d'oeuvre se réserve la possibilité, après simple demande de rendez-vous de chantier non suivie d'effet dans la semaine suivante, de faire intervenir aux frais de l'entreprise défaillante, une entreprise de nettoyage extérieure.</text:p>
      <text:p text:style-name="P12"/>
      <text:p text:style-name="P42"><text:span text:style-name="T15">C - </text:span><text:span text:style-name="T19">Compte prorata :</text:span></text:p>
      <text:p text:style-name="P19"/>
      <text:p text:style-name="P19">Un compte prorata est mis en place.</text:p>
      <text:p text:style-name="P19">Les dépenses définies ci-après sont portées au débit du compte spécial dit « compte prorata » établi, géré et réglé par les entrepreneurs :</text:p>
      <text:p text:style-name="P19"/>
      <text:p text:style-name="P19">- Consommations d'eau.</text:p>
      <text:p text:style-name="P19">- Consommations d'électricité.</text:p>
      <text:p text:style-name="P12"><text:soft-page-break/>L'entrepreneur titulaire du lot n°1 procède au règlement des dépenses visées ci-dessus; mais il peut demander des avances aux autres entrepreneurs. Il effectue en fin de chantier la répartition des dites dépenses au prorata des montants des situations cumulées de chaque entrepreneur.</text:p>
      <text:p text:style-name="P12"/>
      <text:p text:style-name="P12">Dans cette répartition, l'action du Maître d'oeuvre se limite à jouer le rôle d'amiable compositeur dans le cas où les entrepreneurs lui demanderaient de faciliter le règlement d'un différend qui se serait élevé entre eux.</text:p>
      <text:p text:style-name="P12">Les Entrepreneurs devront participer au prorata conformément aux normes en vigueur.</text:p>
      <text:p text:style-name="P12">Toutes les entreprises devront signer une convention au compte prorata pendant la période de préparation de chantier.</text:p>
      <text:p text:style-name="P12">Le maître d'ouvrage ne participera pas à la gestion du compte prorata mais demandera un quitus à l'entreprise gestionnaire du compte pour l'acceptation du DGD de chaque entreprise. </text:p>
      <text:h text:style-name="Heading_20_2" text:outline-level="2">Présentation des demandes de paiement</text:h>
      <text:p text:style-name="Standard">Les factures afférentes au marché sont établies en <text:span text:style-name="T3">un original et deux copies</text:span><text:span text:style-name="T15"> portant, outre les mentions légales, les indications suivantes :</text:span></text:p>
      <text:p text:style-name="P12"/>
      <text:p text:style-name="P12">- Le nom / la raison sociale et l'adresse du créancier</text:p>
      <text:p text:style-name="P12">- le numéro de SIRET et code APE</text:p>
      <text:p text:style-name="P12">- la nature juridique pour les personnes morales</text:p>
      <text:p text:style-name="P12">- Le numéro de son compte bancaire ou postal tel qu'il est précisé à l'acte d'engagement</text:p>
      <text:p text:style-name="P12">- Le numéro et la date du marché et de chaque avenant</text:p>
      <text:p text:style-name="P12">- La nature des prestations</text:p>
      <text:p text:style-name="P12">- La quantité</text:p>
      <text:p text:style-name="P12">- Le prix de base hors révision et hors taxes</text:p>
      <text:p text:style-name="P20">- Le taux et le montant de la T.V.A.</text:p>
      <text:p text:style-name="P20">- Le montant total de la facture en euro HT et TTC</text:p>
      <text:p text:style-name="P20">- La date et le numéro de facture.</text:p>
      <text:p text:style-name="P20">- Tout rabais remise ristourne ou escompte acquis et chiffrable lors de l'opération et directement applicable à cette opération</text:p>
      <text:p text:style-name="P20"/>
      <text:p text:style-name="P20">Les factures sont adressées à l'adresse suivante et à l'attention de :</text:p>
      <text:p text:style-name="P27">Monsieur le Directeur Territorial des Bâtiments Nord</text:p>
      <text:p text:style-name="P27">Ville de Marseille</text:p>
      <text:p text:style-name="P27">Direction Territoriale des Bâtiments Nord (DGAVE)</text:p>
      <text:p text:style-name="P27">9, Rue Paul Brutus - Immeuble Allar</text:p>
      <text:p text:style-name="P33"><text:span text:style-name="T14">13233 MARSEILLE CEDEX 20</text:span><text:span text:style-name="T15"> </text:span></text:p>
      <text:p text:style-name="P20"/>
      <text:p text:style-name="P29"/>
      <text:p text:style-name="P29">Pour les candidats européens sans établissement en France<text:span text:style-name="T10"> : en lieu et place du numéro de SIRET, indiquer le N° de TVA intracommunautaire</text:span></text:p>
      <text:p text:style-name="P20">N° de TVA intracommunautaire de la Ville de Marseille : FR75211300553</text:p>
      <text:h text:style-name="Heading_20_2" text:outline-level="2"><text:soft-page-break/>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5">.</text:span></text:p>
      <text:p text:style-name="P12"/>
      <text:p text:style-name="Standard"><text:span text:style-name="T15">Pour accéder à la « structure »(au sens CHORUS PRO) Ville de Marseille adéquate, le titulaire sera informé du </text:span><text:span text:style-name="T20">numéro SIRET</text:span><text:span text:style-name="T15"> devant être utilisé.</text:span></text:p>
      <text:p text:style-name="P12"/>
      <text:p text:style-name="Standard"><text:span text:style-name="T15">De même, la Ville de Marseille a choisi de rendre obligatoire la </text:span><text:span text:style-name="T20">référence à l'engagement</text:span><text:span text:style-name="T15">. Le ou les numéros d'engagement seront communiqués au titulaire par le service gestionnaire du marché ou par le service acheteur.</text:span></text:p>
      <text:p text:style-name="P12"/>
      <text:p text:style-name="P25">Sous peine d'irrecevabilité, les factures seront déposées dans CHORUS PRO en respectant l'obligation de renseignement exact des 2 numéros précités.</text:p>
      <text:p text:style-name="P12"/>
      <text:h text:style-name="Heading_20_2" text:outline-level="2">Paiement des co-traitants et des sous-traitants</text:h>
      <text:p text:style-name="P43">L'Acte d'Engagement indique la répartition des paiements entre l'entrepreneur titulaire et ses sous-traitants, ou, le cas échéant, entre l'entrepreneur mandataire, ses co-traitants et leurs sous traitants. </text:p>
      <text:h text:style-name="P72" text:outline-level="3">Désignation des sous-traitants en cours de marché</text:h>
      <text:p text:style-name="P43">L'acte spécial précise tous les éléments contenus dans la décision prévue à l'article 3.6.1 du CCAG.</text:p>
      <text:p text:style-name="P43"/>
      <text:p text:style-name="P43">Il indique en outre pour les sous-traitants à payer directement (les sous-traitants directs du titulaire du marché) :</text:p>
      <text:p text:style-name="P43"/>
      <text:p text:style-name="P43">- Les renseignements mentionnés à l'article 3.4.2 du CCAG Travaux ;</text:p>
      <text:p text:style-name="P43">- Le compte à créditer;</text:p>
      <text:p text:style-name="P43">- La personne habilitée à donner les renseignements prévus à l'article R2191-60 du Code de la commande publique;</text:p>
      <text:p text:style-name="P43">- Le comptable assignataire des paiements.</text:p>
      <text:h text:style-name="Heading_20_3" text:outline-level="3"><text:soft-page-break/>Modalités de paiement direct des co-traitants</text:h>
      <text:p text:style-name="Standard">Lorsque le marché est passé avec un groupement solidaire, la signature du projet de décompte par le mandataire vaut acceptation par celui-ci de la somme à payer éventuellement à chacun des entrepreneurs solidaires, compte tenu des modalités de répartition des paiements prévues dans le marché.</text:p>
      <text:p text:style-name="Standard"/>
      <text:p text:style-name="Standard">Lorsque le marché est passé avec un groupement conjoint, la signature du projet de décompte par le mandataire vaut, pour chaque cotraitant, acceptation du montant d'acompte ou de solde à lui payer directement, déterminé à partir de la partie du décompte afférente aux prestations assignées à ce cotraitant.</text:p>
      <text:p text:style-name="Standard"/>
      <text:h text:style-name="Heading_20_3" text:outline-level="3">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
      <text:p text:style-name="Standard">Les sous-traitants adressent leur demande de paiement, libellée au nom du pouvoir adjudicateur, au titulaire ainsi qu'à la personne désignée ci-après :</text:p>
      <text:p text:style-name="Standard"/>
      <text:p text:style-name="P32">Monsieur le Directeur Territorial des Bâtiments Nord</text:p>
      <text:p text:style-name="P25">Ville de Marseille</text:p>
      <text:p text:style-name="P25">Direction Territoriale des Bâtiments Nord (DGAVE)</text:p>
      <text:p text:style-name="P25">9, Rue Paul Brutus - Immeuble Allar</text:p>
      <text:p text:style-name="P32"><text:span text:style-name="T14">13233 MARSEILLE CEDEX 20</text:span><text:span text:style-name="T15"> </text:span></text:p>
      <text:p text:style-name="P12"/>
      <text:p text:style-name="P21">Le délai global de paiement du sous-traitant est de 30 jours. Ce délai est computé dans les conditions prévues aux articles R2192-22 et R2192-23 du Code de la commande publique.</text:p>
      <text:h text:style-name="P67" text:outline-level="2">Délais de paiements</text:h>
      <text:p text:style-name="P43">Le règlement de l'acompte intervient dans un délai de 30 jours courant à compter de la date de remise du projet de décompte par l'entrepreneur au maître d'oeuvre. A compter de la réception des justifications demandées par la personne publique contractante, un nouveau délai global de 30 jours (ou égal au solde restant à courir à la date de suspension si ce solde est supérieur à 30 jours) est ouvert. Lorsque l'ordonnateur et le comptable ne relèvent pas de la même personne morale et sont convenus d'un délai de règlement conventionnel, ce nouveau délai global ne peut être inférieur à 15 jours augmentés du délai maximum prévu pour l'intervention du comptable dans le cadre de ce délai de règlement conventionnel.</text:p>
      <text:p text:style-name="P43"/>
      <text:p text:style-name="P43">Dans l'hypothèse où le comptable assignataire suspend le paiement, le maître d'oeuvre peut notifier par tout moyen permettant d'attester une date certaine de réception à l'entrepreneur cette suspension.</text:p>
      <text:p text:style-name="Standard"><text:soft-page-break/>Le paiement du solde sera effectué dans un délai de 30 jours à compter de la réception du décompte général et définitif par le maître d'ouvrage.</text:p>
      <text:p text:style-name="Standard"/>
      <text:p text:style-name="Standard">Le délai global de paiement pourra être suspendu dans les conditions prévues par la réglementation en vigueur.</text:p>
      <text:p text:style-name="Standard"/>
      <text:p text:style-name="Standard"><text:s/></text:p>
      <text:p text:style-name="P12">Les sommes dues à l'entrepreneur titulaire ainsi qu'à ses sous-traitants en exécution du présent marché sont réglées dans un délai global de paiement égal à 30 jours et sont soumis à la réglementation en vigueur.</text:p>
      <text:p text:style-name="P12"/>
      <text:p text:style-name="P12">Le point de départ du délai global de paiement varie selon les cas suivants :</text:p>
      <text:p text:style-name="P12"/>
      <text:p text:style-name="P12">S'agissant des décomptes ou des acomptes dus à l'entrepreneur titulaire et des paiements dus aux sous-traitants par paiement direct, le point de départ du délai global de paiement correspond à la date de réception, par la personne publique, des projets de décompte et des pièces annexées qui doivent lui être adressés par tout moyen permettant d'attester une date certaine de leur réception.</text:p>
      <text:p text:style-name="P12"/>
      <text:p text:style-name="P12">En ce qui concerne le cas particulier des articles R2192-22 et R2192-23 du Code de la commande publique, le point de départ du délai de paiement du sous-traitant correspond à la date certaine de réception de sa demande de paiement par la personne publique.</text:p>
      <text:h text:style-name="Heading_20_2" text:outline-level="2">Intérêts moratoires</text:h>
      <text:p text:style-name="P43">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43"/>
      <text:p text:style-name="P43">Le montant de l'indemnité forfaitaire pour frais de recouvrement est fixé à 40 Euros conformément à l'article D2192-35 du Code de la commande publique. </text:p>
      <text:h text:style-name="Heading_20_1" text:outline-level="1"><text:soft-page-break/>DELAIS D'EXECUTION</text:h>
      <text:h text:style-name="Heading_20_2" text:outline-level="2">Délais d'exécution des travaux</text:h>
      <text:p text:style-name="Standard">La durée du marché se définit comme suit : La période de validité du marché démarre à compter de sa notification et court jusqu'à la fin de la garantie de parfait achèvement (G.P.A.).</text:p>
      <text:p text:style-name="Standard">La durée globale d'exécution de tous les lots est de 1 mois de préparation + 4 mois de travaux, soit un total de 5 mois.</text:p>
      <text:p text:style-name="Standard"/>
      <text:p text:style-name="Standard">Par dérogation à l'article 19.1.4 du CCAG-Travaux, elle débutera à compter de la notification de l'ordre de service de démarrage du lot n° 1 "Gros oeuvre – Maçonnerie – VRD – Etanchéité – Carrelage – Faïences – Peinture - Nettoyage" .</text:p>
      <text:p text:style-name="Standard"/>
      <text:p text:style-name="Standard">Le délai propre au lot s'inscrira obligatoirement dans la durée globale d'exécution définie ci-dessus.</text:p>
      <text:p text:style-name="Standard">Ce délai débutera à compter de la notification de l'ordre de service de démarrage propre à chaque lot.</text:p>
      <text:p text:style-name="Standard"/>
      <text:p text:style-name="Standard">Un planning technique, décomposant en tâches les prestations et les délais propres à chaque lot, sera établi par l'OPC en période de préparation et sera régulièrement mis à jour en fonction de la co activité de toutes les entreprises. </text:p>
      <text:h text:style-name="Heading_20_2" text:outline-level="2">Prolongation des délais d'exécution</text:h>
      <text:p text:style-name="Standard"><text:s/>Les délais seront prolongés dans les conditions prévues à l'article 19. 2 du CCAG Travaux. </text:p>
      <text:h text:style-name="Heading_20_2" text:outline-level="2">Emission des bons de commande </text:h>
      <text:p text:style-name="Standard"><text:s/>Les prestations ne font pas l'objet de bons de commande. </text:p>
      <text:h text:style-name="Heading_20_1" text:outline-level="1">PENALITES</text:h>
      <text:h text:style-name="P68" text:outline-level="2">Pénalités pour retard dans l'exécution des travaux</text:h>
      <text:p text:style-name="P44">En application de l'article 20.1 du CCAG, en cas de retard dans l'exécution des travaux, imputable au titulaire, des pénalités seront appliquées sur chacun des lots concernés, selon les dispositions suivantes.</text:p>
      <text:p text:style-name="P44"/>
      <text:p text:style-name="P37">Modalités d'applicatio<text:span text:style-name="T17">n :</text:span></text:p>
      <text:p text:style-name="P22"/>
      <text:p text:style-name="P22">Du simple fait de la constatation d'un retard par le maître d'oeuvre, l'entrepreneur encourt la retenue journalière provisoire indiquée ci-après. Ce retard est considéré en jours calendaires.</text:p>
      <text:p text:style-name="P22"/>
      <text:p text:style-name="P22">Les pénalités provisoires sont applicables à l'issue de chaque intervention et déduites du montant de l'acompte de l'intervention concernée.</text:p>
      <text:p text:style-name="P12"><text:soft-page-break/>A l'issue du marché, l'OPC mettra à jour le planning technique suivant la réalité de l'exécution des travaux. Un calendrier d'exécution définitif sera validé sur la base duquel un décompte définitif des pénalités sera établi.</text:p>
      <text:p text:style-name="P12"/>
      <text:p text:style-name="P12">Dans la mesure où l'entrepreneur aura rattrapé tout ou partie de son retard, le montant des pénalités lui sera restitué en fonction du retard réellement constaté.</text:p>
      <text:p text:style-name="P12"/>
      <text:p text:style-name="P12">Dans le cas contraire, ces pénalités provisoires deviendront définitives. Dans le cas où le retard réellement constaté fait encourir à l'entreprise des pénalités dont le montant est supérieur au montant des pénalités provisoires, un ajustement du montant de ces pénalités sera effectué.</text:p>
      <text:p text:style-name="P12"/>
      <text:p text:style-name="P12">Les pénalités provisoires seront automatiquement transformées en pénalités définitives si l'une des trois conditions suivantes est remplie :</text:p>
      <text:p text:style-name="P12"/>
      <text:p text:style-name="P12"/>
      <text:list xml:id="list164220437012069" text:continue-numbering="true" text:style-name="List_20_1">
        <text:list-item>
          <text:p text:style-name="P65">ou l'entrepreneur n'a pas achevé les travaux lui incombant dans le délai propre au lot concerné,</text:p>
        </text:list-item>
      </text:list>
      <text:p text:style-name="P59"/>
      <text:list xml:id="list164219957419993" text:continue-numbering="true" text:style-name="List_20_1">
        <text:list-item>
          <text:p text:style-name="P65">ou l'entrepreneur bien qu'ayant terminé ses travaux dans le délai a perturbé la marche du chantier ou provoqué des retards dans le déroulement des marchés des autres lots,</text:p>
        </text:list-item>
      </text:list>
      <text:p text:style-name="P59"/>
      <text:list xml:id="list164220462128569" text:continue-numbering="true" text:style-name="List_20_1">
        <text:list-item>
          <text:p text:style-name="P65">ou l'entrepreneur, de par son propre fait, a dépassé la durée globale d'exécution prévue initialement.</text:p>
        </text:list-item>
      </text:list>
      <text:p text:style-name="P59"/>
      <text:p text:style-name="P59">Les pénalités définitives s'appliqueront à compter de la date de fin du délai propre au lot concerné, si l'entrepreneur n'a pas achevé les travaux lui incombant dans le délai propre au lot, mais également dans le cas où la durée globale d'exécution aura été dépassée de son fait.</text:p>
      <text:p text:style-name="P59"/>
      <text:p text:style-name="P61">Montant des pénalités :</text:p>
      <text:p text:style-name="P59"/>
      <text:p text:style-name="P59">Par dérogation à l'article 20.1 du CCAG Travaux, le montant des pénalités par jour de retard dans l'exécution des travaux prévus au calendrier détaillé lot par lot, mis au point par l'OPCet approuvé par chaque entreprise pendant la période de préparation de chantier est le suivant : 300 euros.</text:p>
      <text:p text:style-name="P59"/>
      <text:p text:style-name="P60">Ces pénalités ne s'appliqueront pas aux titulaires des lots dont le retard incombe au titulaire d'un autre lot dans l'exécution de ses travaux. </text:p>
      <text:h text:style-name="P68" text:outline-level="2">Pénalités pour repliement des installations de chantier et remise en état des lieux</text:h>
      <text:p text:style-name="P45"><text:span text:style-name="T22">L</text:span>es entrepreneurs doivent assurer la remise en état en fin de chantier des installations et des aires de chantier mises à disposition par le maître d'ouvrage. </text:p>
      <text:p text:style-name="P45">Montant de la pénalité par jour de retard: 150 euros. </text:p>
      <text:h text:style-name="Heading_20_2" text:outline-level="2"><text:soft-page-break/>Autres pénalités</text:h>
      <text:p text:style-name="Standard"><text:s/><text:span text:style-name="T7">Pénalités pour remise de documents hors délais - Divers documents :</text:span></text:p>
      <text:p text:style-name="P12"/>
      <text:p text:style-name="P12">Sur demande du Maître d'oeuvre, l'entrepreneur fournira les documents suivants :</text:p>
      <text:p text:style-name="P12">- Plans d'exécution.</text:p>
      <text:p text:style-name="P12">- Fiches techniques.</text:p>
      <text:p text:style-name="P12">- Avis techniques.</text:p>
      <text:p text:style-name="P12">- Dossier des Ouvrages Exécutés (DOE).</text:p>
      <text:p text:style-name="P12"/>
      <text:p text:style-name="P12">Les titulaires encourent, sans mise en demeure préalable, une pénalité de 100 euros par jour de retard.</text:p>
      <text:p text:style-name="P12"/>
      <text:p text:style-name="P30">Pénalités pour absence ou retard aux réunions de chantier :</text:p>
      <text:p text:style-name="P12"/>
      <text:p text:style-name="P12">Du seul fait de la constatation d'une absence ou d'un retard à une réunion de chantier, chaque entrepreneur encourt, une pénalité forfaitaire de 150 euros par absence et de 75 euros par ½ heure de retard.</text:p>
      <text:p text:style-name="P12"/>
      <text:p text:style-name="P30">Pénalités en cas de refus d'exécution de prestations sur un lot concerné par une défaillance :</text:p>
      <text:p text:style-name="P12"/>
      <text:p text:style-name="P12">Dans le cas où l'entreprise sollicitée en application de l'article 1.3.1 du présent CCAP refuserait d'exécuter les prestations commandées, elle se verrait appliquer une pénalité de 150 Euros par jour de retard.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5"> 50 </text:span><text:span text:style-name="T16">euros par jour de retard.</text:span></text:p>
      <text:p text:style-name="P12"/>
      <text:p text:style-name="P12">Le montant de cette pénalité sera au plus égal à 10% du montant du présent contrat et ne pourra excéder le montant des amendes encourues en application des articles L.8224-1, L.8224-2 et L.8224-5 du Code du Travail.</text:p>
      <text:h text:style-name="Heading_20_1" text:outline-level="1">CLAUSES DE FINANCEMENT ET DE SURETE</text:h>
      <text:h text:style-name="Heading_20_2" text:outline-level="2">Retenue de garantie</text:h>
      <text:p text:style-name="P46">Une retenue de garantie égale à 5 % sera appliquée sur chaque acompte, dans les conditions prévues aux articles R2191-32 à 42 du Code de la commande publique.</text:p>
      <text:p text:style-name="P46"/>
      <text:p text:style-name="P46">La retenue de garantie pourra être remplacée au gré de l'entrepreneur par une garantie à première demande ou par une caution personnelle et solidaire.</text:p>
      <text:p text:style-name="Standard"><text:soft-page-break/>Cette garantie, ou cette caution, devra être établie selon le modèle fixé par l'arrêté du Ministre chargé de l'Economie et des Finances en date du 3 janvier 2005. En cas d'avenant, elle doit être complétée dans les mêmes conditions.</text:p>
      <text:p text:style-name="Standard"/>
      <text:p text:style-name="Standard">Dans l'hypothèse où la garantie ou la caution ne serait pas constituée ou complétée dans ce délai, la retenue de garantie correspondant à l'acompte est prélevée.</text:p>
      <text:p text:style-name="Standard"/>
      <text:p text:style-name="Standard">La retenue de garantie est remboursée, et les établissements ayant apporté leur caution ou leur garantie à première demande sont libérés au plus tard un mois après l'expiration du délai de garantie.</text:p>
      <text:p text:style-name="Standard"/>
      <text:p text:style-name="Standard">Si des réserves ont été notifiées au titulaire du marché ou aux personnes ayant apporté leur caution ou leur garantie et si celles-ci n'ont pas été levées avant la date d'expiration du délai de garantie, la retenue de garantie est remboursée ou les personnes libérées au plus tard un mois après la date de leur levée.</text:p>
      <text:p text:style-name="Standard"/>
      <text:p text:style-name="Standard">Dans le cas où cette notification a été effectuée, il ne peut être mis fin à l'engagement de l'établissement que par mainlevée délivrée par le maître de l'ouvrage.</text:p>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text:soft-page-break/>PROVENANCE, QUALITE, CONTROLE ET PRISE EN CHARGE DES MATERIAUX ET PRODUITS</text:h>
      <text:h text:style-name="Heading_20_2" text:outline-level="2">Conformité aux normes</text:h>
      <text:p text:style-name="Standard">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PREPARATION, COORDINATION ET EXECUTION DES TRAVAUX</text:h>
      <text:h text:style-name="Heading_20_2" text:outline-level="2">Période de préparation - Programme d'exécution des travaux</text:h>
      <text:p text:style-name="Standard">En application l'article 28.1 du C.C.A.G.-Travaux, il est fixé une période de préparation incluse dans le délai d'exécution.</text:p>
      <text:h text:style-name="Heading_20_3" text:outline-level="3">Durée de la période de préparation</text:h>
      <text:p text:style-name="Standard"><text:s/>Par dérogation à l'article 28-1 du CCAG-Travaux, la durée de la période de préparation est de 1 mois à compter de la réception d'un ordre de service valant ordre de la commencer. </text:p>
      <text:h text:style-name="Heading_20_3" text:outline-level="3">Opérations de préparation</text:h>
      <text:p text:style-name="Standard"><text:s/></text:p>
      <text:p text:style-name="P12">Il est procédé au cours de cette période, aux opérations suivantes :</text:p>
      <text:p text:style-name="P12"><text:s/></text:p>
      <text:p text:style-name="P25">Par les soins de l'entrepreneur :</text:p>
      <text:p text:style-name="P12"/>
      <text:p text:style-name="P12">- Établissement par les entrepreneurs sous la coordination du maître d'oeuvre, et présentation au visa de celui-ci, dans les conditions prévues à l'article 28. 2 du C.C.A.G., du programme d'exécution des travaux auquel est annexé le projet des installations de chantier et des ouvrages provisoires;</text:p>
      <text:p text:style-name="P12"/>
      <text:p text:style-name="P12">- Établissement et remise au maître d'oeuvre des plans d'exécution et autres documents nécessaires à la réalisation de l'ouvrage, dans les conditions prévues à l'article 29 du C.C.A.G. et à l'article 11.2 du présent CCAP;</text:p>
      <text:p text:style-name="P12"/>
      <text:p text:style-name="P23">- Établissement d'un Plan Particulier de Sécurité et de Protection de la Santé après inspection commune organisée par le coordonnateur SPS. Cette obligation est applicable à chaque entrepreneur intervenant sur le chantier (sous-traitants et, le cas échéant, co-traitants). Les PPSPS doivent être remis au coordonnateur SPS dans un délai de 30 jours à compter du début de la période de préparation.</text:p>
      <text:p text:style-name="P25"><text:soft-page-break/>Par les soins du maître d'oeuvre :</text:p>
      <text:p text:style-name="P12"/>
      <text:p text:style-name="P12">- Élaboration, après consultation des entrepreneurs, du calendrier détaillé d'exécution.</text:p>
      <text:p text:style-name="P12"/>
      <text:p text:style-name="P12">La coordination du chantier sera réalisée par le maître d'oeuvre.</text:p>
      <text:p text:style-name="P12">Tous les titulaires des lots doivent fournir au lot n° 1 les plans de réservations dont ils ont besoin dans la période de préparation. </text:p>
      <text:p text:style-name="P12"/>
      <text:p text:style-name="P12">Le détail est donné dans le C.C.T.P. commun à tous les lots.</text:p>
      <text:p text:style-name="P12"><text:s/></text:p>
      <text:h text:style-name="Heading_20_2" text:outline-level="2">Plan d'exécution - Notes de calcul - Etude de détail <text:s/></text:h>
      <text:p text:style-name="P12">Les plans et autres documents d'exécution des travaux sont établis par les entrepreneurs titulaires des lots concernés et soumis au visa du Maître d'oeuvre et du bureau de contrôle.</text:p>
      <text:p text:style-name="P12">Le Maître d'oeuvre doit les retourner aux entrepreneurs avec ses observations éventuelles au plus tard 15 jours après leur réception. Les documents d'exécution seront ensuite remis au Maître d'oeuvre au plus tard 15 jours avant le début d'exécution des travaux. </text:p>
      <text:h text:style-name="Heading_20_2" text:outline-level="2">Mesures d'ordre social - Application de la réglementation du travail</text:h>
      <text:p text:style-name="Standard">La proportion maximale des ouvriers d'aptitudes physiques restreintes rémunérés au-dessous du taux normal des salaires par rapport au nombre total des ouvriers de la même catégorie employés sur le chantier ne peut excéder 10% et le maximum de réduction possible de leur salaire est fixé à 10%.</text:p>
      <text:p text:style-name="Standard"/>
      <text:h text:style-name="Heading_20_2" text:outline-level="2">Organisation, hygiène et sécurité des chantiers</text:h>
      <text:p text:style-name="Standard"><text:s/><text:span text:style-name="T7">Sécurité et protection de la santé des travailleurs sur le chantier</text:span></text:p>
      <text:p text:style-name="P12"/>
      <text:p text:style-name="P32"><text:span text:style-name="T14">A. </text:span><text:span text:style-name="T18">Principes généraux</text:span></text:p>
      <text:p text:style-name="P12"/>
      <text:p text:style-name="P12">La nature et l'étendue des obligations qui incombent au titulaire en application des dispositions du code du travail ne sont pas modifiées par l'intervention du coordonnateur en matière de sécurité et de protection de la santé des travailleurs, désigné dans le présent marché sous le nom de coordonnateur SPS.</text:p>
      <text:p text:style-name="P12"/>
      <text:p text:style-name="P32"><text:span text:style-name="T14">B. </text:span><text:span text:style-name="T18">Autorité du coordonnateur SPS</text:span></text:p>
      <text:p text:style-name="P30"/>
      <text:p text:style-name="P64">Le coordonnateur SPS doit informer le maître de l'ouvrage et le maître d'oeuvre sans délai, et par tous moyens, de toute violation par les intervenants, y compris les entreprises, des mesures de coordination qu'il a définies ainsi que des manquements graves aux obligations réglementaires en matière de sécurité et de protection de la santé des travailleurs sur les chantiers.</text:p>
      <text:p text:style-name="P12"><text:soft-page-break/>En cas de danger (s) grave (s) et imminent (s), constaté (s) lors de ses visites sur le chantier, menaçant la sécurité ou la santé des travailleurs (tels que chute de hauteur, ensevelissement.), le coordonnateur SPS doit définir les mesures nécessaires pour supprimer le danger.</text:p>
      <text:p text:style-name="P12"/>
      <text:p text:style-name="P12">Il peut, à ce titre, arrêter tout ou partie du chantier.</text:p>
      <text:p text:style-name="P12"/>
      <text:p text:style-name="P12">La notification de ces arrêts et des mesures préconisées est consignée au registre journal. Les reprises, décidées par le maître de l'ouvrage, après avis du coordonnateur SPS, sont également consignées dans le registre journal.</text:p>
      <text:p text:style-name="P12"/>
      <text:p text:style-name="P32"><text:span text:style-name="T14">C. </text:span><text:span text:style-name="T18">Moyens donnés au coordonnateur SPS</text:span></text:p>
      <text:p text:style-name="P12"/>
      <text:p text:style-name="P25">C1. Libre accès du coordonnateur SPS</text:p>
      <text:p text:style-name="P12"/>
      <text:p text:style-name="P12">Le coordonnateur SPS a libre accès au chantier.</text:p>
      <text:p text:style-name="P12"/>
      <text:p text:style-name="P25">C2. 0bligations du titulaire</text:p>
      <text:p text:style-name="P12"/>
      <text:p text:style-name="P12">Le titulaire communique directement au coordonnateur SPS :</text:p>
      <text:p text:style-name="P12">- Le PPSPS;</text:p>
      <text:p text:style-name="P12">- Tous les documents relatifs à la sécurité et à la protection de la santé des travailleurs;</text:p>
      <text:p text:style-name="P12">- La liste tenue à jour des personnes qu'il autorise à accéder au chantier;</text:p>
      <text:p text:style-name="P12">- Dans les 5 jours qui suivent le début de la période de préparation, les effectifs prévisionnels affectés au chantier;</text:p>
      <text:p text:style-name="P12">- Les noms et coordonnées de l'ensemble des sous-traitants quel que soit leur rang. Il tient à sa disposition leurs contrats;</text:p>
      <text:p text:style-name="P12">- Tous les documents relatifs à la sécurité et à la protection de la santé demandés par le coordonnateur;</text:p>
      <text:p text:style-name="P12">- La copie des déclarations d'accident du travail.</text:p>
      <text:p text:style-name="P12"/>
      <text:p text:style-name="P12">Le titulaire s'engage à respecter les modalités pratiques de coopération entre le coordonnateur SPS et les intervenants.</text:p>
      <text:p text:style-name="P12"/>
      <text:p text:style-name="P12">Le titulaire informe le coordonnateur SPS :</text:p>
      <text:p text:style-name="P12"/>
      <text:p text:style-name="P12">- De toutes les réunions qu'il organise lorsqu'elles font intervenir plusieurs entreprises et lui indique leur objet;</text:p>
      <text:p text:style-name="P12">- De ses interventions au titre de la garantie de parfait achèvement.</text:p>
      <text:p text:style-name="P12"/>
      <text:p text:style-name="P12">Le titulaire donne suite, pendant toute la durée de l'exécution de ses prestations, aux avis, observations ou mesures préconisées en matière de sécurité et de protection de la santé des travailleurs par le coordonnateur SPS. Tout différend entre le titulaire et le coordonnateur SPS est soumis au maître de l'ouvrage.</text:p>
      <text:p text:style-name="P12"/>
      <text:p text:style-name="P23">A la demande du coordonnateur SPS, le titulaire vise toutes les observations consignées dans le registre journal.</text:p>
      <text:p text:style-name="P23"/>
      <text:p text:style-name="P31">Plan Particulier de Sécurité et de Protection de la Santé</text:p>
      <text:p text:style-name="P23"/>
      <text:p text:style-name="P23">L'entrepreneur est tenu de remettre un PPSPS au coordonnateur SPS. Cette obligation est applicable quel que soit le rang de l'entrepreneur (co-traitant - sous-traitant) qui exécute une partie des travaux sur le chantier.</text:p>
      <text:p text:style-name="P12"><text:soft-page-break/>L'entrepreneur est tenu de mettre à jour le PPSPS et de signaler les modifications au coordonnateur. Le PPSPS est détenu en permanence sur le chantier et tenu constamment à la disposition de l'inspecteur du travail, ainsi que ses mises à jour.</text:p>
      <text:p text:style-name="P47"/>
      <text:p text:style-name="P12">L'entrepreneur a l'obligation de conserver le PPSPS pendant une durée de 5 ans à compter de la réception.</text:p>
      <text:p text:style-name="P47"/>
      <text:p text:style-name="P12">Collège interentreprises de Sécurité, de Santé et des Conditions de Travail :</text:p>
      <text:p text:style-name="P47"/>
      <text:p text:style-name="P12">Sans objet.</text:p>
      <text:p text:style-name="P12"/>
      <text:p text:style-name="P36"><text:span text:style-name="T14">D. </text:span><text:span text:style-name="T13">Obligations du titulaire vis à vis de ses sous-traitants</text:span></text:p>
      <text:p text:style-name="P12"/>
      <text:p text:style-name="P12">L'entrepreneur s'engage à remettre toutes les informations utiles et disponibles en matière de sécurité et de protection de la santé des travailleurs sur le chantier à ses sous traitants et à introduire dans les contrats de sous-traitance les clauses nécessaires au respect des prescriptions de la loi n 93-1418 du 31 décembre 1993.</text:p>
      <text:p text:style-name="P12"/>
      <text:p text:style-name="P12">A ce titre, il est tenu d'informer tous ses sous-traitants sur l'existence et le contenu du Plan Général de Coordination en matière de Sécurité et de Protection de la Santé (PGCSPS) et doit veiller à ce que chacun d'entre eux rédige un PPSPS.</text:p>
      <text:p text:style-name="P12"/>
      <text:p text:style-name="P12">En particulier, il s'engage à introduire une clause stipulant que le sous-traitant est tenu de rédiger un PPSPS dans un délai de 30 jours, pour le gros oeuvre, ou de 8 jours, pour les travaux de second oeuvre ou travaux de génie civil (30 jours si risques particuliers) à compter de la réception du contrat signé par l'entrepreneur. </text:p>
      <text:h text:style-name="Heading_20_1" text:outline-level="1">CONTROLES ET RECEPTION DES TRAVAUX</text:h>
      <text:h text:style-name="Heading_20_2" text:outline-level="2">Essais et contrôle des ouvrages</text:h>
      <text:p text:style-name="Standard">Les essais et contrôles des ouvrages ou partie (s) d'ouvrage (s) prévus par le C.C.T.P. sont assurés par l'entrepreneur à la diligence et en présence du Maître d'oeuvre.</text:p>
      <text:h text:style-name="Heading_20_2" text:outline-level="2">Réception</text:h>
      <text:p text:style-name="P46"><text:s/>La procédure de réception se déroule, comme il est stipulé à l'article 41 du C.C.A.G.- Travaux. </text:p>
      <text:h text:style-name="P69" text:outline-level="2">Documents fournis après exécution</text:h>
      <text:p text:style-name="P46">Les plans et autres documents à remettre par les titulaires seront présentés dans les formes prévues à l'article 40 du C.C.A.G.- Travaux.</text:p>
      <text:h text:style-name="P66" text:outline-level="1">DELAIS DE GARANTIE </text:h>
      <text:p text:style-name="P46">Le délai de garantie prévu à l'article 44. 1 du C.C.A.G.-Travaux ne fait l'objet d'aucune stipulation particulière. Le délai de garantie est d'un an à compter de la date d'effet de la réception.</text:p>
      <text:h text:style-name="Heading_20_1" text:outline-level="1"><text:soft-page-break/>ASSURANCES</text:h>
      <text:p text:style-name="Standard">Dans un délai de 15 jours à compter de la notification du marché et avant tout commencement d'exécution l'entrepreneur doit justifier qu'il est titulaire :</text:p>
      <text:p text:style-name="Standard"/>
      <text:p text:style-name="Standard">- D'une assurance garantissant les tiers en cas d'accidents ou de dommages causés par l'exécution des travaux,</text:p>
      <text:p text:style-name="Standard"/>
      <text:p text:style-name="Standard">- D'une assurance couvrant les responsabilités résultant des principes dont s'inspirent les articles 1792 à 1792-2 et 2270 du code civil, au moyen d'une attestation portant mention de l'étendue de la garantie.</text:p>
      <text:h text:style-name="Heading_20_1" text:outline-level="1">RESILIATION – EXECUTION DES PRESTATIONS AUX FRAIS ET RISQUES DU TITULAIRE</text:h>
      <text:p text:style-name="Standard">L'ensemble des dispositions du CCAG travaux (chapitre 6) est applicable.</text:p>
      <text:p text:style-name="Standard"/>
      <text:p text:style-name="Standard"><text:s/>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ORDRES DE SERVICE</text:h>
      <text:p text:style-name="P48"><text:s/>Les dispositions de l'article 3.8 du CCAG travaux s'appliquent</text:p>
      <text:p text:style-name="Standard"/>
      <text:p text:style-name="Standard"><text:s/></text:p>
      <text:p text:style-name="Standard"><text:s/>La Maîtrise d'oeuvre émettra des ordres de service notamment pour:</text:p>
      <text:p text:style-name="Standard"/>
      <text:p text:style-name="Standard">- Modifier les délais d'exécution des travaux</text:p>
      <text:p text:style-name="Standard"/>
      <text:p text:style-name="Standard">- Modifier les délais de dépôt des projets de décomptes</text:p>
      <text:p text:style-name="Standard"/>
      <text:p text:style-name="Standard">- Modifier les délais de suspension des délais de paiement</text:p>
      <text:p text:style-name="Standard"/>
      <text:p text:style-name="Standard">- Convoquer les entreprises aux opérations préalables à la réception</text:p>
      <text:p text:style-name="Standard"/>
      <text:p text:style-name="Standard">- Prendre possession d'ouvrages en cours de travaux. </text:p>
      <text:h text:style-name="Heading_20_1" text:outline-level="1"><text:soft-page-break/>CLAUSES DE GESTION DES DONNEES</text:h>
      <text:h text:style-name="Heading_20_2" text:outline-level="2">Les contraintes réglementaires</text:h>
      <text:h text:style-name="Heading_20_3" text:outline-level="3">Le RGS</text:h>
      <text:p text:style-name="Standard">Le décret <text:span text:style-name="T3">RGS</text:span><text:span text:style-name="T15"> </text:span><text:span text:style-name="T21">(Référentiel Général de Sécurité)</text:span><text:span text:style-name="T15">, pris en application de</text:span><text:span text:style-name="T16">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6"> télé-services</text:span><text:span text:style-name="T15">. </text:span></text:p>
      <text:h text:style-name="Heading_20_3" text:outline-level="3">La CNIL</text:h>
      <text:p text:style-name="Standard">Les dispositions de la<text:span text:style-name="T3"> loi n°78-17 du 6 janvier 1978</text:span><text:span text:style-name="T15">, relative à l'informatique, aux fichiers et aux libertés modifiée par la loi n°2004-801 du 6 août 2004 relative à la protection des personnes physiques à l'égard des traitements de données à caractère personnel sont applicables dans le cadre de ce marché.</text:span></text:p>
      <text:p text:style-name="P12"/>
      <text:p text:style-name="Standard"><text:span text:style-name="T15">Il est notamment nécessaire de confirmer le respect de l'article 68 de la Loi Informatique et Libertés, qui précise que</text:span><text:span text:style-name="T16"> les transferts en dehors de l'Union européenne sont interdits</text:span><text:span text:style-name="T15">, sauf exceptions, prévues par l'article 69 de la loi.</text:span></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5"> promulguée le 20 février 2015 et modifiant</text:span><text:span text:style-name="T16"> l'article L.111-1 du Code du Patrimoine</text:span><text:span text:style-name="T15">, qualifie les archives publiques de "</text:span><text:span text:style-name="T19">Trésors nationaux</text:span><text:span text:style-name="T15">"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Text_20_body"/>
      <text:p text:style-name="P49">Les supports informatiques physiques et documents fournis par la <text:span text:style-name="T3">Ville de Marseille</text:span><text:span text:style-name="T15"> à la société prestataire restent la propriété de la </text:span><text:span text:style-name="T16">Ville de Marseille</text:span><text:span text:style-name="T15">.</text:span></text:p>
      <text:p text:style-name="P24"/>
      <text:p text:style-name="P34"><text:span text:style-name="T14">Les données</text:span><text:span text:style-name="T15"> contenues dans ces supports et documents sont </text:span><text:span text:style-name="T14">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24"/>
      <text:p text:style-name="P34"><text:span text:style-name="T14">La société</text:span><text:span text:style-name="T15"> prestataire s'engage donc à respecter les obligations suivantes et à les faire respecter par son personnel :</text:span></text:p>
      <text:p text:style-name="P12"><text:soft-page-break/></text:p>
      <text:list xml:id="list164220958397778" text:continue-numbering="true" text:style-name="List_20_1">
        <text:list-item>
          <text:p text:style-name="P65">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59"/>
      <text:list xml:id="list164220270760737" text:continue-numbering="true" text:style-name="List_20_1">
        <text:list-item>
          <text:p text:style-name="P65">ne pas utiliser les documents et informations traités à des fins autres que celles spécifiées dans ce marché ;</text:p>
        </text:list-item>
      </text:list>
      <text:p text:style-name="P59"/>
      <text:list xml:id="list164220002218822" text:continue-numbering="true" text:style-name="List_20_1">
        <text:list-item>
          <text:p text:style-name="P65">ne pas divulguer ces documents ou informations à d'autres personnes, qu'il s'agisse de personnes privées ou publiques, physiques ou morales ;</text:p>
        </text:list-item>
      </text:list>
      <text:p text:style-name="P59"/>
      <text:list xml:id="list164219598386803" text:continue-numbering="true" text:style-name="List_20_1">
        <text:list-item>
          <text:p text:style-name="P65">prendre toutes mesures permettant d'éviter toute utilisation détournée ou frauduleuse des fichiers informatiques en cours d'exécution du marché ;</text:p>
        </text:list-item>
      </text:list>
      <text:p text:style-name="P59"/>
      <text:list xml:id="list164220681954178" text:continue-numbering="true" text:style-name="List_20_1">
        <text:list-item>
          <text:p text:style-name="P65">prendre toutes mesures de sécurité, notamment matérielle, pour assurer la conservation et l'intégrité des documents et informations traités pendant la durée du marché ;</text:p>
        </text:list-item>
      </text:list>
      <text:p text:style-name="P59"/>
      <text:list xml:id="list164220491801202" text:continue-numbering="true" text:style-name="List_20_1">
        <text:list-item>
          <text:p text:style-name="P65">échanger des informations personnelles, sensibles ou des authentifications/identifications uniquement de manière chiffrée ;</text:p>
        </text:list-item>
      </text:list>
      <text:p text:style-name="P59"/>
      <text:list xml:id="list164219668834602" text:continue-numbering="true" text:style-name="List_20_1">
        <text:list-item>
          <text:p text:style-name="P65">en fin de marché à procéder à la mise à disposition de toutes les données appartenant à la Ville de Marseille ;</text:p>
        </text:list-item>
      </text:list>
      <text:p text:style-name="P59"/>
      <text:list xml:id="list164219857941147" text:continue-numbering="true" text:style-name="List_20_1">
        <text:list-item>
          <text:p text:style-name="P65">et en fin de marché à procéder à la destruction de tous fichiers manuels ou informatisés stockant les informations saisies.</text:p>
        </text:list-item>
      </text:list>
      <text:p text:style-name="P59"><text:s/></text:p>
      <text:h text:style-name="Heading_20_2" text:outline-level="2">Les contrôles</text:h>
      <text:p text:style-name="P32">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2"/>
      <text:p text:style-name="P12">En cas de non-respect des dispositions précitées, la responsabilité du titulaire peut également être engagée sur la base des dispositions des articles 226-5 et 226-17 du nouveau code pénal.</text:p>
      <text:p text:style-name="P12"/>
      <text:p text:style-name="P34"><text:span text:style-name="T14">La Ville de Marseille</text:span><text:span text:style-name="T15"> pourra prononcer la résiliation du marché, sans indemnisation du titulaire, en cas de violation du secret professionnel ou de non-respect des dispositions précitées.</text:span></text:p>
      <text:h text:style-name="P70" text:outline-level="2">Phase de réversibilité</text:h>
      <text:p text:style-name="P49">Au terme du marché, le prestataire s'engage à faciliter la réversibilité selon les modalités choisies par la <text:span text:style-name="T3">Ville de Marseille</text:span><text:span text:style-name="T15"> et à fournir toutes les informations et prestations utiles à sa mise en oeuvre.</text:span></text:p>
      <text:p text:style-name="P24"/>
      <text:p text:style-name="P49"><text:span text:style-name="T15">La fourniture de toutes les</text:span><text:span text:style-name="T16"> informations relatives à l'exécution du marché</text:span><text:span text:style-name="T15">, la </text:span><text:span text:style-name="T16">documentation</text:span><text:span text:style-name="T15"> constituée durant la prestation, sous forme électronique mise à jour, ainsi que le</text:span><text:span text:style-name="T16"> transfert de connaissance</text:span><text:span text:style-name="T15"> sont inclus dans le présent marché.</text:span></text:p>
      <text:p text:style-name="P24"/>
      <text:p text:style-name="P24">Ce transfert se fera directement aux équipes de la Ville de Marseille.</text:p>
      <text:h text:style-name="Heading_20_1" text:outline-level="1"><text:soft-page-break/>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5"> de dépôt et de mise à jour, l'adresse du site est la suivante : http://www.e-attestations.com/</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DEROGATIONS AUX DOCUMENTS GENERAUX</text:h>
      <text:p text:style-name="Standard">Les dérogations explicitées dans les articles désignés ci-après du C.C.A.P. sont apportées aux articles ci-après du CCAG-TRAVAUX:</text:p>
      <text:p text:style-name="Standard"/>
      <text:p text:style-name="Standard">- L'article 1.5 du CCAP déroge à l'article 19.1.4 du CCAG-Travaux</text:p>
      <text:p text:style-name="Standard">- L'article 3 du CCAP déroge à l'article 4.1 du CCAG-Travaux</text:p>
      <text:p text:style-name="Standard">- L'article 7.1 du CCAP déroge à l'article 19.1.4 du CCAG-Travaux</text:p>
      <text:p text:style-name="Standard">- L'article 8.1 du CCAP déroge à l'article 20.1 du CCAG-Travaux</text:p>
      <text:p text:style-name="Standard">- L'article 11.1.1 du CCAP déroge à l'article 28.1 du CCAG-Travaux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DTBN (50604)" text:name="DirectionService"/>
          <text:user-field-decl office:value-type="string" office:string-value="Création de sanitaires à l’école élémentaire Saint Antoine Thollon, 10, boulevard du Commandant Robert Thollon – 13015 Marseille" text:name="IntituleConsultation"/>
          <text:user-field-decl office:value-type="string" office:string-value="CAHIER DES CLAUSES ADMINISTRATIVES PARTICULIERES" text:name="TypeDocument"/>
        </text:user-field-decls>
        <text:p text:style-name="MP1"><text:user-field-get text:name="DirectionService">DGAVE-DTBN (50604)</text:user-field-get> / <text:user-field-get text:name="TypeDocument">CAHIER DES CLAUSES ADMINISTRATIVES PARTICULIERES</text:user-field-get></text:p>
        <text:p text:style-name="MP2"><text:span text:style-name="Police_20_par_20_défaut"><text:span text:style-name="MT1"><text:user-field-get text:name="IntituleConsultation">Création de sanitaires à l’école élémentaire Saint Antoine Thollon, 10, boulevard du Commandant Robert Thollon – 13015 Marseille</text:user-field-get></text:span></text:span><text:span text:style-name="MT2"><text:tab/><text:tab/></text:span><text:span text:style-name="MT2"><text:page-number text:select-page="current">29</text:page-number></text:span><text:span text:style-name="Page_20_Number"><text:span text:style-name="MT2">/</text:span></text:span><text:span text:style-name="MT2"><text:page-count style:num-format="1">2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7T17:12:26</meta:creation-date>
    <meta:editing-duration>PT1H2M44S</meta:editing-duration>
    <meta:editing-cycles>30</meta:editing-cycles>
    <meta:generator>LibreOffice/5.3.6.1$MacOSX_X86_64 LibreOffice_project/686f202eff87ef707079aeb7f485847613344eb7</meta:generator>
    <dc:date>2019-04-24T16:42:09.851493000</dc:date>
    <meta:document-statistic meta:table-count="1" meta:image-count="1" meta:object-count="0" meta:page-count="29" meta:paragraph-count="561" meta:word-count="8700" meta:character-count="54895" meta:non-whitespace-character-count="46568"/>
    <meta:user-defined meta:name="Info 1"/>
    <meta:user-defined meta:name="Info 2"/>
    <meta:user-defined meta:name="Info 3"/>
    <meta:user-defined meta:name="Info 4"/>
  </office:meta>
</office:document-meta>
</file>