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aa733"/>
    </style:style>
    <style:style style:name="P14" style:family="paragraph" style:parent-style-name="Standard">
      <style:text-properties fo:font-style="normal" style:text-underline-style="none"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style:text-underline-style="solid" style:text-underline-width="auto" style:text-underline-color="font-color" fo:font-weight="bold" officeooo:paragraph-rsid="001aa733"/>
    </style:style>
    <style:style style:name="P18" style:family="paragraph" style:parent-style-name="Standard">
      <style:text-properties style:text-underline-style="solid" style:text-underline-width="auto" style:text-underline-color="font-color" officeooo:paragraph-rsid="001aa733"/>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17438c"/>
    </style:style>
    <style:style style:name="P22" style:family="paragraph" style:parent-style-name="Standard">
      <style:text-properties fo:font-size="6pt" fo:font-style="normal" style:text-underline-style="none" fo:font-weight="normal" style:font-size-asian="5.25pt" style:font-size-complex="6pt"/>
    </style:style>
    <style:style style:name="P23" style:family="paragraph" style:parent-style-name="Standard">
      <style:text-properties fo:font-size="6pt" style:font-size-asian="5.25pt" style:font-size-complex="6pt"/>
    </style:style>
    <style:style style:name="P24" style:family="paragraph" style:parent-style-name="Standard">
      <style:text-properties officeooo:paragraph-rsid="001aa733"/>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Standard">
      <style:paragraph-properties fo:break-after="page"/>
      <style:text-properties style:font-name="Arial"/>
    </style:style>
    <style:style style:name="P31" style:family="paragraph" style:parent-style-name="Table">
      <style:paragraph-properties fo:text-align="center" style:justify-single-word="false"/>
      <style:text-properties fo:font-weight="bold"/>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Standard">
      <style:text-properties fo:font-weight="bold"/>
    </style:style>
    <style:style style:name="P34" style:family="paragraph" style:parent-style-name="Standard">
      <style:text-properties fo:font-style="normal" style:text-underline-style="none" fo:font-weight="normal"/>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TBN (50604)" text:name="DirectionService"/>
        <text:user-field-decl office:value-type="string" office:string-value="Création de sanitaires à l’école élémentaire Saint Antoine Thollon, 10, boulevard du Commandant Robert Thollon – 13015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6/05/2019 16:00" text:name="dateLimite"/>
        <text:user-field-decl office:value-type="string" office:string-value="2019_50602_0005" text:name="NumeroConsultation"/>
        <text:user-field-decl office:value-type="string" office:string-value="Appel d'offres ouvert" text:name="ProcedurePassation"/>
        <text:user-field-decl office:value-type="string" office:string-value="Acte d'Engagement - Lot n° 1" text:name="TitreDocument"/>
      </text:user-field-decls>
      <text:p text:style-name="P3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DTBN (50604)</text:user-field-get></text:p>
      <text:p text:style-name="P3"/>
      <text:p text:style-name="P3"/>
      <text:p text:style-name="P3"/>
      <text:p text:style-name="P3"/>
      <text:p text:style-name="TypeDocument3"><text:user-field-get text:name="TitreDocument">Acte d'Engagement - Lot n° 1</text:user-field-get></text:p>
      <text:p text:style-name="Text_20_body"/>
      <text:p text:style-name="Text_20_body"/>
      <text:p text:style-name="Text_20_body"/>
      <text:p text:style-name="Intitule2"/>
      <text:p text:style-name="Intitule2"><text:user-field-get text:name="IntituleConsultation">Création de sanitaires à l’école élémentaire Saint Antoine Thollon, 10, boulevard du Commandant Robert Thollon – 13015 Marseille</text:user-field-get></text:p>
      <text:p text:style-name="Intitule2"/>
      <text:p text:style-name="Text_20_body"/>
      <text:p text:style-name="Text_20_body"/>
      <text:p text:style-name="Text_20_body"/>
      <text:p text:style-name="Text_20_body"/>
      <text:p text:style-name="P25"><text:span text:style-name="T6">Numéro de la consultation<text:tab/>:</text:span><text:span text:style-name="T4"><text:tab/></text:span><text:span text:style-name="T3"><text:user-field-get text:name="NumeroConsultation">2019_50602_0005</text:user-field-get></text:span></text:p>
      <text:p text:style-name="P7"/>
      <text:p text:style-name="P8"/>
      <text:p text:style-name="P26"><text:span text:style-name="T6">Procédure de passation :</text:span><text:span text:style-name="T4"><text:tab/></text:span><text:span text:style-name="T3"><text:user-field-get text:name="ProcedurePassation">Appel d'offres ouvert</text:user-field-get></text:span></text:p>
      <text:p text:style-name="P4"/>
      <text:p text:style-name="P28"/>
      <text:p text:style-name="P27"><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text:span> <text:s/><text:span text:style-name="Strong_20_Emphasis">INFORMATIONS ADMINISTRATIVES (RENSEIGNE PAR LA COLLECTIVITE)</text:span><text:tab/>3</text:p>
          <text:p text:style-name="P29">1.1 <text:s/>Marché<text:tab/>3</text:p>
          <text:p text:style-name="P29">1.2 <text:s/>Pouvoir adjudicateur<text:tab/>3</text:p>
          <text:p text:style-name="P29">1.3 <text:s/>Informations comptables et financières<text:tab/>3</text:p>
          <text:p text:style-name="P32"><text:span text:style-name="Strong_20_Emphasis">Article 2 -</text:span> <text:s/><text:span text:style-name="Strong_20_Emphasis">CONTRACTANT(S)</text:span><text:tab/>4</text:p>
          <text:p text:style-name="P29">2.1 <text:s/>Identification<text:tab/>4</text:p>
          <text:p text:style-name="P29">2.2 <text:s/>Compte à créditer<text:tab/>7</text:p>
          <text:p text:style-name="P32"><text:span text:style-name="Strong_20_Emphasis">Article 3 -</text:span> <text:s/><text:span text:style-name="Strong_20_Emphasis">OBJET</text:span><text:tab/>8</text:p>
          <text:p text:style-name="P32"><text:span text:style-name="Strong_20_Emphasis">Article 4 -</text:span> <text:s/><text:span text:style-name="Strong_20_Emphasis">MONTANT ET PRIX DU MARCHE</text:span><text:tab/>9</text:p>
          <text:p text:style-name="P29">4.1 <text:s/>Forme du prix<text:tab/>9</text:p>
          <text:p text:style-name="P29">4.2 <text:s/>Montant<text:tab/>9</text:p>
          <text:p text:style-name="P29">4.3 <text:s/>Sous traitance<text:tab/>10</text:p>
          <text:p text:style-name="P32"><text:span text:style-name="Strong_20_Emphasis">Article 5 -</text:span> <text:s/><text:span text:style-name="Strong_20_Emphasis">AVANCE</text:span><text:tab/>10</text:p>
          <text:p text:style-name="P32"><text:span text:style-name="Strong_20_Emphasis">Article 6 -</text:span> <text:s/><text:span text:style-name="Strong_20_Emphasis">DUREE</text:span><text:tab/>11</text:p>
          <text:p text:style-name="P32"><text:span text:style-name="Strong_20_Emphasis">Article 7 -</text:span> <text:s/><text:span text:style-name="Strong_20_Emphasis">PROVENANCE DES FOURNITURES</text:span><text:tab/>11</text:p>
          <text:p text:style-name="P32"><text:span text:style-name="Strong_20_Emphasis">Article 8 -</text:span> <text:s/><text:span text:style-name="Strong_20_Emphasis">DELAI DE VALIDITE DES OFFRES</text:span><text:tab/>11</text:p>
          <text:p text:style-name="P32"><text:span text:style-name="Strong_20_Emphasis">Article 9 -</text:span> <text:s/><text:span text:style-name="Strong_20_Emphasis">ENGAGEMENT ET SIGNATURE DU CANDIDAT</text:span><text:tab/>11</text:p>
          <text:p text:style-name="P32"><text:span text:style-name="Strong_20_Emphasis">Article 10 -</text:span> <text:s/><text:span text:style-name="Strong_20_Emphasis">SIGNATURE DU POUVOIR ADJUDICATEUR</text:span><text:tab/>14</text:p>
          <text:p text:style-name="P32"><text:span text:style-name="Strong_20_Emphasis">Article 11 -</text:span> <text:s/><text:span text:style-name="Strong_20_Emphasis">NOTIFICATION DU MARCHE</text:span><text:tab/>15</text:p>
          <text:p text:style-name="P32"><text:span text:style-name="Strong_20_Emphasis">Article 12 -</text:span> <text:s/><text:span text:style-name="Strong_20_Emphasis">EXEMPLAIRE UNIQUE - NANTISSEMENT OU CESSION DE CREANCE</text:span><text:tab/>15</text:p>
        </text:index-body>
      </text:table-of-content>
      <text:p text:style-name="P30"><text:s/></text:p>
      <text:h text:style-name="Heading_20_1" text:outline-level="1">INFORMATIONS ADMINISTRATIVES (RENSEIGNE PAR LA COLLECTIVITE)</text:h>
      <text:h text:style-name="Heading_20_2" text:outline-level="2">Marché</text:h>
      <text:p text:style-name="Standard">Numéro du marché : </text:p>
      <text:p text:style-name="Standard">Délibération n° 16/0168/ECSS du 1er avril 2016 </text:p>
      <text:p text:style-name="Standard">La procédure de passation est la suivante :</text:p>
      <text:p text:style-name="Standard">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text:p>
      <text:p text:style-name="Standard"/>
      <text:p text:style-name="P10">Représentant du pouvoir adjudicateur :</text:p>
      <text:p text:style-name="P10"/>
      <text:p text:style-name="P11">Monsieur le Maire de Marseille</text:p>
      <text:p text:style-name="P11">Délégation donnée à Madame Danielle CASANOVA, Adjointe déléguée aux Ecoles Maternelles et Elémentaires et au Soutien Scolaire </text:p>
      <text:p text:style-name="P11"/>
      <text:p text:style-name="Standard"><text:span text:style-name="T5">Personne habilitée à donner des renseignements prévus à l'article R2191-60 du Code de la commande publique : </text:span>Monsieur le Directeur Territorial des Bâtiments Nord - DGAVE </text:p>
      <text:p text:style-name="P10"/>
      <text:p text:style-name="P10">Service responsable de l'exécution du marché :</text:p>
      <text:p text:style-name="P11"/>
      <text:p text:style-name="P11">Délégation Générale Architecture et Valorisation des Equipements</text:p>
      <text:p text:style-name="P11">Direction Territoriale des Bâtiments Nord</text:p>
      <text:p text:style-name="P11">9, Rue Paul Brutus - Immeuble Allar</text:p>
      <text:p text:style-name="P11">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1">Imputation budgétaire : Investissement. </text:p>
      <text:h text:style-name="Heading_20_1" text:outline-level="1"><text:soft-page-break/>CONTRACTANT(S)</text:h>
      <text:h text:style-name="Heading_20_2" text:outline-level="2">Identification</text:h>
      <text:p text:style-name="P10">EN CAS DE CANDIDATURE INDIVIDUELLE</text:p>
      <text:p text:style-name="P22"/>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6"><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1"><text:soft-page-break/></text:p>
      <text:p text:style-name="P16"><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3">Tél : .....................</text:p>
      <text:p text:style-name="P13">Fax : ....................</text:p>
      <text:p text:style-name="P13">Courriel : ....................................</text:p>
      <text:p text:style-name="P13"/>
      <text:p text:style-name="P13"/>
      <text:p text:style-name="P13"/>
      <text:p text:style-name="P17"><text:span text:style-name="T11">- </text:span><text:span text:style-name="T9">3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h text:style-name="Heading_20_2" text:outline-level="2"><text:soft-page-break/>Compte à créditer</text:h>
      <text:p text:style-name="P15">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5"><text:span text:style-name="T12">Règlements sur des comptes séparés</text:span><text:span text:style-name="T11"> :</text:span></text:p>
      <text:p text:style-name="P11"/>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8"/>
      <text:p text:style-name="P17">Obligation du titulaire d'informer le Représentant du Pouvoir Adjudicateur de tout changement de sa situation<text:span text:style-name="T11">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Création de sanitaires à l'école élémentaire Saint Antoine Thollon, 10, boulevard du Commandant Robert Thollon – 13015 Marseille </text:p>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31">N°</text:p>
          </table:table-cell>
          <table:table-cell table:style-name="Tableau2.B1" office:value-type="string">
            <text:p text:style-name="P31">Intitulés lots séparés</text:p>
          </table:table-cell>
        </table:table-row>
        <table:table-row>
          <table:table-cell table:style-name="Tableau2.A2" office:value-type="string">
            <text:p text:style-name="Table">1</text:p>
          </table:table-cell>
          <table:table-cell table:style-name="Tableau2.B2" office:value-type="string">
            <text:p text:style-name="Table">Gros oeuvre – Maçonnerie – VRD – Etanchéité – Carrelage – Faïences – Peinture - Nettoyage</text:p>
          </table:table-cell>
        </table:table-row>
      </table:table>
      <text:p text:style-name="Standard"><text:soft-page-break/></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ext:p text:style-name="Standard"/>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24"><text:soft-page-break/>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Je renonce au bénéfice de l'avance : oui/non</text:p>
      <text:p text:style-name="Standard">(Rayez la mention inutile) </text:p>
      <text:h text:style-name="Heading_20_1" text:outline-level="1"><text:soft-page-break/>DUREE</text:h>
      <text:p text:style-name="Standard">La durée du marché se définit comme suit : La période de validité du marché démarre à compter de sa notification et court jusqu'à la fin de la garantie de parfait achèvement (G.P.A.).</text:p>
      <text:p text:style-name="Standard">La durée globale d'exécution de tous les lots est de 1 mois de préparation + 4 mois de travaux, soit un total de 5 mois.</text:p>
      <text:p text:style-name="Standard"/>
      <text:p text:style-name="Standard">Par dérogation à l'article 19.1.4 du CCAG-Travaux, elle débutera à compter de la notification de l'ordre de service de démarrage du lot n° 1 "Gros oeuvre – Maçonnerie – VRD – Etanchéité – Carrelage – Faïences – Peinture - Nettoyage" .</text:p>
      <text:p text:style-name="Standard"/>
      <text:p text:style-name="Standard">Le délai propre au lot s'inscrira obligatoirement dans la durée globale d'exécution définie ci-dessus.</text:p>
      <text:p text:style-name="Standard">Ce délai débutera à compter de la notification de l'ordre de service de démarrage propre à chaque lot.</text:p>
      <text:p text:style-name="Standard">Cet ordre de service spécifiera la date de début et la date de fin du lot concerné.</text:p>
      <text:p text:style-name="Standard">Un planning technique, décomposant en tâches les prestations et les délais propres à chaque lot, sera établi par le maître d'oeuvre en période de préparation et sera régulièrement mis à jour en fonction de la co-activité de toutes les entreprises.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 10 mois. </text:p>
      <text:h text:style-name="Heading_20_1" text:outline-level="1">ENGAGEMENT ET SIGNATURE DU CANDIDAT</text:h>
      <text:p text:style-name="P10">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ntreprise attributaire sur le lot suivant :</text:p>
      <text:p text:style-name="P11">Lot n° 1 : Gros oeuvre – Maçonnerie – VRD – Etanchéité – Carrelage – Faïences – Peinture - Nettoyage</text:p>
      <text:p text:style-name="P11"/>
      <text:p text:style-name="P11">Le nombre d'heures d'insertion à réaliser dans l'exécution de la prestation susvisée est le suivant : 143 heures </text:p>
      <text:p text:style-name="P14"><text:soft-page-break/>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O (1) JE FAIS / NOUS FAISONS le choix, parmi les solutions proposées ci-dessous, de la solution n° .... et renseigne/renseignons la rubrique choisie</text:p>
      <text:p text:style-name="P11"/>
      <text:p text:style-name="P11">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0"><text:span text:style-name="T10">Solution n° 1</text:span><text:span text:style-name="T11">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0"><text:span text:style-name="T10">Solution n° 2</text:span><text:span text:style-name="T11">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text:soft-page-break/>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
      <text:p text:style-name="P11">Siège social à : ___________________________________________________________</text:p>
      <text:p text:style-name="P11"/>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4"/>
      <text:p text:style-name="P14"/>
      <text:p text:style-name="P10"><text:span text:style-name="T10">Solution n° 3</text:span><text:span text:style-name="T11">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
      <text:p text:style-name="P11"><text:soft-page-break/>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3"/>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1">(Le signataire doit avoir le pouvoir d'engager la personne qu'il représente).</text:p>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0">(Représentant du pouvoir adjudicateur habilité à signer)</text:p>
      <text:p text:style-name="P11"/>
      <text:p text:style-name="P11">Pour Le Maire et par délégation</text:p>
      <text:p text:style-name="P14"/>
      <text:p text:style-name="P11">Madame Danielle CASANOVA</text:p>
      <text:p text:style-name="P11">Adjointe déléguée</text:p>
      <text:p text:style-name="P11">aux Ecoles Maternelles et Elémentaires</text:p>
      <text:p text:style-name="P11">et au Soutien Scolaire</text:p>
      <text:p text:style-name="P14"/>
      <text:p text:style-name="P14"/>
      <text:p text:style-name="P14"/>
      <text:p text:style-name="P13"/>
      <text:p text:style-name="P13"/>
      <text:p text:style-name="P13">Date de transmission en Préfecture :</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DTBN (50604)</text:p>
      <text:p text:style-name="Standard"/>
      <text:p text:style-name="Standard">Direction Territoriale des Bâtiments Nord (DGAVE)</text:p>
      <text:p text:style-name="Standard">9, Rue Paul Brutus - Immeuble Allar</text:p>
      <text:p text:style-name="Standard">13233 Marseille Cedex 20 </text:p>
      <text:p text:style-name="Standard">A l'attention de : Le Directeur Territorial des Bâtiments Nord</text:p>
      <text:p text:style-name="Standard">Tel.: 04 91 55 16 89 / Fax: 04 91 55 16 82 / E-mail: fcarle@marseille.fr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DTBN (50604)" text:name="DirectionService"/>
          <text:user-field-decl office:value-type="string" office:string-value="Création de sanitaires à l’école élémentaire Saint Antoine Thollon, 10, boulevard du Commandant Robert Thollon – 13015 Marseille" text:name="IntituleConsultation"/>
          <text:user-field-decl office:value-type="string" office:string-value="ACTE D'ENGAGEMENT" text:name="TypeDocument"/>
        </text:user-field-decls>
        <text:p text:style-name="MP1"><text:user-field-get text:name="DirectionService">DGAVE-DTBN (50604)</text:user-field-get> / <text:user-field-get text:name="TypeDocument">ACTE D'ENGAGEMENT</text:user-field-get></text:p>
        <text:p text:style-name="MP2"><text:span text:style-name="Police_20_par_20_défaut"><text:span text:style-name="MT1"><text:user-field-get text:name="IntituleConsultation">Création de sanitaires à l’école élémentaire Saint Antoine Thollon, 10, boulevard du Commandant Robert Thollon – 13015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7T17:11:43</meta:creation-date>
    <meta:editing-duration>PT13M37S</meta:editing-duration>
    <meta:editing-cycles>6</meta:editing-cycles>
    <meta:generator>LibreOffice/5.3.6.1$MacOSX_X86_64 LibreOffice_project/686f202eff87ef707079aeb7f485847613344eb7</meta:generator>
    <dc:date>2019-03-28T15:21:44.158643000</dc:date>
    <meta:document-statistic meta:table-count="3" meta:image-count="1" meta:object-count="0" meta:page-count="16" meta:paragraph-count="346" meta:word-count="2961" meta:character-count="23921" meta:non-whitespace-character-count="21136"/>
    <meta:user-defined meta:name="Info 1"/>
    <meta:user-defined meta:name="Info 2"/>
    <meta:user-defined meta:name="Info 3"/>
    <meta:user-defined meta:name="Info 4"/>
  </office:meta>
</office:document-meta>
</file>