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1EB67E603263EAA0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57cm" fo:margin-left="-0.545cm" table:align="left" style:writing-mode="lr-tb"/>
    </style:style>
    <style:style style:name="Tableau1.A" style:family="table-column">
      <style:table-column-properties style:column-width="18.057cm"/>
    </style:style>
    <style:style style:name="Tableau1.1" style:family="table-row">
      <style:table-row-properties style:min-row-height="1.03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2.623cm"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style:min-row-height="1.166cm" fo:keep-together="auto"/>
    </style:style>
    <style:style style:name="Tableau1.6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Arial" fo:font-size="9pt" fo:font-weight="normal" officeooo:rsid="001bed07" officeooo:paragraph-rsid="001bed07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7f"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paragraph-rsid="0019db8e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rsid="0019e761" officeooo:paragraph-rsid="0019e76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rsid="001cfefb" officeooo:paragraph-rsid="001cfefb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style:font-name="Arial" fo:font-size="14pt" style:font-size-asian="14pt" style:font-size-complex="14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normal" style:text-underline-style="none" fo:font-weight="normal" officeooo:paragraph-rsid="0019e761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weight="normal" officeooo:paragraph-rsid="0019e761"/>
    </style:style>
    <style:style style:name="P15" style:family="paragraph" style:parent-style-name="Standard">
      <style:paragraph-properties fo:text-align="justify" style:justify-single-word="false"/>
      <style:text-properties style:font-name="Arial" fo:font-weight="normal" officeooo:paragraph-rsid="001ee2a4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7f"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/>
    </style:style>
    <style:style style:name="T2" style:family="text">
      <style:text-properties officeooo:rsid="0019db8e"/>
    </style:style>
    <style:style style:name="T3" style:family="text">
      <style:text-properties officeooo:rsid="0019e761"/>
    </style:style>
    <style:style style:name="T4" style:family="text">
      <style:text-properties style:font-weight-asian="normal" style:font-weight-complex="normal"/>
    </style:style>
    <style:style style:name="T5" style:family="text">
      <style:text-properties fo:font-size="11pt" fo:font-style="normal" style:text-underline-style="none" style:font-size-asian="11pt" style:font-weight-asian="normal" style:font-size-complex="11pt" style:font-weight-complex="normal"/>
    </style:style>
    <style:style style:name="T6" style:family="text">
      <style:text-properties fo:font-size="11pt" fo:font-style="normal" style:text-underline-style="none" style:font-size-asian="11pt" style:font-size-complex="11pt"/>
    </style:style>
    <style:style style:name="T7" style:family="text">
      <style:text-properties fo:font-size="11pt" fo:font-style="normal" style:text-underline-style="none" officeooo:rsid="001b5e13" style:font-size-asian="11pt" style:font-size-complex="11pt"/>
    </style:style>
    <style:style style:name="T8" style:family="text">
      <style:text-properties fo:font-size="11pt" fo:font-style="normal" style:text-underline-style="none" fo:font-weight="bold" style:font-size-asian="11pt" style:font-weight-asian="bold" style:font-size-complex="11pt" style:font-weight-complex="bold"/>
    </style:style>
    <style:style style:name="T9" style:family="text">
      <style:text-properties officeooo:rsid="001a563c"/>
    </style:style>
    <style:style style:name="T10" style:family="text">
      <style:text-properties officeooo:rsid="001e4b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s1" text:anchor-type="paragraph" svg:x="7.285cm" svg:y="-0.423cm" svg:width="2.05cm" style:rel-width="14%" svg:height="2.143cm" style:rel-height="9%" draw:z-index="0"><draw:image xlink:href="Pictures/2000000B000015F00000162C1EB67E603263EAA0.svm" xlink:type="simple" xlink:show="embed" xlink:actuate="onLoad"/></draw:frame></text:p>
      <text:p text:style-name="P6"><text:tab/></text:p>
      <text:p text:style-name="P6"/>
      <text:p text:style-name="P6"/>
      <text:p text:style-name="P6">Marché public de Travaux</text:p>
      <text:p text:style-name="P6"/>
      <text:p text:style-name="P7"/>
      <text:p text:style-name="P7">CONSULTATION 201<text:span text:style-name="T3">9</text:span>_50502_00<text:span text:style-name="T9">21</text:span></text:p>
      <text:p text:style-name="P7"/>
      <text:p text:style-name="P9">TRAVAUX DE <text:span text:style-name="T9">REHABILITATION DE LA FACADE VITREE DE LA BIBLIOTHEQUE MUNICIPALE A VOCATION REGIONALE (BMVR)</text:span></text:p>
      <text:p text:style-name="P8"><text:span text:style-name="T9">50 COURS BELSUNCE</text:span>, 1300<text:span text:style-name="T9">1</text:span> MARSEILLE <text:span text:style-name="T2">(3 LOTS)</text:span></text:p>
      <text:p text:style-name="P11"><text:s/></text:p>
      <text:p text:style-name="P7">MEMOIRE TECHNIQUE – CADRE DE REPONSE</text:p>
      <text:p text:style-name="P7"/>
      <text:p text:style-name="P10">Lot <text:span text:style-name="T10">3</text:span> : <text:span text:style-name="T10">Electricité</text:span></text:p>
      <text:p text:style-name="P12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4"><text:span text:style-name="T5">A) Adéquation des effectifs en nombre et qualification du personnel d'exécution et d'encadrement affectés spécifiquement à cette opération</text:span><text:span text:style-name="T8"> (Note sur 6)</text:span></text:p>
          </table:table-cell>
        </table:table-row>
        <table:table-row table:style-name="Tableau1.2"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13"><text:span text:style-name="T4">B) Adéquation des moyens techniques affectés spécifiquement à la réalisation des travaux du chantier, objet de la consultation. Approvisionnement du chantier comprenant les moyens, la technique et le matériel.</text:span><text:span text:style-name="T1"> (Note sur 6)</text:span></text:p>
          </table:table-cell>
        </table:table-row>
        <table:table-row table:style-name="Tableau1.4">
          <table:table-cell table:style-name="Tableau1.A1" office:value-type="string"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au1.5">
          <table:table-cell table:style-name="Tableau1.A1" office:value-type="string">
            <text:p text:style-name="P15"><text:span text:style-name="T6">C) Pertinence d'une méthodologie et d'une organisation générale prévisionnelle du chantier indiquant précisément l'enchaînement des tâches principales </text:span><text:span text:style-name="T7">avec la solution de mise en oeuvre pour l'élimination, la valorisation et le traitement des déchets, accompagné de l</text:span><text:span text:style-name="T6">'établissement d'un planning </text:span><text:span text:style-name="T8">(Note sur 8)</text:span></text:p>
          </table:table-cell>
        </table:table-row>
        <table:table-row table:style-name="Tableau1.6">
          <table:table-cell table:style-name="Tableau1.A1" office:value-type="string">
            <text:p text:style-name="P4"/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s_20_de_20_texte_20_31" style:display-name="Corps de texte 31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 fo:keep-with-next="always" style:text-autospace="ideograph-alpha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/>
      <style:text-properties style:font-name="Arial" fo:font-size="9pt" fo:font-weight="normal" officeooo:rsid="001bed07" officeooo:paragraph-rsid="001bed07" style:font-size-asian="9pt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DGAAVE/DTBSUD – 37 Bd Périer – 13233 MARSEILLE CEDEX 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moire technique-cadre de réponse lot n° …</dc:title>
    <meta:creation-date>2017-11-20T12:05:57.313000000</meta:creation-date>
    <dc:date>2020-05-15T12:22:27.593000000</dc:date>
    <meta:print-date>2014-10-22T11:29:00</meta:print-date>
    <meta:editing-cycles>15</meta:editing-cycles>
    <meta:generator>LibreOffice/5.3.6.1$Windows_x86 LibreOffice_project/686f202eff87ef707079aeb7f485847613344eb7</meta:generator>
    <meta:editing-duration>PT31M49S</meta:editing-duration>
    <meta:document-statistic meta:table-count="1" meta:image-count="1" meta:object-count="0" meta:page-count="2" meta:paragraph-count="12" meta:word-count="139" meta:character-count="991" meta:non-whitespace-character-count="857"/>
  </office:meta>
</office:document-meta>
</file>