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cfefb" officeooo:paragraph-rsid="001cfef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1e21a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officeooo:rsid="001b5e13" style:font-size-asian="11pt" style:font-size-complex="11pt"/>
    </style:style>
    <style:style style:name="T8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officeooo:rsid="001a563c"/>
    </style:style>
    <style:style style:name="T10" style:family="text">
      <style:text-properties officeooo:rsid="001d93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7.285cm" svg:y="-0.423cm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6"><text:tab/></text:p>
      <text:p text:style-name="P6"/>
      <text:p text:style-name="P6"/>
      <text:p text:style-name="P6">Marché public de Travaux</text:p>
      <text:p text:style-name="P6"/>
      <text:p text:style-name="P7"/>
      <text:p text:style-name="P7">CONSULTATION 201<text:span text:style-name="T3">9</text:span>_50502_00<text:span text:style-name="T9">21</text:span></text:p>
      <text:p text:style-name="P7"/>
      <text:p text:style-name="P9">TRAVAUX DE <text:span text:style-name="T9">REHABILITATION DE LA FACADE VITREE DE LA BIBLIOTHEQUE MUNICIPALE A VOCATION REGIONALE (BMVR)</text:span></text:p>
      <text:p text:style-name="P8"><text:span text:style-name="T9">50 COURS BELSUNCE</text:span>, 1300<text:span text:style-name="T9">1</text:span> MARSEILLE <text:span text:style-name="T2">(3 LOTS)</text:span></text:p>
      <text:p text:style-name="P11"><text:s/></text:p>
      <text:p text:style-name="P7">MEMOIRE TECHNIQUE – CADRE DE REPONSE</text:p>
      <text:p text:style-name="P7"/>
      <text:p text:style-name="P10">Lot <text:span text:style-name="T10">2</text:span> : <text:span text:style-name="T10">Charpente Peinture Verre</text:span></text:p>
      <text:p text:style-name="P1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5">A) Adéquation des effectifs en nombre et qualification du personnel d'exécution et d'encadrement affectés spécifiquement à cette opération</text:span><text:span text:style-name="T8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3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5"><text:span text:style-name="T6">C) Pertinence d'une méthodologie et d'une organisation générale prévisionnelle du chantier indiquant précisément l'enchaînement des tâches principales </text:span><text:span text:style-name="T7">avec la solution de mise en oeuvre pour l'élimination, la valorisation et le traitement des déchets, accompagné de l</text:span><text:span text:style-name="T6">'établissement d'un planning </text:span><text:span text:style-name="T8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AVE/DTBSUD – 37 Bd Périer – 13233 MARSEILLE CEDEX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0-05-15T12:22:10.144000000</dc:date>
    <meta:print-date>2014-10-22T11:29:00</meta:print-date>
    <meta:editing-cycles>15</meta:editing-cycles>
    <meta:generator>LibreOffice/5.3.6.1$Windows_x86 LibreOffice_project/686f202eff87ef707079aeb7f485847613344eb7</meta:generator>
    <meta:editing-duration>PT32M11S</meta:editing-duration>
    <meta:document-statistic meta:table-count="1" meta:image-count="1" meta:object-count="0" meta:page-count="2" meta:paragraph-count="12" meta:word-count="141" meta:character-count="1004" meta:non-whitespace-character-count="868"/>
  </office:meta>
</office:document-meta>
</file>