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95cm"/>
    </style:style>
    <style:style style:name="Tableau3.B" style:family="table-column">
      <style:table-column-properties style:column-width="7.03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center" style:justify-single-word="false"/>
      <style:text-properties style:font-name="Arial" fo:font-size="22pt" fo:font-weight="bold" officeooo:rsid="000ea017" officeooo:paragraph-rsid="0015446e" style:font-size-asian="22pt" style:font-weight-asian="bold" style:font-size-complex="22pt" style:font-weight-complex="bold"/>
    </style:style>
    <style:style style:name="P11" style:family="paragraph" style:parent-style-name="Standard">
      <style:text-properties officeooo:paragraph-rsid="0015446e"/>
    </style:style>
    <style:style style:name="P12" style:family="paragraph" style:parent-style-name="Standard">
      <style:text-properties fo:font-weight="bold"/>
    </style:style>
    <style:style style:name="P13" style:family="paragraph" style:parent-style-name="Standard">
      <style:text-properties fo:font-weight="bold" officeooo:paragraph-rsid="0015446e"/>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5446e"/>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15446e"/>
    </style:style>
    <style:style style:name="P18" style:family="paragraph" style:parent-style-name="Standard">
      <style:text-properties fo:font-style="normal" style:text-underline-style="none" fo:font-weight="normal" officeooo:paragraph-rsid="001655af"/>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officeooo:paragraph-rsid="0015446e"/>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Table">
      <style:paragraph-properties fo:text-align="center" style:justify-single-word="false"/>
      <style:text-properties fo:font-weight="bold"/>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Heading_20_2">
      <style:text-properties officeooo:paragraph-rsid="0015446e"/>
    </style:style>
    <style:style style:name="P35" style:family="paragraph" style:parent-style-name="Heading_20_1">
      <style:text-properties officeooo:paragraph-rsid="0015446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5446e"/>
    </style:style>
    <style:style style:name="T15" style:family="text">
      <style:text-properties officeooo:rsid="0016db1b"/>
    </style:style>
    <style:style style:name="T16" style:family="text">
      <style:text-properties officeooo:rsid="001a61f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réhabilitation de la façade vitrée de la Bibliothèque municipale à Vocation Régionale (BMVR), 50 Cours Belsunce, 13001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2/2019 16:00" text:name="dateLimite"/>
        <text:user-field-decl office:value-type="string" office:string-value="2019_50502_0021" text:name="NumeroConsultation"/>
        <text:user-field-decl office:value-type="string" office:string-value="Procédure adaptée" text:name="ProcedurePassation"/>
        <text:user-field-decl office:value-type="string" office:string-value=""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TypeDocument3"><text:user-field-get text:name="TitreDocument"/></text:p>
      <text:p text:style-name="Text_20_body"/>
      <text:p text:style-name="P10">ACTE D’ENGAGEMENT</text:p>
      <text:p text:style-name="P10">Lot 1 <text:span text:style-name="T14">-</text:span> Installation de chantier</text:p>
      <text:p text:style-name="Text_20_body"/>
      <text:p text:style-name="Text_20_body"/>
      <text:p text:style-name="Text_20_body"/>
      <text:p text:style-name="Intitule2"/>
      <text:p text:style-name="Intitule2"><text:user-field-get text:name="IntituleConsultation">Travaux de réhabilitation de la façade vitrée de la Bibliothèque municipale à Vocation Régionale (BMVR), 50 Cours Belsunce, 13001 Marseille</text:user-field-get> <text:span text:style-name="T16">(3 lots)</text:span></text:p>
      <text:p text:style-name="Intitule2"/>
      <text:p text:style-name="Text_20_body"/>
      <text:p text:style-name="Text_20_body"/>
      <text:p text:style-name="Text_20_body"/>
      <text:p text:style-name="Text_20_body"/>
      <text:p text:style-name="P25"><text:span text:style-name="T6">Numéro de la consultation<text:tab/>:</text:span><text:span text:style-name="T5"><text:tab/></text:span><text:span text:style-name="T4"><text:user-field-get text:name="NumeroConsultation">2019_50502_0021</text:user-field-get></text:span></text:p>
      <text:p text:style-name="P7"/>
      <text:p text:style-name="P8"/>
      <text:p text:style-name="P26"><text:span text:style-name="T6">Procédure de passation :</text:span><text:span text:style-name="T5"><text:tab/></text:span><text:span text:style-name="T4"><text:user-field-get text:name="ProcedurePassation">Procédure adaptée</text:user-field-get></text:span></text:p>
      <text:p text:style-name="P4"/>
      <text:p text:style-name="P28"/>
      <text:p text:style-name="P27"><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0"><text:span text:style-name="Strong_20_Emphasis">Article 2 - </text:span><text:s text:c="2"/><text:span text:style-name="Strong_20_Emphasis">CONTRACTANT(S)</text:span><text:tab/>4</text:p>
          <text:p text:style-name="P31">2.1 <text:s text:c="2"/>Identification<text:tab/>4</text:p>
          <text:p text:style-name="P31">2.2 <text:s text:c="2"/>Compte à créditer<text:tab/>8</text:p>
          <text:p text:style-name="P30"><text:span text:style-name="Strong_20_Emphasis">Article 3 - </text:span><text:s text:c="2"/><text:span text:style-name="Strong_20_Emphasis">OBJET</text:span><text:tab/>9</text:p>
          <text:p text:style-name="P30"><text:span text:style-name="Strong_20_Emphasis">Article 4 - </text:span><text:s text:c="2"/><text:span text:style-name="Strong_20_Emphasis">MONTANT ET PRIX DU MARCHE</text:span><text:tab/>10</text:p>
          <text:p text:style-name="P31">4.1 <text:s text:c="2"/>Forme du prix<text:tab/>10</text:p>
          <text:p text:style-name="P31">4.2 <text:s text:c="2"/>Montant<text:tab/>10</text:p>
          <text:p text:style-name="P31">4.3 <text:s text:c="2"/>Sous traitance<text:tab/>11</text:p>
          <text:p text:style-name="P30"><text:span text:style-name="Strong_20_Emphasis">Article 5 - </text:span><text:s text:c="2"/><text:span text:style-name="Strong_20_Emphasis">AVANCE</text:span><text:tab/>12</text:p>
          <text:p text:style-name="P30"><text:span text:style-name="Strong_20_Emphasis">Article 6 - </text:span><text:s text:c="2"/><text:span text:style-name="Strong_20_Emphasis">DUREE</text:span><text:tab/>12</text:p>
          <text:p text:style-name="P30"><text:span text:style-name="Strong_20_Emphasis">Article 7 - </text:span><text:s text:c="2"/><text:span text:style-name="Strong_20_Emphasis">PROVENANCE DES FOURNITURES</text:span><text:tab/>12</text:p>
          <text:p text:style-name="P30"><text:span text:style-name="Strong_20_Emphasis">Article 8 - </text:span><text:s text:c="2"/><text:span text:style-name="Strong_20_Emphasis">DELAI DE VALIDITE DES OFFRES</text:span><text:tab/>12</text:p>
          <text:p text:style-name="P30"><text:span text:style-name="Strong_20_Emphasis">Article 9 - </text:span><text:s text:c="2"/><text:span text:style-name="Strong_20_Emphasis">ENGAGEMENT ET SIGNATURE DU CANDIDAT</text:span><text:tab/>12</text:p>
          <text:p text:style-name="P30"><text:span text:style-name="Strong_20_Emphasis">Article 10 - </text:span><text:s text:c="2"/><text:span text:style-name="Strong_20_Emphasis">SIGNATURE DU POUVOIR ADJUDICATEUR</text:span><text:tab/>13</text:p>
          <text:p text:style-name="P30"><text:span text:style-name="Strong_20_Emphasis">Article 11 - </text:span><text:s text:c="2"/><text:span text:style-name="Strong_20_Emphasis">NOTIFICATION DU MARCHE</text:span><text:tab/>14</text:p>
          <text:p text:style-name="P30"><text:span text:style-name="Strong_20_Emphasis">Article 12 - </text:span><text:s text:c="2"/><text:span text:style-name="Strong_20_Emphasis">EXEMPLAIRE UNIQUE - NANTISSEMENT OU CESSION DE CREANCE</text:span><text:tab/>15</text:p>
        </text:index-body>
      </text:table-of-content>
      <text:p text:style-name="P29"><text:s/></text:p>
      <text:h text:style-name="P35" text:outline-level="1">INFORMATIONS ADMINISTRATIVES (RENSEIGNE PAR LA COLLECTIVITE)</text:h>
      <text:h text:style-name="P34" text:outline-level="2">Marché</text:h>
      <text:p text:style-name="P11">Numéro du marché : </text:p>
      <text:p text:style-name="P11"/>
      <text:p text:style-name="P11">Délibération : 17/1889/ECSS du 26 juin 2017 </text:p>
      <text:p text:style-name="P11"/>
      <text:p text:style-name="Standard">La procédure de passation est la suivante :</text:p>
      <text:p text:style-name="Standard"><text:s/>MAPA OUVERT AVEC BOAMP - selon les articles suivants : articles L2123-1, R2123-1-1°, R2123-4 et 5 du Code de la commande publique.</text:p>
      <text:p text:style-name="Standard"><text:s/></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Mairie de Marseille</text:p>
      <text:p text:style-name="Standard">Hôtel de Ville - Quai du Port</text:p>
      <text:p text:style-name="Standard">13233 Marseille Cedex 20 </text:p>
      <text:p text:style-name="Standard"><text:s/></text:p>
      <text:p text:style-name="Standard">Représentant du pouvoir adjudicateur : Monsieur le Maire de Marseille,</text:p>
      <text:p text:style-name="Standard"/>
      <text:p text:style-name="Standard">Délégation donnée à Madame Anne-Marie D'ESTIENNE D'ORVES,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 </text:p>
      <text:p text:style-name="Standard">Direction Territoriale des Bâtiments Sud</text:p>
      <text:p text:style-name="Standard">37 Bd Périer - 13008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11">13251 MARSEILLE CEDEX 20</text:p>
      <text:p text:style-name="P11"/>
      <text:p text:style-name="P11">Imputation budgétaire : Investissement </text:p>
      <text:p text:style-name="P11"/>
      <text:h text:style-name="Heading_20_1" text:outline-level="1"><text:soft-page-break/>CONTRACTANT(S)</text:h>
      <text:h text:style-name="Heading_20_2" text:outline-level="2">Identification</text:h>
      <text:p text:style-name="P13">EN CAS DE CANDIDATURE INDIVIDUELLE</text:p>
      <text:p text:style-name="P15"/>
      <text:p text:style-name="P14"><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Standard"/>
      <text:p text:style-name="P12">EN CAS DE CANDIDATURE SOUS FORME DE GROUPEMENT D'ENTREPRISES<text:span text:style-name="T11"> </text:span></text:p>
      <text:p text:style-name="P14"/>
      <text:p text:style-name="P12"><text:span text:style-name="T11">- </text:span><text:span text:style-name="T13">1er co-contractant</text:span><text:span text:style-name="T11"> :  </text:span><text:span text:style-name="T10">MANDATAIRE</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
      <text:p text:style-name="P14">(pour les candidats européens sans établissement en France)</text:p>
      <text:p text:style-name="P14"/>
      <text:p text:style-name="P14">* agissant pour mon compte</text:p>
      <text:p text:style-name="P14"/>
      <text:p text:style-name="P14">* agissant pour le compte de la société (indiquer SA, SARL, ...)</text:p>
      <text:p text:style-name="P20"/>
      <text:p text:style-name="P22"><text:span text:style-name="T12">agissant en tant que mandataire</text:span><text:span text:style-name="T11"> :</text:span></text:p>
      <text:p text:style-name="P14"/>
      <text:p text:style-name="P14">* du groupement conjoint</text:p>
      <text:p text:style-name="P14"/>
      <text:p text:style-name="P14">* pour lequel il est solidaire des cotraitants membres du groupement conjoint</text:p>
      <text:p text:style-name="P14"/>
      <text:p text:style-name="P14">* du groupement solidaire </text:p>
      <text:p text:style-name="P18">(Rayez ci-dessus les mentions inutiles)</text:p>
      <text:p text:style-name="P18"/>
      <text:p text:style-name="P18">Raison sociale : .........................</text:p>
      <text:p text:style-name="P18"/>
      <text:p text:style-name="P18">Domicilié à : ..............................</text:p>
      <text:p text:style-name="P18"/>
      <text:p text:style-name="P14">Tél : .....................</text:p>
      <text:p text:style-name="P14"/>
      <text:p text:style-name="P14">Dont le siège social est à : ...........................................</text:p>
      <text:p text:style-name="P14"/>
      <text:p text:style-name="P14">Tél : .....................</text:p>
      <text:p text:style-name="P14"/>
      <text:p text:style-name="P18">Courriel : ...........................</text:p>
      <text:p text:style-name="P18"/>
      <text:p text:style-name="P14"><text:soft-page-break/></text:p>
      <text:p text:style-name="P22"><text:span text:style-name="T11">- </text:span><text:span text:style-name="T9">2ème co-contractant</text:span><text:span text:style-name="T11">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
      <text:p text:style-name="P14">(pour les candidats européens sans établissement en France)</text:p>
      <text:p text:style-name="P14"/>
      <text:p text:style-name="P14">* agissant pour mon compte</text:p>
      <text:p text:style-name="P14"/>
      <text:p text:style-name="P14">* agissant pour le compte de la société (indiquer SA, SARL, ...)</text:p>
      <text:p text:style-name="P14"/>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ext:span text:style-name="T15">T</text:span>él : .....................</text:p>
      <text:p text:style-name="P14"/>
      <text:p text:style-name="P14">Courriel :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22"><text:span text:style-name="T11">- </text:span><text:span text:style-name="T9">3ème co-contractant</text:span><text:span text:style-name="T11">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
      <text:p text:style-name="P14">(pour les candidats européens sans établissement en France)</text:p>
      <text:p text:style-name="P14"/>
      <text:p text:style-name="P14">* agissant pour mon compte</text:p>
      <text:p text:style-name="P14"/>
      <text:p text:style-name="P14">* agissant pour le compte de la société (indiquer SA, SARL, ...)</text:p>
      <text:p text:style-name="P14"/>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h text:style-name="Heading_20_2" text:outline-level="2">Compte à créditer</text:h>
      <text:p text:style-name="P21">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
      <text:p text:style-name="P14">Compte ouvert au nom de :  .............................................................................................</text:p>
      <text:p text:style-name="P14"/>
      <text:p text:style-name="P14">Etablissement (libellé en toutes lettres) : ......................................................................</text:p>
      <text:p text:style-name="P14"/>
      <text:p text:style-name="P14">Adresse : ..........................................................................................................................</text:p>
      <text:p text:style-name="P14"/>
      <text:p text:style-name="P14">Code Banque  .............................................................................................</text:p>
      <text:p text:style-name="P14"/>
      <text:p text:style-name="P14">Code Guichet  .............................................................................................</text:p>
      <text:p text:style-name="P14"/>
      <text:p text:style-name="P14">N° compte  ..................................................................... Clé :.........</text:p>
      <text:p text:style-name="P14"/>
      <text:p text:style-name="P14">IBAN   .............................................................................................</text:p>
      <text:p text:style-name="P14"/>
      <text:p text:style-name="P14">BIC     .............................................................................................</text:p>
      <text:p text:style-name="P14"/>
      <text:p text:style-name="P14">Joindre un relevé bancaire, BIC (bank indentification code) ou IBAN (international bank accompt number).</text:p>
      <text:p text:style-name="P14"/>
      <text:p text:style-name="P21"><text:span text:style-name="T12">Règlements sur des comptes séparés</text:span><text:span text:style-name="T11">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2">Obligation du titulaire d'informer le Représentant du Pouvoir Adjudicateur de tout changement de sa situation<text:span text:style-name="T11">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text:soft-page-break/></text:p>
      <text:p text:style-name="P14">A ce titre, il notifie toute modification survenant au cours de l'exécution du marché et se rapportant notamment :</text:p>
      <text:p text:style-name="P14"/>
      <text:p text:style-name="P14">- à son statut (cession, fusion, changement de forme juridique, de raison sociale, de dénomination, de siège social, ...),</text:p>
      <text:p text:style-name="P14"/>
      <text:p text:style-name="P14">- à un changement d'adresse,</text:p>
      <text:p text:style-name="P14"/>
      <text:p text:style-name="P14">- à un changement de domiciliation bancaire,</text:p>
      <text:p text:style-name="P14"/>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Travaux de réhabilitation de la façade vitrée de la Bibliothèque municipale à Vocation Régionale (BMVR), 50 Cours Belsunce, 13001 Marseille </text:p>
      <text:p text:style-name="Standard"/>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able:table-row>
          <table:table-cell table:style-name="Tableau2.A2" office:value-type="string">
            <text:p text:style-name="Table">1</text:p>
          </table:table-cell>
          <table:table-cell table:style-name="Tableau2.B2" office:value-type="string">
            <text:p text:style-name="Table">Installation de chantier</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1, est le suivant :</text:p>
      <text:p text:style-name="Standard"/>
      <text:p text:style-name="Standard">Lot 1 : Installation de chantier : 6 mois (1 mois de préparation + 5 mois de travaux).</text:p>
      <text:p text:style-name="Standard"/>
      <text:p text:style-name="Standard">Le délai sera fixé par ordre de service pour le démarrage de la prestation. </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3">6 mois</text:span><text:span text:style-name="T11">. </text:span></text:p>
      <text:h text:style-name="Heading_20_1" text:outline-level="1">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p>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4">(Représentant du pouvoir adjudicateur habilité à signer)</text:p>
      <text:p text:style-name="P14"/>
      <text:p text:style-name="P14"/>
      <text:p text:style-name="P14">Pour Le Maire et par délégation</text:p>
      <text:p text:style-name="P14">L'Adjointe au Maire,</text:p>
      <text:p text:style-name="P14">Déléguée à l'Action culturelle, au Spectacle vivant, aux Musées, à la Lecture publique et aux Enseignements artistiques</text:p>
      <text:p text:style-name="P19"/>
      <text:p text:style-name="P19"/>
      <text:p text:style-name="P19"/>
      <text:p text:style-name="P19"/>
      <text:p text:style-name="P19">Anne-Marie D'ESTIENNE D'ORVES</text:p>
      <text:p text:style-name="P19"/>
      <text:p text:style-name="P19"/>
      <text:p text:style-name="P19"/>
      <text:p text:style-name="P19"/>
      <text:p text:style-name="P19"/>
      <text:p text:style-name="P14">Date de transmission en Préfecture :</text:p>
      <text:p text:style-name="P14"/>
      <text:p text:style-name="P14"/>
      <text:p text:style-name="P14"/>
      <text:p text:style-name="P14"/>
      <text:p text:style-name="P14"/>
      <text:p text:style-name="P14"/>
      <text:p text:style-name="P14"><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Standard">Direction / Service : <text:s/>DGAAVE-DTBS (50502) </text:p>
      <text:p text:style-name="Standard">A l'attention de : Monsieur le Directeur Territorial des Bâtiments Sud</text:p>
      <text:p text:style-name="Standard">37 Bd Périer - 13008 Marseille </text:p>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2">ANNEXE : COMPTE A CREDITER</text:p>
      <text:p text:style-name="P14"/>
      <text:p text:style-name="P16"/>
      <text:p text:style-name="P16">Objet de la consultation : .......................................................................................</text:p>
      <text:p text:style-name="P16"/>
      <text:p text:style-name="P16">Prestations concernées : ...............................................................................................</text:p>
      <text:p text:style-name="P16"/>
      <text:p text:style-name="P16">Désignation de l'entreprise : ................................................................................................</text:p>
      <text:p text:style-name="P16"/>
      <text:p text:style-name="P16">Nom : ......................................................................................................</text:p>
      <text:p text:style-name="P16"/>
      <text:p text:style-name="P16">Raison sociale : ..........................................................................................</text:p>
      <text:p text:style-name="P16"/>
      <text:p text:style-name="P16">Adresse : ..........................................................................................................................</text:p>
      <text:p text:style-name="P16"/>
      <text:p text:style-name="P16">Désignation du compte à créditer :</text:p>
      <text:p text:style-name="P16"/>
      <text:p text:style-name="P16">Compte ouvert au nom de :  .............................................................................................</text:p>
      <text:p text:style-name="P16"/>
      <text:p text:style-name="P16">Etablissement (libellé en toutes lettres) : ......................................................................</text:p>
      <text:p text:style-name="P16"/>
      <text:p text:style-name="P16">Adresse : ..........................................................................................................................</text:p>
      <text:p text:style-name="P16"/>
      <text:p text:style-name="P16">Code Banque  .............................................................................................</text:p>
      <text:p text:style-name="P16"/>
      <text:p text:style-name="P16">Code Guichet  .............................................................................................</text:p>
      <text:p text:style-name="P16"/>
      <text:p text:style-name="P16">N° compte  ........................................................................ Clé :........</text:p>
      <text:p text:style-name="P16"/>
      <text:p text:style-name="P16">IBAN   ...............................................................................................</text:p>
      <text:p text:style-name="P16"/>
      <text:p text:style-name="P16">BIC     ...............................................................................................</text:p>
      <text:p text:style-name="P16"/>
      <text:p text:style-name="P17">Joindre un ou des relevé(s) d'identité bancaire ou postal, BIC (bank indentification code) ou IBAN (international bank accompt number)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réhabilitation de la façade vitrée de la Bibliothèque municipale à Vocation Régionale (BMVR), 50 Cours Belsunce, 13001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Travaux de réhabilitation de la façade vitrée de la Bibliothèque municipale à Vocation Régionale (BMVR), 50 Cours Belsunce, 13001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12:01:26</meta:creation-date>
    <meta:editing-duration>PT33M36S</meta:editing-duration>
    <meta:editing-cycles>10</meta:editing-cycles>
    <meta:generator>LibreOffice/5.3.6.1$Windows_x86 LibreOffice_project/686f202eff87ef707079aeb7f485847613344eb7</meta:generator>
    <dc:date>2020-01-07T15:20:41.300000000</dc:date>
    <meta:document-statistic meta:table-count="3" meta:image-count="1" meta:object-count="0" meta:page-count="16" meta:paragraph-count="282" meta:word-count="2370" meta:character-count="18680" meta:non-whitespace-character-count="16420"/>
    <meta:user-defined meta:name="Info 1"/>
    <meta:user-defined meta:name="Info 2"/>
    <meta:user-defined meta:name="Info 3"/>
    <meta:user-defined meta:name="Info 4"/>
  </office:meta>
</office:document-meta>
</file>