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Standard">
      <style:text-properties fo:font-weight="bold"/>
    </style:style>
    <style:style style:name="P10" style:family="paragraph" style:parent-style-name="Standard">
      <style:text-properties fo:font-style="normal" style:text-underline-style="none" fo:font-weight="normal"/>
    </style:style>
    <style:style style:name="P11" style:family="paragraph" style:parent-style-name="Standard">
      <style:paragraph-properties fo:text-align="start" style:justify-single-word="false"/>
      <style:text-properties fo:font-style="normal" style:text-underline-style="none" fo:font-weight="normal"/>
    </style:style>
    <style:style style:name="P12" style:family="paragraph" style:parent-style-name="Standard">
      <style:text-properties fo:font-style="normal" style:text-underline-style="none" fo:font-weight="bold"/>
    </style:style>
    <style:style style:name="P13" style:family="paragraph" style:parent-style-name="Standard">
      <style:text-properties fo:font-style="normal" style:text-underline-style="solid" style:text-underline-width="auto" style:text-underline-color="font-color" fo:font-weight="normal"/>
    </style:style>
    <style:style style:name="P14" style:family="paragraph" style:parent-style-name="Standard">
      <style:text-properties style:text-underline-style="solid" style:text-underline-width="auto" style:text-underline-color="font-color"/>
    </style:style>
    <style:style style:name="P15" style:family="paragraph" style:parent-style-name="Standard">
      <style:text-properties style:text-underline-style="solid" style:text-underline-width="auto" style:text-underline-color="font-color" fo:font-weight="bold"/>
    </style:style>
    <style:style style:name="P16" style:family="paragraph" style:parent-style-name="Standard">
      <style:text-properties fo:font-style="italic"/>
    </style:style>
    <style:style style:name="P17" style:family="paragraph" style:parent-style-name="Standard">
      <style:text-properties fo:font-style="italic" style:text-underline-style="none" fo:font-weight="normal"/>
    </style:style>
    <style:style style:name="P18" style:family="paragraph" style:parent-style-name="Standard">
      <style:text-properties officeooo:paragraph-rsid="00178d9b"/>
    </style:style>
    <style:style style:name="P19" style:family="paragraph" style:parent-style-name="NumeroConsultation">
      <style:paragraph-properties fo:margin-left="6.35cm" fo:margin-right="0cm" fo:text-align="start" style:justify-single-word="false" fo:text-indent="-5.454cm" style:auto-text-indent="false"/>
    </style:style>
    <style:style style:name="P20" style:family="paragraph" style:parent-style-name="Procedure">
      <style:paragraph-properties fo:margin-left="7.571cm" fo:margin-right="0cm" fo:text-align="start" style:justify-single-word="false" fo:text-indent="-6.636cm" style:auto-text-indent="false"/>
    </style:style>
    <style:style style:name="P21" style:family="paragraph" style:parent-style-name="DateLimite">
      <style:paragraph-properties fo:margin-left="7.53cm" fo:margin-right="0cm" fo:text-align="start" style:justify-single-word="false" fo:text-indent="-6.636cm" style:auto-text-indent="false"/>
    </style:style>
    <style:style style:name="P2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3" style:family="paragraph" style:parent-style-name="Standard">
      <style:paragraph-properties fo:break-after="page"/>
      <style:text-properties style:font-name="Arial"/>
    </style:style>
    <style:style style:name="P24" style:family="paragraph" style:parent-style-name="Standard">
      <style:paragraph-properties fo:padding-left="0cm" fo:padding-right="0cm" fo:padding-top="0cm" fo:padding-bottom="0.074cm" fo:border-left="none" fo:border-right="none" fo:border-top="none" fo:border-bottom="0.06pt solid #000000" style:join-border="false"/>
    </style:style>
    <style:style style:name="P25" style:family="paragraph" style:parent-style-name="Text_20_body">
      <style:text-properties fo:font-style="normal" style:text-underline-style="none" fo:font-weight="normal"/>
    </style:style>
    <style:style style:name="P26" style:family="paragraph" style:parent-style-name="Contents_20_Heading" style:master-page-name="">
      <style:paragraph-properties style:page-number="auto" fo:break-before="page"/>
    </style:style>
    <style:style style:name="P27" style:family="paragraph" style:parent-style-name="Contents_20_1">
      <style:paragraph-properties>
        <style:tab-stops>
          <style:tab-stop style:position="14.64cm" style:type="right" style:leader-style="dotted" style:leader-text="."/>
        </style:tab-stops>
      </style:paragraph-properties>
    </style:style>
    <style:style style:name="P28" style:family="paragraph" style:parent-style-name="Contents_20_2">
      <style:paragraph-properties>
        <style:tab-stops>
          <style:tab-stop style:position="14.64cm" style:type="right" style:leader-style="dotted" style:leader-text="."/>
        </style:tab-stops>
      </style:paragraph-properties>
    </style:style>
    <style:style style:name="P29" style:family="paragraph" style:parent-style-name="Contents_20_3">
      <style:paragraph-properties>
        <style:tab-stops>
          <style:tab-stop style:position="14.34cm" style:type="right" style:leader-style="dotted" style:leader-text="."/>
        </style:tab-stops>
      </style:paragraph-properties>
    </style:style>
    <style:style style:name="P30"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fo:font-weight="normal" style:font-weight-asian="normal" style:font-weight-complex="normal"/>
    </style:style>
    <style:style style:name="T9" style:family="text">
      <style:text-properties fo:font-style="normal"/>
    </style:style>
    <style:style style:name="T10" style:family="text">
      <style:text-properties fo:font-style="normal" style:text-underline-style="none"/>
    </style:style>
    <style:style style:name="T11" style:family="text">
      <style:text-properties fo:font-style="normal" style:text-underline-style="none" fo:font-weight="normal"/>
    </style:style>
    <style:style style:name="T12" style:family="text">
      <style:text-properties fo:font-style="normal" style:text-underline-style="none" fo:font-weight="bold"/>
    </style:style>
    <style:style style:name="T13" style:family="text">
      <style:text-properties fo:font-style="normal" fo:font-weight="normal"/>
    </style:style>
    <style:style style:name="T14" style:family="text">
      <style:text-properties fo:font-style="normal" style:text-underline-style="solid" style:text-underline-width="auto" style:text-underline-color="font-color"/>
    </style:style>
    <style:style style:name="T15" style:family="text">
      <style:text-properties officeooo:rsid="00178d9b"/>
    </style:style>
    <style:style style:name="T16" style:family="text">
      <style:text-properties officeooo:rsid="001905a2"/>
    </style:style>
    <style:style style:name="T17" style:family="text">
      <style:text-properties officeooo:rsid="001ab68f"/>
    </style:style>
    <style:style style:name="T18" style:family="text">
      <style:text-properties officeooo:rsid="001aeae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AVE-DTBS (50502)" text:name="DirectionService"/>
        <text:user-field-decl office:value-type="string" office:string-value="Mission de Maîtrise d'oeuvre pour l'aménagement de la base nautique de l'Huveaune et d'un ensemble sportif, la Plage, 109 Avenue Pierre Mendès France, 13008 Marseill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08/08/2019 16:00" text:name="dateLimite"/>
        <text:user-field-decl office:value-type="string" office:string-value="2019_50502_0018" text:name="NumeroConsultation"/>
        <text:user-field-decl office:value-type="string" office:string-value="Procédure adaptée" text:name="ProcedurePassation"/>
        <text:user-field-decl office:value-type="string" office:string-value="ACTE D'ENGAGEMENT" text:name="TitreDocument"/>
      </text:user-field-decls>
      <text:p text:style-name="P30"><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AVE-DTBS (50502)</text:user-field-get></text:p>
      <text:p text:style-name="P3"/>
      <text:p text:style-name="P3"/>
      <text:p text:style-name="P3"/>
      <text:p text:style-name="P3"/>
      <text:p text:style-name="TypeDocument3"><text:user-field-get text:name="TitreDocument">ACTE D'ENGAGEMENT</text:user-field-get></text:p>
      <text:p text:style-name="Text_20_body"/>
      <text:p text:style-name="Text_20_body"/>
      <text:p text:style-name="Text_20_body"/>
      <text:p text:style-name="Intitule2"/>
      <text:p text:style-name="Intitule2"><text:user-field-get text:name="IntituleConsultation">Mission de Maîtrise d'oeuvre pour l'aménagement de la base nautique de l'Huveaune et d'un ensemble sportif, la Plage, 109 Avenue Pierre Mendès France, 13008 Marseille</text:user-field-get></text:p>
      <text:p text:style-name="Intitule2"/>
      <text:p text:style-name="Text_20_body"/>
      <text:p text:style-name="Text_20_body"/>
      <text:p text:style-name="Text_20_body"/>
      <text:p text:style-name="Text_20_body"/>
      <text:p text:style-name="P19"><text:span text:style-name="T6">Numéro de la consultation<text:tab/>:</text:span><text:span text:style-name="T5"><text:tab/></text:span><text:span text:style-name="T4"><text:user-field-get text:name="NumeroConsultation">2019_50502_0018</text:user-field-get></text:span></text:p>
      <text:p text:style-name="P6"/>
      <text:p text:style-name="P7"/>
      <text:p text:style-name="P20"><text:span text:style-name="T6">Procédure de passation :</text:span><text:span text:style-name="T5"><text:tab/></text:span><text:span text:style-name="T4"><text:user-field-get text:name="ProcedurePassation">Procédure adaptée</text:user-field-get></text:span></text:p>
      <text:p text:style-name="P4"/>
      <text:p text:style-name="P22"/>
      <text:p text:style-name="P21"><text:span text:style-name="T7">Date de notification :</text:span><text:span text:style-name="T8"><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6">Sommaire</text:p>
          </text:index-title>
          <text:p text:style-name="P27"><text:span text:style-name="Strong_20_Emphasis">Article 1 - </text:span><text:s text:c="2"/><text:span text:style-name="Strong_20_Emphasis">INFORMATIONS ADMINISTRATIVES (RENSEIGNE PAR LA COLLECTIVITE)</text:span><text:tab/>3</text:p>
          <text:p text:style-name="P28">1.1 <text:s text:c="2"/>Marché<text:tab/>3</text:p>
          <text:p text:style-name="P28">1.2 <text:s text:c="2"/>Pouvoir adjudicateur<text:tab/>3</text:p>
          <text:p text:style-name="P28">1.3 <text:s text:c="2"/>Informations comptables et financières<text:tab/>3</text:p>
          <text:p text:style-name="P27"><text:span text:style-name="Strong_20_Emphasis">Article 2 - </text:span><text:s text:c="2"/><text:span text:style-name="Strong_20_Emphasis">CONTRACTANT(S)</text:span><text:tab/>4</text:p>
          <text:p text:style-name="P28">2.1 <text:s text:c="2"/>Identification<text:tab/>4</text:p>
          <text:p text:style-name="P28">2.2 <text:s text:c="2"/>Compte à créditer<text:tab/>7</text:p>
          <text:p text:style-name="P27"><text:span text:style-name="Strong_20_Emphasis">Article 3 - </text:span><text:s text:c="2"/><text:span text:style-name="Strong_20_Emphasis">OBJET</text:span><text:tab/>9</text:p>
          <text:p text:style-name="P27"><text:span text:style-name="Strong_20_Emphasis">Article 4 - </text:span><text:s text:c="2"/><text:span text:style-name="Strong_20_Emphasis">MONTANT ET PRIX DU MARCHE</text:span><text:tab/>9</text:p>
          <text:p text:style-name="P28">4.1 <text:s text:c="2"/>Forme du prix<text:tab/>9</text:p>
          <text:p text:style-name="P28">4.2 <text:s text:c="2"/>Conditions générales de l'offre de prix<text:tab/>9</text:p>
          <text:p text:style-name="P28">4.3 <text:s text:c="2"/>Montant - Calcul de la rémunération<text:tab/>9</text:p>
          <text:p text:style-name="P29">4.3.1 <text:s text:c="2"/>Pour les éléments de missions de base décrits au CCAP<text:tab/>9</text:p>
          <text:p text:style-name="P29">4.3.2 <text:s text:c="2"/>Pour les éléments de missions complémentaires conditionnelles décrits au CCAP<text:tab/>10</text:p>
          <text:p text:style-name="P28">4.4 <text:s text:c="2"/>Sous traitance<text:tab/>11</text:p>
          <text:p text:style-name="P27"><text:span text:style-name="Strong_20_Emphasis">Article 5 - </text:span><text:s text:c="2"/><text:span text:style-name="Strong_20_Emphasis">AVANCE</text:span><text:tab/>12</text:p>
          <text:p text:style-name="P27"><text:span text:style-name="Strong_20_Emphasis">Article 6 - </text:span><text:s text:c="2"/><text:span text:style-name="Strong_20_Emphasis">DUREE - DELAIS D'EXECUTION</text:span><text:tab/>12</text:p>
          <text:p text:style-name="P27"><text:span text:style-name="Strong_20_Emphasis">Article 7 - </text:span><text:s text:c="2"/><text:span text:style-name="Strong_20_Emphasis">DELAI DE VALIDITE DES OFFRES</text:span><text:tab/>13</text:p>
          <text:p text:style-name="P27"><text:span text:style-name="Strong_20_Emphasis">Article 8 - </text:span><text:s text:c="2"/><text:span text:style-name="Strong_20_Emphasis">ENGAGEMENT ET SIGNATURE DU CANDIDAT</text:span><text:tab/>13</text:p>
          <text:p text:style-name="P27"><text:span text:style-name="Strong_20_Emphasis">Article 9 - </text:span><text:s text:c="2"/><text:span text:style-name="Strong_20_Emphasis">SIGNATURE DU POUVOIR ADJUDICATEUR</text:span><text:tab/>14</text:p>
          <text:p text:style-name="P27"><text:span text:style-name="Strong_20_Emphasis">Article 10 - </text:span><text:s text:c="2"/><text:span text:style-name="Strong_20_Emphasis">NOTIFICATION DU MARCHE</text:span><text:tab/>14</text:p>
          <text:p text:style-name="P27"><text:span text:style-name="Strong_20_Emphasis">Article 11 - </text:span><text:s text:c="2"/><text:span text:style-name="Strong_20_Emphasis">EXEMPLAIRE UNIQUE - NANTISSEMENT OU CESSION DE CREANCE</text:span><text:tab/>15</text:p>
        </text:index-body>
      </text:table-of-content>
      <text:p text:style-name="P23"><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Délibération : 11/1374/SOSP du 12/12/2011 </text:p>
      <text:p text:style-name="Standard"/>
      <text:p text:style-name="P18">La procédure de passation est la suivante :</text:p>
      <text:p text:style-name="P18">MAPA OUVERT AVEC BOAMP - selon les articles suivants : articles L2123-1, R2123-1-1°, R2123-4 et 5 du Code de la commande publique. </text:p>
      <text:p text:style-name="Standard"/>
      <text:p text:style-name="Standard">Nature des prestations : Services </text:p>
      <text:h text:style-name="Heading_20_2" text:outline-level="2">Pouvoir adjudicateur</text:h>
      <text:p text:style-name="Standard">Mairie de Marseille</text:p>
      <text:p text:style-name="Standard">Hôtel de Ville</text:p>
      <text:p text:style-name="Standard">Quai du Port</text:p>
      <text:p text:style-name="Standard">13233 Marseille Cedex 20 </text:p>
      <text:p text:style-name="Standard"><text:s/></text:p>
      <text:p text:style-name="Standard">Représentant du pouvoir adjudicateur : Monsieur le Maire de Marseille, Délégation donnée à Monsieur Didier REAULT, Adjoint au Maire, Délégué à la Mer, au Littoral, au Nautisme et Plages</text:p>
      <text:p text:style-name="Standard"/>
      <text:p text:style-name="Standard">Habilité à signer en vertu de l'arrêté de délégation de signature du Maire de Marseille en date du 11 avril 2014. </text:p>
      <text:p text:style-name="Standard"/>
      <text:p text:style-name="Standard">Personne habilitée à donner des renseignements prévus à l'article R2191-60 du Code de la commande publique : Monsieur le Directeur Territorial des Bâtiments Sud </text:p>
      <text:p text:style-name="Standard"/>
      <text:p text:style-name="Standard">Service responsable de l'exécution du marché :</text:p>
      <text:p text:style-name="Standard">DGAAVE/Direction Territoriale des Bâtiments Sud</text:p>
      <text:p text:style-name="Standard"><text:span text:style-name="T17">37Bd Périer</text:span> - 1300<text:span text:style-name="T17">8</text:span> Marseille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text:s/></text:p>
      <text:p text:style-name="Standard">Imputation budgétaire : Investissement </text:p>
      <text:h text:style-name="Heading_20_1" text:outline-level="1"><text:soft-page-break/>CONTRACTANT(S)</text:h>
      <text:h text:style-name="Heading_20_2" text:outline-level="2">Identification</text:h>
      <text:p text:style-name="P9">EN CAS DE CANDIDATURE INDIVIDUELLE</text:p>
      <text:p text:style-name="P10"/>
      <text:p text:style-name="P10"><text:s/></text:p>
      <table:table table:name="Tableau1" table:style-name="Tableau1">
        <table:table-column table:style-name="Tableau1.A"/>
        <table:table-column table:style-name="Tableau1.B"/>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able:table-row>
          <table:table-cell table:style-name="Tableau1.A2" office:value-type="string">
            <text:p text:style-name="Table">Code APE :</text:p>
          </table:table-cell>
          <table:table-cell table:style-name="Tableau1.B2" office:value-type="string">
            <text:p text:style-name="Table"/>
          </table:table-cell>
        </table:table-row>
      </table:table>
      <text:p text:style-name="P10"><text:soft-page-break/></text:p>
      <text:p text:style-name="P10">N° TVA intracommunautaire : ...........................................</text:p>
      <text:p text:style-name="P10">(pour les candidats européens sans établissement en France)</text:p>
      <text:p text:style-name="P10"/>
      <text:p text:style-name="P10"/>
      <text:p text:style-name="Standard"/>
      <text:p text:style-name="P9">EN CAS DE CANDIDATURE SOUS FORME DE GROUPEMENT D'ENTREPRISES<text:span text:style-name="T11"> </text:span></text:p>
      <text:p text:style-name="P10"/>
      <text:p text:style-name="P9"><text:span text:style-name="T11">- </text:span><text:span text:style-name="T14">1er co-contractant</text:span><text:span text:style-name="T11"> :  </text:span><text:span text:style-name="T10">MANDATAIRE</text:span></text:p>
      <text:p text:style-name="P10"/>
      <text:p text:style-name="P10">Nom, prénom et qualité du signataire : ..........................</text:p>
      <text:p text:style-name="P10"/>
      <text:p text:style-name="P10">Adresse professionnelle : .............................................</text:p>
      <text:p text:style-name="P10"/>
      <text:p text:style-name="P10">Code Postal : ............. Ville : ............................</text:p>
      <text:p text:style-name="P10"/>
      <text:p text:style-name="P10">Tél : .....................</text:p>
      <text:p text:style-name="P10"/>
      <text:p text:style-name="P10">Courriel : ....................................</text:p>
      <text:p text:style-name="P10"/>
      <text:p text:style-name="P10">N° SIRET : ....................... Code APE : ...................</text:p>
      <text:p text:style-name="P10"/>
      <text:p text:style-name="P10">N° TVA intracommunautaire : .....................................</text:p>
      <text:p text:style-name="P10">(pour les candidats européens sans établissement en France)</text:p>
      <text:p text:style-name="P10"/>
      <text:p text:style-name="P10">* agissant pour mon compte</text:p>
      <text:p text:style-name="P10"/>
      <text:p text:style-name="P10">* agissant pour le compte de la société (indiquer SA, SARL, ...)</text:p>
      <text:p text:style-name="P13"/>
      <text:p text:style-name="P15"><text:span text:style-name="T13">agissant en tant que mandataire</text:span><text:span text:style-name="T11"> :</text:span></text:p>
      <text:p text:style-name="P10">* du groupement conjoint</text:p>
      <text:p text:style-name="P10"/>
      <text:p text:style-name="P10">* pour lequel il est solidaire des cotraitants membres du groupement conjoint</text:p>
      <text:p text:style-name="P10"/>
      <text:p text:style-name="P10">* du groupement solidaire</text:p>
      <text:p text:style-name="P10">(Rayez ci-dessus les mentions inutiles)</text:p>
      <text:p text:style-name="P10"/>
      <text:p text:style-name="P10">Raison sociale : .........................</text:p>
      <text:p text:style-name="P10"/>
      <text:p text:style-name="P10">Domicilié à : ..............................</text:p>
      <text:p text:style-name="P10"/>
      <text:p text:style-name="P10">Tél : .....................</text:p>
      <text:p text:style-name="P10"/>
      <text:p text:style-name="P10">Dont le siège social est à : ...........................................</text:p>
      <text:p text:style-name="P10"/>
      <text:p text:style-name="P10">Tél : .....................</text:p>
      <text:p text:style-name="P10"/>
      <text:p text:style-name="P10">Courriel : ....................................</text:p>
      <text:p text:style-name="P10"/>
      <text:p text:style-name="P10"/>
      <text:p text:style-name="P10"><text:soft-page-break/></text:p>
      <text:p text:style-name="P10"/>
      <text:p text:style-name="P10"/>
      <text:p text:style-name="P15"><text:span text:style-name="T11">- </text:span><text:span text:style-name="T9">2ème co-contractant</text:span><text:span text:style-name="T11"> :</text:span></text:p>
      <text:p text:style-name="P10"/>
      <text:p text:style-name="P10">Nom, prénom et qualité du signataire : ..........</text:p>
      <text:p text:style-name="P10"/>
      <text:p text:style-name="P10">Adresse professionnelle : .............................................</text:p>
      <text:p text:style-name="P10"/>
      <text:p text:style-name="P10">Code Postal : ............. Ville : ............................</text:p>
      <text:p text:style-name="P10"/>
      <text:p text:style-name="P10">Tél : .....................</text:p>
      <text:p text:style-name="P10"/>
      <text:p text:style-name="P10">Courriel : ....................................</text:p>
      <text:p text:style-name="P10"/>
      <text:p text:style-name="P10">N° SIRET : ....................... Code APE : ...................</text:p>
      <text:p text:style-name="P10"/>
      <text:p text:style-name="P10">N° TVA intracommunautaire : .....................................</text:p>
      <text:p text:style-name="P10">(pour les candidats européens sans établissement en France)</text:p>
      <text:p text:style-name="P10"/>
      <text:p text:style-name="P10">* agissant pour mon compte</text:p>
      <text:p text:style-name="P10"/>
      <text:p text:style-name="P10">* agissant pour le compte de la société (indiquer SA, SARL, ...)</text:p>
      <text:p text:style-name="P10">(Rayez ci-dessus les mentions inutiles)</text:p>
      <text:p text:style-name="P10"/>
      <text:p text:style-name="P10">Raison sociale : .........................</text:p>
      <text:p text:style-name="P10"/>
      <text:p text:style-name="P10">Domicilié à : ..............................</text:p>
      <text:p text:style-name="P10"/>
      <text:p text:style-name="P10">Tél : .....................</text:p>
      <text:p text:style-name="P10"/>
      <text:p text:style-name="P10">Dont le siège social est à : ...........................................</text:p>
      <text:p text:style-name="P10"/>
      <text:p text:style-name="P10">Tél : .....................</text:p>
      <text:p text:style-name="P10"/>
      <text:p text:style-name="P10">Courriel : ....................................</text:p>
      <text:p text:style-name="P10"/>
      <text:p text:style-name="P10"><text:soft-page-break/></text:p>
      <text:p text:style-name="P10"/>
      <text:p text:style-name="P10"/>
      <text:p text:style-name="P15"><text:span text:style-name="T11">- </text:span><text:span text:style-name="T9">3ème co-contractant</text:span><text:span text:style-name="T11"> :</text:span></text:p>
      <text:p text:style-name="P10"/>
      <text:p text:style-name="P10">Nom, prénom et qualité du signataire : ..........</text:p>
      <text:p text:style-name="P10"/>
      <text:p text:style-name="P10">Adresse professionnelle : .............................................</text:p>
      <text:p text:style-name="P10"/>
      <text:p text:style-name="P10">Code Postal : ............. Ville : ............................</text:p>
      <text:p text:style-name="P10"/>
      <text:p text:style-name="P10">Tél : .....................</text:p>
      <text:p text:style-name="P10"/>
      <text:p text:style-name="P10">Courriel : ....................................</text:p>
      <text:p text:style-name="P10"/>
      <text:p text:style-name="P10">N° SIRET : ....................... Code APE : ...................</text:p>
      <text:p text:style-name="P10"/>
      <text:p text:style-name="P10">N° TVA intracommunautaire : .....................................</text:p>
      <text:p text:style-name="P10">(pour les candidats européens sans établissement en France)</text:p>
      <text:p text:style-name="P10"/>
      <text:p text:style-name="P10">* agissant pour mon compte</text:p>
      <text:p text:style-name="P10"/>
      <text:p text:style-name="P10">* agissant pour le compte de la société (indiquer SA, SARL, ...)</text:p>
      <text:p text:style-name="P10"/>
      <text:p text:style-name="P10">(Rayez ci-dessus les mentions inutiles)</text:p>
      <text:p text:style-name="P10"/>
      <text:p text:style-name="P10">Raison sociale : .........................</text:p>
      <text:p text:style-name="P10"/>
      <text:p text:style-name="P10">Domicilié à : ..............................</text:p>
      <text:p text:style-name="P10"/>
      <text:p text:style-name="P10">Tél : .....................</text:p>
      <text:p text:style-name="P10"/>
      <text:p text:style-name="P10">Dont le siège social est à : ...........................................</text:p>
      <text:p text:style-name="P10"/>
      <text:p text:style-name="P10">Tél : .....................</text:p>
      <text:p text:style-name="P10"/>
      <text:p text:style-name="P10">Courriel : ....................................</text:p>
      <text:p text:style-name="P10"/>
      <text:p text:style-name="P10"/>
      <text:p text:style-name="P10"><text:s/></text:p>
      <text:p text:style-name="P15"/>
      <text:h text:style-name="Heading_20_2" text:outline-level="2">Compte à créditer</text:h>
      <text:p text:style-name="P14">Règlement sur un compte unique<text:span text:style-name="T11"> :</text:span></text:p>
      <text:p text:style-name="P10">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0"/>
      <text:p text:style-name="P10"/>
      <text:p text:style-name="P10"/>
      <text:p text:style-name="P10"/>
      <text:p text:style-name="P10"><text:soft-page-break/></text:p>
      <text:p text:style-name="P10"/>
      <text:p text:style-name="P10">Désignation du compte à créditer :</text:p>
      <text:p text:style-name="P10"/>
      <text:p text:style-name="P10">Compte ouvert au nom de :  .............................................................................................</text:p>
      <text:p text:style-name="P10"/>
      <text:p text:style-name="P10">Etablissement (libellé en toutes lettres) : ......................................................................</text:p>
      <text:p text:style-name="P10"/>
      <text:p text:style-name="P10">Adresse : ..........................................................................................................................</text:p>
      <text:p text:style-name="P10"/>
      <text:p text:style-name="P10">Code Banque  .............................................................................................</text:p>
      <text:p text:style-name="P10"/>
      <text:p text:style-name="P10">Code Guichet  .............................................................................................</text:p>
      <text:p text:style-name="P10"/>
      <text:p text:style-name="P10">N° compte  ..................................................................... Clé :.........</text:p>
      <text:p text:style-name="P10"/>
      <text:p text:style-name="P10">IBAN   .............................................................................................</text:p>
      <text:p text:style-name="P10"/>
      <text:p text:style-name="P10">BIC     .............................................................................................</text:p>
      <text:p text:style-name="P10"/>
      <text:p text:style-name="P10">Joindre un relevé bancaire, BIC (bank indentification code) ou IBAN (international bank accompt number).</text:p>
      <text:p text:style-name="P10"/>
      <text:p text:style-name="P14"><text:span text:style-name="T13">Règlements sur des comptes séparés</text:span><text:span text:style-name="T11"> :</text:span></text:p>
      <text:p text:style-name="P10"/>
      <text:p text:style-name="P10">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0"/>
      <text:p text:style-name="P10">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4"/>
      <text:p text:style-name="P15">Obligation du titulaire d'informer le Représentant du Pouvoir Adjudicateur de tout changement de sa situation<text:span text:style-name="T11"> :</text:span></text:p>
      <text:p text:style-name="P10"/>
      <text:p text:style-name="P10">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0"/>
      <text:p text:style-name="P10">A ce titre, il notifie toute modification survenant au cours de l'exécution du marché et se rapportant notamment :</text:p>
      <text:p text:style-name="P10">- à son statut (cession, fusion, changement de forme juridique, de raison sociale, de dénomination, de siège social, ...),</text:p>
      <text:p text:style-name="P10">- à un changement d'adresse,</text:p>
      <text:p text:style-name="P10">- à un changement de domiciliation bancaire,</text:p>
      <text:p text:style-name="P10"><text:soft-page-break/>- à la mise en oeuvre à son encontre d'une procédure de redressement judiciaire, de liquidation judiciaire ou de toute autre mesure d'interdiction de concourir.</text:p>
      <text:p text:style-name="P10"/>
      <text:p text:style-name="P10">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h text:style-name="Heading_20_1" text:outline-level="1">OBJET</text:h>
      <text:p text:style-name="Standard"/>
      <text:p text:style-name="Standard">Mission de Maîtrise d'oeuvre pour l'aménagement de la base nautique de l'Huveaune et d'un ensemble sportif, la Plage, 109 Avenue Pierre Mendès France, 13008 Marseille </text:p>
      <text:h text:style-name="Heading_20_1" text:outline-level="1">MONTANT ET PRIX DU MARCHE</text:h>
      <text:h text:style-name="Heading_20_2" text:outline-level="2">Forme du prix</text:h>
      <text:p text:style-name="Standard">Le marché sera traité à prix forfaitaire, avec seuil de tolérance tel que défini au CCAP. </text:p>
      <text:h text:style-name="Heading_20_2" text:outline-level="2">Conditions générales de l'offre de prix</text:h>
      <text:p text:style-name="Standard">L'offre de prix :</text:p>
      <text:p text:style-name="Standard"><text:s/></text:p>
      <text:p text:style-name="P10">A. Est réputée établie sur la base des conditions économiques en vigueur au mois M0 (mois de la remise des offres),  M0: ..................................... </text:p>
      <text:p text:style-name="P10"/>
      <text:p text:style-name="P10">B. Résulte de l'appréciation de la complexité de l'opération, fixée à 1. </text:p>
      <text:p text:style-name="P10"/>
      <text:p text:style-name="P10">C. Comprend les éléments de mission de maîtrise d'oeuvre définis au C.C.A.P.</text:p>
      <text:p text:style-name="P10"/>
      <text:p text:style-name="P10"/>
      <text:h text:style-name="Heading_20_2" text:outline-level="2">Montant - Calcul de la rémunération</text:h>
      <text:p text:style-name="Standard">Le montant provisoire de la rémunération est calculé sur la base suivante :</text:p>
      <text:h text:style-name="Heading_20_3" text:outline-level="3">Pour les éléments de missions de base décrits au CCAP</text:h>
      <text:p text:style-name="Text_20_body"/>
      <text:p text:style-name="P14"><text:span text:style-name="T13">Le forfait total de rémunération sera le suivant </text:span><text:span text:style-name="T11">:</text:span></text:p>
      <text:p text:style-name="P10"/>
      <text:p text:style-name="P10">DIA, APS, APD, PRO, ACT, VISA, DET, AOR, OPC</text:p>
      <text:p text:style-name="P25"/>
      <text:p text:style-name="Standard"><text:soft-page-break/><text:s/></text:p>
      <text:p text:style-name="P10"/>
      <text:p text:style-name="P10"><text:s/></text:p>
      <text:p text:style-name="P10">Taux de rémunération, "Tp", en pourcentage :  <text:span text:style-name="T3">..........</text:span>.% </text:p>
      <text:p text:style-name="P10"/>
      <text:p text:style-name="P10">Montant prévisionnel des travaux Pp déterminé par le Maître d'ouvrage est de 1 <text:span text:style-name="T16">8</text:span>00 000 euros H.T.</text:p>
      <text:p text:style-name="P10"/>
      <text:p text:style-name="P10"><text:s/></text:p>
      <text:p text:style-name="P12">Forfait provisoire de rémunération, Fp=Pp*Tp</text:p>
      <text:p text:style-name="P10"/>
      <text:p text:style-name="P10">Montant H.T.      =  ...................................  euros H.T.</text:p>
      <text:p text:style-name="P10"/>
      <text:p text:style-name="P10">TVA de ......... % = ...................................  euros</text:p>
      <text:p text:style-name="P10"/>
      <text:p text:style-name="P10">Forfait provisoire de rémunération Fp TTC</text:p>
      <text:p text:style-name="P10"/>
      <text:p text:style-name="P10"> ......................................   euros T.T.C.</text:p>
      <text:p text:style-name="P10"/>
      <text:p text:style-name="P10">Forfait provisoire de rémunération TTC pour les missions de base, <text:span text:style-name="T17">DIA et OPC, </text:span>arrêté en toutes lettres :</text:p>
      <text:p text:style-name="P10"/>
      <text:p text:style-name="P10"> . . . . . . . . . . . . . . . . . .  . . . . . . . . . . . . . . . . . .  . . . . . . . . . . . . . . . . . .</text:p>
      <text:p text:style-name="P10"/>
      <text:p text:style-name="P10"> . . . . . . . . . . . . . . . . . .  . . . . . . . . . . . . . . . . . .  . . . . . . . . . . . . . . . . . .</text:p>
      <text:p text:style-name="P10"/>
      <text:p text:style-name="P10"> . . . . . . . . . . . . . . . . . .  . . . . . . . . . . . . . . . . . .  . . . . . . . . . . . . . . . . . . </text:p>
      <text:p text:style-name="P10">Le forfait de rémunération est rendu définitif selon les dispositions du CCAP.</text:p>
      <text:p text:style-name="P10"/>
      <text:p text:style-name="P10">Le coût prévisionnel C (montant prévisionnel définitif Pd) est fixé par avenant dans les conditions fixées au CCAP.</text:p>
      <text:p text:style-name="P10"/>
      <text:p text:style-name="P10">En l'absence d'avenant, le montant initial définitif est égal au montant initial provisoire défini ci-dessus.</text:p>
      <text:p text:style-name="P10"/>
      <text:p text:style-name="P10">Le forfait définitif Fd est arrêté dès que le coût prévisionnel C est établi.</text:p>
      <text:p text:style-name="P10"/>
      <text:p text:style-name="P10">Ce forfait est égal au produit du taux de rémunération t par le coût prévisionnel C.</text:p>
      <text:p text:style-name="P10"/>
      <text:p text:style-name="P10"/>
      <text:h text:style-name="Heading_20_3" text:outline-level="3">Pour les éléments de missions complémentaires conditionnelles décrits au CCAP</text:h>
      <text:p text:style-name="Standard"/>
      <text:p text:style-name="Standard">Le marché pourra faire l'objet d'une cession ou d'un nantissement de créances, conformément aux articles R2191-45 à 63 du Code de la commande publique. </text:p>
      <text:h text:style-name="Heading_20_2" text:outline-level="2"><text:soft-page-break/>Sous traitance</text:h>
      <text:p text:style-name="Standard">(Dans le cas où l'entreprise ne présenterait pas de sous-traitant, maintenir le présent paragraphe sans le compléter et en le barrant.)</text:p>
      <text:p text:style-name="Standard"/>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
      <text:p text:style-name="Standard">En chiffres : ........................................................ € TTC</text:p>
      <text:p text:style-name="Standard"/>
      <text:p text:style-name="Standard">En lettres : .........................................................................................................</text:p>
      <text:p text:style-name="Standard">............................................................................................................................................</text:p>
      <text:p text:style-name="Standard"/>
      <text:p text:style-name="Standard">Déduction faite de l'ensemble des prestations sous-traitées, le montant maximal de la créance que je pourrai présenter en nantissement en tant qu'entrepreneur titulaire du marché est ainsi ramené à :</text:p>
      <text:p text:style-name="Standard"/>
      <text:p text:style-name="Standard">Montant total du marché € HT : ............................................................</text:p>
      <text:p text:style-name="Standard"/>
      <text:p text:style-name="Standard">Montant total du marché € TTC : ............................................................</text:p>
      <text:p text:style-name="Standard"/>
      <text:p text:style-name="Standard">Montant acte(s) de sous-traitance € HT :  ...........</text:p>
      <text:p text:style-name="Standard"/>
      <text:p text:style-name="Standard">Montant acte(s) de sous-traitance € TTC : ..........</text:p>
      <text:p text:style-name="Standard"/>
      <text:p text:style-name="Standard">Montant maximal de la créance pouvant être présentée en nantissement € HT : </text:p>
      <text:p text:style-name="Standard">....................................................................................................</text:p>
      <text:p text:style-name="Standard"/>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p text:style-name="Standard"/>
      <text:p text:style-name="Standard"/>
      <text:p text:style-name="Standard"/>
      <text:p text:style-name="Standard"/>
      <text:h text:style-name="Heading_20_1" text:outline-level="1"><text:soft-page-break/>AVANCE</text:h>
      <text:p text:style-name="Standard">Je renonce au bénéfice de l'avance : oui/non</text:p>
      <text:p text:style-name="Standard">(Rayez la mention inutile)</text:p>
      <text:p text:style-name="Standard"/>
      <text:p text:style-name="Standard">Le titulaire est informé que la collectivité demande la constitution d'une garantie à 1ère demande pour le versement de l'avance, qui peut-être remplacée par une caution personnelle et solidaire. </text:p>
      <text:h text:style-name="Heading_20_1" text:outline-level="1">DUREE - DELAIS D'EXECUTION</text:h>
      <text:p text:style-name="Standard">La durée du marché se définit comme suit : La période de validité du marché démarre à compter de sa notification et court jusqu'à la fin de la garantie de parfait achèvement (GPA).</text:p>
      <text:p text:style-name="Standard"/>
      <text:p text:style-name="Standard">Le délai d'exécution des prestations débutera à compter de l'ordre de service prescrivant le démarrage <text:span text:style-name="T18">de chaque mission.</text:span></text:p>
      <text:p text:style-name="Standard"/>
      <text:p text:style-name="Standard">La durée prévisionnelle de la mission est de 4 mois d'Etudes et 24 mois de travaux (y compris la période de GPA de 12 mois).</text:p>
      <text:p text:style-name="Standard"><text:s/></text:p>
      <text:p text:style-name="Standard">La mission du maître d'oeuvre s'achève à la fin du délai de "Garantie de parfait achèvement" (prévue à l'article 44. 1. 2e alinéa du CCAG applicable aux marchés de travaux) ou après prolongation de ce délai si les réserves signalées lors de la réception ne sont pas toutes levées à la fin de cette période. Dans cette hypothèse l'achèvement de la mission intervient lors de la levée de la dernière réserve.</text:p>
      <text:p text:style-name="Standard"/>
      <text:p text:style-name="Standard">L'achèvement de la mission fera l'objet d'une décision de réception établie sur la demande du maître d'oeuvre, par le maître de l'ouvrage, dans les conditions de l'article 27 du CCAG-PI et constatant que le titulaire a rempli toutes ses obligations.</text:p>
      <text:p text:style-name="Standard"><text:s/></text:p>
      <text:p text:style-name="Standard">Le point de départ du délai, pour chaque élément normalisé de mission est fixé au CCAP.</text:p>
      <text:p text:style-name="Standard"/>
      <text:p text:style-name="Standard"><text:span text:style-name="T11">Les délais d'exécution des documents d'études sont les suivants, exprimés en </text:span><text:span text:style-name="T12">semaines</text:span><text:span text:style-name="T11"> calendaires. </text:span></text:p>
      <text:p text:style-name="P10"/>
      <text:p text:style-name="P10">DIA : 4 semaines</text:p>
      <text:p text:style-name="P10">APS : 4 semaines</text:p>
      <text:p text:style-name="P10">APD (sauf permis construire) : 4 semaines</text:p>
      <text:p text:style-name="P10">PRO : 4 semaines</text:p>
      <text:p text:style-name="P10">ACT : 3 semaines</text:p>
      <text:p text:style-name="P10">AOR : 3 semaines après la réception des ouvrages exécutés</text:p>
      <text:p text:style-name="P10">DOE : 3 semaines après la date de réception des travaux</text:p>
      <text:p text:style-name="P10"><text:soft-page-break/></text:p>
      <text:p text:style-name="P15"><text:span text:style-name="T9">Documents d'études en cours de chantier</text:span><text:span text:style-name="T11"> :</text:span></text:p>
      <text:p text:style-name="P10"/>
      <text:p text:style-name="P15"><text:span text:style-name="T10">VISA (remise des visas)</text:span><text:span text:style-name="T11"> :</text:span></text:p>
      <text:p text:style-name="P10">délai de remise : 2 semaines, à compter de la réception des documents d'exécution demandés aux entreprises </text:p>
      <text:p text:style-name="P15"/>
      <text:p text:style-name="Standard">Toute information complémentaire relative à la durée et/ou aux délais figure au CCAP. </text:p>
      <text:h text:style-name="Heading_20_1" text:outline-level="1">DELAI DE VALIDITE DES OFFRES</text:h>
      <text:p text:style-name="Standard">Le candidat est tenu de maintenir son offre, à compter de la date limite de remise des offres, pendant un délai de : <text:span text:style-name="T3">4</text:span><text:span text:style-name="T11"> </text:span><text:span text:style-name="T12">mois.</text:span><text:span text:style-name="T11"> </text:span></text:p>
      <text:h text:style-name="Heading_20_1" text:outline-level="1">ENGAGEMENT ET SIGNATURE DU CANDIDAT</text:h>
      <text:p text:style-name="Standard">L'annexe au présent document est la suivante : </text:p>
      <text:p text:style-name="P10"/>
      <text:p text:style-name="P10"><text:span text:style-name="T15">A</text:span>nnexe I : répartition des missions et des honoraires</text:p>
      <text:p text:style-name="P10"/>
      <text:p text:style-name="P10"/>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6">Signature du candidat, précédée des nom, </text:p>
      <text:p text:style-name="P17">prénom et qualité du signataire</text:p>
      <text:p text:style-name="P10">(Le signataire doit avoir le pouvoir d'engager la personne qu'il représente).</text:p>
      <text:p text:style-name="P10"/>
      <text:p text:style-name="P10"/>
      <text:p text:style-name="P10"/>
      <text:p text:style-name="P10"/>
      <text:p text:style-name="P10"/>
      <text:p text:style-name="P10"/>
      <text:p text:style-name="P10"><text:s/></text:p>
      <text:h text:style-name="Heading_20_1" text:outline-level="1"><text:soft-page-break/>SIGNATURE DU POUVOIR ADJUDICATEUR</text:h>
      <text:p text:style-name="Standard">La présente offre est acceptée.</text:p>
      <text:p text:style-name="P10"/>
      <text:p text:style-name="P10">A Marseille, le .......................................</text:p>
      <text:p text:style-name="P10"/>
      <text:p text:style-name="P10">Signature</text:p>
      <text:p text:style-name="P17">(Représentant du pouvoir adjudicateur habilité à signer)</text:p>
      <text:p text:style-name="P10">Pour Le Maire et par délégation</text:p>
      <text:p text:style-name="P10">L'Adjoint au Maire, Délégué à la Mer, au Littoral, au Nautisme et Plages</text:p>
      <text:p text:style-name="P12"/>
      <text:p text:style-name="P12"/>
      <text:p text:style-name="P12"/>
      <text:p text:style-name="P12">Didier REAULT</text:p>
      <text:p text:style-name="P12"/>
      <text:p text:style-name="P12"/>
      <text:p text:style-name="P12"/>
      <text:p text:style-name="P12"/>
      <text:p text:style-name="P10">Date de transmission en Préfecture :</text:p>
      <text:p text:style-name="P10"><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
      <text:p text:style-name="Standard">Signature du titulair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En cas de notification par voie électronique, indiquer la date et l'heure d'accusé de réception de la présente notification par le titulaire. </text:p>
      <text:p text:style-name="Standard"/>
      <text:p text:style-name="Standard"/>
      <text:p text:style-name="Standard"/>
      <text:p text:style-name="Standard"/>
      <text:p text:style-name="Standard"/>
      <text:p text:style-name="Standard"><text:soft-page-break/></text:p>
      <text:p text:style-name="Standard"/>
      <text:h text:style-name="Heading_20_1" text:outline-level="1">EXEMPLAIRE UNIQUE - NANTISSEMENT OU CESSION DE CREANCE</text:h>
      <text:p text:style-name="P24">CADRE POUR LA FORMULE DE NANTISSEMENT OU DE CESSION DE CREANCES</text:p>
      <text:p text:style-name="Standard"/>
      <text:p text:style-name="Standard">Pouvoir adjudicateur : Ville de Marseille - Mairie de Marseille </text:p>
      <text:p text:style-name="Standard">(voir l'article 1.2) </text:p>
      <text:p text:style-name="Standard">Direction / Service : <text:s/>DGAAVE-DTBS (50502) </text:p>
      <text:p text:style-name="Standard"/>
      <text:p text:style-name="Standard">A l'attention de : Monsieur le Directeur Territorial des Bâtiments Sud </text:p>
      <text:p text:style-name="Standard">1 Place St. Eugène</text:p>
      <text:p text:style-name="Standard">13007 Marseille</text:p>
      <text:p text:style-name="Standard">Tél : 04 91 14 52 43 </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
      <text:p text:style-name="Standard">A Marseille, le ..........</text:p>
      <text:p text:style-name="Standard"/>
      <text:p text:style-name="Standard">Signature du représentant du pouvoir adjudicateur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P15">ANNEXE : COMPTE A CREDITER</text:p>
      <text:p text:style-name="P10"/>
      <text:p text:style-name="P11"/>
      <text:p text:style-name="P11">Objet de la consultation : ...........................................................................................</text:p>
      <text:p text:style-name="P11"/>
      <text:p text:style-name="P11">Prestations concernées : ...............................................................................................</text:p>
      <text:p text:style-name="P11"/>
      <text:p text:style-name="P11">Désignation de l'entreprise : ................................................................................................</text:p>
      <text:p text:style-name="P11"/>
      <text:p text:style-name="P11">Nom : ......................................................................................................</text:p>
      <text:p text:style-name="P11"/>
      <text:p text:style-name="P11">Raison sociale : ..........................................................................................</text:p>
      <text:p text:style-name="P11"/>
      <text:p text:style-name="P11">Adresse : ..........................................................................................................................</text:p>
      <text:p text:style-name="P11"/>
      <text:p text:style-name="P11">Désignation du compte à créditer :</text:p>
      <text:p text:style-name="P11"/>
      <text:p text:style-name="P11">Compte ouvert au nom de :  .............................................................................................</text:p>
      <text:p text:style-name="P11"/>
      <text:p text:style-name="P11">Etablissement (libellé en toutes lettres) : ......................................................................</text:p>
      <text:p text:style-name="P11"/>
      <text:p text:style-name="P11">Adresse : ..........................................................................................................................</text:p>
      <text:p text:style-name="P11"/>
      <text:p text:style-name="P11">Code Banque  .............................................................................................</text:p>
      <text:p text:style-name="P11"/>
      <text:p text:style-name="P11">Code Guichet  .............................................................................................</text:p>
      <text:p text:style-name="P11"/>
      <text:p text:style-name="P11">N° compte  ........................................................................ Clé :........</text:p>
      <text:p text:style-name="P11"/>
      <text:p text:style-name="P11">IBAN   ...............................................................................................</text:p>
      <text:p text:style-name="P11"/>
      <text:p text:style-name="P11">BIC     ...............................................................................................</text:p>
      <text:p text:style-name="P11"/>
      <text:p text:style-name="P11">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VE-DTBS (50502)" text:name="DirectionService"/>
          <text:user-field-decl office:value-type="string" office:string-value="Mission de Maîtrise d'oeuvre pour l'aménagement de la base nautique de l'Huveaune et d'un ensemble sportif, la Plage, 109 Avenue Pierre Mendès France, 13008 Marseille" text:name="IntituleConsultation"/>
          <text:user-field-decl office:value-type="string" office:string-value="ACTE D'ENGAGEMENT" text:name="TypeDocument"/>
        </text:user-field-decls>
        <text:p text:style-name="MP1"><text:user-field-get text:name="DirectionService">DGAAVE-DTBS (50502)</text:user-field-get> / <text:user-field-get text:name="TypeDocument">ACTE D'ENGAGEMENT</text:user-field-get></text:p>
        <text:p text:style-name="MP2"><text:span text:style-name="Police_20_par_20_défaut"><text:span text:style-name="MT1"><text:user-field-get text:name="IntituleConsultation">Mission de Maîtrise d'oeuvre pour l'aménagement de la base nautique de l'Huveaune et d'un ensemble sportif, la Plage, 109 Avenue Pierre Mendès France, 13008 Marseille</text:user-field-get></text:span></text:span><text:span text:style-name="MT2"><text:tab/><text:tab/></text:span><text:span text:style-name="MT2"><text:page-number text:select-page="current">16</text:page-number></text:span><text:span text:style-name="Page_20_Number"><text:span text:style-name="MT2">/</text:span></text:span><text:span text:style-name="MT2"><text:page-count style:num-format="1">16</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18T12:18:36</meta:creation-date>
    <meta:editing-duration>PT18M25S</meta:editing-duration>
    <meta:editing-cycles>7</meta:editing-cycles>
    <meta:generator>LibreOffice/5.3.6.1$Windows_x86 LibreOffice_project/686f202eff87ef707079aeb7f485847613344eb7</meta:generator>
    <dc:date>2019-09-18T10:47:42.049000000</dc:date>
    <meta:document-statistic meta:table-count="1" meta:image-count="1" meta:object-count="0" meta:page-count="16" meta:paragraph-count="317" meta:word-count="3000" meta:character-count="21828" meta:non-whitespace-character-count="18928"/>
    <meta:user-defined meta:name="Info 1"/>
    <meta:user-defined meta:name="Info 2"/>
    <meta:user-defined meta:name="Info 3"/>
    <meta:user-defined meta:name="Info 4"/>
  </office:meta>
</office:document-meta>
</file>