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502cm"/>
    </style:style>
    <style:style style:name="Tableau3.B" style:family="table-column">
      <style:table-column-properties style:column-width="7.12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solid" style:text-underline-width="auto" style:text-underline-color="font-color" fo:font-weight="normal"/>
    </style:style>
    <style:style style:name="P14" style:family="paragraph" style:parent-style-name="Standard">
      <style:text-properties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25" style:family="paragraph" style:parent-style-name="TypeDocument3">
      <style:text-properties officeooo:rsid="000f3b02" officeooo:paragraph-rsid="000f3b02"/>
    </style:style>
    <style:style style:name="P26" style:family="paragraph" style:parent-style-name="Table">
      <style:paragraph-properties fo:text-align="center" style:justify-single-word="false"/>
      <style:text-properties fo:font-weight="bold"/>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f3b02"/>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11ac67" fo:background-color="#ffffff" loext:char-shading-value="0" style:font-size-asian="8pt" style:font-style-asian="italic" style:font-weight-asian="normal" style:font-name-complex="Arial" style:font-size-complex="8pt" style:font-weight-complex="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1ac67"/>
    </style:style>
    <style:style style:name="T17" style:family="text">
      <style:text-properties officeooo:rsid="00130be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Travaux de modernisation et de sécurisation au Musée d'Art Contemporain, 69 Rue de Haïfa, 13008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502_0017" text:name="NumeroConsultation"/>
        <text:user-field-decl office:value-type="string" office:string-value="Procédure adaptée" text:name="ProcedurePassation"/>
        <text:user-field-decl office:value-type="string" office:string-value="ACTE D'ENGAGEMENT LOT 7 Chauffage/ Climatisation/ Ventilation/ Plomberie"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25">ACTE D'ENGAGEMENT</text:p>
      <text:p text:style-name="P25">LOT 7</text:p>
      <text:p text:style-name="P25">Chauffage/ Climatisation/ Ventilation/ Plomberie</text:p>
      <text:p text:style-name="TypeDocument3"/>
      <text:p text:style-name="Text_20_body"/>
      <text:p text:style-name="Intitule2"/>
      <text:p text:style-name="Intitule2"><text:user-field-get text:name="IntituleConsultation">Travaux de modernisation et de sécurisation au Musée d'Art Contemporain, 69 Rue de Haïfa, 13008 Marseille</text:user-field-get> <text:span text:style-name="T16">(9 lots)</text:span></text:p>
      <text:p text:style-name="Intitule2"/>
      <text:p text:style-name="Text_20_body"/>
      <text:p text:style-name="Text_20_body"/>
      <text:p text:style-name="Text_20_body"/>
      <text:p text:style-name="Text_20_body"/>
      <text:p text:style-name="P19"><text:span text:style-name="T8">Numéro de la consultation<text:tab/>:</text:span><text:span text:style-name="T7"><text:tab/></text:span><text:span text:style-name="T6"><text:user-field-get text:name="NumeroConsultation">2019_50502_0017</text:user-field-get></text:span></text:p>
      <text:p text:style-name="P7"/>
      <text:p text:style-name="P8"/>
      <text:p text:style-name="P20"><text:span text:style-name="T8">Procédure de passation :</text:span><text:span text:style-name="T7"><text:tab/></text:span><text:span text:style-name="T6"><text:user-field-get text:name="ProcedurePassation">Procédure adaptée</text:user-field-get></text:span></text:p>
      <text:p text:style-name="P4"/>
      <text:p text:style-name="P22"/>
      <text:p text:style-name="P21"><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 </text:span><text:s text:c="2"/><text:span text:style-name="Strong_20_Emphasis">INFORMATIONS ADMINISTRATIVES (RENSEIGNE PAR LA COLLECTIVITE)</text:span><text:tab/>3</text:p>
          <text:p text:style-name="P27">1.1 <text:s text:c="2"/>Marché<text:tab/>3</text:p>
          <text:p text:style-name="P27">1.2 <text:s text:c="2"/>Pouvoir adjudicateur<text:tab/>3</text:p>
          <text:p text:style-name="P27">1.3 <text:s text:c="2"/>Informations comptables et financières<text:tab/>3</text:p>
          <text:p text:style-name="P28"><text:span text:style-name="Strong_20_Emphasis">Article 2 - </text:span><text:s text:c="2"/><text:span text:style-name="Strong_20_Emphasis">CONTRACTANT(S)</text:span><text:tab/>4</text:p>
          <text:p text:style-name="P27">2.1 <text:s text:c="2"/>Identification<text:tab/>4</text:p>
          <text:p text:style-name="P27">2.2 <text:s text:c="2"/>Compte à créditer<text:tab/>7</text:p>
          <text:p text:style-name="P28"><text:span text:style-name="Strong_20_Emphasis">Article 3 - </text:span><text:s text:c="2"/><text:span text:style-name="Strong_20_Emphasis">OBJET</text:span><text:tab/>9</text:p>
          <text:p text:style-name="P28"><text:span text:style-name="Strong_20_Emphasis">Article 4 - </text:span><text:s text:c="2"/><text:span text:style-name="Strong_20_Emphasis">MONTANT ET PRIX DU MARCHE</text:span><text:tab/>10</text:p>
          <text:p text:style-name="P27">4.1 <text:s text:c="2"/>Forme du prix<text:tab/>10</text:p>
          <text:p text:style-name="P27">4.2 <text:s text:c="2"/>Montant<text:tab/>10</text:p>
          <text:p text:style-name="P27">4.3 <text:s text:c="2"/>Sous traitance<text:tab/>11</text:p>
          <text:p text:style-name="P28"><text:span text:style-name="Strong_20_Emphasis">Article 5 - </text:span><text:s text:c="2"/><text:span text:style-name="Strong_20_Emphasis">AVANCE</text:span><text:tab/>12</text:p>
          <text:p text:style-name="P28"><text:span text:style-name="Strong_20_Emphasis">Article 6 - </text:span><text:s text:c="2"/><text:span text:style-name="Strong_20_Emphasis">DUREE</text:span><text:tab/>12</text:p>
          <text:p text:style-name="P28"><text:span text:style-name="Strong_20_Emphasis">Article 7 - </text:span><text:s text:c="2"/><text:span text:style-name="Strong_20_Emphasis">PROVENANCE DES FOURNITURES</text:span><text:tab/>12</text:p>
          <text:p text:style-name="P28"><text:span text:style-name="Strong_20_Emphasis">Article 8 - </text:span><text:s text:c="2"/><text:span text:style-name="Strong_20_Emphasis">DELAI DE VALIDITE DES OFFRES</text:span><text:tab/>12</text:p>
          <text:p text:style-name="P28"><text:span text:style-name="Strong_20_Emphasis">Article 9 - </text:span><text:s text:c="2"/><text:span text:style-name="Strong_20_Emphasis">ENGAGEMENT ET SIGNATURE DU CANDIDAT</text:span><text:tab/>13</text:p>
          <text:p text:style-name="P28"><text:span text:style-name="Strong_20_Emphasis">Article 10 - </text:span><text:s text:c="2"/><text:span text:style-name="Strong_20_Emphasis">IGNATURE DU POUVOIR ADJUDICATEUR</text:span><text:tab/>13</text:p>
          <text:p text:style-name="P28"><text:span text:style-name="Strong_20_Emphasis">Article 11 - </text:span><text:s text:c="2"/><text:span text:style-name="Strong_20_Emphasis">NOTIFICATION DU MARCHE</text:span><text:tab/>14</text:p>
          <text:p text:style-name="P28"><text:span text:style-name="Strong_20_Emphasis">Article 12 - </text:span><text:s text:c="2"/><text:span text:style-name="Strong_20_Emphasis">EXEMPLAIRE UNIQUE - NANTISSEMENT OU CESSION DE CREANCE</text:span><text:tab/>15</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18/1207/ECSS du 20/12/2018 </text:p>
      <text:p text:style-name="Standard"/>
      <text:p text:style-name="Standard">La procédure de passation est la suivante :</text:p>
      <text:p text:style-name="Standard">MAPA OUVERT AVEC BOAMP - selon les articles suivants : articles L2123-1, R2123-1-1°, R2123-4 et 5 du Code de la commande publique.</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Mairie de Marseille</text:p>
      <text:p text:style-name="Standard">Hôtel de Ville</text:p>
      <text:p text:style-name="Standard">Quai du Port - 13233 Marseille Cedex 20 </text:p>
      <text:p text:style-name="Standard"/>
      <text:p text:style-name="Standard">Représentant du pouvoir adjudicateur : Monsieur le Maire de Marseille, Délégation donnée à : Madame Anne-Marie D'ESTIENNE D'ORVES, Adjointe au Maire, Déléguée à l'Action Culturelle, au Spectacle vivant, aux Musées, à la Lecture publique et aux Enseignements artistiques.</text:p>
      <text:p text:style-name="Standard"/>
      <text:p text:style-name="Standard">Habilitée à signer en vertu de l'arrêté de délégation de signature du Maire de Marseille en date du 11 avril 2014. </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text:p>
      <text:p text:style-name="Standard">Direction Territoriale des Bâtiments Sud</text:p>
      <text:p text:style-name="Standard"><text:span text:style-name="T17">37 Bd Périer</text:span> - 1300<text:span text:style-name="T17">8</text:span> Marseille </text:p>
      <text:p text:style-name="Standard"/>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Investissement </text:p>
      <text:h text:style-name="Heading_20_1" text:outline-level="1"><text:soft-page-break/>CONTRACTANT(S)</text:h>
      <text:h text:style-name="Heading_20_2" text:outline-level="2">Identification</text:h>
      <text:p text:style-name="P14">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4">EN CAS DE CANDIDATURE SOUS FORME DE GROUPEMENT D'ENTREPRISES<text:span text:style-name="T13"> </text:span></text:p>
      <text:p text:style-name="P10"/>
      <text:p text:style-name="P14"><text:span text:style-name="T13">- </text:span><text:span text:style-name="T15">1er co-contractant</text:span><text:span text:style-name="T13"> :  </text:span><text:span text:style-name="T12">MANDATAIRE</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3"/>
      <text:p text:style-name="P16"><text:span text:style-name="T14">agissant en tant que mandataire</text:span><text:span text:style-name="T13"> :</text:span></text:p>
      <text:p text:style-name="P10">* du groupement conjoint</text:p>
      <text:p text:style-name="P10"/>
      <text:p text:style-name="P10">* pour lequel il est solidaire des cotraitants membres du groupement conjoint</text:p>
      <text:p text:style-name="P10"/>
      <text:p text:style-name="P10">* du groupement solidaire </text:p>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
      <text:p text:style-name="P10"/>
      <text:p text:style-name="P10"><text:soft-page-break/></text:p>
      <text:p text:style-name="P10"/>
      <text:p text:style-name="P16"><text:span text:style-name="T13">- </text:span><text:span text:style-name="T11">2ème co-contractant</text:span><text:span text:style-name="T13"> :</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text:soft-page-break/></text:p>
      <text:p text:style-name="P10"/>
      <text:p text:style-name="P10"/>
      <text:p text:style-name="P16"><text:span text:style-name="T13">- </text:span><text:span text:style-name="T11">3ème co-contractant</text:span><text:span text:style-name="T13"> :</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
      <text:h text:style-name="Heading_20_2" text:outline-level="2">Compte à créditer</text:h>
      <text:p text:style-name="P15">Règlement sur un compte unique<text:span text:style-name="T13">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
      <text:p text:style-name="P10">Compte ouvert au nom de :  .............................................................................................</text:p>
      <text:p text:style-name="P10"/>
      <text:p text:style-name="P10">Etablissement (libellé en toutes lettres) : ......................................................................</text:p>
      <text:p text:style-name="P10"/>
      <text:p text:style-name="P10">Adresse : ..........................................................................................................................</text:p>
      <text:p text:style-name="P10"><text:soft-page-break/>Code Banque  .............................................................................................</text:p>
      <text:p text:style-name="P10"/>
      <text:p text:style-name="P10">Code Guichet  .............................................................................................</text:p>
      <text:p text:style-name="P10"/>
      <text:p text:style-name="P10">N° compte  ..................................................................... Clé :.........</text:p>
      <text:p text:style-name="P10"/>
      <text:p text:style-name="P10">IBAN   .............................................................................................</text:p>
      <text:p text:style-name="P10"/>
      <text:p text:style-name="P10">BIC     .............................................................................................</text:p>
      <text:p text:style-name="P10"/>
      <text:p text:style-name="P10">Joindre un relevé bancaire, BIC (bank indentification code) ou IBAN (international bank accompt number).</text:p>
      <text:p text:style-name="P10"/>
      <text:p text:style-name="P15"><text:span text:style-name="T14">Règlements sur des comptes séparés</text:span><text:span text:style-name="T13">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text:soft-page-break/>OBJET</text:h>
      <text:p text:style-name="Standard"/>
      <text:p text:style-name="Standard">Travaux de modernisation et de sécurisation au Musée d'Art Contemporain, 69 Rue de Haïfa, 13008 Marseille <text:span text:style-name="T16">(9 lots)</text:span></text:p>
      <text:p text:style-name="Standard"><text:s/></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Table">7</text:p>
          </table:table-cell>
          <table:table-cell table:style-name="Tableau2.B2" office:value-type="string">
            <text:p text:style-name="Table">Chauffage/Climatisation/Ventilation/Plomberi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0"><text:soft-page-break/></text:p>
      <text:p text:style-name="P10"/>
      <text:p text:style-name="P10"/>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TTC : ..........</text:p>
      <text:p text:style-name="Standard"/>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text:s/>Je renonce au bénéfice de l'avance : oui/non</text:p>
      <text:p text:style-name="Standard">(Rayez la mention inutile)</text:p>
      <text:p text:style-name="Standard"/>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e délai d'exécution prévisionnel des prestations pour le lot 7, est le suivant :</text:p>
      <text:p text:style-name="Standard"/>
      <text:p text:style-name="Standard">Lot 7 : Chauffage/ Climatisation/ Ventilation/ Plomberie : 9 mois (2 mois de préparation + 7 mois de travaux).</text:p>
      <text:p text:style-name="Standard"/>
      <text:p text:style-name="Standard">Le délai sera fixé par ordre de service pour le démarrage de la prestation. </text:p>
      <text:p text:style-name="Standard"/>
      <text:p text:style-name="Standard">Toute information complémentaire relative à la durée et/ou aux délais figure au CCAP.</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5">6 mois</text:span><text:span text:style-name="T13">.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0">(Le signataire doit avoir le pouvoir d'engager la personne qu'il représente).</text:p>
      <text:p text:style-name="P10"/>
      <text:p text:style-name="P10"/>
      <text:p text:style-name="P10"/>
      <text:p text:style-name="P10"/>
      <text:p text:style-name="P10"/>
      <text:h text:style-name="Heading_20_1" text:outline-level="1">IGNATURE DU POUVOIR ADJUDICATEUR</text:h>
      <text:p text:style-name="Standard">La présente offre est acceptée.</text:p>
      <text:p text:style-name="P10"/>
      <text:p text:style-name="P10">A Marseille, le .......................................</text:p>
      <text:p text:style-name="P10"/>
      <text:p text:style-name="P10">Signature</text:p>
      <text:p text:style-name="P18">(Représentant du pouvoir adjudicateur habilité à signer)</text:p>
      <text:p text:style-name="P10">Pour Le Maire et par délégation</text:p>
      <text:p text:style-name="P10">L'Adjointe au Maire,</text:p>
      <text:p text:style-name="P10">Déléguée à l'Action culturelle, au Spectacle vivant, aux Musées, à la Lecture publique et aux Enseignements artistiques</text:p>
      <text:p text:style-name="P10"/>
      <text:p text:style-name="P10"/>
      <text:p text:style-name="P10"/>
      <text:p text:style-name="P10"/>
      <text:p text:style-name="P10"/>
      <text:p text:style-name="P12">Anne-Marie D'ESTIENNE D'ORVES</text:p>
      <text:p text:style-name="P12"/>
      <text:p text:style-name="P12"/>
      <text:p text:style-name="P10">Date de transmission en Préfecture :</text:p>
      <text:p text:style-name="P10"><text:soft-page-break/></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P24">CADRE POUR LA FORMULE DE NANTISSEMENT OU DE CESSION DE CREANCES</text:p>
      <text:p text:style-name="Standard"/>
      <text:p text:style-name="Standard">Pouvoir adjudicateur : Ville de Marseille - Mairie de Marseille </text:p>
      <text:p text:style-name="Standard">(voir l'article 1.2) </text:p>
      <text:p text:style-name="Standard"/>
      <text:p text:style-name="Standard">Direction / Service : <text:s/>DGAAVE-DTBS (50502) </text:p>
      <text:p text:style-name="Standard">A l'attention de : Monsieur le Directeur Territorial des Bâtiments Sud</text:p>
      <text:p text:style-name="Standard"><text:span text:style-name="T17">37 Bd Périer</text:span> - 1300<text:span text:style-name="T17">8</text:span> Marseille </text:p>
      <text:p text:style-name="Standard"/>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6">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
      <text:p text:style-name="P11">Nom : ......................................................................................................</text:p>
      <text:p text:style-name="P11"/>
      <text:p text:style-name="P11">Raison sociale : ..........................................................................................</text:p>
      <text:p text:style-name="P11"/>
      <text:p text:style-name="P11">Adresse : ..........................................................................................................................</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
      <text:p text:style-name="P11">Code Guichet  .............................................................................................</text:p>
      <text:p text:style-name="P11"/>
      <text:p text:style-name="P11">N° compte  ........................................................................ Clé :........</text:p>
      <text:p text:style-name="P11"/>
      <text:p text:style-name="P11">IBAN   ...............................................................................................</text:p>
      <text:p text:style-name="P11"/>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f3b02"/>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11ac67"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Travaux de modernisation et de sécurisation au Musée d'Art Contemporain, 69 Rue de Haïfa, 13008 Marseille"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 <text:span text:style-name="MT1">- LOT 7</text:span></text:p>
        <text:p text:style-name="MP2"><text:span text:style-name="Police_20_par_20_défaut"><text:span text:style-name="MT2"><text:user-field-get text:name="IntituleConsultation">Travaux de modernisation et de sécurisation au Musée d'Art Contemporain, 69 Rue de Haïfa, 13008 Marseille</text:user-field-get></text:span></text:span><text:span text:style-name="Police_20_par_20_défaut"><text:span text:style-name="MT2"> <text:s text:c="19"/></text:span></text:span><text:span text:style-name="Police_20_par_20_défaut"><text:span text:style-name="MT3">(9 lots)</text:span></text:span><text:span text:style-name="MT4"><text:tab/><text:tab/></text:span><text:span text:style-name="MT4"><text:page-number text:select-page="current">12</text:page-number></text:span><text:span text:style-name="Page_20_Number"><text:span text:style-name="MT4">/</text:span></text:span><text:span text:style-name="MT4"><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4T14:49:22</meta:creation-date>
    <meta:editing-duration>PT14M18S</meta:editing-duration>
    <meta:editing-cycles>7</meta:editing-cycles>
    <meta:generator>LibreOffice/5.3.6.1$Windows_x86 LibreOffice_project/686f202eff87ef707079aeb7f485847613344eb7</meta:generator>
    <dc:date>2019-10-15T14:28:11.168000000</dc:date>
    <meta:document-statistic meta:table-count="3" meta:image-count="1" meta:object-count="0" meta:page-count="16" meta:paragraph-count="279" meta:word-count="2365" meta:character-count="18616" meta:non-whitespace-character-count="16344"/>
    <meta:user-defined meta:name="Info 1"/>
    <meta:user-defined meta:name="Info 2"/>
    <meta:user-defined meta:name="Info 3"/>
    <meta:user-defined meta:name="Info 4"/>
  </office:meta>
</office:document-meta>
</file>