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812cm"/>
    </style:style>
    <style:style style:name="Tableau3.B" style:family="table-column">
      <style:table-column-properties style:column-width="6.8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paragraph-properties fo:text-align="start" style:justify-single-word="false"/>
      <style:text-properties fo:font-style="normal" style:text-underline-style="none" fo:font-weight="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weight="bold"/>
    </style:style>
    <style:style style:name="P20" style:family="paragraph" style:parent-style-name="Standard">
      <style:text-properties fo:font-weight="bold" officeooo:paragraph-rsid="001a4738"/>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TypeDocument3">
      <style:text-properties officeooo:rsid="001a4738" officeooo:paragraph-rsid="001a4738"/>
    </style:style>
    <style:style style:name="P2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2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Text_20_body">
      <style:text-properties officeooo:paragraph-rsid="001a4738"/>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Heading_20_1">
      <style:text-properties officeooo:paragraph-rsid="001a4738"/>
    </style:style>
    <style:style style:name="P35" style:family="paragraph" style:parent-style-name="Heading_20_2">
      <style:text-properties officeooo:paragraph-rsid="001a4738"/>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officeooo:rsid="001f9842" style:font-size-asian="20pt" style:font-size-complex="20pt"/>
    </style:style>
    <style:style style:name="T1" style:family="text">
      <style:text-properties officeooo:rsid="001e0e1e"/>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644fe" fo:background-color="#ffffff" loext:char-shading-value="0" style:font-size-asian="8pt" style:font-style-asian="italic" style:font-weight-asian="normal" style:font-name-complex="Arial" style:font-size-complex="8pt" style:font-weight-complex="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c4240"/>
    </style:style>
    <style:style style:name="T18" style:family="text">
      <style:text-properties officeooo:rsid="0025895a"/>
    </style:style>
    <style:style style:name="T19" style:family="text">
      <style:text-properties officeooo:rsid="002644fe"/>
    </style:style>
    <style:style style:name="T20" style:family="text">
      <style:text-properties officeooo:rsid="0028c4f2"/>
    </style:style>
    <style:style style:name="T21" style:family="text">
      <style:text-properties officeooo:rsid="0028d786"/>
    </style:style>
    <style:style style:name="T22" style:family="text">
      <style:text-properties officeooo:rsid="002b7f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502_0017" text:name="NumeroConsultation"/>
        <text:user-field-decl office:value-type="string" office:string-value="Procédure adaptée" text:name="ProcedurePassation"/>
        <text:user-field-decl office:value-type="string" office:string-value=""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3"/>
      <text:p text:style-name="P27">ACTE D'ENGAGEMENT</text:p>
      <text:p text:style-name="P27"/>
      <text:p text:style-name="P27">LOT 1 Démolition/ Gros-oeuvre/ Revêtement de sol dur</text:p>
      <text:p text:style-name="TypeDocument3"><text:user-field-get text:name="TitreDocument"/></text:p>
      <text:p text:style-name="Text_20_body"/>
      <text:p text:style-name="Text_20_body"/>
      <text:p text:style-name="Intitule2"/>
      <text:p text:style-name="Intitule2"><text:user-field-get text:name="IntituleConsultation">Travaux de modernisation et de sécurisation au Musée d'Art Contemporain, 69 Rue de Haïfa, 13008 Marseille</text:user-field-get> <text:span text:style-name="T18">(9 lots)</text:span></text:p>
      <text:p text:style-name="Intitule2"/>
      <text:p text:style-name="Text_20_body"/>
      <text:p text:style-name="Text_20_body"/>
      <text:p text:style-name="Text_20_body"/>
      <text:p text:style-name="Text_20_body"/>
      <text:p text:style-name="P21"><text:span text:style-name="T8">Numéro de la consultation<text:tab/>:</text:span><text:span text:style-name="T7"><text:tab/></text:span><text:span text:style-name="T6"><text:user-field-get text:name="NumeroConsultation">2019_50502_0017</text:user-field-get></text:span></text:p>
      <text:p text:style-name="P7"/>
      <text:p text:style-name="P8"/>
      <text:p text:style-name="P22"><text:span text:style-name="T8">Procédure de passation :</text:span><text:span text:style-name="T7"><text:tab/></text:span><text:span text:style-name="T6"><text:user-field-get text:name="ProcedurePassation">Procédure adaptée</text:user-field-get></text:span></text:p>
      <text:p text:style-name="P4"/>
      <text:p text:style-name="P24"/>
      <text:p text:style-name="P23"><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2"><text:span text:style-name="Strong_20_Emphasis">Article 2 - </text:span><text:s text:c="2"/><text:span text:style-name="Strong_20_Emphasis">CONTRACTANT(S)</text:span><text:tab/>4</text:p>
          <text:p text:style-name="P33">2.1 <text:s text:c="2"/>Identification<text:tab/>4</text:p>
          <text:p text:style-name="P33">2.2 <text:s text:c="2"/>Compte à créditer<text:tab/>7</text:p>
          <text:p text:style-name="P32"><text:span text:style-name="Strong_20_Emphasis">Article 3 - </text:span><text:s text:c="2"/><text:span text:style-name="Strong_20_Emphasis">OBJET</text:span><text:tab/>9</text:p>
          <text:p text:style-name="P32"><text:span text:style-name="Strong_20_Emphasis">Article 4 - </text:span><text:s text:c="2"/><text:span text:style-name="Strong_20_Emphasis">MONTANT ET PRIX DU MARCHE</text:span><text:tab/>10</text:p>
          <text:p text:style-name="P33">4.1 <text:s text:c="2"/>Forme du prix<text:tab/>10</text:p>
          <text:p text:style-name="P33">4.2 <text:s text:c="2"/>Montant<text:tab/>10</text:p>
          <text:p text:style-name="P33">4.3 <text:s text:c="2"/>Sous traitance<text:tab/>11</text:p>
          <text:p text:style-name="P32"><text:span text:style-name="Strong_20_Emphasis">Article 5 - </text:span><text:s text:c="2"/><text:span text:style-name="Strong_20_Emphasis">AVANCE</text:span><text:tab/>12</text:p>
          <text:p text:style-name="P32"><text:span text:style-name="Strong_20_Emphasis">Article 6 - </text:span><text:s text:c="2"/><text:span text:style-name="Strong_20_Emphasis">DUREE</text:span><text:tab/>12</text:p>
          <text:p text:style-name="P32"><text:span text:style-name="Strong_20_Emphasis">Article 7 - </text:span><text:s text:c="2"/><text:span text:style-name="Strong_20_Emphasis">PROVENANCE DES FOURNITURES</text:span><text:tab/>12</text:p>
          <text:p text:style-name="P32"><text:span text:style-name="Strong_20_Emphasis">Article 8 - </text:span><text:s text:c="2"/><text:span text:style-name="Strong_20_Emphasis">DELAI DE VALIDITE DES OFFRES</text:span><text:tab/>12</text:p>
          <text:p text:style-name="P32"><text:span text:style-name="Strong_20_Emphasis">Article 9 - </text:span><text:s text:c="2"/><text:span text:style-name="Strong_20_Emphasis">ENGAGEMENT ET SIGNATURE DU CANDIDAT</text:span><text:tab/>13</text:p>
          <text:p text:style-name="P32"><text:span text:style-name="Strong_20_Emphasis">Article 10 - </text:span><text:s text:c="2"/><text:span text:style-name="Strong_20_Emphasis">SIGNATURE DU POUVOIR ADJUDICATEUR</text:span><text:tab/>16</text:p>
          <text:p text:style-name="P32"><text:span text:style-name="Strong_20_Emphasis">Article 11 - </text:span><text:s text:c="2"/><text:span text:style-name="Strong_20_Emphasis">NOTIFICATION DU MARCHE</text:span><text:tab/>16</text:p>
          <text:p text:style-name="P32"><text:span text:style-name="Strong_20_Emphasis">Article 12 - </text:span><text:s text:c="2"/><text:span text:style-name="Strong_20_Emphasis">EXEMPLAIRE UNIQUE - NANTISSEMENT OU CESSION DE CREANCE</text:span><text:tab/>17</text:p>
        </text:index-body>
      </text:table-of-content>
      <text:p text:style-name="P25"/>
      <text:h text:style-name="P34" text:outline-level="1">INFORMATIONS ADMINISTRATIVES (RENSEIGNE PAR LA COLLECTIVITE)</text:h>
      <text:h text:style-name="P35" text:outline-level="2">Marché</text:h>
      <text:p text:style-name="Standard">Numéro du marché : </text:p>
      <text:p text:style-name="Standard"/>
      <text:p text:style-name="Standard">Délibération : 18/1207/ECSS du 20/12/2018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Anne-Marie D'ESTIENNE D'ORVES, Adjointe au Maire, Déléguée à l'Action Culturelle, au Spectacle vivant, aux Musées, à la Lecture publique et aux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text:p>
      <text:p text:style-name="Standard">Direction Territoriale des Bâtiments Sud</text:p>
      <text:p text:style-name="Standard"><text:span text:style-name="T21">37 Bd Périer</text:span> - 1300<text:span text:style-name="T21">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20">EN CAS DE CANDIDATURE INDIVIDUELLE</text:p>
      <text:p text:style-name="P3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31"><text:soft-page-break/></text:p>
      <text:p text:style-name="P10">N° TVA intracommunautaire : ...........................................</text:p>
      <text:p text:style-name="P10">(pour les candidats européens sans établissement en France)</text:p>
      <text:p text:style-name="Standard"/>
      <text:p text:style-name="P19">EN CAS DE CANDIDATURE SOUS FORME DE GROUPEMENT D'ENTREPRISES<text:span text:style-name="T14"> </text:span></text:p>
      <text:p text:style-name="P10"/>
      <text:p text:style-name="P19"><text:span text:style-name="T14">- </text:span><text:span text:style-name="T16">1er co-contractant</text:span><text:span text:style-name="T14"> :  </text:span><text:span text:style-name="T13">MANDATAIRE</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4"/>
      <text:p text:style-name="P16"><text:span text:style-name="T15">agissant en tant que mandataire</text:span><text:span text:style-name="T14"> :</text:span></text:p>
      <text:p text:style-name="P10">* du groupement conjoint</text:p>
      <text:p text:style-name="P10"/>
      <text:p text:style-name="P10">* pour lequel il est solidaire des cotraitants membres du groupement conjoint</text:p>
      <text:p text:style-name="P10"/>
      <text:p text:style-name="P10">* du groupement solidaire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text:soft-page-break/></text:p>
      <text:p text:style-name="P16"><text:span text:style-name="T14">- </text:span><text:span text:style-name="T12">2ème co-contractant</text:span><text:span text:style-name="T14">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text:soft-page-break/><text:span text:style-name="T14">- </text:span><text:span text:style-name="T12">3ème co-contractant</text:span><text:span text:style-name="T14"> :</text:span></text:p>
      <text:p text:style-name="P10"/>
      <text:p text:style-name="P10">Nom, prénom et qualité du signataire : ..........</text:p>
      <text:p text:style-name="P10"/>
      <text:p text:style-name="P10">Adresse professionnelle : .............................................</text:p>
      <text:p text:style-name="P10"/>
      <text:p text:style-name="P10">Code Postal : ............. Ville : ............................</text:p>
      <text:p text:style-name="P10"/>
      <text:p text:style-name="P10">Tél : .....................</text:p>
      <text:p text:style-name="P10"/>
      <text:p text:style-name="P10">Courriel : ....................................</text:p>
      <text:p text:style-name="P10"/>
      <text:p text:style-name="P10">N° SIRET : ....................... Code APE : ...................</text:p>
      <text:p text:style-name="P10"/>
      <text:p text:style-name="P10">N° TVA intracommunautaire : .....................................</text:p>
      <text:p text:style-name="P10">(pour les candidats européens sans établissement en France)</text:p>
      <text:p text:style-name="P10"/>
      <text:p text:style-name="P10">* agissant pour mon compte</text:p>
      <text:p text:style-name="P10"/>
      <text:p text:style-name="P10">* agissant pour le compte de la société (indiquer SA, SARL, ...)</text:p>
      <text:p text:style-name="P10">(Rayez ci-dessus les mentions inutiles)</text:p>
      <text:p text:style-name="P10"/>
      <text:p text:style-name="P10">Raison sociale : .........................</text:p>
      <text:p text:style-name="P10"/>
      <text:p text:style-name="P10">Domicilié à : ..............................</text:p>
      <text:p text:style-name="P10"/>
      <text:p text:style-name="P10">Tél : .....................</text:p>
      <text:p text:style-name="P10"/>
      <text:p text:style-name="P10">Dont le siège social est à : ...........................................</text:p>
      <text:p text:style-name="P10"/>
      <text:p text:style-name="P10">Tél : .....................</text:p>
      <text:p text:style-name="P10"/>
      <text:p text:style-name="P10">Courriel : ....................................</text:p>
      <text:p text:style-name="P10"><text:s/></text:p>
      <text:h text:style-name="Heading_20_2" text:outline-level="2">Compte à créditer</text:h>
      <text:p text:style-name="P15">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
      <text:p text:style-name="P10">Compte ouvert au nom de :  .............................................................................................</text:p>
      <text:p text:style-name="P10"/>
      <text:p text:style-name="P10">Etablissement (libellé en toutes lettres) : ......................................................................</text:p>
      <text:p text:style-name="P10"/>
      <text:p text:style-name="P10">Adresse : ..........................................................................................................................</text:p>
      <text:p text:style-name="P10"/>
      <text:p text:style-name="P10">Code Banque  .............................................................................................</text:p>
      <text:p text:style-name="P10"/>
      <text:p text:style-name="P10"><text:soft-page-break/>Code Guichet  .............................................................................................</text:p>
      <text:p text:style-name="P10"/>
      <text:p text:style-name="P10">N° compte  ..................................................................... Clé :.........</text:p>
      <text:p text:style-name="P10"/>
      <text:p text:style-name="P10">IBAN   .............................................................................................</text:p>
      <text:p text:style-name="P10"/>
      <text:p text:style-name="P10">BIC     .............................................................................................</text:p>
      <text:p text:style-name="P10"/>
      <text:p text:style-name="P10">Joindre un relevé bancaire, BIC (bank indentification code) ou IBAN (international bank accompt number).</text:p>
      <text:p text:style-name="P10"/>
      <text:p text:style-name="P15"><text:span text:style-name="T15">Règlements sur des comptes séparés</text:span><text:span text:style-name="T14">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text:soft-page-break/>OBJET</text:h>
      <text:p text:style-name="Standard"/>
      <text:p text:style-name="Standard">Travaux de modernisation et de sécurisation au Musée d'Art Contemporain, 69 Rue de Haïfa, 13008 Marseille <text:span text:style-name="T19">(9 lots)</text:span></text:p>
      <text:p text:style-name="Standard"/>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1</text:p>
          </table:table-cell>
          <table:table-cell table:style-name="Tableau2.B2" office:value-type="string">
            <text:p text:style-name="Table">Démolition/Gros-oeuvre/Revêtement de sol dur</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0"><text:soft-page-break/></text:p>
      <text:p text:style-name="P10"/>
      <text:p text:style-name="P1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1, est le suivant :</text:p>
      <text:p text:style-name="Standard"/>
      <text:p text:style-name="Standard">Lot 1 : Démolition/ Gros-oeuvre/ Rev<text:span text:style-name="T22">ê</text:span>tement de sol dur : 9 mois (2 mois de préparation + 7 mois de travaux).</text:p>
      <text:p text:style-name="Standard"/>
      <text:p text:style-name="Standard">Le délai sera fixé par ordre de service pour le démarrage de la prestation.</text:p>
      <text:p text:style-name="Standard"/>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6 mois.</text:span><text:span text:style-name="T14"> </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
      <text:p text:style-name="P16">Clause d'insertion sociale</text:p>
      <text:p text:style-name="P10"/>
      <text:p text:style-name="P10">1. Insertion par l'activité économique</text:p>
      <text:p text:style-name="P10"/>
      <text:p text:style-name="P10">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2">Lot 1 : Démolition/ Gros-oeuvre/ Revêtement de sol dur </text:p>
      <text:p text:style-name="P12">Lot 4 : Menuisereies extérierues/ serrurerie</text:p>
      <text:p text:style-name="P12">Lot 5 : Cloisons/ Doublages/ Faux-plafonds/ Peinture/ Nettoyage</text:p>
      <text:p text:style-name="P10"/>
      <text:p text:style-name="P10">Le nombre d'heures d'insertion à réaliser dans l'exécution de la prestation est le suivant :</text:p>
      <text:p text:style-name="P10"/>
      <text:p text:style-name="P10"/>
      <text:p text:style-name="P13"><text:span text:style-name="T17">- pour le l</text:span>ot 1 : Démolition/ Gros-oeuvre/ Revêtement de sol dur : <text:span text:style-name="T20">85</text:span> heures</text:p>
      <text:p text:style-name="P11"/>
      <text:p text:style-name="P13"/>
      <text:p text:style-name="P13">2. Engagement d'insertion</text:p>
      <text:p text:style-name="P28"/>
      <text:p text:style-name="P29">-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29"/>
      <text:p text:style-name="P29">-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29"/>
      <text:p text:style-name="P29">- JE M'ENGAGE / NOUS NOUS ENGAGEONS à fournir, à la demande du référent, et dans le délai qui me/nous sera imparti, toutes informations utiles à l'appréciation de la réalisation de l'action d'insertion.</text:p>
      <text:p text:style-name="P29"/>
      <text:p text:style-name="P29">- JE M'ENGAGE / NOUS NOUS ENGAGEONS pour assurer la mise en oeuvre de la clause d'insertion, à appliquer la solution cochée ci-dessous</text:p>
      <text:p text:style-name="P29"/>
      <text:p text:style-name="P29">O (1) JE FAIS / NOUS FAISONS le choix, parmi les solutions proposées ci-dessous, de la solution n° .... et renseigne/renseignons la rubrique choisie</text:p>
      <text:p text:style-name="P29"/>
      <text:p text:style-name="P29">O (1) J'ATTENDS / NOUS ATTENDONS l'attribution du marché, pour faire le choix de la solution, en liaison avec le correspondant « clause d'insertion », désigné au RC.</text:p>
      <text:p text:style-name="P29"/>
      <text:p text:style-name="P11">(1) Cocher la solution retenue</text:p>
      <text:p text:style-name="P11"/>
      <text:p text:style-name="P13"><text:soft-page-break/>Solution n° 1<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3">Solution n° 2<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text:soft-page-break/>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13"/>
      <text:p text:style-name="P13"/>
      <text:p text:style-name="P13">Solution n° 3<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0">(Le signataire doit avoir le pouvoir d'engager la personne qu'il représente).</text:p>
      <text:p text:style-name="P10"/>
      <text:p text:style-name="P10"/>
      <text:p text:style-name="P10"/>
      <text:p text:style-name="P10"><text:soft-page-break/><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8">(Représentant du pouvoir adjudicateur habilité à signer)</text:p>
      <text:p text:style-name="P10">Pour Le Maire et par délégation</text:p>
      <text:p text:style-name="P10">L'Adjointe au Maire,</text:p>
      <text:p text:style-name="P10">Déléguée à l'Action culturelle, au Spectacle vivant, aux Musées, à la Lecture publique et aux Enseignements artistiques</text:p>
      <text:p text:style-name="P12"/>
      <text:p text:style-name="P12"/>
      <text:p text:style-name="P12"/>
      <text:p text:style-name="P12">Anne-Marie D'ESTIENNE D'ORVES</text:p>
      <text:p text:style-name="P12"/>
      <text:p text:style-name="P12"/>
      <text:p text:style-name="P10">Date de transmission en Préfecture :</text:p>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30">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text:p>
      <text:p text:style-name="Standard"><text:span text:style-name="T21">37 Bd Périer</text:span> - 1300<text:span text:style-name="T21">8</text:span> Marseille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e0e1e"/>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644fe"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odernisation et de sécurisation au Musée d'Art Contemporain, 69 Rue de Haïfa, 13008 Marseille"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 <text:span text:style-name="MT1">- LOT 1</text:span></text:p>
        <text:p text:style-name="MP2"><text:span text:style-name="Police_20_par_20_défaut"><text:span text:style-name="MT2"><text:user-field-get text:name="IntituleConsultation">Travaux de modernisation et de sécurisation au Musée d'Art Contemporain, 69 Rue de Haïfa, 13008 Marseille</text:user-field-get></text:span></text:span><text:span text:style-name="Police_20_par_20_défaut"><text:span text:style-name="MT2"> <text:s text:c="17"/></text:span></text:span><text:span text:style-name="Police_20_par_20_défaut"><text:span text:style-name="MT3">(9 lots)</text:span></text:span><text:span text:style-name="MT4"><text:tab/><text:tab/></text:span><text:span text:style-name="MT4"><text:page-number text:select-page="current">12</text:page-number></text:span><text:span text:style-name="Page_20_Number"><text:span text:style-name="MT4">/</text:span></text:span><text:span text:style-name="MT4"><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4:24:29</meta:creation-date>
    <meta:editing-duration>PT3H21M56S</meta:editing-duration>
    <meta:editing-cycles>18</meta:editing-cycles>
    <meta:generator>LibreOffice/5.3.6.1$Windows_x86 LibreOffice_project/686f202eff87ef707079aeb7f485847613344eb7</meta:generator>
    <dc:date>2019-10-17T15:23:23.847000000</dc:date>
    <meta:document-statistic meta:table-count="3" meta:image-count="1" meta:object-count="0" meta:page-count="18" meta:paragraph-count="334" meta:word-count="2889" meta:character-count="23181" meta:non-whitespace-character-count="20438"/>
    <meta:user-defined meta:name="Info 1"/>
    <meta:user-defined meta:name="Info 2"/>
    <meta:user-defined meta:name="Info 3"/>
    <meta:user-defined meta:name="Info 4"/>
  </office:meta>
</office:document-meta>
</file>