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502cm"/>
    </style:style>
    <style:style style:name="Tableau3.B" style:family="table-column">
      <style:table-column-properties style:column-width="7.12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officeooo:paragraph-rsid="0010f9c0"/>
    </style:style>
    <style:style style:name="P14" style:family="paragraph" style:parent-style-name="Standard">
      <style:text-properties fo:font-style="normal" style:text-underline-style="none" fo:font-weight="bold"/>
    </style:style>
    <style:style style:name="P15" style:family="paragraph" style:parent-style-name="Standard">
      <style:paragraph-properties fo:text-align="start" style:justify-single-word="false"/>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0f9c0"/>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Table">
      <style:paragraph-properties fo:text-align="center" style:justify-single-word="false"/>
      <style:text-properties fo:font-weight="bold"/>
    </style:style>
    <style:style style:name="P2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2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style:style>
    <style:style style:name="P30"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 fo:font-size="22pt" fo:language="zxx" fo:country="none" fo:font-weight="bold" officeooo:rsid="0010f9c0" officeooo:paragraph-rsid="0010f9c0" style:font-size-asian="22pt" style:language-asian="zxx" style:country-asian="none" style:font-weight-asian="bold" style:font-size-complex="22pt" style:language-complex="zxx" style:country-complex="none" style:font-weight-complex="bold"/>
    </style:style>
    <style:style style:name="P31"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style:font-name="Arial" fo:font-size="22pt" fo:language="zxx" fo:country="none" fo:font-weight="bold" officeooo:rsid="0010f9c0" officeooo:paragraph-rsid="0010f9c0" style:font-size-asian="22pt" style:language-asian="zxx" style:country-asian="none" style:font-weight-asian="bold" style:font-size-complex="22pt" style:language-complex="zxx" style:country-complex="none" style:font-weight-complex="bold"/>
    </style:style>
    <style:style style:name="P32"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Standard">
      <style:text-properties officeooo:paragraph-rsid="001b6cc5"/>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weight="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18" style:family="text">
      <style:text-properties officeooo:rsid="0019dd35"/>
    </style:style>
    <style:style style:name="T19" style:family="text">
      <style:text-properties officeooo:rsid="001b6cc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ise en sécurité, de conformité et d'hygiène à la Crèche du Roucas Blanc, 4 Traverse de la Serre, 13007 Marseille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1/07/2019 16:00" text:name="dateLimite"/>
        <text:user-field-decl office:value-type="string" office:string-value="2019_50502_0013" text:name="NumeroConsultation"/>
        <text:user-field-decl office:value-type="string" office:string-value="Procédure adaptée" text:name="ProcedurePassation"/>
        <text:user-field-decl office:value-type="string" office:string-value="ACTE D'ENGAGEMENT   LOT 1 GROS OEUVRE"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P30">ACTE D'ENGAGEMENT</text:p>
      <text:p text:style-name="P31">LOT 1 – GROS OEUVRE</text:p>
      <text:p text:style-name="TypeDocument3"/>
      <text:p text:style-name="Text_20_body"/>
      <text:p text:style-name="Intitule2"/>
      <text:p text:style-name="Intitule2"><text:user-field-get text:name="IntituleConsultation">Travaux de mise en sécurité, de conformité et d'hygiène à la Crèche du Roucas Blanc, 4 Traverse de la Serre, 13007 Marseille (3 lots)</text:user-field-get></text:p>
      <text:p text:style-name="Intitule2"/>
      <text:p text:style-name="Text_20_body"/>
      <text:p text:style-name="Text_20_body"/>
      <text:p text:style-name="Text_20_body"/>
      <text:p text:style-name="Text_20_body"/>
      <text:p text:style-name="P22"><text:span text:style-name="T7">Numéro de la consultation<text:tab/>:</text:span><text:span text:style-name="T5"><text:tab/></text:span><text:span text:style-name="T4"><text:user-field-get text:name="NumeroConsultation">2019_50502_0013</text:user-field-get></text:span></text:p>
      <text:p text:style-name="P7"/>
      <text:p text:style-name="P8"/>
      <text:p text:style-name="P23"><text:span text:style-name="T7">Procédure de passation :</text:span><text:span text:style-name="T5"><text:tab/></text:span><text:span text:style-name="T4"><text:user-field-get text:name="ProcedurePassation">Procédure adaptée</text:user-field-get></text:span></text:p>
      <text:p text:style-name="P4"/>
      <text:p text:style-name="P25"/>
      <text:p text:style-name="P24"><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 </text:span><text:s text:c="2"/><text:span text:style-name="Strong_20_Emphasis">INFORMATIONS ADMINISTRATIVES (RENSEIGNE PAR LA COLLECTIVITE)</text:span><text:tab/>3</text:p>
          <text:p text:style-name="P34">1.1 <text:s text:c="2"/>Marché<text:tab/>3</text:p>
          <text:p text:style-name="P34">1.2 <text:s text:c="2"/>Pouvoir adjudicateur<text:tab/>3</text:p>
          <text:p text:style-name="P34">1.3 <text:s text:c="2"/>Informations comptables et financières<text:tab/>3</text:p>
          <text:p text:style-name="P33"><text:span text:style-name="Strong_20_Emphasis">Article 2 - </text:span><text:s text:c="2"/><text:span text:style-name="Strong_20_Emphasis">CONTRACTANT(S)</text:span><text:tab/>4</text:p>
          <text:p text:style-name="P34">2.1 <text:s text:c="2"/>Identification<text:tab/>4</text:p>
          <text:p text:style-name="P34">2.2 <text:s text:c="2"/>Compte à créditer<text:tab/>7</text:p>
          <text:p text:style-name="P33"><text:span text:style-name="Strong_20_Emphasis">Article 3 - </text:span><text:s text:c="2"/><text:span text:style-name="Strong_20_Emphasis">OBJET</text:span><text:tab/>9</text:p>
          <text:p text:style-name="P33"><text:span text:style-name="Strong_20_Emphasis">Article 4 - </text:span><text:s text:c="2"/><text:span text:style-name="Strong_20_Emphasis">MONTANT ET PRIX DU MARCHE</text:span><text:tab/>10</text:p>
          <text:p text:style-name="P34">4.1 <text:s text:c="2"/>Forme du prix<text:tab/>10</text:p>
          <text:p text:style-name="P34">4.2 <text:s text:c="2"/>Montant<text:tab/>10</text:p>
          <text:p text:style-name="P34">4.3 <text:s text:c="2"/>Sous traitance<text:tab/>10</text:p>
          <text:p text:style-name="P33"><text:span text:style-name="Strong_20_Emphasis">Article 5 - </text:span><text:s text:c="2"/><text:span text:style-name="Strong_20_Emphasis">AVANCE</text:span><text:tab/>12</text:p>
          <text:p text:style-name="P33"><text:span text:style-name="Strong_20_Emphasis">Article 6 - </text:span><text:s text:c="2"/><text:span text:style-name="Strong_20_Emphasis">DUREE</text:span><text:tab/>12</text:p>
          <text:p text:style-name="P33"><text:span text:style-name="Strong_20_Emphasis">Article 7 - </text:span><text:s text:c="2"/><text:span text:style-name="Strong_20_Emphasis">PROVENANCE DES FOURNITURES</text:span><text:tab/>12</text:p>
          <text:p text:style-name="P33"><text:span text:style-name="Strong_20_Emphasis">Article 8 - </text:span><text:s text:c="2"/><text:span text:style-name="Strong_20_Emphasis">DELAI DE VALIDITE DES OFFRES</text:span><text:tab/>12</text:p>
          <text:p text:style-name="P33"><text:span text:style-name="Strong_20_Emphasis">Article 9 - </text:span><text:s text:c="2"/><text:span text:style-name="Strong_20_Emphasis">ENGAGEMENT ET SIGNATURE DU CANDIDAT</text:span><text:tab/>12</text:p>
          <text:p text:style-name="P33"><text:span text:style-name="Strong_20_Emphasis">Article 10 - </text:span><text:s text:c="2"/><text:span text:style-name="Strong_20_Emphasis">SIGNATURE DU POUVOIR ADJUDICATEUR</text:span><text:tab/>16</text:p>
          <text:p text:style-name="P33"><text:span text:style-name="Strong_20_Emphasis">Article 11 - </text:span><text:s text:c="2"/><text:span text:style-name="Strong_20_Emphasis">NOTIFICATION DU MARCHE</text:span><text:tab/>16</text:p>
          <text:p text:style-name="P33"><text:span text:style-name="Strong_20_Emphasis">Article 12 - </text:span><text:s text:c="2"/><text:span text:style-name="Strong_20_Emphasis">EXEMPLAIRE UNIQUE - NANTISSEMENT OU CESSION DE CREANCE</text:span><text:tab/>17</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6/0746/ECSS <text:span text:style-name="T18">du 03/10/2016</text:span></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Mairie de Marseille</text:p>
      <text:p text:style-name="Standard">Hôtel de Ville</text:p>
      <text:p text:style-name="Standard">Quai du Port - 13233 Marseille Cedex 20 </text:p>
      <text:p text:style-name="Standard"><text:s/></text:p>
      <text:p text:style-name="Standard">Représentant du pouvoir adjudicateur : Monsieur le Maire de Marseille, Délégation donnée à : Madame Catherine CHANTELOT, Adjointe au Maire, Déléguée Petite Enfance et Crèch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text:p>
      <text:p text:style-name="Standard">Direction Territoriale des Bâtiments Sud</text:p>
      <text:p text:style-name="Standard"><text:span text:style-name="T19">37 Bd Périer</text:span> - 1300<text:span text:style-name="T19">8</text:span>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6">1er co-contractant</text:span><text:span text:style-name="T13"> :  </text:span><text:span text:style-name="T12">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6"/>
      <text:p text:style-name="P18"><text:span text:style-name="T15">agissant en tant que mandataire</text:span><text:span text:style-name="T13"> :</text:span></text:p>
      <text:p text:style-name="P11"/>
      <text:p text:style-name="P11">* du groupement conjoint</text:p>
      <text:p text:style-name="P11"/>
      <text:p text:style-name="P11">* pour lequel il est solidaire des cotraitants membres du groupement conjoint</text:p>
      <text:p text:style-name="P11"/>
      <text:p text:style-name="P11">* du groupement solidaire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text:soft-page-break/></text:p>
      <text:p text:style-name="P11"/>
      <text:p text:style-name="P11"/>
      <text:p text:style-name="P18"><text:span text:style-name="T13">- </text:span><text:span text:style-name="T11">2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text:soft-page-break/>.</text:p>
      <text:p text:style-name="P11"/>
      <text:p text:style-name="P11"/>
      <text:p text:style-name="P18"><text:span text:style-name="T13">- </text:span><text:span text:style-name="T11">3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text:s/></text:p>
      <text:h text:style-name="Heading_20_2" text:outline-level="2">Compte à créditer</text:h>
      <text:p text:style-name="P17">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
      <text:p text:style-name="P11"><text:soft-page-break/>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17"><text:span text:style-name="T15">Règlements sur des comptes séparés</text:span><text:span text:style-name="T13">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Travaux de mise en sécurité, de conformité et d'hygiène à la Crèche du Roucas Blanc, 4 Traverse de la Serre, 13007 Marseille (3 lots) </text:p>
      <text:p text:style-name="Standard"/>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Table">1</text:p>
          </table:table-cell>
          <table:table-cell table:style-name="Tableau2.B2" office:value-type="string">
            <text:p text:style-name="Table">Gros-oeuvr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P21">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P35">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pour le lot 1, est le suivant :</text:p>
      <text:p text:style-name="Standard"/>
      <text:p text:style-name="Standard">Lot 1 : Gros oeuvre (Démolition, monte-plat et désamiantage) : 6 mois (2 mois de préparation + 4 mois de travaux).</text:p>
      <text:p text:style-name="Standard"/>
      <text:p text:style-name="Standard">Le délai sera fixé par ordre de service. </text:p>
      <text:p text:style-name="Standard"/>
      <text:p text:style-name="Standard"><text:s/>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text:span text:style-name="T3">6 mois.</text:span><text:span text:style-name="T13"> </text:span></text:p>
      <text:h text:style-name="Heading_20_1" text:outline-level="1">ENGAGEMENT ET SIGNATURE DU CANDIDAT</text:h>
      <text:p text:style-name="Standard"/>
      <text:p text:style-name="P18">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1"/>
      <text:p text:style-name="P11"><text:soft-page-break/></text:p>
      <text:p text:style-name="P11"/>
      <text:p text:style-name="P11">- Lot 1 : Gros oeuvre (Démolition, monte-plat, désamiantage)</text:p>
      <text:p text:style-name="P11"/>
      <text:p text:style-name="P11">- Lot 2 : Second oeuvre (Cloisons doublage, menuiseries intérieures et extérieures, serrurerie, revêtement de sol, faïences, peinture)</text:p>
      <text:p text:style-name="P11"/>
      <text:p text:style-name="P11">- Lot 3 : Fluides (CVC, CFO-CFA, Plomberie)</text:p>
      <text:p text:style-name="P11"/>
      <text:p text:style-name="P11">Le nombre d'heures d'insertion à réaliser dans l'exécution de la prestation est le suivant :</text:p>
      <text:p text:style-name="P11"/>
      <text:p text:style-name="P12">- pour le lot n° 1 : Gros oeuvre (Démolition, monte-plat, désamiantage) <text:span text:style-name="T6">115 heures.</text:span></text:p>
      <text:p text:style-name="P12"/>
      <text:p text:style-name="P12"><text:s/></text:p>
      <text:p text:style-name="P15"/>
      <text:p text:style-name="P15">2. Engagement d'insertion</text:p>
      <text:p text:style-name="P12"/>
      <text:p text:style-name="P28"><text:span text:style-name="T13">- JE DECLARE / NOUS DECLARONS </text:span><text:span text:style-name="T17">avoir</text:span><text:span text:style-name="T13"> pris connaissance du cahier des clauses administratives particulières (CCAP / CCP) et notamment des dispositions relatives à l'action obligatoire d'insertion en faveur de personnes rencontrant des difficultés sociales ou professionnelles particulières.</text:span></text:p>
      <text:p text:style-name="P12"/>
      <text:p text:style-name="P28"><text:span text:style-name="T13">- JE M'ENGAGE / NOUS NOUS ENGAGEONS, si je suis / nous sommes déclaré(s) attributaire(s) d'un ou plusieurs lot(s) comportant une obligation d'insertion, à réserver, dans l'exécution du marché concerné, un </text:span><text:span text:style-name="T17">nombre</text:span><text:span text:style-name="T13"> d'heures d'insertion, sur la durée du chantier, au moins égal à celui indiqué ci-dessus et dans le cahier des clauses administratives particulières.</text:span></text:p>
      <text:p text:style-name="P12"/>
      <text:p text:style-name="P29">- JE M'ENGAGE / NOUS NOUS ENGAGEONS à fournir, à la demande du référent, et dans le délai qui me/nous sera imparti, toutes informations utiles à l'appréciation de la réalisation de l'action d'insertion.</text:p>
      <text:p text:style-name="P12"/>
      <text:p text:style-name="P28"><text:span text:style-name="T13">- JE M'ENGAGE / NOUS NOUS ENGAGEONS pour assurer la mise en </text:span><text:span text:style-name="T17">oeuvre</text:span><text:span text:style-name="T13"> de la clause d'insertion, à appliquer la solution cochée ci-dessous</text:span></text:p>
      <text:p text:style-name="P12"/>
      <text:p text:style-name="P12">O (1) JE FAIS / NOUS FAISONS le choix, parmi les solutions proposées ci-dessous, de la solution n° .... et renseigne/renseignons la rubrique choisie</text:p>
      <text:p text:style-name="P12"/>
      <text:p text:style-name="P12">O (1) J'ATTENDS / NOUS ATTENDONS l'attribution du marché, pour faire le choix de la solution, en liaison avec le correspondant « clause d'insertion », désigné au RC.</text:p>
      <text:p text:style-name="P12"/>
      <text:p text:style-name="P12">(1) Cocher la solution retenue</text:p>
      <text:p text:style-name="P12"/>
      <text:p text:style-name="P28"><text:span text:style-name="T14">Solution n° 1</text:span><text:span text:style-name="T13"> : recours à la sous-traitance, ou à la co-traitance(2) d'une partie des travaux à une entreprise d'insertion.</text:span></text:p>
      <text:p text:style-name="P12"/>
      <text:p text:style-name="P12">Société : ______________________________________________________________</text:p>
      <text:p text:style-name="P12"/>
      <text:p text:style-name="P13">Siège social à : _______________________________________________________________________</text:p>
      <text:p text:style-name="P13"/>
      <text:p text:style-name="P13">_______________________________________________________________________</text:p>
      <text:p text:style-name="P12"><text:soft-page-break/></text:p>
      <text:p text:style-name="P12">Numéro SIRET :_______________________</text:p>
      <text:p text:style-name="P12"/>
      <text:p text:style-name="P12">Code APE : __________________________</text:p>
      <text:p text:style-name="P12"/>
      <text:p text:style-name="P12">(2) Attention la co-traitance ne peut intervenir après le dépôt de l'offre</text:p>
      <text:p text:style-name="P12"/>
      <text:p text:style-name="P12"/>
      <text:p text:style-name="P15">Solution n° 2<text:span text:style-name="T10"> :  mise à disposition de salariés</text:span></text:p>
      <text:p text:style-name="P12"/>
      <text:p text:style-name="P12">O Recours à une entreprise de travail temporaire d'insertion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text:p>
      <text:p text:style-name="P12"/>
      <text:p text:style-name="P12">Code APE :_____________________________</text:p>
      <text:p text:style-name="P12"/>
      <text:p text:style-name="P12">O Recours à une association intermédiaire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text:p>
      <text:p text:style-name="P12"/>
      <text:p text:style-name="P12">Code APE :____________________________</text:p>
      <text:p text:style-name="P12"/>
      <text:p text:style-name="P12">O Recours à un groupement d'employeurs pour l'insertion et la qualification :</text:p>
      <text:p text:style-name="P12"/>
      <text:p text:style-name="P12">Société : _______________________________________________________________</text:p>
      <text:p text:style-name="P12"/>
      <text:p text:style-name="P12">Siège social à : ___________________________________________________________</text:p>
      <text:p text:style-name="P12"/>
      <text:p text:style-name="P12">_______________________________________________________________________</text:p>
      <text:p text:style-name="P12"/>
      <text:p text:style-name="P12">Numéro SIRET :_______________________________</text:p>
      <text:p text:style-name="P12"/>
      <text:p text:style-name="P12">Code APE :___________________________________</text:p>
      <text:p text:style-name="P12"/>
      <text:p text:style-name="P12">O Recours à une entreprise de travail temporaire :</text:p>
      <text:p text:style-name="P12"/>
      <text:p text:style-name="P12">Société : _______________________________________________________________</text:p>
      <text:p text:style-name="P12"/>
      <text:p text:style-name="P12"/>
      <text:p text:style-name="P12"/>
      <text:p text:style-name="P12"><text:soft-page-break/>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________</text:p>
      <text:p text:style-name="P12"/>
      <text:p text:style-name="P12">Code APE :_____________________________________</text:p>
      <text:p text:style-name="P15"/>
      <text:p text:style-name="P15"/>
      <text:p text:style-name="P15">Solution n° 3<text:span text:style-name="T10"> : embauche directe dans l'entreprise :</text:span></text:p>
      <text:p text:style-name="P12"/>
      <text:p text:style-name="P12">Nombre de personnes embauchées : ___________</text:p>
      <text:p text:style-name="P12"/>
      <text:p text:style-name="P12">Nature du ou des postes : __________________________________________________</text:p>
      <text:p text:style-name="P12"/>
      <text:p text:style-name="P12">_______________________________________________________________________</text:p>
      <text:p text:style-name="P12"/>
      <text:p text:style-name="P12">Nature des contrats : _____________________________________________________</text:p>
      <text:p text:style-name="P12"/>
      <text:p text:style-name="P12">_______________________________________________________________________</text:p>
      <text:p text:style-name="P12"/>
      <text:p text:style-name="P12">(Contrat à durée indéterminée, Contrat à durée déterminée, Contrat à durée du chantier, Contrat en alternance, etc.)</text:p>
      <text:p text:style-name="P12"/>
      <text:p text:style-name="P12"/>
      <text:p text:style-name="P12"/>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20">(Représentant du pouvoir adjudicateur habilité à signer)</text:p>
      <text:p text:style-name="P11">Pour Le Maire et par délégation</text:p>
      <text:p text:style-name="P11">L'Adjointe au Maire,</text:p>
      <text:p text:style-name="P11">Déléguée Petite Enfance et Crèches</text:p>
      <text:p text:style-name="P11"/>
      <text:p text:style-name="P11"/>
      <text:p text:style-name="P11"/>
      <text:p text:style-name="P11"/>
      <text:p text:style-name="P11"/>
      <text:p text:style-name="P14">Catherine CHANTELOT</text:p>
      <text:p text:style-name="P14"/>
      <text:p text:style-name="P14"/>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P32">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2) </text:p>
      <text:p text:style-name="Standard"/>
      <text:p text:style-name="Standard">A l'attention de : Monsieur le Directeur Territorial des Bâtiments Sud </text:p>
      <text:p text:style-name="Standard"><text:span text:style-name="T19">37 Bd Périer</text:span> - 1300<text:span text:style-name="T19">8</text:span>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oft-page-break/>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
      <text:p text:style-name="P12">Etablissement (libellé en toutes lettres) : ......................................................................</text:p>
      <text:p text:style-name="P12"/>
      <text:p text:style-name="P12">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ise en sécurité, de conformité et d'hygiène à la Crèche du Roucas Blanc, 4 Traverse de la Serre, 13007 Marseille (3 lots)"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Travaux de mise en sécurité, de conformité et d'hygiène à la Crèche du Roucas Blanc, 4 Traverse de la Serre, 13007 Marseille (3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0:58:11</meta:creation-date>
    <meta:editing-duration>PT3H16M30S</meta:editing-duration>
    <meta:editing-cycles>8</meta:editing-cycles>
    <meta:generator>LibreOffice/5.3.6.1$Windows_x86 LibreOffice_project/686f202eff87ef707079aeb7f485847613344eb7</meta:generator>
    <dc:date>2019-09-25T11:42:27.499000000</dc:date>
    <meta:document-statistic meta:table-count="3" meta:image-count="1" meta:object-count="0" meta:page-count="18" meta:paragraph-count="338" meta:word-count="2877" meta:character-count="22999" meta:non-whitespace-character-count="20280"/>
    <meta:user-defined meta:name="Info 1"/>
    <meta:user-defined meta:name="Info 2"/>
    <meta:user-defined meta:name="Info 3"/>
    <meta:user-defined meta:name="Info 4"/>
  </office:meta>
</office:document-meta>
</file>