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8f86c"/>
    </style:style>
    <style:style style:name="P12" style:family="paragraph" style:parent-style-name="Standard">
      <style:text-properties fo:font-style="normal" style:text-underline-style="none" fo:font-weight="normal" officeooo:paragraph-rsid="000cb024"/>
    </style:style>
    <style:style style:name="P13" style:family="paragraph" style:parent-style-name="Standard">
      <style:text-properties fo:font-style="normal" style:text-underline-style="none" fo:font-weight="normal" officeooo:paragraph-rsid="000e88ea"/>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text-properties officeooo:paragraph-rsid="0008f86c"/>
    </style:style>
    <style:style style:name="P21" style:family="paragraph" style:parent-style-name="Standard">
      <style:text-properties officeooo:paragraph-rsid="000cb024"/>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break-after="page"/>
      <style:text-properties style:font-name="Arial"/>
    </style:style>
    <style:style style:name="P27" style:family="paragraph" style:parent-style-name="Standard">
      <style:paragraph-properties fo:margin-left="0cm" fo:margin-right="0cm" fo:text-indent="0cm" style:auto-text-indent="false"/>
    </style:style>
    <style:style style:name="P28" style:family="paragraph" style:parent-style-name="Standard">
      <style:paragraph-properties fo:margin-left="0cm" fo:margin-right="0cm" fo:text-indent="0cm" style:auto-text-indent="false"/>
      <style:text-properties fo:font-style="normal" style:text-underline-style="none" fo:font-weight="normal"/>
    </style:style>
    <style:style style:name="P29" style:family="paragraph" style:parent-style-name="Standard">
      <style:paragraph-properties fo:margin-left="0cm" fo:margin-right="0cm" fo:text-indent="0cm" style:auto-text-indent="false"/>
      <style:text-properties fo:font-style="normal" style:text-underline-style="none" fo:font-weight="normal" officeooo:paragraph-rsid="000cb024"/>
    </style:style>
    <style:style style:name="P30"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normal"/>
    </style:style>
    <style:style style:name="P3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Contents_20_3">
      <style:paragraph-properties>
        <style:tab-stops>
          <style:tab-stop style:position="14.34cm" style:type="right" style:leader-style="dotted" style:leader-text="."/>
        </style:tab-stops>
      </style:paragraph-properties>
    </style:style>
    <style:style style:name="P35" style:family="paragraph" style:parent-style-name="Contents_20_4">
      <style:paragraph-properties>
        <style:tab-stops>
          <style:tab-stop style:position="14.041cm" style:type="right" style:leader-style="dotted" style:leader-text="."/>
        </style:tab-stops>
      </style:paragraph-properties>
    </style:style>
    <style:style style:name="P36" style:family="paragraph" style:parent-style-name="Standard" style:list-style-name="List_20_1">
      <style:text-properties fo:font-style="normal" style:text-underline-style="none" fo:font-weight="normal" officeooo:paragraph-rsid="000cb024"/>
    </style:style>
    <style:style style:name="P37" style:family="paragraph" style:parent-style-name="Standard">
      <style:text-properties officeooo:paragraph-rsid="00127e6e"/>
    </style:style>
    <style:style style:name="P38" style:family="paragraph" style:parent-style-name="Standard" style:list-style-name="List_20_1">
      <style:paragraph-properties fo:margin-left="0cm" fo:margin-right="0cm" fo:text-indent="1.251cm" style:auto-text-indent="false"/>
      <style:text-properties fo:font-style="normal" style:text-underline-style="solid" style:text-underline-width="auto" style:text-underline-color="font-color" fo:font-weight="normal"/>
    </style:style>
    <style:style style:name="P39"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40" style:family="paragraph" style:parent-style-name="Heading_20_1">
      <style:text-properties officeooo:paragraph-rsid="0008f86c"/>
    </style:style>
    <style:style style:name="P41" style:family="paragraph" style:parent-style-name="Heading_20_2">
      <style:text-properties officeooo:paragraph-rsid="0008f86c"/>
    </style:style>
    <style:style style:name="P42" style:family="paragraph" style:parent-style-name="Heading_20_3">
      <style:text-properties officeooo:paragraph-rsid="0008f86c"/>
    </style:style>
    <style:style style:name="P4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0e88ea" style:font-weight-asian="bold" style:font-weight-complex="bold"/>
    </style:style>
    <style:style style:name="T7" style:family="text">
      <style:text-properties fo:font-weight="bold" officeooo:rsid="000ef7db"/>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bold"/>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style:text-underline-style="none" fo:font-weight="bold" style:font-weight-asian="bold" style:font-weight-complex="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normal" style:text-underline-style="solid" style:text-underline-width="auto" style:text-underline-color="font-color" fo:font-weight="bold"/>
    </style:style>
    <style:style style:name="T21" style:family="text">
      <style:text-properties fo:font-style="italic" style:text-underline-style="none" fo:font-weight="normal"/>
    </style:style>
    <style:style style:name="T22" style:family="text">
      <style:text-properties officeooo:rsid="0008f86c"/>
    </style:style>
    <style:style style:name="T23" style:family="text">
      <style:text-properties officeooo:rsid="000c36d9"/>
    </style:style>
    <style:style style:name="T24" style:family="text">
      <style:text-properties officeooo:rsid="000cb024"/>
    </style:style>
    <style:style style:name="T25" style:family="text">
      <style:text-properties officeooo:rsid="001435e2"/>
    </style:style>
    <style:style style:name="T26" style:family="text">
      <style:text-properties officeooo:rsid="000e88ea"/>
    </style:style>
    <style:style style:name="T27" style:family="text">
      <style:text-properties officeooo:rsid="000ef7db"/>
    </style:style>
    <style:style style:name="T28" style:family="text">
      <style:text-properties officeooo:rsid="0010def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4)" text:name="DirectionService"/>
        <text:user-field-decl office:value-type="string" office:string-value="Mission de Maîtrise d'oeuvre pour la modernisation de la production climatique de la Bibliothèque Municipale à Vocation Régionale (BMVR), Alcazar, 58 Cours Belsunce, 13001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05/2019 16:00" text:name="dateLimite"/>
        <text:user-field-decl office:value-type="string" office:string-value="2019_50502_0012"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4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Mission de Maîtrise d'oeuvre pour la modernisation de la production climatique de la Bibliothèque Municipale à Vocation Régionale (BMVR), Alcazar, 58 Cours Belsunce, 13001 Marseille</text:user-field-get></text:p>
      <text:p text:style-name="Intitule2"/>
      <text:p text:style-name="Text_20_body"/>
      <text:p text:style-name="Text_20_body"/>
      <text:p text:style-name="Text_20_body"/>
      <text:p text:style-name="Text_20_body"/>
      <text:p text:style-name="P22"><text:span text:style-name="T10">Numéro de la consultation<text:tab/>:</text:span><text:span text:style-name="T5"><text:tab/></text:span><text:span text:style-name="T4"><text:user-field-get text:name="NumeroConsultation">2019_50502_0012</text:user-field-get></text:span></text:p>
      <text:p text:style-name="P7"/>
      <text:p text:style-name="P8"/>
      <text:p text:style-name="P23"><text:span text:style-name="T10">Procédure de passation :</text:span><text:span text:style-name="T5"><text:tab/></text:span><text:span text:style-name="T4"><text:user-field-get text:name="ProcedurePassation">Procédure adaptée</text:user-field-get></text:span></text:p>
      <text:p text:style-name="P4"/>
      <text:p text:style-name="P25"/>
      <text:p text:style-name="P24"><text:span text:style-name="T11">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2"><text:span text:style-name="Strong_20_Emphasis">Article 1 - </text:span><text:s text:c="2"/><text:span text:style-name="Strong_20_Emphasis">OBJET DU MARCHE - INTERVENANTS SUR LE CHANTIER</text:span><text:tab/>6</text:p>
          <text:p text:style-name="P33">1.1 <text:s text:c="2"/>Objet du marché<text:tab/>6</text:p>
          <text:p text:style-name="P33">1.2 <text:s text:c="2"/>Procédure<text:tab/>6</text:p>
          <text:p text:style-name="P33">1.3 <text:s text:c="2"/>Décomposition en tranches<text:tab/>6</text:p>
          <text:p text:style-name="P33">1.4 <text:s text:c="2"/>Titulaire du marché<text:tab/>6</text:p>
          <text:p text:style-name="P33">1.5 <text:s text:c="2"/>Sous-traitance<text:tab/>7</text:p>
          <text:p text:style-name="P33">1.6 <text:s text:c="2"/>Catégorie d'ouvrages et nature des travaux<text:tab/>7</text:p>
          <text:p text:style-name="P33">1.7 <text:s text:c="2"/>Type de mission et contenu des éléments de mission<text:tab/>7</text:p>
          <text:p text:style-name="P33">1.8 <text:s text:c="2"/>Conduite d'opération<text:tab/>8</text:p>
          <text:p text:style-name="P33">1.9 <text:s text:c="2"/>Contrôle technique<text:tab/>8</text:p>
          <text:p text:style-name="P33">1.10 <text:s text:c="2"/>Mode de dévolution des travaux<text:tab/>9</text:p>
          <text:p text:style-name="P33">1.11 <text:s text:c="2"/>Ordonnancement, Pilotage et Coordination<text:tab/>9</text:p>
          <text:p text:style-name="P33">1.12 <text:s text:c="2"/>Coordination en matière de Sécurité et de Protection de la Santé<text:tab/>9</text:p>
          <text:p text:style-name="P33">1.13 <text:s text:c="2"/>Assistant à Maîtrise d'Ouvrage de Haute Qualité Environnementale (HQE)<text:tab/>10</text:p>
          <text:p text:style-name="P32"><text:span text:style-name="Strong_20_Emphasis">Article 2 - </text:span><text:s text:c="2"/><text:span text:style-name="Strong_20_Emphasis">CLAUSE OBLIGATOIRE D'INSERTION PAR L'ACTIVITE ECONOMIQUE</text:span><text:tab/>10</text:p>
          <text:p text:style-name="P32"><text:span text:style-name="Strong_20_Emphasis">Article 3 - </text:span><text:s text:c="2"/><text:span text:style-name="Strong_20_Emphasis">DOCUMENTS CONTRACTUELS</text:span><text:tab/>10</text:p>
          <text:p text:style-name="P32"><text:span text:style-name="Strong_20_Emphasis">Article 4 - </text:span><text:s text:c="2"/><text:span text:style-name="Strong_20_Emphasis">ENTREPRISES GROUPEES</text:span><text:tab/>11</text:p>
          <text:p text:style-name="P33">4.1 <text:s text:c="2"/>Conduite des prestations dans un groupement<text:tab/>11</text:p>
          <text:p text:style-name="P33">4.2 <text:s text:c="2"/>Saisie-arrêt<text:tab/>11</text:p>
          <text:p text:style-name="P32"><text:span text:style-name="Strong_20_Emphasis">Article 5 - </text:span><text:s text:c="2"/><text:span text:style-name="Strong_20_Emphasis">TVA</text:span><text:tab/>12</text:p>
          <text:p text:style-name="P32"><text:span text:style-name="Strong_20_Emphasis">Article 6 - </text:span><text:s text:c="2"/><text:span text:style-name="Strong_20_Emphasis">FORFAIT DE REMUNERATION</text:span><text:tab/>12</text:p>
          <text:p text:style-name="P33">6.1 <text:s text:c="2"/>Modalités de fixation du forfait de rémunération<text:tab/>12</text:p>
          <text:p text:style-name="P33">6.2 <text:s text:c="2"/>Dispositions diverses<text:tab/>12</text:p>
          <text:p text:style-name="P32"><text:span text:style-name="Strong_20_Emphasis">Article 7 - </text:span><text:s text:c="2"/><text:span text:style-name="Strong_20_Emphasis">VARIATIONS DU PRIX</text:span><text:tab/>13</text:p>
          <text:p text:style-name="P33">7.1 <text:s text:c="2"/>Forme du prix<text:tab/>13</text:p>
          <text:p text:style-name="P33">7.2 <text:s text:c="2"/>Mois d'établissement du prix du marché<text:tab/>13</text:p>
          <text:p text:style-name="P33">7.3 <text:s text:c="2"/>Choix de l'index de référence<text:tab/>13</text:p>
          <text:p text:style-name="P33">7.4 <text:s text:c="2"/>Disparition d'indice<text:tab/>13</text:p>
          <text:p text:style-name="P33">7.5 <text:s text:c="2"/>Modalités de révision des prix<text:tab/>13</text:p>
          <text:p text:style-name="P32"><text:span text:style-name="Strong_20_Emphasis">Article 8 - </text:span><text:s text:c="2"/><text:span text:style-name="Strong_20_Emphasis">MODALITES DE REGLEMENT DES COMPTES</text:span><text:tab/>14</text:p>
          <text:p text:style-name="P33"><text:soft-page-break/>8.1 <text:s text:c="2"/>Avances<text:tab/>14</text:p>
          <text:p text:style-name="P34">8.1.1 <text:s text:c="2"/>Avance au titulaire<text:tab/>14</text:p>
          <text:p text:style-name="P33">8.2 <text:s text:c="2"/>Acomptes<text:tab/>14</text:p>
          <text:p text:style-name="P34">8.2.1 <text:s text:c="2"/>Modalités de réglement des acomptes<text:tab/>14</text:p>
          <text:p text:style-name="P34">8.2.2 <text:s text:c="2"/>Rémunération des éléments<text:tab/>16</text:p>
          <text:p text:style-name="P34">8.2.3 <text:s text:c="2"/>Montant de l'acompte<text:tab/>16</text:p>
          <text:p text:style-name="P35">8.2.3.a <text:s text:c="2"/>Etat périodique<text:tab/>16</text:p>
          <text:p text:style-name="P35">8.2.3.b <text:s text:c="2"/>Projet de décompte périodique<text:tab/>16</text:p>
          <text:p text:style-name="P35">8.2.3.c <text:s text:c="2"/>Décompte périodique<text:tab/>17</text:p>
          <text:p text:style-name="P35">8.2.3.d <text:s text:c="2"/>Acompte périodique<text:tab/>17</text:p>
          <text:p text:style-name="P33">8.3 <text:s text:c="2"/>Solde<text:tab/>17</text:p>
          <text:p text:style-name="P34">8.3.1 <text:s text:c="2"/>Décompte final<text:tab/>17</text:p>
          <text:p text:style-name="P34">8.3.2 <text:s text:c="2"/>Décompte Général - Etat du solde<text:tab/>18</text:p>
          <text:p text:style-name="P32"><text:span text:style-name="Strong_20_Emphasis">Article 9 - </text:span><text:s text:c="2"/><text:span text:style-name="Strong_20_Emphasis">DELAIS ET MODALITES DE PAIEMENT</text:span><text:tab/>18</text:p>
          <text:p text:style-name="P33">9.1 <text:s text:c="2"/>Mode de règlement<text:tab/>18</text:p>
          <text:p text:style-name="P33">9.2 <text:s text:c="2"/>Délai de paiement<text:tab/>19</text:p>
          <text:p text:style-name="P33">9.3 <text:s text:c="2"/>Intérêts moratoires<text:tab/>19</text:p>
          <text:p text:style-name="P33">9.4 <text:s text:c="2"/>Présentation des demandes de paiement<text:tab/>19</text:p>
          <text:p text:style-name="P33">9.5 <text:s text:c="2"/>Dématérialisation des factures<text:tab/>20</text:p>
          <text:p text:style-name="P33">9.6 <text:s text:c="2"/>Modalités de paiement direct des sous-traitants<text:tab/>20</text:p>
          <text:p text:style-name="P32"><text:span text:style-name="Strong_20_Emphasis">Article 10 - </text:span><text:s text:c="2"/><text:span text:style-name="Strong_20_Emphasis">DELAIS - PENALITES - PHASE ETUDES</text:span><text:tab/>21</text:p>
          <text:p text:style-name="P33">10.1 <text:s text:c="2"/>Etablissement des documents d'études<text:tab/>21</text:p>
          <text:p text:style-name="P34">10.1.1 <text:s text:c="2"/>Délai d'établissement des documents d'études<text:tab/>21</text:p>
          <text:p text:style-name="P34">10.1.2 <text:s text:c="2"/>Pénalités pour retard dans l'établissement des documents d'études<text:tab/>21</text:p>
          <text:p text:style-name="P33">10.2 <text:s text:c="2"/>Réception des documents d'études<text:tab/>22</text:p>
          <text:p text:style-name="P34">10.2.1 <text:s text:c="2"/>Présentation des documents d'études<text:tab/>22</text:p>
          <text:p text:style-name="P34">10.2.2 <text:s text:c="2"/>Nombre d'exemplaires<text:tab/>22</text:p>
          <text:p text:style-name="P34">10.2.3 <text:s text:c="2"/>Délai de réception des documents d'études<text:tab/>22</text:p>
          <text:p text:style-name="P32"><text:span text:style-name="Strong_20_Emphasis">Article 11 - </text:span><text:s text:c="2"/><text:span text:style-name="Strong_20_Emphasis">DELAIS - PENALITES - PHASE TRAVAUX</text:span><text:tab/>23</text:p>
          <text:p text:style-name="P33"><text:soft-page-break/>11.1 <text:s text:c="2"/>Vérification des projets de décompte mensuels des entrepreneurs<text:tab/>23</text:p>
          <text:p text:style-name="P34">11.1.1 <text:s text:c="2"/>Délai de vérification des projets de décomptes mensuels<text:tab/>23</text:p>
          <text:p text:style-name="P34">11.1.2 <text:s text:c="2"/>Pénalités pour retard dans la vérification des projets de décomptes mensuels<text:tab/>23</text:p>
          <text:p text:style-name="P33">11.2 <text:s text:c="2"/>Vérification du projet de décompte final de l'entrepreneur<text:tab/>23</text:p>
          <text:p text:style-name="P34">11.2.1 <text:s text:c="2"/>Délai de vérification du projet de décompte final<text:tab/>24</text:p>
          <text:p text:style-name="P34">11.2.2 <text:s text:c="2"/>Pénalités pour retard dans vérification du projet de décompte final<text:tab/>24</text:p>
          <text:p text:style-name="P33">11.3 <text:s text:c="2"/>Instruction des mémoires en réclamation<text:tab/>24</text:p>
          <text:p text:style-name="P34">11.3.1 <text:s text:c="2"/>Délai d'instruction des mémoires en réclamation<text:tab/>24</text:p>
          <text:p text:style-name="P34">11.3.2 <text:s text:c="2"/>Pénalités pour retard dans l'instruction des mémoires en réclamation<text:tab/>24</text:p>
          <text:p text:style-name="P32"><text:span text:style-name="Strong_20_Emphasis">Article 12 - </text:span><text:s text:c="2"/><text:span text:style-name="Strong_20_Emphasis">COÛT PREVISIONNEL DES TRAVAUX</text:span><text:tab/>24</text:p>
          <text:p text:style-name="P33">12.1 <text:s text:c="2"/>Evolution de la rémunération<text:tab/>25</text:p>
          <text:p text:style-name="P33">12.2 <text:s text:c="2"/>Conditions économiques d'établissement du coût prévisionnel des travaux<text:tab/>26</text:p>
          <text:p text:style-name="P33">12.3 <text:s text:c="2"/>Tolérance sur le coût prévisonnel des travaux<text:tab/>26</text:p>
          <text:p text:style-name="P33">12.4 <text:s text:c="2"/>Seuil de tolérance<text:tab/>26</text:p>
          <text:p text:style-name="P33">12.5 <text:s text:c="2"/>Coût de référence des travaux<text:tab/>27</text:p>
          <text:p text:style-name="P32"><text:span text:style-name="Strong_20_Emphasis">Article 13 - </text:span><text:s text:c="2"/><text:span text:style-name="Strong_20_Emphasis">COÛT DE REALISATION DES TRAVAUX</text:span><text:tab/>27</text:p>
          <text:p text:style-name="P33">13.1 <text:s text:c="2"/>Conditions économiques d'établissement du coût de réalisation des travaux<text:tab/>28</text:p>
          <text:p text:style-name="P33">13.2 <text:s text:c="2"/>Tolérance sur le coût de réalisation des travaux<text:tab/>28</text:p>
          <text:p text:style-name="P33">13.3 <text:s text:c="2"/>Seuil de tolérance sur le coût de réalisation des travaux<text:tab/>28</text:p>
          <text:p text:style-name="P33">13.4 <text:s text:c="2"/>Comparaison entre réalité et tolérance<text:tab/>28</text:p>
          <text:p text:style-name="P33">13.5 <text:s text:c="2"/>Pénalités pour dépassement du seuil de tolérance<text:tab/>28</text:p>
          <text:p text:style-name="P32"><text:span text:style-name="Strong_20_Emphasis">Article 14 - </text:span><text:s text:c="2"/><text:span text:style-name="Strong_20_Emphasis">MESURES CONSERVATOIRES</text:span><text:tab/>28</text:p>
          <text:p text:style-name="P32"><text:span text:style-name="Strong_20_Emphasis">Article 15 - </text:span><text:s text:c="2"/><text:span text:style-name="Strong_20_Emphasis">ORDRES DE SERVICE</text:span><text:tab/>29</text:p>
          <text:p text:style-name="P32"><text:span text:style-name="Strong_20_Emphasis">Article 16 - </text:span><text:s text:c="2"/><text:span text:style-name="Strong_20_Emphasis">PROTECTION DE LA MAIN D'OEUVRE ET CONDITIONS DE TRAVAIL</text:span><text:tab/>29</text:p>
          <text:p text:style-name="P32"><text:span text:style-name="Strong_20_Emphasis">Article 17 - </text:span><text:s text:c="2"/><text:span text:style-name="Strong_20_Emphasis">SUIVI DE L'EXECUTION DES TRAVAUX</text:span><text:tab/>29</text:p>
          <text:p text:style-name="P32"><text:span text:style-name="Strong_20_Emphasis">Article 18 - </text:span><text:s text:c="2"/><text:span text:style-name="Strong_20_Emphasis">UTILISATION DES RESULTATS</text:span><text:tab/>30</text:p>
          <text:p text:style-name="P32"><text:span text:style-name="Strong_20_Emphasis">Article 19 - </text:span><text:s text:c="2"/><text:span text:style-name="Strong_20_Emphasis">ARRÊT DE L'EXECUTION DE LA PRESTATION</text:span><text:tab/>30</text:p>
          <text:p text:style-name="P32"><text:span text:style-name="Strong_20_Emphasis">Article 20 - </text:span><text:s text:c="2"/><text:span text:style-name="Strong_20_Emphasis">ACHEVEMENT DE LA MISSION</text:span><text:tab/>30</text:p>
          <text:p text:style-name="P32"><text:span text:style-name="Strong_20_Emphasis">Article 21 - </text:span><text:s text:c="2"/><text:span text:style-name="Strong_20_Emphasis">RESILIATION DU MARCHE</text:span><text:tab/>30</text:p>
          <text:p text:style-name="P33"><text:soft-page-break/>21.1 <text:s text:c="2"/>Résiliation du fait du maître d'ouvrage, pour motif d'intérêt général<text:tab/>30</text:p>
          <text:p text:style-name="P33">21.2 <text:s text:c="2"/>Résiliation du marché aux torts du maître d'oeuvre ou cas particuliers<text:tab/>31</text:p>
          <text:p text:style-name="P32"><text:span text:style-name="Strong_20_Emphasis">Article 22 - </text:span><text:s text:c="2"/><text:span text:style-name="Strong_20_Emphasis">ASSURANCES</text:span><text:tab/>32</text:p>
          <text:p text:style-name="P32"><text:span text:style-name="Strong_20_Emphasis">Article 23 - </text:span><text:s text:c="2"/><text:span text:style-name="Strong_20_Emphasis">OBLIGATIONS ADMINISTRATIVES DU TITULAIRE</text:span><text:tab/>32</text:p>
          <text:p text:style-name="P33">23.1 <text:s text:c="2"/>Remise de documents attestant de l'absence d'emplois dissimulés<text:tab/>32</text:p>
          <text:p text:style-name="P33">23.2 <text:s text:c="2"/>Mesures d'ordre social - Application de la règlementation du travail<text:tab/>32</text:p>
          <text:p text:style-name="P33">23.3 <text:s text:c="2"/>Obligation de confidentialité<text:tab/>33</text:p>
          <text:p text:style-name="P33">23.4 <text:s text:c="2"/>Obligation du titulaire d'informer le Pouvoir Adjudicateur de tout changement de situation<text:tab/>33</text:p>
          <text:p text:style-name="P33">23.5 <text:s text:c="2"/>Redressement judiciaire - Liquidation judiciaire<text:tab/>33</text:p>
          <text:p text:style-name="P32"><text:span text:style-name="Strong_20_Emphasis">Article 24 - </text:span><text:s text:c="2"/><text:span text:style-name="Strong_20_Emphasis">CLAUSES DE GESTION DES DONNEES</text:span><text:tab/>33</text:p>
          <text:p text:style-name="P33">24.1 <text:s text:c="2"/>Les contraintes réglementaires<text:tab/>33</text:p>
          <text:p text:style-name="P34">24.1.1 <text:s text:c="2"/>Le RGS<text:tab/>33</text:p>
          <text:p text:style-name="P34">24.1.2 <text:s text:c="2"/>La CNIL<text:tab/>34</text:p>
          <text:p text:style-name="P34">24.1.3 <text:s text:c="2"/>Le Code du Patrimoine<text:tab/>34</text:p>
          <text:p text:style-name="P33">24.2 <text:s text:c="2"/>Les clauses générales de confidentialité<text:tab/>34</text:p>
          <text:p text:style-name="P33">24.3 <text:s text:c="2"/>Les contrôles<text:tab/>35</text:p>
          <text:p text:style-name="P33">24.4 <text:s text:c="2"/>Phase de réversibilité<text:tab/>35</text:p>
          <text:p text:style-name="P32"><text:span text:style-name="Strong_20_Emphasis">Article 25 - </text:span><text:s text:c="2"/><text:span text:style-name="Strong_20_Emphasis">LOGICIEL E-ATTESTATIONS</text:span><text:tab/>35</text:p>
          <text:p text:style-name="P32"><text:span text:style-name="Strong_20_Emphasis">Article 26 - </text:span><text:s text:c="2"/><text:span text:style-name="Strong_20_Emphasis">LOI APPLICABLE</text:span><text:tab/>36</text:p>
          <text:p text:style-name="P32"><text:span text:style-name="Strong_20_Emphasis">Article 27 - </text:span><text:s text:c="2"/><text:span text:style-name="Strong_20_Emphasis">DEROGATIONS AU CCAG-PI</text:span><text:tab/>36</text:p>
        </text:index-body>
      </text:table-of-content>
      <text:p text:style-name="P26"><text:s/></text:p>
      <text:h text:style-name="Heading_20_1" text:outline-level="1">OBJET DU MARCHE - INTERVENANTS SUR LE CHANTIER</text:h>
      <text:h text:style-name="Heading_20_2" text:outline-level="2">Objet du marché</text:h>
      <text:p text:style-name="Standard">Passation d'un marché de prestations de services de catégorie Services d'Architecture, services d'ingénierie et services intégrés</text:p>
      <text:p text:style-name="Standard"/>
      <text:p text:style-name="Standard">Intitulé de la consultation :</text:p>
      <text:p text:style-name="Standard">Mission de Maîtrise d'oeuvre pour la modernisation de la production climatique de la BMVR, Alcazar, 58 Cours Belsunce, 13001 Marseille </text:p>
      <text:p text:style-name="P10"/>
      <text:p text:style-name="Standard">La présente consultation a pour objet : Mission de Maîtrise d'oeuvre pour la modernisation de la production climatique de la BMVR, Alcazar, 58 Cours Belsunce, 13001 Marseille </text:p>
      <text:p text:style-name="Standard"/>
      <text:p text:style-name="Standard"/>
      <text:p text:style-name="P12">Descriptif succinct du projet : Il s'agit d'<text:span text:style-name="T24">une mission de maîtrise d'oeuvre pour</text:span> la modernisation de la production climatique de la BMVR en eau glacée et en eau chaude. En effet, l'installation actuelle devra être remplacée, car étant assurée par un groupe froid avec récupération de chaleur, deux pompes à chaleur réversibles et une chaudière électrique. La présente opération ne concerne que le local production et la sous-station en terrasse. </text:p>
      <text:p text:style-name="Standard"/>
      <text:p text:style-name="Standard">Enveloppe consacrée aux travaux : 480 000,00 Euro HT</text:p>
      <text:p text:style-name="Standard"/>
      <text:p text:style-name="Standard"/>
      <text:h text:style-name="Heading_20_2" text:outline-level="2">Procédure</text:h>
      <text:p text:style-name="Standard">La procédure de passation est la suivante :</text:p>
      <text:p text:style-name="Standard"/>
      <text:p text:style-name="P37">MAPA OUVERT AVEC BOAMP - selon les articles suivants : articles L2123-1, R2123-1-1°, R2123-4 et 5 du Code de la commande publique. </text:p>
      <text:p text:style-name="P37"/>
      <text:p text:style-name="Standard"/>
      <text:h text:style-name="Heading_20_2" text:outline-level="2">Décomposition en tranches</text:h>
      <text:p text:style-name="Standard">L'ensemble des prestations n'est pas subdivisé en tranches. </text:p>
      <text:h text:style-name="Heading_20_2" text:outline-level="2">Titulaire du marché</text:h>
      <text:p text:style-name="Standard">Les caractéristiques du titulaire du marché désigné dans le présent C.C.A.P. sous le nom "le maître d'oeuvre", sont précisées à l'Acte d'Engagement.</text:p>
      <text:p text:style-name="Standard"/>
      <text:p text:style-name="Standard"><text:s/></text:p>
      <text:p text:style-name="Standard"/>
      <text:p text:style-name="Standard"/>
      <text:p text:style-name="Standard"/>
      <text:p text:style-name="Standard"><text:soft-page-break/></text:p>
      <text:p text:style-name="Standard"/>
      <text:p text:style-name="Standard"/>
      <text:h text:style-name="Heading_20_2" text:outline-level="2">Sous-traitance</text:h>
      <text:p text:style-name="Standard">Le maître d'oeuvre peut sous-traiter l'exécution de certaines parties de son marché, sous réserve de l'acceptation du ou des sous-traitants par le maître de l'ouvrage et de l'agrément par lui des conditions de paiement de chaque sous-traitant.</text:p>
      <text:p text:style-name="Standard"/>
      <text:p text:style-name="Standard">Les conditions de l'exercice de cette sous-traitance sont définies à l'article 3.6 du CCAG-PI.</text:p>
      <text:p text:style-name="Standard"/>
      <text:h text:style-name="Heading_20_2" text:outline-level="2">Catégorie d'ouvrages et nature des travaux</text:h>
      <text:p text:style-name="Standard">L'ouvrage à réaliser appartient à la catégorie d'ouvrage : Catégorie Bâtiment – Réutilisation ou réhabilitation.</text:p>
      <text:p text:style-name="Standard"/>
      <text:p text:style-name="Standard"><text:s/></text:p>
      <text:h text:style-name="Heading_20_2" text:outline-level="2">Type de mission et contenu des éléments de mission</text:h>
      <text:p text:style-name="Standard">Le présent marché a pour objet de confier au maître d'oeuvre, dans les conditions prévues par le Code de la commande publique (articles L2410 à 2432 notamment), dans le cadre d'un processus simple de réalisation une mission de base au sens des articles R2431-1 à 2432-7 de ce Code, avec engagement au respect d'un coût prévisionnel des travaux (articles R2432-2 à 7 du Code) et au respect d'un coût de réalisation des travaux résultant des marchés de travaux. <text:s/></text:p>
      <text:p text:style-name="Standard"><text:s/></text:p>
      <text:p text:style-name="Standard">Le présent marché est constitué des éléments suivants :</text:p>
      <text:p text:style-name="Standard"><text:s text:c="2"/></text:p>
      <text:p text:style-name="P17">Mission de base</text:p>
      <text:p text:style-name="P10"/>
      <text:p text:style-name="P10">APS : études d'avant-projet sommaire</text:p>
      <text:p text:style-name="P10"/>
      <text:p text:style-name="P10">APD : études d'avant-projet détaillé</text:p>
      <text:p text:style-name="P10"/>
      <text:p text:style-name="P10">PRO : études de projet</text:p>
      <text:p text:style-name="P10"/>
      <text:p text:style-name="P10">ACT : assistance passation des marchés de travaux</text:p>
      <text:p text:style-name="P10"/>
      <text:p text:style-name="P10">VISA : visa des études d'exécution réalisées par les entreprises</text:p>
      <text:p text:style-name="P10"/>
      <text:p text:style-name="P10">DET : direction de l'exécution des marchés de travaux</text:p>
      <text:p text:style-name="P10"/>
      <text:p text:style-name="P10">AOR : assistance pour les opérations de réception</text:p>
      <text:p text:style-name="P10"/>
      <text:p text:style-name="P10">Le contenu de chaque élément est celui qui figure dans le Code de la commande publique.</text:p>
      <text:p text:style-name="P10"><text:soft-page-break/></text:p>
      <text:p text:style-name="P10"/>
      <text:p text:style-name="P10"><text:s/></text:p>
      <text:p text:style-name="P17">En outre, la mission comporte les éléments de mission complémentaire d'assistance ci-après. <text:span text:style-name="T3">cf. arrêté du 2</text:span><text:span text:style-name="T7">2 mars</text:span><text:span text:style-name="T3"> </text:span><text:span text:style-name="T7">2019</text:span></text:p>
      <text:p text:style-name="P10"/>
      <text:p text:style-name="P17"><text:span text:style-name="T17">DIA : études de diagnostic</text:span><text:span text:style-name="T16"> qui permettent de renseigner le maître de l'ouvrage sur l'état du bâtiment et sur la faisabilité de l'opération. </text:span></text:p>
      <text:p text:style-name="P17"/>
      <text:p text:style-name="P17">Enfin, la mission comporte également les éléments de mission complémentaire conditionnelle suivants :</text:p>
      <text:p text:style-name="P17"/>
      <text:p text:style-name="P18">OPC : ordonnancement, pilotage et coordination</text:p>
      <text:p text:style-name="P10"/>
      <text:p text:style-name="P10">L'élément de mission OPC pourra être confié au titulaire au plus tard à l'issue des études d'APD.</text:p>
      <text:p text:style-name="P10"/>
      <text:p text:style-name="P10"><text:s/></text:p>
      <text:h text:style-name="Heading_20_2" text:outline-level="2">Conduite d'opération</text:h>
      <text:p text:style-name="Standard"/>
      <text:p text:style-name="Standard"/>
      <text:p text:style-name="Standard">La conduite d'opération est assurée par :</text:p>
      <text:p text:style-name="P19"/>
      <text:p text:style-name="P10">Ville de Marseille</text:p>
      <text:p text:style-name="P10">Délégation Générale Architecture et Valorisation des Equipements</text:p>
      <text:p text:style-name="P10">Direction Territoriale des Bâtiments Sud</text:p>
      <text:p text:style-name="P10">1 Place St. Eugène - 13007 Marseille</text:p>
      <text:p text:style-name="P10"/>
      <text:p text:style-name="P10"><text:s/></text:p>
      <text:h text:style-name="Heading_20_2" text:outline-level="2">Contrôle technique</text:h>
      <text:p text:style-name="Standard"><text:s/>Pour l'exécution du présent marché, le maître de l'ouvrage sera assisté d'un contrôleur technique agréé assurant la mission suivante :</text:p>
      <text:p text:style-name="Standard"/>
      <text:p text:style-name="P19">L : Solidité des ouvrages et des éléments d'équipement indissociables,</text:p>
      <text:p text:style-name="P19">S : sécurité des personnes dans les constructions,</text:p>
      <text:p text:style-name="P19">PV : Récolement des procès-verbaux d'essais des installations techniques</text:p>
      <text:p text:style-name="P10"/>
      <text:p text:style-name="P10">Le contrôle technique est confié à :</text:p>
      <text:p text:style-name="P10"/>
      <text:p text:style-name="P14">APAVE SUDEUROPE SAS</text:p>
      <text:p text:style-name="P10">Agence de Marseille</text:p>
      <text:p text:style-name="P10">8, rue Jean-Jacques Vernazza</text:p>
      <text:p text:style-name="P10">ZAC Saumaty Séon – BP 193</text:p>
      <text:p text:style-name="P10">13322 Marseille Cedex 16</text:p>
      <text:p text:style-name="P10">Tél : 04 96 15 22 60 - Fax : 04 96 15 23 96</text:p>
      <text:p text:style-name="P10">Email : batiment.marseille@apave.com</text:p>
      <text:p text:style-name="P10"/>
      <text:p text:style-name="P10"/>
      <text:p text:style-name="P10"/>
      <text:p text:style-name="P10"><text:soft-page-break/></text:p>
      <text:p text:style-name="P14">1.9.2 Contrôle Technique Systèmes de Sécurité Incendie</text:p>
      <text:p text:style-name="P10">Les missions de contrôle technique relatives au SSI sont confiées par le maître de l'ouvrage à :</text:p>
      <text:p text:style-name="P10"/>
      <text:p text:style-name="P31">Société SSINOPSIS</text:p>
      <text:p text:style-name="P10">75 Rue Paul Verlaine, 69100 VILLEURBANNE</text:p>
      <text:p text:style-name="P10">Tél. : 04 72 23 59 40</text:p>
      <text:p text:style-name="P10"/>
      <text:p text:style-name="P10">Le maître d'oeuvre doit tenir compte à ses frais de l'ensemble des observations du contrôleur technique, que le maître de l'ouvrage lui aura notifiées pour exécution afin d'obtenir un accord sans réserve tant au stade des études que de la réalisation de l'ouvrage.</text:p>
      <text:p text:style-name="P10"/>
      <text:p text:style-name="P10"><text:s/></text:p>
      <text:h text:style-name="Heading_20_2" text:outline-level="2">Mode de dévolution des travaux</text:h>
      <text:p text:style-name="Standard"><text:s/>La dévolution des travaux est prévue par lots séparés.</text:p>
      <text:p text:style-name="Standard"/>
      <text:p text:style-name="Standard">Conformément à l'article R2432-1 du Code de la commande pulique, le choix définitif du mode de dévolution pourra être modifié jusqu'à ce que débute les Etudes de Projet (PRO).</text:p>
      <text:p text:style-name="Standard"/>
      <text:p text:style-name="Standard">Le mode de dévolution n'aura pas d'incidence sur les honoraires de la Maîtrise d'oeuvre. </text:p>
      <text:h text:style-name="Heading_20_2" text:outline-level="2">Ordonnancement, Pilotage et Coordination </text:h>
      <text:p text:style-name="Standard"><text:s/>L'élément d'OPC est confié au maître d'oeuvre. </text:p>
      <text:p text:style-name="P10"/>
      <text:h text:style-name="Heading_20_2" text:outline-level="2">Coordination en matière de Sécurité et de Protection de la Santé</text:h>
      <text:p text:style-name="Standard">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Standard"/>
      <text:p text:style-name="P21"><text:s text:c="2"/>La coordination en matière de sécurité et de protection de la santé est confiée à :</text:p>
      <text:p text:style-name="Standard"/>
      <text:p text:style-name="P19">Société PRESENTS</text:p>
      <text:p text:style-name="P10">37/39 Bd Vincent Delpuech - 13006 Marseille</text:p>
      <text:p text:style-name="P10">Tél : 04 91 42 08 86</text:p>
      <text:p text:style-name="P10">Email : contact@presents.fr</text:p>
      <text:p text:style-name="P10"/>
      <text:p text:style-name="P11">Dans le cadre de son marché le maître d'oeuvre doit fournir au coordonnateur toutes les informations ou documents nécessaires à l'exercice de la mission de celui-ci et tenir compte des avis de celui-ci.</text:p>
      <text:p text:style-name="P11"/>
      <text:p text:style-name="P11">Tout différend entre le maître d'oeuvre et le coordonnateur est soumis au maître de l'ouvrage.</text:p>
      <text:p text:style-name="P10"><text:soft-page-break/></text:p>
      <text:p text:style-name="P10"/>
      <text:p text:style-name="P10"/>
      <text:h text:style-name="Heading_20_2" text:outline-level="2">Assistant à Maîtrise d'Ouvrage de Haute Qualité Environnementale (HQE)</text:h>
      <text:p text:style-name="Standard"><text:s/>Il ne sera pas fait appel à un assistant à la maîtrise d'ouvrage en matière de HQE pour cette opération. </text:p>
      <text:h text:style-name="Heading_20_1" text:outline-level="1">CLAUSE OBLIGATOIRE D'INSERTION PAR L'ACTIVITE E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9">Par dérogation à l'article 4.1 du C.C.A.G. PI<text:span text:style-name="T16">, les pièces constitutives du marché sont les suivantes par ordre de priorité décroissante : </text:span></text:p>
      <text:p text:style-name="P10"/>
      <text:p text:style-name="P10">- L'Acte d'Engagement (AE) et ses annexes désignées ci-après :</text:p>
      <text:p text:style-name="P10"/>
      <text:list xml:id="list3496822520" text:style-name="List_20_1">
        <text:list-item>
          <text:p text:style-name="P36">annexe I : Missions et répartition des honoraires</text:p>
        </text:list-item>
      </text:list>
      <text:p text:style-name="P28"/>
      <text:p text:style-name="P28">- Le présent Cahier des Clauses Administratives Particulières (C.C.A.P.)</text:p>
      <text:p text:style-name="P28"/>
      <text:p text:style-name="P28">- Le Cahier des Clauses Administratives Générales (C.C.A.G.) applicable aux marchés publics de prestations intellectuelles approuvé par l'arrêté du 16 septembre 2009 publié au JORF du 16 octobre 2009</text:p>
      <text:p text:style-name="P28"/>
      <text:p text:style-name="P28">- L'arrêté du 2<text:span text:style-name="T27">2 mars</text:span> <text:span text:style-name="T27">2019</text:span> : précisant les modalités techniques d'exécution des éléments de mission de maîtrise d'oeuvre confiées par des maîtres d'ouvrage publics à des prestataires de droit privé,</text:p>
      <text:p text:style-name="P28"/>
      <text:p text:style-name="P28">- Les normes françaises homologuées,</text:p>
      <text:p text:style-name="P28"/>
      <text:p text:style-name="P12">- le Rapport quinquennal d'inspection des sytèmes de climatisation de puissance supérieure à 12 Kw</text:p>
      <text:p text:style-name="P29"/>
      <text:p text:style-name="P29">- le DOE climatique 2004</text:p>
      <text:p text:style-name="P28"/>
      <text:p text:style-name="P28">- La charte Qualité Marseille pour l'art de construire et d'aménager,</text:p>
      <text:p text:style-name="P27"/>
      <text:p text:style-name="P28">- La Note méthodologique</text:p>
      <text:p text:style-name="P28"/>
      <text:p text:style-name="P28">- Le Programme,</text:p>
      <text:p text:style-name="P28"/>
      <text:p text:style-name="P28"><text:soft-page-break/></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
      <text:p text:style-name="Standard"><text:span text:style-name="T22">I</text:span>l assure, sous sa responsabilité, la coordination de ces entrepreneurs.</text:p>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2" text:outline-level="2">Conduite des prestations dans un groupement</text:h>
      <text:p text:style-name="Standard">La bonne exécution des prestations dépendant essentiellement des cotraitants désignés comme tels dans l'acte d'engagement et constituant le groupement titulaire du marché, les stipulations de l'article 3. 4. 3 du CCAG-PI sont applicables.</text:p>
      <text:p text:style-name="Standard"/>
      <text:p text:style-name="Standard">En conséquence, les articles du CCAG-PI, traitant de la résiliation aux torts du titulaire et les autres cas de résiliation s'appliquent dès lors qu'un seul des cotraitants du groupement se trouve dans une des situations prévues à ces articles.</text:p>
      <text:p text:style-name="Standard"/>
      <text:p text:style-name="Standard"><text:s/></text:p>
      <text:h text:style-name="Heading_20_2" text:outline-level="2">Saisie-arrêt</text:h>
      <text:p text:style-name="Standard">Si le marché est conclu avec un groupement de cotraitants solidaires, le comptable assignataire du marché auprès duquel serait pratiquée une saisie-arrêt du chef d'un des cotraitants retiendra sur les prochains mandats de paiement émis au titre du marché l'intégralité de la somme pour sûreté de laquelle cette saisie-arrêt a été faite.</text:p>
      <text:p text:style-name="Standard"/>
      <text:p text:style-name="Standard"><text:s/></text:p>
      <text:p text:style-name="Standard"/>
      <text:p text:style-name="Standard"/>
      <text:p text:style-name="Standard"/>
      <text:p text:style-name="Standard"/>
      <text:p text:style-name="Standard"/>
      <text:p text:style-name="Standard"/>
      <text:p text:style-name="Standard"/>
      <text:h text:style-name="Heading_20_1" text:outline-level="1"><text:soft-page-break/>TVA</text:h>
      <text:p text:style-name="Standard">Sauf dispositions contraires, tous les montants figurant dans le présent C.C.A.P. sont exprimés hors TVA.</text:p>
      <text:p text:style-name="Standard"/>
      <text:p text:style-name="Standard"><text:s/></text:p>
      <text:p text:style-name="Standard">Le taux de la TVA à prendre en considération est celui en vigueur à la date du fait générateur, conformément à l'article 269 du CGI. </text:p>
      <text:h text:style-name="Heading_20_1" text:outline-level="1">FORFAIT DE REMUNERATION</text:h>
      <text:h text:style-name="Heading_20_2" text:outline-level="2">Modalités de fixation du forfait de rémunération</text:h>
      <text:p text:style-name="P18">Forfait provisoire de rémunération</text:p>
      <text:p text:style-name="P10"/>
      <text:p text:style-name="P10">Le forfait provisoire de rémunération est fixé à l'acte d'engagement.</text:p>
      <text:p text:style-name="P10"/>
      <text:p text:style-name="P10"/>
      <text:p text:style-name="P16">Forfait définitif de rémunération</text:p>
      <text:p text:style-name="P10"/>
      <text:p text:style-name="P10">L'avenant permettant de fixer le coût prévisionnel de l'ouvrage "C" fixera le forfait définitif de rémunération égal au produit du taux "t" fixé à l'acte d'engagement avec le coût prévisionnel "C", selon les modalités d'évolution de la rémunération décrites au présent CCAP.</text:p>
      <text:p text:style-name="P10"/>
      <text:p text:style-name="P10"><text:s/></text:p>
      <text:h text:style-name="Heading_20_2" text:outline-level="2">Dispositions diverses</text:h>
      <text:p text:style-name="Standard">Le forfait de rémunération est exclusif de tout autre émolument ou remboursement de frais au titre de la même mission.</text:p>
      <text:p text:style-name="Standard"/>
      <text:p text:style-name="Standard">Le maître d'oeuvre s'engage à ne percevoir aucune autre rémunération dans le cadre de la réalisation de l'opération.</text:p>
      <text:p text:style-name="Standard"/>
      <text:p text:style-name="Standard">L'avenant permettant de fixer le coût prévisionnel de l'ouvrage fixe le forfait définitif de rémunérati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
      <text:h text:style-name="P40" text:outline-level="1"><text:soft-page-break/>VARIATIONS DU PRIX</text:h>
      <text:h text:style-name="Heading_20_2" text:outline-level="2">Forme du prix</text:h>
      <text:p text:style-name="Standard">Les prix sont révisables selon les modalités fixées ci-après</text:p>
      <text:p text:style-name="Standard"/>
      <text:p text:style-name="Standard"><text:s/></text:p>
      <text:h text:style-name="Heading_20_2" text:outline-level="2">Mois d'établissement du prix du marché</text:h>
      <text:p text:style-name="Standard">Le prix du présent marché est réputé établi sur la base des conditions économiques du mois m0 (m0 Etudes) fixé dans l'Acte d'Engagement.</text:p>
      <text:p text:style-name="Standard"/>
      <text:p text:style-name="Standard"><text:s/></text:p>
      <text:h text:style-name="Heading_20_2" text:outline-level="2">Choix de l'index de référence</text:h>
      <text:p text:style-name="Standard">L'index de référence choisi en fonction de sa structure pour représenter l'évolution du prix des prestations du maître d'oeuvre faisant l'objet du marché est l'index ingénierie ING ingénierie (base 100 en 2010).</text:p>
      <text:p text:style-name="Standard"/>
      <text:p text:style-name="Standard"><text:s/></text:p>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2" text:outline-level="2">Modalités de révision des prix</text:h>
      <text:p text:style-name="Standard">Le prix révisable des études mentionnées ci-dessus est déterminé comme suit :</text:p>
      <text:p text:style-name="Standard"/>
      <text:p text:style-name="Standard">Le coefficient de révision Cn applicable pour le calcul de l'acompte du mois n d'exécution des prestations est donné par la formule :</text:p>
      <text:p text:style-name="Standard"/>
      <text:p text:style-name="Standard"><text:s/></text:p>
      <text:p text:style-name="Standard">Cn = 0,15 + 0,85 x (In/Io)</text:p>
      <text:p text:style-name="Standard"/>
      <text:p text:style-name="Standard">Dans laquelle Io et In sont les valeurs prises par l'index de référence respectivement au mois zéro et au mois n.</text:p>
      <text:p text:style-name="Standard"/>
      <text:p text:style-name="Standard">avec :</text:p>
      <text:p text:style-name="Standard">Io = Index Ingénierie au mois Mo études (mois <text:span text:style-name="T24">de la date limite de remise des offres</text:span>),</text:p>
      <text:p text:style-name="Standard">In = Index Ingénierie du mois n d'exécution des prestations.</text:p>
      <text:h text:style-name="Heading_20_1" text:outline-level="1"><text:soft-page-break/>MODALITES DE REGLEMENT DES COMPTES</text:h>
      <text:h text:style-name="Heading_20_2" text:outline-level="2">Avances</text:h>
      <text:h text:style-name="Heading_20_3" text:outline-level="3">Avance au titulaire</text:h>
      <text:p text:style-name="Standard">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Standard"/>
      <text:p text:style-name="Standard">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2" text:outline-level="2">Acomptes</text:h>
      <text:h text:style-name="Heading_20_3" text:outline-level="3">Modalités de réglement des acomptes</text:h>
      <text:p text:style-name="Standard">Le règlement des sommes dues au titulaire fait l'objet d'acomptes, dans les conditions suivantes :</text:p>
      <text:p text:style-name="Standard"/>
      <text:p text:style-name="Standard"/>
      <text:list xml:id="list115154308163485" text:continue-numbering="true" text:style-name="List_20_1">
        <text:list-item>
          <text:p text:style-name="P38">Documents d'études</text:p>
        </text:list-item>
      </text:list>
      <text:p text:style-name="P28"/>
      <text:p text:style-name="P28"/>
      <text:p text:style-name="P30"><text:span text:style-name="T12">Pour l'établissement des documents d'études prévus par les éléments de mission suivants : </text:span><text:span text:style-name="T14">DIA, APS, APD, PRO, ACT</text:span></text:p>
      <text:p text:style-name="P28"/>
      <text:p text:style-name="P28">Les prestations incluses dans les éléments ci-dessus ne peuvent faire l'objet d'un règlement qu'après achèvement total de chaque élément et réception par le maître de l'ouvrage (ou réception tacite) telle que précisée au présent C.C.A.P.</text:p>
      <text:p text:style-name="Standard"><text:soft-page-break/></text:p>
      <text:p text:style-name="P10"/>
      <text:p text:style-name="P28"/>
      <text:p text:style-name="P28">Toutefois ces prestations devront être réglées avant l'achèvement, dans le cas où leur délai d'exécution est important, afin que l'intervalle entre deux acomptes successifs n'excède pas trois mois (art. 11. 2 du CCAG-PI), ou un mois dans les conditions prévues à l'article R2191-22 du Code de la commande publique. Dans ce cas, l'état périodique, établi par le maître d'oeuvre et comportant le compte rendu d'avancement de l'étude indique le pourcentage qui fixe de façon approximative le degré d'avancement de leur exécution; ce pourcentage, après accord du maître de l'ouvrage, sert de base au calcul du montant de l'acompte correspondant.</text:p>
      <text:p text:style-name="P28"/>
      <text:list xml:id="list115155028590619" text:continue-numbering="true" text:style-name="List_20_1">
        <text:list-item>
          <text:p text:style-name="P38"><text:span text:style-name="T12"><text:s/></text:span>Exécution du VISA</text:p>
        </text:list-item>
      </text:list>
      <text:p text:style-name="P28"/>
      <text:p text:style-name="P28"/>
      <text:p text:style-name="P28">Les prestations incluses dans l'élément VISA sont réglées comme suit :</text:p>
      <text:p text:style-name="P28"/>
      <text:p text:style-name="P28">Sur production d'un document récapitulant l'ensemble des études, plans d'exécution, plans de synthèse à remettre par les entreprises qui sont présentées au visa du maître d'oeuvre : 100%,</text:p>
      <text:p text:style-name="P28"/>
      <text:list xml:id="list115153635031093" text:continue-numbering="true" text:style-name="List_20_1">
        <text:list-item>
          <text:p text:style-name="P38"><text:span text:style-name="T12"><text:s/></text:span>Contrôle d'exécution - Elément DET</text:p>
        </text:list-item>
      </text:list>
      <text:p text:style-name="P28"/>
      <text:p text:style-name="P28"/>
      <text:p text:style-name="P28">Les prestations incluses dans l'élément DET sont réglées comme suit :</text:p>
      <text:p text:style-name="P28"/>
      <text:p text:style-name="P28">En fonction de l'avancement des travaux sous forme d'acomptes mensuels proportionnellement au montant des travaux exécutés depuis le début (ensemble) : 80 %;</text:p>
      <text:p text:style-name="P28"/>
      <text:p text:style-name="P28">A la date de l'accusé de réception, par le maître de l'ouvrage du projet de décompte final ci-dessus, et après traitement des réclamations éventuelles des entreprises : 20 %.</text:p>
      <text:p text:style-name="P28"/>
      <text:list xml:id="list115154174688447" text:continue-numbering="true" text:style-name="List_20_1">
        <text:list-item>
          <text:p text:style-name="P38"><text:span text:style-name="T12"><text:s/></text:span>Contrôle d'exécution - Elément AOR</text:p>
        </text:list-item>
      </text:list>
      <text:p text:style-name="P28"/>
      <text:p text:style-name="P28"/>
      <text:p text:style-name="P28">Les prestations incluses dans l'élément AOR sont réglées comme suit :</text:p>
      <text:p text:style-name="P28"/>
      <text:p text:style-name="P28">L'issue des opérations préalables à la réception, à la date d'accusé de réception par le maître d'ouvrage du procès-verbal des opérations préalables à la réception : 40%.</text:p>
      <text:p text:style-name="P28"/>
      <text:p text:style-name="P28">A la remise du Dossier des Ouvrages Exécutés (DOE) : 40%.</text:p>
      <text:p text:style-name="P28"/>
      <text:p text:style-name="P28"><text:soft-page-break/>Lors de la réception sans réserve, à la date de l'accusé de réception par le maître de l'ouvrage de la proposition de réception sans réserve adressée par le maître d'oeuvre, ou, en cas de réception avec réserve, à la date de l'accusé de réception par le maître de l'ouvrage du certificat établi par le maître d'oeuvre constituant la levée de la dernière réserve : 15%.</text:p>
      <text:p text:style-name="P28"/>
      <text:p text:style-name="P28">A la fin du délai de garantie de parfait achèvement des ouvrages prévu à l'article 44. 1 du CCAG applicable aux marchés de travaux ou à l'issue de sa prolongation décidée par le maître de l'ouvrage en application du 44. 2 dudit CCAG : 5%.</text:p>
      <text:p text:style-name="P28"/>
      <text:list xml:id="list115155057045951" text:continue-numbering="true" text:style-name="List_20_1">
        <text:list-item>
          <text:p text:style-name="P38"><text:span text:style-name="T12"><text:s/></text:span>Exécution de la prestation Mission complémentaire OPC</text:p>
        </text:list-item>
      </text:list>
      <text:p text:style-name="P28"/>
      <text:p text:style-name="P28"/>
      <text:p text:style-name="P28">Les prestations incluses dans l'élément OPC sont réglées en fonction de l'avancement des travaux, sous forme d'acomptes mensuels proportionnement au montant des travaux exécutés depuis le début. </text:p>
      <text:h text:style-name="Heading_20_3" text:outline-level="3">Rémunération des éléments</text:h>
      <text:p text:style-name="Standard"><text:s/>Le montant de chaque acompte relatif aux éléments de la mission, considérés comme constituant des phases techniques d'exécution, sera déterminé sous forme de pourcentage du montant initial du marché, conformément au tableau des missions et répartition des honoraires, annexé à l'Acte d'Engagement (annexe 1). </text:p>
      <text:h text:style-name="Heading_20_3" text:outline-level="3">Montant de l'acompte</text:h>
      <text:p text:style-name="Standard"><text:s/>Le règlement des sommes dues au maître d'oeuvre fera l'objet d'acomptes périodiques, dont la fréquence est déterminée ci-dessus, calculés à partir de la différence entre deux décomptes périodiques successifs. Chaque décompte sera lui-même établi à partir d'un état périodique dans les conditions ci-après définies :</text:p>
      <text:p text:style-name="Standard"/>
      <text:p text:style-name="Standard"><text:s/></text:p>
      <text:h text:style-name="Heading_20_4" text:outline-level="4">Etat périodique</text:h>
      <text:p text:style-name="Standard"><text:s/>L'état périodique, établi par le maître d'oeuvre indique les prestations effectuées par celui-ci depuis le début du marché, par référence aux éléments constitutifs de la mission.</text:p>
      <text:p text:style-name="Standard"/>
      <text:p text:style-name="Standard">L'état périodique sert de base à l'établissement par le maître d'oeuvre du projet de décompte périodique auquel il doit être annexé.</text:p>
      <text:p text:style-name="Standard"/>
      <text:p text:style-name="Standard"><text:s/></text:p>
      <text:h text:style-name="Heading_20_4" text:outline-level="4">Projet de décompte périodique</text:h>
      <text:p text:style-name="Standard"><text:s/>Pour l'application de l'article 11 du CCAG-PI, le maître d'oeuvre envoie au maître de l'ouvrage, par lettre recommandée avec avis de réception postal ou lui remet contre récépissé dûment daté, son projet de décompte périodique.</text:p>
      <text:p text:style-name="P19"/>
      <text:p text:style-name="P19"/>
      <text:p text:style-name="P19"/>
      <text:p text:style-name="P19"/>
      <text:p text:style-name="P19"/>
      <text:p text:style-name="P19"/>
      <text:p text:style-name="P10"><text:soft-page-break/><text:s/></text:p>
      <text:h text:style-name="Heading_20_4" text:outline-level="4">Décompte périodique</text:h>
      <text:p text:style-name="Standard">Le décompte périodique établi par le maître de l'ouvrage correspond au montant des sommes dues au maître d'oeuvre du début du marché à l'expiration de la période correspondante, ce montant étant évalué en prix de base hors TVA. Il est établi à partir du projet de décompte périodique en y indiquant successivement :</text:p>
      <text:p text:style-name="Standard"/>
      <text:p text:style-name="Standard">- L'évaluation du montant, en prix de base de la fraction de la rémunération initiale à régler compte tenu des prestations effectuées;</text:p>
      <text:p text:style-name="Standard"/>
      <text:p text:style-name="Standard">- Des pénalités éventuelles pour retard de présentation par le maître d'oeuvre des documents d'étude et calculées conformément au présent C.C.A.P.</text:p>
      <text:p text:style-name="Standard"/>
      <text:h text:style-name="Heading_20_4" text:outline-level="4">Acompte périodique</text:h>
      <text:p text:style-name="Standard"><text:s/>Le montant de l'acompte périodique de la période P à verser au maître d'oeuvre est déterminé par le maître de l'ouvrage qui dresse à cet effet un état faisant ressortir :</text:p>
      <text:p text:style-name="Standard"/>
      <text:p text:style-name="Standard">1- Le montant du décompte périodique ci-dessus moins le montant du décompte précédent;</text:p>
      <text:p text:style-name="Standard"/>
      <text:p text:style-name="Standard">2- Le cas échéant lorsque le prix est révisable, l'incidence de la révision des prix appliquée conformément au présent C.C.A.P. sur la différence entre les décomptes périodiques respectivement de la période P et de la période précédente;</text:p>
      <text:p text:style-name="Standard"/>
      <text:p text:style-name="Standard">3- L'incidence de la TVA;</text:p>
      <text:p text:style-name="Standard"/>
      <text:p text:style-name="Standard">4- Le montant total de l'acompte à verser, ce montant étant la récapitulation des montants 1, 2 et 3 ci-dessus augmentée éventuellement des intérêts moratoires dus au maître d'oeuvre.</text:p>
      <text:p text:style-name="Standard"/>
      <text:p text:style-name="Standard">Le maître de l'ouvrage notifie au maître d'oeuvre l'état d'acompte; s'il modifie le projet du maître d'oeuvre, il joint le décompte modifié.</text:p>
      <text:p text:style-name="Standard"/>
      <text:p text:style-name="Standard"><text:s/></text:p>
      <text:h text:style-name="Heading_20_2" text:outline-level="2">Solde</text:h>
      <text:p text:style-name="Standard">Après constatation de l'achèvement de sa mission, le maître d'oeuvre adresse au maître de l'ouvrage une demande de solde sous forme d'un projet de décompte final.</text:p>
      <text:p text:style-name="Standard"/>
      <text:p text:style-name="Standard"><text:s/></text:p>
      <text:h text:style-name="Heading_20_3" text:outline-level="3">Décompte final</text:h>
      <text:p text:style-name="Standard"><text:s/>Le décompte final établi par le maître de l'ouvrage comprend :</text:p>
      <text:p text:style-name="Standard"/>
      <text:p text:style-name="Standard">A) Le forfait de rémunération figurant au projet de décompte final ci-dessus;</text:p>
      <text:p text:style-name="Standard"/>
      <text:p text:style-name="Standard">B) La pénalité pour dépassement du seuil de tolérance sur le coût qui résulte des contrats de travaux passés par le maître d'ouvrage, telle que définie au présent C.C.A.P.;</text:p>
      <text:p text:style-name="Standard"><text:soft-page-break/></text:p>
      <text:p text:style-name="Standard">C) Les pénalités éventuelles susceptibles d'être appliquées au maître d'oeuvre en application du présent marché ;</text:p>
      <text:p text:style-name="Standard"/>
      <text:p text:style-name="Standard">D) La rémunération en prix de base hors TVA due au titre du marché pour l'exécution de l'ensemble de la mission; cette rémunération étant égale au poste a diminué des postes b et c ci-dessus.</text:p>
      <text:p text:style-name="Standard"/>
      <text:p text:style-name="Standard">Ce résultat constitue le montant du décompte final.</text:p>
      <text:p text:style-name="Standard"/>
      <text:h text:style-name="Heading_20_3" text:outline-level="3">Décompte Général - Etat du solde</text:h>
      <text:p text:style-name="Standard"><text:s/>Le maître de l'ouvrage établit le décompte général qui comprend :</text:p>
      <text:p text:style-name="Standard"/>
      <text:p text:style-name="Standard">A) Le décompte final ci-dessus;</text:p>
      <text:p text:style-name="Standard"/>
      <text:p text:style-name="Standard">B) La récapitulation du montant des acomptes arrêtés par le maître de l'ouvrage;</text:p>
      <text:p text:style-name="Standard"/>
      <text:p text:style-name="Standard">C) Le montant en prix de base hors TVA, du solde; ce montant étant la différence entre le décompte final et le décompte antérieur;</text:p>
      <text:p text:style-name="Standard"/>
      <text:p text:style-name="Standard">D) L'incidence de la révision des prix appliquée sur le montant du solde ci-dessus;</text:p>
      <text:p text:style-name="Standard"/>
      <text:p text:style-name="Standard">E) L'incidence de la TVA;</text:p>
      <text:p text:style-name="Standard"/>
      <text:p text:style-name="Standard">F) L'état du solde à verser au titulaire, ce montant étant la récapitulation des postes C, D et E ci-dessus;</text:p>
      <text:p text:style-name="Standard"/>
      <text:p text:style-name="Standard">G) La récapitulation des acomptes versés ainsi que du solde à verser; cette récapitulation constitue le montant du décompte général.</text:p>
      <text:p text:style-name="Standard"/>
      <text:p text:style-name="Standard">Le maître de l'ouvrage notifie au maître d'oeuvre le décompte général et l'état du solde.</text:p>
      <text:p text:style-name="Standard"/>
      <text:p text:style-name="Standard">Le décompte général devient définitif par la signature du maître d'oeuvre.</text:p>
      <text:p text:style-name="Standard"/>
      <text:p text:style-name="Standard"><text:s/></text:p>
      <text:h text:style-name="Heading_20_1" text:outline-level="1">DELAIS ET MODALITES DE PAIEMENT</text:h>
      <text:h text:style-name="Heading_20_2" text:outline-level="2">Mode de règlement </text:h>
      <text:p text:style-name="Standard">Le marché est financé par ressources budgétaires propres</text:p>
      <text:p text:style-name="Standard"><text:s/></text:p>
      <text:p text:style-name="Standard">Le présent CCAP fixe ci-dessus les modalités de versement des acomptes.</text:p>
      <text:p text:style-name="Standard"/>
      <text:p text:style-name="P20">La référence du ou des comptes bancaires où les paiements devront être effectués, doit être précisée dans l'acte d'engagement.</text:p>
      <text:p text:style-name="P20"/>
      <text:p text:style-name="P20">Le marché est conclu à prix révisable.</text:p>
      <text:h text:style-name="Heading_20_2" text:outline-level="2"><text:soft-page-break/>Délai de paiement</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Présentation des demandes de paiement</text:h>
      <text:p text:style-name="Standard">Les factures afférentes au marché sont établies en un original et <text:span text:style-name="T3">deux</text:span><text:span text:style-name="T16"> copies portant, outre les mentions légales, les indications suivantes :</text:span></text:p>
      <text:p text:style-name="P10">- Le nom / la raison sociale et l'adresse du créancier </text:p>
      <text:p text:style-name="P10">- le numéro de SIRET et code APE</text:p>
      <text:p text:style-name="P10">- la nature juridique pour les personnes morales</text:p>
      <text:p text:style-name="P10">- Le numéro de son compte bancaire ou postal tel qu'il est précisé à l'acte d'engagement</text:p>
      <text:p text:style-name="P10">- Le numéro et la date du marché et de chaque avenant</text:p>
      <text:p text:style-name="P10">- La nature des prestations</text:p>
      <text:p text:style-name="P10">- La quantité</text:p>
      <text:p text:style-name="P10">- Le prix de base hors révision et hors taxes</text:p>
      <text:p text:style-name="P10">- Le taux et le montant de la T.V.A.</text:p>
      <text:p text:style-name="P10">- Le montant total de la facture en euro HT et TTC</text:p>
      <text:p text:style-name="P10">- La date et le numéro de facture</text:p>
      <text:p text:style-name="P10">- Le montant précédemment payé</text:p>
      <text:p text:style-name="P10">- Le montant restant dû</text:p>
      <text:p text:style-name="P10"/>
      <text:p text:style-name="P10">Les factures sont adressées à l'adresse suivante et à l'attention de :</text:p>
      <text:p text:style-name="P10"/>
      <text:p text:style-name="P10"><text:s/>Ville de Marseille</text:p>
      <text:p text:style-name="P10">DGA<text:span text:style-name="T28">A</text:span>VE/Direction Territoriale des Bâtiments Sud</text:p>
      <text:p text:style-name="P10">1 Place St. Eugène - 13007 Marseille </text:p>
      <text:p text:style-name="P10"/>
      <text:p text:style-name="P15"/>
      <text:p text:style-name="P15">Pour les candidats européens sans établissement en France<text:span text:style-name="T12"> : en lieu et place du numéro de SIRET, indiquer le N° de TVA intracommunautaire</text:span></text:p>
      <text:p text:style-name="P10"><text:soft-page-break/>N° de TVA intracommunautaire de la Ville de Marseille : FR75211300553</text:p>
      <text:p text:style-name="P10"/>
      <text:p text:style-name="P10"><text:s/></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9">disponibles directement sur le site</text:span><text:span text:style-name="T16">.</text:span></text:p>
      <text:p text:style-name="P10"/>
      <text:p text:style-name="Standard"><text:span text:style-name="T16">Pour accéder à la « structure »(au sens CHORUS PRO) Ville de Marseille adéquate, le titulaire sera informé du </text:span><text:span text:style-name="T20">numéro SIRET</text:span><text:span text:style-name="T16"> devant être utilisé.</text:span></text:p>
      <text:p text:style-name="P10"/>
      <text:p text:style-name="Standard"><text:span text:style-name="T16">De même, la Ville de Marseille a choisi de rendre obligatoire la </text:span><text:span text:style-name="T20">référence à l'engagement</text:span><text:span text:style-name="T16">. Le ou les numéros d'engagement seront communiqués au titulaire par le service gestionnaire du marché ou par le service acheteur.</text:span></text:p>
      <text:p text:style-name="P10"/>
      <text:p text:style-name="P14">Sous peine d'irrecevabilité, les factures seront déposées dans CHORUS PRO en respectant l'obligation de renseignement exact des 2 numéros précités.</text:p>
      <text:p text:style-name="P10"/>
      <text:p text:style-name="P10"><text:s/></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
      <text:p text:style-name="Standard">Ville de Marseille</text:p>
      <text:p text:style-name="Standard">Monsieur Robert BALESTRIERI</text:p>
      <text:p text:style-name="Standard">DGA<text:span text:style-name="T28">A</text:span>VE/Direction Territoriale des Bâtiments Sud</text:p>
      <text:p text:style-name="Standard">1 Place St. Eugène - 13007 Marseille </text:p>
      <text:p text:style-name="Standard"><text:soft-page-break/>Le délai global de paiement du sous-traitant est de 30 jours. Ce délai est computé dans les conditions prévues aux articles R2192-22 et R2192-23 du Code de la commande publique.</text:p>
      <text:h text:style-name="Heading_20_1" text:outline-level="1">DELAIS - PENALITES - PHASE ETUDES</text:h>
      <text:h text:style-name="Heading_20_2" text:outline-level="2">Etablissement des documents d'études</text:h>
      <text:h text:style-name="Heading_20_3" text:outline-level="3">Délai d'établissement des documents d'études</text:h>
      <text:p text:style-name="Standard">Les délais d'établissement des documents d'étude sont fixés dans l'acte d'engagement. <text:span text:style-name="T16"><text:s/></text:span></text:p>
      <text:p text:style-name="P10">Le point de départ de ces délais est fixé comme suit :</text:p>
      <text:p text:style-name="P10"/>
      <text:p text:style-name="P13">- 1er élément : DIA <text:span text:style-name="T25">(3 semaines) :</text:span> date fixée par l'Ordre de Service qui prescrira de commencer l'exécution des études.</text:p>
      <text:p text:style-name="P13"/>
      <text:p text:style-name="P13">- Les éléments ou parties d'éléments suivants : APS <text:span text:style-name="T25">(3 semaines), </text:span>APD <text:span text:style-name="T25">(4 semaines)</text:span>, PRO <text:span text:style-name="T25">(4 semaines)</text:span>, ACT <text:span text:style-name="T25">(3 semaines) : </text:span>date fixée par l'Ordre de Service qui prescrira le démarrage de chaque phase</text:p>
      <text:p text:style-name="P13"/>
      <text:p text:style-name="P13">- DOE (Dossiers des Ouvrages Exécutés) : <text:span text:style-name="T25">2 semaines après </text:span>date de la réception des travaux.</text:p>
      <text:h text:style-name="Heading_20_3" text:outline-level="3">Pénalités pour retard dans l'établissement des documents d'études</text:h>
      <text:p text:style-name="Standard">Par dérogation à l'article 14.1. <text:span text:style-name="T26">du</text:span> CCAG P.I., en cas de retard dans la présentation de ces documents d'étude, le maître d'oeuvre subit sur ces créances, des pénalités dont le montant par jour de retard est fixé en euros : <text:span text:style-name="T16"><text:s/></text:span><text:span text:style-name="T17">150 euros pour tous les documents.</text:span></text:p>
      <text:p text:style-name="P10"/>
      <text:p text:style-name="P19"><text:span text:style-name="T15">Autres pénalités</text:span><text:span text:style-name="T16"> :</text:span></text:p>
      <text:p text:style-name="P10"/>
      <text:p text:style-name="P15">Absence aux réunions</text:p>
      <text:p text:style-name="P10">En cas d'absence aux réunions le maître d'oeuvre subit une pénalité de 150 Euros par réunion.</text:p>
      <text:p text:style-name="P10"/>
      <text:p text:style-name="P15">Mauvaise exécution du marché</text:p>
      <text:p text:style-name="P10">En cas de mauvaise exécution du marché et après mise en demeure non suivie d'effet, une pénalité de 1,5 % du montant HT du marché sera appliquée si le Maître d'oeuvre ne met pas en oeuvre les moyens sur lesquels il s'était engagé dans la note méthodologique qu'il a produit à l'occasion de son offre.</text:p>
      <text:p text:style-name="P10"/>
      <text:p text:style-name="P10">Cette pénalité est renouvelable chacun des 15 jours suivants si les moyens sur lesquels le Maître d'oeuvre s'était engagé ne sont toujours pas mis en oeuvre.</text:p>
      <text:p text:style-name="P10"/>
      <text:p text:style-name="P10"/>
      <text:p text:style-name="P10">Pour le calcul des jours de retard, il ne sera tenu compte ni du jour de la date limite, ni du jour de la date réelle de remise du document d'étude ci-dessus.</text:p>
      <text:p text:style-name="P10"/>
      <text:p text:style-name="P10"/>
      <text:p text:style-name="P10"/>
      <text:p text:style-name="P10"><text:soft-page-break/></text:p>
      <text:p text:style-name="P10"/>
      <text:p text:style-name="P10"/>
      <text:p text:style-name="P10"/>
      <text:h text:style-name="Heading_20_2" text:outline-level="2">Réception des documents d'études</text:h>
      <text:h text:style-name="Heading_20_3" text:outline-level="3">Présentation des documents d'études</text:h>
      <text:p text:style-name="Standard">Par dérogation à l'article 26. 4. 2 du CCAG-PI, le maître d'oeuvre est dispensé d'aviser par écrit le maître de l'ouvrage de la date à laquelle les documents d'études lui seront présentés.</text:p>
      <text:p text:style-name="Standard"/>
      <text:p text:style-name="Standard"><text:s/></text:p>
      <text:h text:style-name="Heading_20_3" text:outline-level="3">Nombre d'exemplaires</text:h>
      <text:p text:style-name="Standard">Les documents d'études sont remis par le maître d'oeuvre au maître de l'ouvrage pour vérification et réception. La liste ci- dessous précise le nombre d'exemplaires à fournir. Le maître d'ouvrage se réserve tout droit de reproduction des documents ci-dessous dans le cadre de l'opération envisagée. <text:span text:style-name="T16"><text:s/></text:span></text:p>
      <text:p text:style-name="P10"/>
      <text:p text:style-name="P10">- DIA : 3 exemplaires A3 + 1 exemplaire PDF + 1 exemplaire ODT sur CD-ROM</text:p>
      <text:p text:style-name="P10"/>
      <text:p text:style-name="P10">- APS : 3 exemplaires A3 + 1 exemplaire PDF + 1 exemplaire ODT sur CD-ROM</text:p>
      <text:p text:style-name="P10"/>
      <text:p text:style-name="P10">- APD : 3 exemplaires A3 + 1 exemplaire PDF + 1 exemplaire ODT sur CD-ROM</text:p>
      <text:p text:style-name="P10"/>
      <text:p text:style-name="P10">- PRO : 3 exemplaires A3 + 1 exemplaire PDF + 1 exemplaire ODT sur CD-ROM</text:p>
      <text:p text:style-name="P10"/>
      <text:p text:style-name="P10">- DOE : 2 exemplaires A3 + 1 exemplaire PDF + 1 exemplaire ODT sur CD-ROM</text:p>
      <text:p text:style-name="P10"/>
      <text:p text:style-name="P10">- VISA : 1 exemplaire A4 sur CD-ROM </text:p>
      <text:h text:style-name="Heading_20_3" text:outline-level="3">Délai de réception des documents d'études</text:h>
      <text:p text:style-name="Standard">En application de l'article 27 et par dérogation à l'article 26. 2 du CCAG-PI, la décision par le maître de l'ouvrage de réception, d'ajournement, de réception avec réfaction ou de rejet des documents d'études ci-dessus doit intervenir avant l'expiration de <text:span text:style-name="T6">2 semaines</text:span><text:span text:style-name="T23"> </text:span><text:span text:style-name="T16">pour les missions : DIA, APS, APD, PRO, ACT, AOR, DOE et VISA.</text:span></text:p>
      <text:p text:style-name="P10"/>
      <text:p text:style-name="P10">Ces délais courent à compter de la date de l'accusé de réception par le maître de l'ouvrage du document d'étude à réceptionner.</text:p>
      <text:p text:style-name="P10"/>
      <text:p text:style-name="P10">Si cette décision n'est pas notifiée au titulaire dans les délais ci-dessus, la prestation est considérée comme reçue, avec effet à compter de l'expiration du délai, conformément à l'article 27 du CCAG-PI (acceptation tacite).</text:p>
      <text:p text:style-name="P10"/>
      <text:p text:style-name="P10">En cas de rejet ou d'ajournement, le maître de l'ouvrage dispose pour donner son avis, après présentation par le maître d'oeuvre des documents modifiés, des mêmes délais que ceux indiqués ci-dessus.</text:p>
      <text:p text:style-name="P10"/>
      <text:p text:style-name="P10"><text:s/></text:p>
      <text:h text:style-name="Heading_20_1" text:outline-level="1"><text:soft-page-break/>DELAIS - PENALITES - PHASE TRAVAUX</text:h>
      <text:h text:style-name="P41" text:outline-level="2">Vérification des projets de décompte mensuels des entrepreneurs</text:h>
      <text:p text:style-name="P20">Au cours des travaux, le maître d'oeuvre doit procéder, conformément à l'article 13 du CCAG applicable aux marchés de travaux à la vérification des projets de décomptes mensuels établis par l'entrepreneur et qui lui sont transmis par lettre recommandée avec avis de réception postal ou remis contre récépissé. Après vérification, le projet de décompte mensuel, devient le décompte mensuel.</text:p>
      <text:p text:style-name="Standard"/>
      <text:p text:style-name="Standard">Le maître d'oeuvre détermine, dans les conditions définis à l'article 13. 2. du CCAG applicable aux marchés de travaux le montant de l'acompte à régler à l'entrepreneur. Il transmet au maître de l'ouvrage en vue du mandatement l'état d'acompte correspondant, qu'il notifie à l'entrepreneur par ordre de service accompagné du décompte ayant servi de base à ce dernier si le projet établi par l'entrepreneur a été notifié.</text:p>
      <text:p text:style-name="Standard"/>
      <text:p text:style-name="Standard"><text:s/></text:p>
      <text:h text:style-name="Heading_20_3" text:outline-level="3">Délai de vérification des projets de décomptes mensuels</text:h>
      <text:p text:style-name="Standard">Le délai de vérification par le maître d'oeuvre du projet de décompte mensuel de l'entrepreneur est fixé à<text:span text:style-name="T3"> 7</text:span><text:span text:style-name="T16"> </text:span><text:span text:style-name="T17">jours</text:span><text:span text:style-name="T16"> à compter de la date de l'accusé de réception du document ou du récépissé de remise.</text:span></text:p>
      <text:p text:style-name="P10"/>
      <text:p text:style-name="P10"><text:s/></text:p>
      <text:h text:style-name="Heading_20_3" text:outline-level="3">Pénalités pour retard dans la vérification des projets de décomptes mensuels</text:h>
      <text:p text:style-name="Standard">Par dérogation à l'article 14.1 du CCAG-PI, si ce délai n'est pas respecté, le maître d'oeuvre encourt sur ses créances des pénalités dont le montant, par jour de retard, y compris les dimanches et jours fériés, est fixé à <text:span text:style-name="T3">150 euros.</text:span></text:p>
      <text:p text:style-name="P10"/>
      <text:p text:style-name="P10"><text:s/></text:p>
      <text:h text:style-name="Heading_20_2" text:outline-level="2">Vérification du projet de décompte final de l'entrepreneur</text:h>
      <text:p text:style-name="Standard">A l'issue des travaux, le maître d'oeuvre vérifie le projet de décompte final du marché de travaux établi par l'entrepreneur conformément à l'article 13.3.1. du CCAG applicable aux marchés de travaux et qui lui a été transmis par l'entrepreneur par lettre recommandée avec avis de réception postal ou remis contre récépissé.</text:p>
      <text:p text:style-name="Standard"/>
      <text:p text:style-name="Standard">Après vérification, le projet de décompte final devient décompte final. A partir de celui-ci le maître d'oeuvre établit, dans les conditions définies à l'article 13.4.1. du CCAG applicable aux marchés de travaux, le décompte général.</text:p>
      <text:p text:style-name="Standard"/>
      <text:p text:style-name="Standard"/>
      <text:p text:style-name="Standard"/>
      <text:p text:style-name="Standard"/>
      <text:p text:style-name="Standard"/>
      <text:p text:style-name="Standard"><text:soft-page-break/></text:p>
      <text:p text:style-name="Standard"><text:s/></text:p>
      <text:h text:style-name="Heading_20_3" text:outline-level="3">Délai de vérification du projet de décompte final</text:h>
      <text:p text:style-name="Standard">Le délai pour la vérification du projet de décompte final et l'établissement du décompte général est fixé à <text:span text:style-name="T3">15 jours</text:span><text:span text:style-name="T16"> à compter de l'accusé de réception du document ou du récépissé de remise.</text:span></text:p>
      <text:p text:style-name="P10"/>
      <text:p text:style-name="P11"><text:s/></text:p>
      <text:h text:style-name="P42" text:outline-level="3">Pénalités pour retard dans vérification du projet de décompte final</text:h>
      <text:p text:style-name="Standard">En cas de retard dans la vérification de ce décompte, le maître d'oeuvre encourt, sur ses créances, des pénalités dont le montant par jour de retard, y compris les dimanches et jours fériés est fixé à <text:span text:style-name="T3">150 euros</text:span><text:span text:style-name="T16">.</text:span></text:p>
      <text:p text:style-name="P10"/>
      <text:p text:style-name="P10">Si le maître d'oeuvre n'a pas transmis au maître de l'ouvrage les projets de décompte mentionnés ci-dessus dans les délais prescrits, le maître de l'ouvrage le met en demeure de le faire dans un délai qu'il fixe.</text:p>
      <text:p text:style-name="P10"/>
      <text:p text:style-name="P10">A l'expiration de ce délai, le maître de l'ouvrage peut faire vérifier les projets de décompte aux frais du maître d'oeuvre défaillant.</text:p>
      <text:p text:style-name="P10"/>
      <text:p text:style-name="P10"><text:s/></text:p>
      <text:h text:style-name="Heading_20_2" text:outline-level="2">Instruction des mémoires en réclamation</text:h>
      <text:h text:style-name="Heading_20_3" text:outline-level="3">Délai d'instruction des mémoires en réclamation</text:h>
      <text:p text:style-name="Standard"><text:s/>Le délai d'instruction des mémoires de réclamation est de <text:span text:style-name="T3">30</text:span><text:span text:style-name="T16"> </text:span><text:span text:style-name="T17">jours</text:span><text:span text:style-name="T16"> à compter de la date de réception par le maître d'oeuvre du mémoire de réclamation.</text:span></text:p>
      <text:p text:style-name="P10"/>
      <text:p text:style-name="P10"><text:s/></text:p>
      <text:h text:style-name="Heading_20_3" text:outline-level="3">Pénalités pour retard dans l'instruction des mémoires en réclamation</text:h>
      <text:p text:style-name="Standard">En cas de retard dans l'instruction de mémoire de réclamation, le maître d'oeuvre encourt sur ses créances les pénalités suivantes : <text:span text:style-name="T3">150 euros par jour de retard</text:span></text:p>
      <text:h text:style-name="Heading_20_1" text:outline-level="1">COÛT PREVISIONNEL DES TRAVAUX</text:h>
      <text:p text:style-name="Standard">Le maître d'oeuvre s'engage sur un coût prévisionnel de réalisation sur la base de l'exécution des études d'avant projet définitif.</text:p>
      <text:p text:style-name="Standard"/>
      <text:p text:style-name="Standard"><text:soft-page-break/>Si le coût prévisionnel de réalisation proposé par le maître d'oeuvre au moment de la remise des prestations de cet élément est supérieur à l'enveloppe financière arrêtée par le maître de l'ouvrage à l'Acte d'Engagement, le maître de l'ouvrage peut refuser de réceptionner les prestations et demander au maître d'oeuvre, qui s'y engage, de reprendre gratuitement ses études pour aboutir à un projet compatible avec l'enveloppe financière citée ci-dessus.</text:p>
      <text:p text:style-name="Standard"/>
      <text:p text:style-name="Standard">Après réception de l'avant-projet définitif par le maître de l'ouvrage, un avenant fixe le montant du coût prévisionnel des travaux que le maître d'oeuvre s'engage à respecter sous réserve des sanctions prévues au présent CCAP (cf. le coût de référence des travaux).</text:p>
      <text:p text:style-name="Standard"/>
      <text:p text:style-name="Standard">Le coût prévisionnel des travaux (C) est le montant de toutes les prestations nécessaires pour mener à son terme la réalisation de l'ouvrage à l'exclusion :</text:p>
      <text:p text:style-name="Standard"/>
      <text:p text:style-name="Standard">- Du forfait de rémunération,</text:p>
      <text:p text:style-name="Standard"/>
      <text:p text:style-name="Standard">- Des dépenses de libération d'emprise,</text:p>
      <text:p text:style-name="Standard"/>
      <text:p text:style-name="Standard">- Des dépenses d'exécution d'oeuvre d'art confiée à un artiste ou à un maître,</text:p>
      <text:p text:style-name="Standard"/>
      <text:p text:style-name="Standard">- Des frais éventuels de contrôle technique,</text:p>
      <text:p text:style-name="Standard"/>
      <text:p text:style-name="Standard">- De la prime éventuelle de l'assurance "dommages",</text:p>
      <text:p text:style-name="Standard"/>
      <text:p text:style-name="Standard">- De tous les frais financiers.</text:p>
      <text:p text:style-name="Standard"/>
      <text:p text:style-name="Standard"><text:s/></text:p>
      <text:h text:style-name="Heading_20_2" text:outline-level="2">Evolution de la rémunération</text:h>
      <text:p text:style-name="Standard"><text:s/><text:span text:style-name="T8">Abréviations du marché :</text:span></text:p>
      <text:p text:style-name="P10"/>
      <text:p text:style-name="P10">Pp = montant prévisionnel provisoire des travaux</text:p>
      <text:p text:style-name="P10"/>
      <text:p text:style-name="P10">Pd = montant prévisionnel définitif des travaux</text:p>
      <text:p text:style-name="P10"/>
      <text:p text:style-name="P10">Fp = forfait provisoire de rémunération</text:p>
      <text:p text:style-name="P10"/>
      <text:p text:style-name="P10">Fd = forfait définitif de rémunération</text:p>
      <text:p text:style-name="P10"/>
      <text:p text:style-name="P10">Tp = taux de rémunération provisoire</text:p>
      <text:p text:style-name="P10"/>
      <text:p text:style-name="P10">Td = taux de rémunération définitif</text:p>
      <text:p text:style-name="P10"/>
      <text:p text:style-name="P10">s = taux de tolérance</text:p>
      <text:p text:style-name="P10"/>
      <text:p text:style-name="P10">S = seuils de tolérance : </text:p>
      <text:p text:style-name="P10">- S1 seuil de tolérance appliqué aux résultats de l'Appel d'Offres travaux</text:p>
      <text:p text:style-name="P10">- S2 seuil de tolérance appliqué au montant du DGD</text:p>
      <text:p text:style-name="P10"/>
      <text:p text:style-name="P10">CR = coût de réalisation</text:p>
      <text:p text:style-name="P10"/>
      <text:p text:style-name="P10"><text:soft-page-break/>MT = montant des marchés de travaux</text:p>
      <text:p text:style-name="P10"/>
      <text:p text:style-name="P10">DGD = décompte général définitif</text:p>
      <text:p text:style-name="P10"/>
      <text:p text:style-name="P10"/>
      <text:p text:style-name="P10">Le maître d'oeuvre propose un montant prévisionnel de réalisation sur la base de l'exécution des études d'Avant Projet Définitif. Si ce montant prévisionnel des travaux est supérieur au montant prévisionnel provisoire des travaux Pp, défini à l'Acte d'Engagement, le maître d'ouvrage peut refuser de réceptionner les prestations et demander au maître d'oeuvre, qui s'y engage, de reprendre gratuitement ses études pour aboutir à un projet compatible avec l'enveloppe financière citée ci-dessus.</text:p>
      <text:p text:style-name="P10"/>
      <text:p text:style-name="P10">Après réception de l'Avant Projet Définitif, le maître d'ouvrage fixe le forfait définitif de la rémunération qui résulte du montant prévisionnel définitif des travaux Pd, que le maître d'oeuvre s'engage à respecter sous réserves des sanctions prévues au présent CCAP, en cas de dépassement du seuil de tolérance sur le coût de réalisation des travaux.</text:p>
      <text:p text:style-name="P10"/>
      <text:p text:style-name="P10">Le montant définitif de la rémunération est calculé dans les conditions ci-dessous :</text:p>
      <text:p text:style-name="P10"/>
      <text:p text:style-name="P10">Taux de rémunération définitif : </text:p>
      <text:p text:style-name="P10"/>
      <text:p text:style-name="P10">Td = Tp x [1  -   (Pd - Pp) / Pp ]                     </text:p>
      <text:p text:style-name="P10"/>
      <text:p text:style-name="P10">Forfait définitif de la rémunération : Fd = Pd x Td</text:p>
      <text:p text:style-name="P10"/>
      <text:p text:style-name="P10">Le forfait définitif de la rémunération est fixé par un avenant arrêtant le montant prévisionnel définitif des travaux.</text:p>
      <text:p text:style-name="P10"/>
      <text:p text:style-name="P10"><text:s/></text:p>
      <text:h text:style-name="Heading_20_2" text:outline-level="2">Conditions économiques d'établissement du coût prévisionnel des travaux</text:h>
      <text:p text:style-name="Standard">Le coût prévisionnel des travaux est réputé établi sur la base des conditions économiques du mois m0 (m0 d'Etudes) fixé à l'Acte d'Engagement.</text:p>
      <text:p text:style-name="Standard"/>
      <text:p text:style-name="Standard"><text:s/></text:p>
      <text:h text:style-name="Heading_20_2" text:outline-level="2">Tolérance sur le coût prévisonnel des travaux</text:h>
      <text:p text:style-name="Standard">Le coût prévisionnel des travaux est assorti d'un taux de tolérance de <text:span text:style-name="T3">5 %.</text:span><text:span text:style-name="T16"> </text:span></text:p>
      <text:h text:style-name="Heading_20_2" text:outline-level="2">Seuil de tolérance</text:h>
      <text:p text:style-name="Standard">Le seuil de tolérance est égal au coût prévisionnel des travaux majoré du produit de ce coût par le taux de tolérance fixé à l'article précédent du C.C.A.P.</text:p>
      <text:p text:style-name="Standard"/>
      <text:p text:style-name="Standard">L'avancement des études permet au maître d'oeuvre, lors de l'établissement des prestations de chaque élément, de vérifier que le projet s'inscrit dans le respect de son engagement sur le coût prévisionnel des travaux.</text:p>
      <text:p text:style-name="Standard"/>
      <text:p text:style-name="Standard"><text:soft-page-break/>Chaque fois qu'il constate que le projet qu'il a conçu ne permet pas de respecter ce seuil de tolérance et ceci avant même de connaître les résultats de la consultation lancée pour la passation des marchés de travaux, le maître d'oeuvre doit reprendre ses études si le maître d'ouvrage le lui demande.</text:p>
      <text:p text:style-name="Standard"/>
      <text:p text:style-name="Standard"><text:s/></text:p>
      <text:h text:style-name="Heading_20_2" text:outline-level="2">Coût de référence des travaux</text:h>
      <text:p text:style-name="Standard">Lorsque le maître de l'ouvrage dispose des résultats de la mise en compétition relative à la passation des marchés de travaux, le maître d'oeuvre établit le coût des travaux tel qu'il résulte de la consultation (coût de référence).</text:p>
      <text:p text:style-name="Standard"/>
      <text:p text:style-name="Standard">Ce coût est obtenu en multipliant le montant des offres considérées, tous critères confondus, comme les plus intéressantes par le maître d'ouvrage par un coefficient de réajustement égal au rapport des index BT01 (catégorie bâtiment) ou TP01 (catégorie infrastructure) pris respectivement au mois m0 des offres travaux ci-dessus et au mois m0 des études du marché de maîtrise d'oeuvre.</text:p>
      <text:p text:style-name="Standard"/>
      <text:p text:style-name="Standard">Ce coefficient est arrondi au millième supérieur.</text:p>
      <text:p text:style-name="Standard"/>
      <text:p text:style-name="Standard">Si le coût de référence est supérieur au seuil de tolérance, le maître de l'ouvrage peut déclarer la consultation infructueuse.</text:p>
      <text:p text:style-name="Standard"/>
      <text:p text:style-name="Standard">Le maître d'ouvrage peut également demander la reprise des études. Le maître d'oeuvre a l'obligation de les reprendre, conformément au programme initial et sans que cela n'ouvre droit à aucune rémunération complémentaire pour aboutir à un nouveau dossier de consultation des entreprises ou à une nouvelle base de négociation devant conduire à une offre respectant le seuil de tolérance.</text:p>
      <text:p text:style-name="Standard"/>
      <text:p text:style-name="Standard"><text:span text:style-name="T16">Le maître d'oeuvre fait des propositions dans ce sens au maître de l'ouvrage dans un délai de </text:span><text:span text:style-name="T17">45 jours</text:span><text:span text:style-name="T16"> suivant la demande.</text:span></text:p>
      <text:p text:style-name="P10"/>
      <text:p text:style-name="Standard"><text:span text:style-name="T16">Sur la base de cette nouvelle étude et après acceptation du maître de l'ouvrage, le maître d'oeuvre doit établir un nouveau dossier de consultation des entreprises dans un délai de </text:span><text:span text:style-name="T17">45 jours</text:span><text:span text:style-name="T16"> à dater de l'accusé de réception de cette acceptation et lancer une nouvelle procédure d'appel d'offres ou engager une nouvelle négociation.</text:span></text:p>
      <text:p text:style-name="P10"/>
      <text:p text:style-name="P10"><text:s/></text:p>
      <text:h text:style-name="Heading_20_1" text:outline-level="1">COÛT DE REALISATION DES TRAVAUX</text:h>
      <text:p text:style-name="Standard">Le coût de réalisation des travaux est le coût qui résulte des contrats de travaux passés par le maître de l'ouvrage pour la réalisation du projet. Il est égal à la somme des montants initiaux des marchés de travaux.</text:p>
      <text:p text:style-name="Standard"/>
      <text:p text:style-name="Standard">Le maître d'oeuvre est réputé avoir prévu, dans le document ayant servi de base à la consultation des entreprises, tous les travaux nécessaires à la réalisation du programme et du projet.</text:p>
      <text:p text:style-name="Standard"/>
      <text:p text:style-name="Standard"><text:s/></text:p>
      <text:h text:style-name="Heading_20_2" text:outline-level="2"><text:soft-page-break/>Conditions économiques d'établissement du coût de réalisation des travaux</text:h>
      <text:p text:style-name="Standard">Le coût de réalisation est réputé établi sur la base des conditions économiques du mois M(0) correspondant au mois de remise de l'offre (ou des offres) ayant permis la passation du ou des contrats de travaux.</text:p>
      <text:p text:style-name="Standard"/>
      <text:p text:style-name="Standard"><text:s/></text:p>
      <text:h text:style-name="Heading_20_2" text:outline-level="2">Tolérance sur le coût de réalisation des travaux</text:h>
      <text:p text:style-name="Standard">Le coût de réalisation des travaux est assorti d'un taux de tolérance de <text:span text:style-name="T3">5 %.</text:span><text:span text:style-name="T16"> </text:span></text:p>
      <text:h text:style-name="Heading_20_2" text:outline-level="2">Seuil de tolérance sur le coût de réalisation des travaux</text:h>
      <text:p text:style-name="Standard">Le seuil de tolérance est égal au coût de réalisation des travaux majoré du produit de ce coût par le taux de tolérance indiqué à l'article précédent du CCAP.</text:p>
      <text:p text:style-name="Standard"/>
      <text:p text:style-name="Standard"><text:s/></text:p>
      <text:h text:style-name="Heading_20_2" text:outline-level="2">Comparaison entre réalité et tolérance</text:h>
      <text:p text:style-name="Standard">Le coût constaté déterminé par le maître de l'ouvrage après achèvement de l'ouvrage est le montant, en prix de base des travaux réellement exécutés dans le cadre des contrats, marchés, avenants, commandes hors marchés intervenus pour la réalisation de l'ouvrage et hors révisions de prix.</text:p>
      <text:p text:style-name="Standard"/>
      <text:p text:style-name="Standard"><text:s/></text:p>
      <text:h text:style-name="Heading_20_2" text:outline-level="2">Pénalités pour dépassement du seuil de tolérance</text:h>
      <text:p text:style-name="Standard"><text:s/>Si le coût constaté est supérieur au seuil de tolérance tel que défini au présent C.C.A.P., le concepteur versera au maître d'ouvrage une pénalité égale à la différence entre le coût constaté et le seuil de tolérance multiplié par un taux de<text:span text:style-name="T3"> 5 %</text:span><text:span text:style-name="T16">.</text:span></text:p>
      <text:p text:style-name="P10"/>
      <text:p text:style-name="Standard"><text:span text:style-name="T16">Cependant le montant de cette pénalité ne pourra excéder </text:span><text:span text:style-name="T17">15 %</text:span><text:span text:style-name="T16"> du montant de la rémunération des éléments postérieurs à la passation des marchés de travaux.</text:span></text:p>
      <text:p text:style-name="P10"/>
      <text:p text:style-name="P10">Le Maître d'ouvrage se réserve le droit de dresser la liste des travaux supplémentaires dont le montant est imputable au Maître d'oeuvre et ceux qui sont non imputables.</text:p>
      <text:p text:style-name="P10"/>
      <text:p text:style-name="P10"><text:s/></text:p>
      <text:h text:style-name="Heading_20_1" text:outline-level="1">MESURES CONSERVATOIRES</text:h>
      <text:p text:style-name="Standard"><text:s/>Si en cours d'exécution des travaux, le coût de réalisation des ouvrages augmenté du coût des travaux non prévus (hors travaux modificatifs) dépasse le seuil de tolérance défini ci-avant, des retenues intermédiaires seront appliquées à la diligence du maître d'ouvrage par fractions réparties sur les décomptes correspondants aux éléments de mission VISA, DET et AOR.</text:p>
      <text:p text:style-name="Standard"/>
      <text:p text:style-name="Standard"><text:soft-page-break/><text:s/></text:p>
      <text:h text:style-name="Heading_20_1" text:outline-level="1">ORDRES DE SERVICE</text:h>
      <text:p text:style-name="Standard">Dans le cadre de l'élément DET, le maître d'oeuvre est chargé d'émettre tous les ordres de service à destination de l'entrepreneur.</text:p>
      <text:p text:style-name="Standard"/>
      <text:p text:style-name="Standard">Les ordres de service doivent être écrits, signés, datés et numérotés par le maître d'o<text:span text:style-name="T22">uvrage</text:span>, et adressés à l'entrepreneur, dans les conditions précisées à l'article 3.8. du CCAG applicable aux marchés de travaux.</text:p>
      <text:p text:style-name="P10"/>
      <text:h text:style-name="Heading_20_1" text:outline-level="1">PROTECTION DE LA MAIN D'OEUVRE ET CONDITIONS DE TRAVAIL</text:h>
      <text:p text:style-name="Standard">Conformément à l'article 6 du CCAG-PI, le titulaire assure le rôle qui lui est imparti par la réglementation en vigueur en matière de protection de la main-d'oeuvre, d'hygiène, de conditions de travail et de sécurité sur le chantier.</text:p>
      <text:p text:style-name="Standard"/>
      <text:p text:style-name="Standard"><text:s/></text:p>
      <text:h text:style-name="Heading_20_1" text:outline-level="1">SUIVI DE L'EXECUTION DES TRAVAUX</text:h>
      <text:p text:style-name="Standard">Conformément aux dispositions du présent C.C.A.P., la direction de l'exécution des marchés de travaux (DET) incombe au maître d'oeuvre qui est l'unique responsable du contrôle de l'exécution des ouvrages et qui est l'unique interlocuteur des entrepreneurs.</text:p>
      <text:p text:style-name="Standard"/>
      <text:p text:style-name="Standard">Tant en phases Etudes qu'en phase Travaux, le maître d'oeuvre devra tenir compte des avis du contrôleur technique, et modifier sans délai les documents techniques (plans, CCTP, autres documents) afin qu'il ne subsiste aucun avis suspendu ou défavorable.</text:p>
      <text:p text:style-name="Standard"/>
      <text:p text:style-name="Standard">Il est tenu de faire respecter par les entreprises l'ensemble des stipulations du marché de travaux et ne peut y apporter aucune modificati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h text:style-name="Heading_20_1" text:outline-level="1"><text:soft-page-break/>UTILISATION DES RESULTATS</text:h>
      <text:p text:style-name="Standard">L'option retenue concernant l'utilisation des résultats et précisant les droits respectifs du pouvoir adjudicateur et du titulaire en la matière est <text:span text:style-name="T3">l'option A</text:span><text:span text:style-name="T16"> telle que définie à l'article 25 du CCAG PI. </text:span></text:p>
      <text:h text:style-name="Heading_20_1" text:outline-level="1">ARRÊT DE L'EXECUTION DE LA PRESTATION</text:h>
      <text:p text:style-name="Standard">Les éléments de mission tels que définis au présent C.C.A.P. constituent des phases techniques au sens de l'article 20 du CCAG-PI. Le maître de l'ouvrage se réserve la possibilité d'arrêter l'exécution des prestations au terme de chacune de ces phases techniques conformément à l'article du CCAG précité.</text:p>
      <text:p text:style-name="Standard"/>
      <text:p text:style-name="Standard"><text:s/></text:p>
      <text:h text:style-name="Heading_20_1" text:outline-level="1">ACHEVEMENT DE LA MISSION</text:h>
      <text:p text:style-name="Standard">La mission du maître d'oeuvre 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Standard"/>
      <text:p text:style-name="Standard">L'achèvement de la mission fera l'objet d'une décision de réception établie sur la demande du maître d'oeuvre, par le maître de l'ouvrage, dans les conditions de l'article 27 du CCAG-PI et constatant que le titulaire a rempli toutes ses obligations.</text:p>
      <text:p text:style-name="Standard"/>
      <text:p text:style-name="Standard"><text:s/></text:p>
      <text:h text:style-name="Heading_20_1" text:outline-level="1">RESILIATION DU MARCHE</text:h>
      <text:p text:style-name="Standard">Il sera fait, le cas échéant, application des articles 29 à 36 inclus du CCAG-PI avec les précisions suivantes :</text:p>
      <text:p text:style-name="Standard"/>
      <text:p text:style-name="Standard"><text:s/></text:p>
      <text:h text:style-name="Heading_20_2" text:outline-level="2">Résiliation du fait du maître d'ouvrage, pour motif d'intérêt général</text:h>
      <text:p text:style-name="Standard"><text:s/>Conformément à l'article 34.2.2.4 du CCAG PI, pour la fixation de la somme forfaitaire figurant au crédit du Maître d'oeuvre, à titre d'indemnisation, le pourcentage prévu est fixé à<text:span text:style-name="T3"> 5 %</text:span></text:p>
      <text:p text:style-name="P10"/>
      <text:p text:style-name="P10"><text:s/></text:p>
      <text:h text:style-name="Heading_20_2" text:outline-level="2"><text:soft-page-break/>Résiliation du marché aux torts du maître d'oeuvre ou cas particuliers</text:h>
      <text:p text:style-name="Standard">Par dérogation à l'article 34 du CCAG-PI, si le présent marché est résilié dans l'un des cas prévus l'article 32 et 34 du CCAG PI, la fraction des prestations déjà accomplies par le maître d'oeuvre et acceptées par le Conducteur d'Opération est rémunérée avec un abattement de 10 % </text:p>
      <text:p text:style-name="Standard">Toutefois dans le cas de résiliation suite au décès ou à l'incapacité civile du titulaire (art. 30. 1 du CCAG-PI), les prestations sont réglées sans abattement.</text:p>
      <text:p text:style-name="Standard"/>
      <text:p text:style-name="Standard"/>
      <text:p text:style-name="Standard">Par dérogation à l'article 32 du CCAG PI, le marché pourra être résilié dans le cas où le maître d'oeuvre s'avérerait incapable de concevoir un projet pouvant faire l'objet de marchés de travaux traités dans les limites du seuil de tolérance sur le coût prévisionnel de travaux, fixé au présent CCAP ou bien dans le cas d'appel à la concurrence infructueux, lorsque le titulaire ne pourrait mener à bien les études ou négociations permettant la dévolution des marchés dans les limites du coût prévisionnel.</text:p>
      <text:p text:style-name="Standard"/>
      <text:p text:style-name="Standard">En cas de recours à la sous-traitance sans acceptation préalable des conditions de paiement, le marché pourra être résilié sans indemnités.</text:p>
      <text:p text:style-name="Standard"/>
      <text:p text:style-name="Standard">Le titulaire doit veiller au respect scrupuleux des dispositions de la loi n° 2008-496 du 27 mai 2008 portant diverses dispositions d'adaptation au droit communautaire dans le domaine de la lutte contre les discriminations. Toute condamnation du titulaire en sa qualité de personne morale ou de personne physique peut entraîner la résiliation du présent marché après mise en demeure restée infructueuse dans le délai d'un mois. Dans ce cas, l'indemnité prévue au 34.2.2.4 du CCAG PI ne serait pas versée.</text:p>
      <text:p text:style-name="Standard"/>
      <text:p text:style-name="Standard">En cas de résiliation aux frais et risques, les excédents sont réputés comprendre les frais de lancement de la nouvelle consultation (notamment les frais de publication), le surcoût résultant de la passation du marché de substitution déterminé par la différence entre le montant notifié du nouveau marché et le montant des prestations restant à réaliser tel qu'arrêté dans le décompte de résiliation ainsi que des frais administratifs divers.</text:p>
      <text:p text:style-name="Standard">Le cas échéant, un titre de recette sera émis si les surcoûts ne peuvent entièrement être prélevés sur les sommes restant à régler à l'entreprise.</text:p>
      <text:p text:style-name="Standard">Les excédents résultants de la passation d'un autre marché seront prélevés sur les sommes qui peuvent être dues au titulaire sans préjudice des droits à exercer contre lui en cas d'insuffisance. Les diminutions éventuelles des dépenses restent acquises à la personne publique.</text:p>
      <text:p text:style-name="Standard"/>
      <text:p text:style-name="Standard">En cas de résiliation, il pourra être procédé à l'exécution du marché aux frais et risques du titulaire dans les conditions prévues par l'article 36 du CCAG PI.</text:p>
      <text:p text:style-name="Standard"/>
      <text:p text:style-name="P10"/>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Standard"/>
      <text:p text:style-name="Standard"/>
      <text:p text:style-name="Standard"/>
      <text:h text:style-name="Heading_20_1" text:outline-level="1"><text:soft-page-break/>ASSURANCES</text:h>
      <text:p text:style-name="Standard">Dans un délai de quinze jours à compter de la notification du marché et avant tout commencement d'exécution, le maître d'oeuvre (en la personne de chacune de ses composantes) doit justifier qu'il est titulaire d'une assurance couvrant les responsabilités découlant des principes dont s'inspirent les articles 1792 et suivants du Code civil.</text:p>
      <text:p text:style-name="Standard"/>
      <text:p text:style-name="Standard">Le maître d'oeuvre devra fournir, avant notification de son marché, une attestation de son assureur justifiant qu'il est à jour de ses cotisations et que sa police contient les garanties en rapport avec l'importance de l'opération.</text:p>
      <text:p text:style-name="Standard"/>
      <text:p text:style-name="Standard">Il devra s'il y a lieu, souscrire une police complémentaire si celle existant n'est pas considérée comme suffisante par le maître de l'ouvrage pour assurer la couverture des risques liés à cette opération.</text:p>
      <text:p text:style-name="Standard"/>
      <text:p text:style-name="Standard">Il devra fournir une attestation semblable à l'appui de son projet de décompte final.</text:p>
      <text:p text:style-name="Standard"/>
      <text:p text:style-name="Standard">Le défaut d'assurance entraîne la résiliation du présent marché aux seuls frais et risques du titulaire du marché. le représentant du pouvoir adjudicateur représenté par le Conducteur d'Opération pourra demander la justification de l'assurance à l'appui de la présentation du projet de décompte final et au moment de la notification de l'affermissement d'une tranche conditionnelle dans le cas de marché fractionné à tranches.</text:p>
      <text:p text:style-name="Standard"/>
      <text:p text:style-name="Standard"><text:s/></text:p>
      <text:h text:style-name="Heading_20_1" text:outline-level="1">OBLIGATIONS ADMINISTRATIVES DU TITULAIRE</text:h>
      <text:h text:style-name="Heading_20_2" text:outline-level="2">Remise de documents attestant de l'absence d'emplois dissimulés</text:h>
      <text:p text:style-name="Standard">Le titulaire produit tous les six (6) mois à compter de la notification du marché jusqu'à son expiration une déclaration relative à la lutte contre le travail dissimulé fournie par le pouvoir adjudicateur au cours de l'exécution du marché, dûment complétée et accompagnée des documents qui y sont mentionnés. </text:p>
      <text:p text:style-name="Standard"/>
      <text:p text:style-name="Standard">Si le candidat retenu est un groupement d'opérateurs économiques, une déclaration est remplie par membre du groupement. </text:p>
      <text:h text:style-name="Heading_20_2" text:outline-level="2">Mesures d'ordre social - Application de la règlementation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6"> </text:span><text:span text:style-name="T18">50</text:span><text:span text:style-name="T16"> </text:span><text:span text:style-name="T17">euros par jour de retard.</text:span></text:p>
      <text:p text:style-name="P10"/>
      <text:p text:style-name="P10"><text:soft-page-break/>Le montant de cette pénalité sera au plus égal à 10% du montant du présent contrat et ne pourra excéder le montant des amendes encourues en application des articles L.8224-1, L.8224-2 et L.8224-5 du Code du Travail.</text:p>
      <text:h text:style-name="Heading_20_2" text:outline-level="2">Obligation de confidentialité</text:h>
      <text:p text:style-name="Standard">La confidentialité et les mesures de sécurité sont soumises aux dispositions de l'article 5 du CCAG PI. </text:p>
      <text:p text:style-name="Standard"/>
      <text:p text:style-name="Standard">Tous les renseignements et informations portés à la connaissance du titulaire au cours de l'exécution du marché sont considérés comme confidentiels et ne devront en aucun cas être communiqués par celui-ci à des tiers, sous peine de résiliation du marché. </text:p>
      <text:h text:style-name="Heading_20_2" text:outline-level="2">Obligation du titulaire d'informer le Pouvoir Adjudicateur de tout changement de situation</text:h>
      <text:p text:style-name="Standard">Le titulaire, y compris s'il est étranger, informe le pouvoir adjudicateur dès qu'une procédure de redressement judiciaire est mise en oeuvre à son encontre.</text:p>
      <text:p text:style-name="Standard"><text:tab/></text:p>
      <text:p text:style-name="Standard">Le titulaire informe, dans les meilleurs délais, le pouvoir adjudicateur de toute modification affectant son statut (cession, fusion, changement de forme juridique, raison sociale, etc.) afin que le pouvoir adjudicateur prenne toutes les dispositions nécessaires pour assurer la continuité de l'exécution du marché.</text:p>
      <text:p text:style-name="Standard"><text:s/></text:p>
      <text:h text:style-name="Heading_20_2" text:outline-level="2">Redressement judiciaire - Liquidation judiciaire</text:h>
      <text:p text:style-name="Standard">Les dispositions qui suivent sont applicables en cas de redressement judiciaire ou de liquidation judiciaire.</text:p>
      <text:p text:style-name="Standard">Le jugement instituant le redressement judiciaire ou la liquidation judiciaire est notifié immédiatement au pouvoir adjudicateur. Il en va de même de tout jugement ou de toute décision susceptible d'avoir un effet sur l'exécution du marché. Il sera fait application des dispositions de l'article 30.2 du CCAG PI.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6"> </text:span><text:span text:style-name="T21">(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p text:style-name="P10"/>
      <text:p text:style-name="P10"/>
      <text:p text:style-name="P10"/>
      <text:h text:style-name="Heading_20_3" text:outline-level="3"><text:soft-page-break/>La CNIL</text:h>
      <text:p text:style-name="Standard">Les dispositions de la<text:span text:style-name="T3"> loi n°78-17 du 6 janvier 1978</text:span><text:span text:style-name="T16">,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P10"/>
      <text:p text:style-name="Standard"><text:span text:style-name="T16">Il est notamment nécessaire de confirmer le respect de l'article 68 de la Loi Informatique et Libertés, qui précise que</text:span><text:span text:style-name="T17"> les transferts en dehors de l'Union européenne sont interdits</text:span><text:span text:style-name="T16">, sauf exceptions, prévues par l'article 69 de la loi.</text:span></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6"> promulguée le 20 février 2015 et modifiant</text:span><text:span text:style-name="T17"> l'article L.111-1 du Code du Patrimoine</text:span><text:span text:style-name="T16">, qualifie les archives publiques de "</text:span><text:span text:style-name="T19">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6"> à la société prestataire restent la propriété de la </text:span><text:span text:style-name="T17">Ville de Marseille</text:span><text:span text:style-name="T16">.</text:span></text:p>
      <text:p text:style-name="P10"/>
      <text:p text:style-name="P19"><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0"/>
      <text:p text:style-name="P19"><text:span text:style-name="T15">La société</text:span><text:span text:style-name="T16"> prestataire s'engage donc à respecter les obligations suivantes et à les faire respecter par son personnel :</text:span></text:p>
      <text:p text:style-name="P10"/>
      <text:p text:style-name="P10"/>
      <text:list xml:id="list115154413043514" text:continue-numbering="true" text:style-name="List_20_1">
        <text:list-item>
          <text:p text:style-name="P39">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8"/>
      <text:list xml:id="list115155382463019" text:continue-numbering="true" text:style-name="List_20_1">
        <text:list-item>
          <text:p text:style-name="P39">ne pas utiliser les documents et informations traités à des fins autres que celles spécifiées dans ce marché ;</text:p>
        </text:list-item>
      </text:list>
      <text:p text:style-name="P28"/>
      <text:list xml:id="list115154846553700" text:continue-numbering="true" text:style-name="List_20_1">
        <text:list-item>
          <text:p text:style-name="P39">ne pas divulguer ces documents ou informations à d'autres personnes, qu'il s'agisse de personnes privées ou publiques, physiques ou morales ;</text:p>
        </text:list-item>
      </text:list>
      <text:p text:style-name="P28"/>
      <text:list xml:id="list115155222382951" text:continue-numbering="true" text:style-name="List_20_1">
        <text:list-item>
          <text:p text:style-name="P39">prendre toutes mesures permettant d'éviter toute utilisation détournée ou frauduleuse des fichiers informatiques en cours d'exécution du marché ;</text:p>
        </text:list-item>
      </text:list>
      <text:p text:style-name="P28"/>
      <text:list xml:id="list115153800704202" text:continue-numbering="true" text:style-name="List_20_1">
        <text:list-item>
          <text:p text:style-name="P39">prendre toutes mesures de sécurité, notamment matérielle, pour assurer la conservation et l'intégrité des documents et informations traités pendant la durée du marché ;</text:p>
        </text:list-item>
      </text:list>
      <text:p text:style-name="P28"/>
      <text:list xml:id="list115154332269284" text:continue-numbering="true" text:style-name="List_20_1">
        <text:list-item>
          <text:p text:style-name="P39"><text:soft-page-break/>échanger des informations personnelles, sensibles ou des authentifications/identifications uniquement de manière chiffrée ;</text:p>
        </text:list-item>
      </text:list>
      <text:p text:style-name="P28"/>
      <text:list xml:id="list115155109692214" text:continue-numbering="true" text:style-name="List_20_1">
        <text:list-item>
          <text:p text:style-name="P39">en fin de marché à procéder à la mise à disposition de toutes les données appartenant à la Ville de Marseille ;</text:p>
        </text:list-item>
      </text:list>
      <text:p text:style-name="P28"/>
      <text:list xml:id="list115155207085968" text:continue-numbering="true" text:style-name="List_20_1">
        <text:list-item>
          <text:p text:style-name="P39">et en fin de marché à procéder à la destruction de tous fichiers manuels ou informatisés stockant les informations saisies.</text:p>
        </text:list-item>
      </text:list>
      <text:p text:style-name="P28"><text:s/></text:p>
      <text:h text:style-name="Heading_20_2" text:outline-level="2">Les contrôles</text:h>
      <text:p text:style-name="P19">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9"><text:span text:style-name="T15">La Ville de Marseille</text:span><text:span text:style-name="T16">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6"> et à fournir toutes les informations et prestations utiles à sa mise en oeuvre.</text:span></text:p>
      <text:p text:style-name="P10"/>
      <text:p text:style-name="Standard"><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text:soft-page-break/></text:p>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6">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 CCAG-PI</text:h>
      <text:p text:style-name="Standard">Les dérogations explicitées dans les articles désignés ci-après du C.C.A.P. sont apportées aux articles suivants du CCAG-PI :</text:p>
      <text:p text:style-name="Standard"/>
      <text:p text:style-name="Standard">L'article 3 déroge à l'article 4.1 du CCAG-PI,</text:p>
      <text:p text:style-name="Standard">Les articles 10.1.2, 11.1.2, 11.2.2 et 11.3.2 dérogent à l'article 14.1 du CCAG-PI,</text:p>
      <text:p text:style-name="Standard">L'article 10.2.1 déroge à l'article 26.4.2 du CCAG-PI,</text:p>
      <text:p text:style-name="Standard">L'article 10.2.3 déroge à l'article 26.2 du CCAG-PI,</text:p>
      <text:p text:style-name="Standard">L'article 11.3.2 déroge à l'article 11.1 du CCAG-PI</text:p>
      <text:p text:style-name="Standard">L'article 21.2 déroge aux articles 32 et 34 du CCAG-P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134cm" fo:text-indent="-0.499cm" fo:margin-left="1.134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1.134cm" fo:text-indent="-0.501cm" fo:margin-left="1.635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1.134cm" fo:text-indent="-0.499cm" fo:margin-left="2.134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1.134cm" fo:text-indent="-0.501cm" fo:margin-left="2.635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1.134cm" fo:text-indent="-0.4cm" fo:margin-left="2.635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1.134cm" fo:text-indent="-0.4cm" fo:margin-left="3.036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1.134cm" fo:text-indent="-0.4cm" fo:margin-left="3.434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1.134cm" fo:text-indent="-0.4cm" fo:margin-left="3.83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1.134cm" fo:text-indent="-0.4cm" fo:margin-left="4.2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1.134cm" fo:text-indent="-0.4cm" fo:margin-left="4.636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4)" text:name="DirectionService"/>
          <text:user-field-decl office:value-type="string" office:string-value="Mission de Maîtrise d'oeuvre pour la modernisation de la production climatique de la Bibliothèque Municipale à Vocation Régionale (BMVR), Alcazar, 58 Cours Belsunce, 13001 Marseille" text:name="IntituleConsultation"/>
          <text:user-field-decl office:value-type="string" office:string-value="CAHIER DES CLAUSES ADMINISTRATIVES PARTICULIERES" text:name="TypeDocument"/>
        </text:user-field-decls>
        <text:p text:style-name="MP1"><text:user-field-get text:name="DirectionService">DGAAVE-DTBS (50504)</text:user-field-get> / <text:user-field-get text:name="TypeDocument">CAHIER DES CLAUSES ADMINISTRATIVES PARTICULIERES</text:user-field-get></text:p>
        <text:p text:style-name="MP2"><text:span text:style-name="Police_20_par_20_défaut"><text:span text:style-name="MT1"><text:user-field-get text:name="IntituleConsultation">Mission de Maîtrise d'oeuvre pour la modernisation de la production climatique de la Bibliothèque Municipale à Vocation Régionale (BMVR), Alcazar, 58 Cours Belsunce, 13001 Marseille</text:user-field-get></text:span></text:span><text:span text:style-name="MT2"><text:tab/><text:tab/></text:span><text:span text:style-name="MT2"><text:page-number text:select-page="current">26</text:page-number></text:span><text:span text:style-name="Page_20_Number"><text:span text:style-name="MT2">/</text:span></text:span><text:span text:style-name="MT2"><text:page-count style:num-format="1">3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3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5T17:31:52</meta:creation-date>
    <meta:editing-duration>PT1H33M47S</meta:editing-duration>
    <meta:editing-cycles>11</meta:editing-cycles>
    <meta:generator>LibreOffice/5.3.6.1$Windows_x86 LibreOffice_project/686f202eff87ef707079aeb7f485847613344eb7</meta:generator>
    <dc:date>2019-06-20T11:51:53.044000000</dc:date>
    <meta:document-statistic meta:table-count="0" meta:image-count="1" meta:object-count="0" meta:page-count="36" meta:paragraph-count="660" meta:word-count="10048" meta:character-count="62981" meta:non-whitespace-character-count="53272"/>
    <meta:user-defined meta:name="Info 1"/>
    <meta:user-defined meta:name="Info 2"/>
    <meta:user-defined meta:name="Info 3"/>
    <meta:user-defined meta:name="Info 4"/>
  </office:meta>
</office:document-meta>
</file>