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df97e"/>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df97e"/>
    </style:style>
    <style:style style:name="P22" style:family="paragraph" style:parent-style-name="Standard">
      <style:text-properties officeooo:paragraph-rsid="0013cb0d"/>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3cb0d"/>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f87fb"/>
    </style:style>
    <style:style style:name="T19" style:family="text">
      <style:text-properties officeooo:rsid="00110e82"/>
    </style:style>
    <style:style style:name="T20" style:family="text">
      <style:text-properties officeooo:rsid="00123706"/>
    </style:style>
    <style:style style:name="T21" style:family="text">
      <style:text-properties officeooo:rsid="0013cb0d"/>
    </style:style>
    <style:style style:name="T22" style:family="text">
      <style:text-properties officeooo:rsid="0014c55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19 16:00" text:name="dateLimite"/>
        <text:user-field-decl office:value-type="string" office:string-value="2019_50502_0012" text:name="NumeroConsultation"/>
        <text:user-field-decl office:value-type="string" office:string-value="Procédure adaptée" text:name="ProcedurePassation"/>
        <text:user-field-decl office:value-type="string" office:string-value="ACTE D'ENGAGEMENT"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 modernisation de la production climatique de la Bibliothèque Municipale à Vocation Régionale, Alcazar, 58 Cours Belsunce, 13001 Marseille</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5"><text:tab/></text:span><text:span text:style-name="T4"><text:user-field-get text:name="NumeroConsultation">2019_50502_0012</text:user-field-get></text:span></text:p>
      <text:p text:style-name="P7"/>
      <text:p text:style-name="P8"/>
      <text:p text:style-name="P24"><text:span text:style-name="T6">Procédure de passation :</text:span><text:span text:style-name="T5"><text:tab/></text:span><text:span text:style-name="T4"><text:user-field-get text:name="ProcedurePassation">Procédure adaptée</text:user-field-get></text:span></text:p>
      <text:p text:style-name="P4"/>
      <text:p text:style-name="P26"/>
      <text:p text:style-name="P25"><text:span text:style-name="T7">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30"><text:span text:style-name="Strong_20_Emphasis">Article 2 - </text:span><text:s text:c="2"/><text:span text:style-name="Strong_20_Emphasis">CONTRACTANT(S)</text:span><text:tab/>4</text:p>
          <text:p text:style-name="P29">2.1 <text:s text:c="2"/>Identification<text:tab/>4</text:p>
          <text:p text:style-name="P29">2.2 <text:s text:c="2"/>Compte à créditer<text:tab/>7</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9</text:p>
          <text:p text:style-name="P29">4.1 <text:s text:c="2"/>Forme du prix<text:tab/>9</text:p>
          <text:p text:style-name="P29">4.2 <text:s text:c="2"/>Conditions générales de l'offre de prix<text:tab/>9</text:p>
          <text:p text:style-name="P29">4.3 <text:s text:c="2"/>Montant - Calcul de la rémunération<text:tab/>9</text:p>
          <text:p text:style-name="P28">4.3.1 <text:s text:c="2"/>Pour les éléments de missions de base décrits au CCAP<text:tab/>9</text:p>
          <text:p text:style-name="P29">4.4 <text:s text:c="2"/>Sous traitance<text:tab/>11</text:p>
          <text:p text:style-name="P30"><text:span text:style-name="Strong_20_Emphasis">Article 5 - </text:span><text:s text:c="2"/><text:span text:style-name="Strong_20_Emphasis">AVANCE</text:span><text:tab/>12</text:p>
          <text:p text:style-name="P30"><text:span text:style-name="Strong_20_Emphasis">Article 6 - </text:span><text:s text:c="2"/><text:span text:style-name="Strong_20_Emphasis">DUREE - DELAIS D'EXECUTION</text:span><text:tab/>12</text:p>
          <text:p text:style-name="P30"><text:span text:style-name="Strong_20_Emphasis">Article 7 - </text:span><text:s text:c="2"/><text:span text:style-name="Strong_20_Emphasis">DELAI DE VALIDITE DES OFFRES</text:span><text:tab/>13</text:p>
          <text:p text:style-name="P30"><text:span text:style-name="Strong_20_Emphasis">Article 8 - </text:span><text:s text:c="2"/><text:span text:style-name="Strong_20_Emphasis">ENGAGEMENT ET SIGNATURE DU CANDIDAT</text:span><text:tab/>13</text:p>
          <text:p text:style-name="P30"><text:span text:style-name="Strong_20_Emphasis">Article 9 - </text:span><text:s text:c="2"/><text:span text:style-name="Strong_20_Emphasis">SIGNATURE DU POUVOIR ADJUDICATEUR</text:span><text:tab/>14</text:p>
          <text:p text:style-name="P30"><text:span text:style-name="Strong_20_Emphasis">Article 10 - </text:span><text:s text:c="2"/><text:span text:style-name="Strong_20_Emphasis">NOTIFICATION DU MARCHE</text:span><text:tab/>14</text:p>
          <text:p text:style-name="P30"><text:span text:style-name="Strong_20_Emphasis">Article 11 - </text:span><text:s text:c="2"/><text:span text:style-name="Strong_20_Emphasis">EXEMPLAIRE UNIQUE - NANTISSEMENT OU CESSION DE CREANCE</text:span><text:tab/>15</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0865/ECSS du 08/10/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text:s/></text:p>
      <text:p text:style-name="Standard">Nature des prestations : Services </text:p>
      <text:h text:style-name="Heading_20_2" text:outline-level="2">Pouvoir adjudicateur</text:h>
      <text:p text:style-name="Standard">Mairie de Marseille</text:p>
      <text:p text:style-name="Standard">Hôtel de Ville</text:p>
      <text:p text:style-name="Standard">Quai du Port</text:p>
      <text:p text:style-name="Standard">13233 Marseille Cedex 20 </text:p>
      <text:p text:style-name="Standard"><text:s/></text:p>
      <text:p text:style-name="P22">Représentant du pouvoir adjudicateur : Monsieur le Maire de Marseille, <text:span text:style-name="T21">délégation donnée à : </text:span><text:span text:style-name="T14">Madame Anne-Marie D'ESTIENNE D'ORVES, Adjointe au Maire, </text:span><text:span text:style-name="T13">Déléguée à l'Action culturelle, Spectacle vivant-Musées-Lecture Publique, Enseignements artistiques</text:span></text:p>
      <text:p text:style-name="Standard"/>
      <text:p text:style-name="Standard">Habilité<text:span text:style-name="T21">e</text:span> à signer en vertu de l'arrêté de délégation de signature du Maire de Marseille en date du 11 avril 2014 </text:p>
      <text:p text:style-name="P21"/>
      <text:p text:style-name="P21">Personne habilitée à donner des renseignements prévus à l'article R2191-60 du Code de la commande publique : Monsieur le Directeur Territorial des Bâtiments Sud </text:p>
      <text:p text:style-name="P21"/>
      <text:p text:style-name="P21">Direction responsable de l'exécution du marché :</text:p>
      <text:p text:style-name="Standard">DGA<text:span text:style-name="T21">A</text:span>VE/Direction Territoriale des Bâtiments Sud, 1 Place St. Eugène, 13007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7">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6"/>
      <text:p text:style-name="P18"><text:span text:style-name="T16">agissant en tant que mandataire</text:span><text:span text:style-name="T13">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1"/>
      <text:p text:style-name="P18"><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8"><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8"/>
      <text:h text:style-name="Heading_20_2" text:outline-level="2">Compte à créditer</text:h>
      <text:p text:style-name="P17">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
      <text:p text:style-name="P11"/>
      <text:p text:style-name="P11"/>
      <text:p text:style-name="P11"/>
      <text:p text:style-name="P11"><text:soft-page-break/></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7"><text:span text:style-name="T16">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text:soft-page-break/>-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text:s/></text:p>
      <text:h text:style-name="Heading_20_1" text:outline-level="1">OBJET</text:h>
      <text:p text:style-name="Standard"/>
      <text:p text:style-name="Standard">Mission de Maîtrise d'oeuvre pour la modernisation de la production climatique de la BMVR, Alcazar, 58 Cours Belsunce, 13001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1">A. Est réputée établie sur la base des conditions économiques en vigueur au mois M0 (mois de la remise des offres),  M0: ..................................... </text:p>
      <text:p text:style-name="P11"/>
      <text:p text:style-name="P11">B. Résulte de l'appréciation de la complexité de l'opération, fixée à 1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h text:style-name="Heading_20_3" text:outline-level="3">Pour les éléments de missions de base décrits au CCAP</text:h>
      <text:p text:style-name="Text_20_body"/>
      <text:p text:style-name="P17"><text:span text:style-name="T16">Le forfait total de rémunération sera le suivant </text:span><text:span text:style-name="T13">:</text:span></text:p>
      <text:p text:style-name="P11"/>
      <text:p text:style-name="P11">DIA, APS, APD, PRO, ACT, VISA, DET, AOR, OPC</text:p>
      <text:p text:style-name="Standard"><text:soft-page-break/></text:p>
      <text:p text:style-name="P11"/>
      <text:p text:style-name="P11"/>
      <text:p text:style-name="P11"><text:s/></text:p>
      <text:p text:style-name="P11">Taux de rémunération, "Tp", en pourcentage :  <text:span text:style-name="T3">..........</text:span>.% </text:p>
      <text:p text:style-name="P11"/>
      <text:p text:style-name="P13">Montant prévisionnel des travaux Pp déterminé par le Maître d'ouvrage, est de : </text:p>
      <text:p text:style-name="P13">480 000,00 € HT </text:p>
      <text:p text:style-name="P14"/>
      <text:p text:style-name="P14">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1">Forfait provisoire de rémunération TTC <text:span text:style-name="T18">comprenant </text:span>les missions de base <text:span text:style-name="T18">+ OPC + DIA </text:span>arrêté en toutes lettres :</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 </text:p>
      <text:p text:style-name="P11"/>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Standard"/>
      <text:p text:style-name="Standard"/>
      <text:p text:style-name="Standard">Le marché pourra faire l'objet d'une cession ou d'un nantissement de créances, conformément aux articles R2191-45 à 63 du Code de la commande publique. </text:p>
      <text:p text:style-name="Standard"/>
      <text:p text:style-name="Standard"/>
      <text:p text:style-name="Standard"/>
      <text:p text:style-name="Standard"/>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text:soft-page-break/></text:p>
      <text:h text:style-name="Heading_20_1" text:outline-level="1">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prévisionnelle de la mission est de 36 mois incluant notamment études et travaux (y compris la période de GPA de 12 mois).</text:p>
      <text:p text:style-name="Standard"/>
      <text:p text:style-name="Standard">Le délai d'exécution des prestations débutera à compter de l'ordre de service prescrivant leur démarrage. </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au CCAP.</text:p>
      <text:p text:style-name="Standard"/>
      <text:p text:style-name="Standard"><text:s/></text:p>
      <text:p text:style-name="Standard"><text:span text:style-name="T13">Les délais d'exécution des documents d'études sont les suivants, exprimés en </text:span><text:span text:style-name="T15">semaines </text:span><text:span text:style-name="T13">calendaires. </text:span></text:p>
      <text:p text:style-name="P11"/>
      <text:p text:style-name="P11">- DIA : 3 semaines</text:p>
      <text:p text:style-name="P11">- APS : 3 semaines</text:p>
      <text:p text:style-name="P11">- APD : 4 semaines</text:p>
      <text:p text:style-name="P11">- PRO : 4 semaines</text:p>
      <text:p text:style-name="P11">- ACT : 3 semaines</text:p>
      <text:p text:style-name="P11">- AOR : 3 semaines après la réception des ouvrages exécutés</text:p>
      <text:p text:style-name="P11">- DOE : <text:span text:style-name="T19">2</text:span> semaines après la date de réception des travaux </text:p>
      <text:p text:style-name="P11"><text:soft-page-break/></text:p>
      <text:p text:style-name="P15">Documents d'études en cours de chantier <text:span text:style-name="T9">:</text:span></text:p>
      <text:p text:style-name="P11"/>
      <text:p text:style-name="P15"><text:span text:style-name="T8">VISA (remise des visas)</text:span><text:span text:style-name="T9"> :</text:span></text:p>
      <text:p text:style-name="P11">délai de remise : <text:span text:style-name="T20">2 semaines</text:span>, à compter de la réception des documents d'exécution demandés aux entreprises</text:p>
      <text:p text:style-name="P11"/>
      <text:p text:style-name="P11"/>
      <text:p text:style-name="Standard">Toute information complémentaire relative à la durée et/ou aux délais figure au CCAP. </text:p>
      <text:h text:style-name="Heading_20_1" text:outline-level="1">DELAI DE VALIDITE DES OFFRES</text:h>
      <text:p text:style-name="Standard">Le candidat est tenu de maintenir son offre, à compter de la date limite de remise des offres, pendant un délai de : <text:span text:style-name="T3">4</text:span><text:span text:style-name="T13"> mois. </text:span></text:p>
      <text:h text:style-name="Heading_20_1" text:outline-level="1">ENGAGEMENT ET SIGNATURE DU CANDIDAT</text:h>
      <text:p text:style-name="Standard"/>
      <text:p text:style-name="Standard">L'annexe au présent document est la suivante : </text:p>
      <text:p text:style-name="P11"/>
      <text:p text:style-name="P11"><text:span text:style-name="T18">- A</text:span>nnexe I : répartition des missions et des honoraires</text:p>
      <text:p text:style-name="P11"><text:s/></text:p>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text:soft-page-break/></text:p>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Pour Le Maire et par délégation</text:p>
      <text:p text:style-name="P11">Madame l'Adjointe au Maire,</text:p>
      <text:p text:style-name="P11">Déléguée à l'Action culturelle, Spectacle vivant-Musées-Lecture Publique,</text:p>
      <text:p text:style-name="P11">Enseignements artistiques</text:p>
      <text:p text:style-name="P14"/>
      <text:p text:style-name="P14"/>
      <text:p text:style-name="P14"/>
      <text:p text:style-name="P14"/>
      <text:p text:style-name="P14"/>
      <text:p text:style-name="P14">Anne-Marie D'ESTIENNE D'ORVES</text:p>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22">A</text:span>VE-DTBS (50504) </text:p>
      <text:p text:style-name="Standard">A l'attention de : Monsieur le Directeur Territorial des Bâtiments Sud</text:p>
      <text:p text:style-name="Standard">1 Place St. Eugène - 13007 Marseille</text:p>
      <text:p text:style-name="Standard">Tél. : 04 91 14 52 43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8">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ACTE D'ENGAGEMENT" text:name="TypeDocument"/>
        </text:user-field-decls>
        <text:p text:style-name="MP1"><text:user-field-get text:name="DirectionService">DGAAVE-DTBS (50504)</text:user-field-get> / <text:user-field-get text:name="TypeDocument">ACTE D'ENGAGEMENT</text:user-field-get></text:p>
        <text:p text:style-name="MP2"><text:span text:style-name="Police_20_par_20_défaut"><text:span text:style-name="MT1"><text:user-field-get text:name="IntituleConsultation">Mission de Maîtrise d'oeuvre pour la modernisation de la production climatique de la Bibliothèque Municipale à Vocation Régionale, Alcazar, 58 Cours Belsunce, 13001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1:31:29</meta:creation-date>
    <meta:editing-duration>PT6H33M2S</meta:editing-duration>
    <meta:editing-cycles>8</meta:editing-cycles>
    <meta:generator>LibreOffice/5.3.6.1$Windows_x86 LibreOffice_project/686f202eff87ef707079aeb7f485847613344eb7</meta:generator>
    <dc:date>2019-06-14T16:03:58.989000000</dc:date>
    <meta:document-statistic meta:table-count="1" meta:image-count="1" meta:object-count="0" meta:page-count="16" meta:paragraph-count="317" meta:word-count="2977" meta:character-count="21872" meta:non-whitespace-character-count="18992"/>
    <meta:user-defined meta:name="Info 1"/>
    <meta:user-defined meta:name="Info 2"/>
    <meta:user-defined meta:name="Info 3"/>
    <meta:user-defined meta:name="Info 4"/>
  </office:meta>
</office:document-meta>
</file>