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dfdca"/>
    </style:style>
    <style:style style:name="P16" style:family="paragraph" style:parent-style-name="Standard">
      <style:text-properties fo:font-style="normal" style:text-underline-style="none" fo:font-weight="normal" officeooo:rsid="001fa466" officeooo:paragraph-rsid="001fa466"/>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style="italic" style:text-underline-style="none" fo:font-weight="normal"/>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Contents_20_3">
      <style:paragraph-properties>
        <style:tab-stops>
          <style:tab-stop style:position="14.34cm" style:type="right" style:leader-style="dotted" style:leader-text="."/>
        </style:tab-stops>
      </style:paragraph-properties>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0" style:family="paragraph" style:parent-style-name="Standard">
      <style:text-properties fo:font-style="normal" style:text-underline-style="none" fo:font-weight="normal"/>
    </style:style>
    <style:style style:name="P31" style:family="paragraph" style:parent-style-name="Standard">
      <style:text-properties fo:font-style="normal" style:text-underline-style="none" fo:font-weight="normal" officeooo:rsid="0020f33a" officeooo:paragraph-rsid="0020f33a"/>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style:font-name="Arial" fo:font-size="11pt" style:font-size-asian="11pt" style:font-weight-asian="bold" style:font-name-complex="Times New Roman" style:font-size-complex="11pt"/>
    </style:style>
    <style:style style:name="T6" style:family="text">
      <style:text-properties style:font-name="Arial" fo:font-size="11pt" officeooo:rsid="001f6a96" style:font-size-asian="11pt" style:font-weight-asian="bold" style:font-name-complex="Times New Roman" style:font-size-complex="11pt"/>
    </style:style>
    <style:style style:name="T7" style:family="text">
      <style:text-properties style:font-name="Arial" fo:font-size="11pt" style:font-size-asian="11pt" style:font-weight-asian="bold" style:font-size-complex="11pt"/>
    </style:style>
    <style:style style:name="T8" style:family="text">
      <style:text-properties style:font-name="Arial" fo:font-size="11pt" officeooo:rsid="001cb6ef" style:font-size-asian="11pt" style:font-weight-asian="bold" style:font-size-complex="11pt"/>
    </style:style>
    <style:style style:name="T9" style:family="text">
      <style:text-properties style:font-name="Arial" fo:font-size="11pt" officeooo:rsid="001de0a3" style:font-size-asian="11pt" style:font-weight-asian="bold" style:font-size-complex="11pt"/>
    </style:style>
    <style:style style:name="T10" style:family="text">
      <style:text-properties style:font-name="Arial" fo:font-size="11pt" fo:font-weight="bold" style:font-size-asian="11pt" style:font-weight-asian="bold" style:font-size-complex="11pt" style:font-weight-complex="bold"/>
    </style:style>
    <style:style style:name="T11" style:family="text">
      <style:text-properties fo:font-weight="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style:font-weight-asian="bold" style:font-name-complex="Arial" style:font-weight-complex="bold"/>
    </style:style>
    <style:style style:name="T14" style:family="text">
      <style:text-properties fo:font-weight="bold" officeooo:rsid="001dff2b"/>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underline-style="solid" style:text-underline-width="auto" style:text-underline-color="font-color" fo:font-weight="bold" style:font-weight-asian="bold" style:font-name-complex="Arial"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fo:font-weight="normal"/>
    </style:style>
    <style:style style:name="T22" style:family="text">
      <style:text-properties fo:font-style="normal" style:text-underline-style="none" fo:font-weight="normal"/>
    </style:style>
    <style:style style:name="T23" style:family="text">
      <style:text-properties fo:font-style="normal" style:text-underline-style="none" fo:font-weight="bold"/>
    </style:style>
    <style:style style:name="T24" style:family="text">
      <style:text-properties fo:font-style="normal" fo:font-weight="normal"/>
    </style:style>
    <style:style style:name="T25" style:family="text">
      <style:text-properties fo:color="#0000ff" fo:font-weight="bold"/>
    </style:style>
    <style:style style:name="T26" style:family="text">
      <style:text-properties fo:color="#0000ff" fo:font-style="normal" style:text-underline-style="none" fo:font-weight="bold"/>
    </style:style>
    <style:style style:name="T27" style:family="text">
      <style:text-properties fo:font-style="italic"/>
    </style:style>
    <style:style style:name="T28" style:family="text">
      <style:text-properties style:font-name="Arial1" fo:font-size="11pt" fo:language="zxx" fo:country="none" officeooo:rsid="000c7079" style:font-size-asian="11pt" style:language-asian="zxx" style:country-asian="none" style:font-weight-asian="bold" style:font-size-complex="11pt" style:language-complex="zxx" style:country-complex="none" style:font-weight-complex="bold"/>
    </style:style>
    <style:style style:name="T29" style:family="text">
      <style:text-properties style:font-name="Arial1" fo:font-size="11pt" fo:language="zxx" fo:country="none" officeooo:rsid="001ee2f3" style:font-size-asian="11pt" style:language-asian="zxx" style:country-asian="none" style:font-weight-asian="bold" style:font-size-complex="11pt" style:language-complex="zxx" style:country-complex="none" style:font-weight-complex="bold"/>
    </style:style>
    <style:style style:name="T30" style:family="text">
      <style:text-properties style:font-name="Arial1" fo:font-size="11pt" fo:language="zxx" fo:country="none" officeooo:rsid="001cb014" style:font-size-asian="11pt" style:language-asian="zxx" style:country-asian="none" style:font-weight-asian="bold" style:font-size-complex="11pt" style:language-complex="zxx" style:country-complex="none" style:font-weight-complex="bold"/>
    </style:style>
    <style:style style:name="T31" style:family="text">
      <style:text-properties style:font-name="Arial1" fo:font-size="11pt" fo:language="zxx" fo:country="none" officeooo:rsid="001dff2b" style:font-size-asian="11pt" style:language-asian="zxx" style:country-asian="none" style:font-weight-asian="bold" style:font-size-complex="11pt" style:language-complex="zxx" style:country-complex="none" style:font-weight-complex="bold"/>
    </style:style>
    <style:style style:name="T32" style:family="text">
      <style:text-properties style:use-window-font-color="true" style:font-name="Arial" fo:font-size="11pt" fo:language="fr" fo:country="FR" officeooo:rsid="001f6a96" style:font-name-asian="Times New Roman" style:font-size-asian="11pt" style:language-asian="zh" style:country-asian="CN" style:font-weight-asian="bold" style:font-name-complex="Times New Roman" style:font-size-complex="11pt" style:language-complex="ar" style:country-complex="SA"/>
    </style:style>
    <style:style style:name="T33" style:family="text">
      <style:text-properties style:use-window-font-color="true" style:font-name="Arial" fo:font-size="11pt" fo:language="fr" fo:country="FR" officeooo:rsid="001a9a85" style:font-name-asian="Times New Roman" style:font-size-asian="11pt" style:language-asian="zh" style:country-asian="CN" style:font-weight-asian="bold" style:font-name-complex="Times New Roman" style:font-size-complex="11pt" style:language-complex="ar" style:country-complex="SA"/>
    </style:style>
    <style:style style:name="T34" style:family="text">
      <style:text-properties style:use-window-font-color="true" style:font-name="Arial" fo:font-size="11pt" fo:language="fr" fo:country="FR" officeooo:rsid="00203e50" style:font-name-asian="Times New Roman" style:font-size-asian="11pt" style:language-asian="zh" style:country-asian="CN" style:font-weight-asian="bold" style:font-name-complex="Times New Roman" style:font-size-complex="11pt" style:language-complex="ar" style:country-complex="SA"/>
    </style:style>
    <style:style style:name="T35" style:family="text">
      <style:text-properties officeooo:rsid="001dff2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4)" text:name="DirectionService"/>
        <text:user-field-decl office:value-type="string" office:string-value="Maîtrise d'oeuvre pour la modernisation de la sécurité/sûreté de la Bibliothèque Municipale à Vocation Régionale (BMVR), 58 Cours Belsunce, 13001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4/06/2019 16:00" text:name="dateLimite"/>
        <text:user-field-decl office:value-type="string" office:string-value="2019_50502_0010" text:name="NumeroConsultation"/>
        <text:user-field-decl office:value-type="string" office:string-value="Procédure adaptée" text:name="ProcedurePassation"/>
        <text:user-field-decl office:value-type="string" office:string-value="REGLEMENT DE CONSULTATION"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aîtrise d'oeuvre pour la modernisation de la sécurité/sûreté de la Bibliothèque Municipale à Vocation Régionale (BMVR), 58 Cours Belsunce, 13001 Marseille</text:user-field-get></text:p>
      <text:p text:style-name="Intitule2"/>
      <text:p text:style-name="Text_20_body"/>
      <text:p text:style-name="Text_20_body"/>
      <text:p text:style-name="Text_20_body"/>
      <text:p text:style-name="Text_20_body"/>
      <text:p text:style-name="P21"><text:span text:style-name="T17">Numéro de la consultation<text:tab/>:</text:span><text:span text:style-name="T13"><text:tab/></text:span><text:span text:style-name="T12"><text:user-field-get text:name="NumeroConsultation">2019_50502_0010</text:user-field-get></text:span></text:p>
      <text:p text:style-name="P7"/>
      <text:p text:style-name="P8"/>
      <text:p text:style-name="P22"><text:span text:style-name="T17">Procédure de passation :</text:span><text:span text:style-name="T13"><text:tab/></text:span><text:span text:style-name="T12"><text:user-field-get text:name="ProcedurePassation">Procédure adaptée</text:user-field-get></text:span></text:p>
      <text:p text:style-name="P4"/>
      <text:p text:style-name="P24"/>
      <text:p text:style-name="P23"><text:span text:style-name="T18">Date de notification :</text:span><text:span text:style-name="T20"><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 </text:span><text:s text:c="2"/><text:span text:style-name="Strong_20_Emphasis">GENERALITES</text:span><text:tab/>4</text:p>
          <text:p text:style-name="P27">1.1 <text:s text:c="2"/>Objet et description de la consultation<text:tab/>4</text:p>
          <text:p text:style-name="P27">1.2 <text:s text:c="2"/>Nature<text:tab/>4</text:p>
          <text:p text:style-name="P27">1.3 <text:s text:c="2"/>Pouvoir adjudicateur<text:tab/>4</text:p>
          <text:p text:style-name="P27">1.4 <text:s text:c="2"/>Procédure<text:tab/>4</text:p>
          <text:p text:style-name="P26"><text:span text:style-name="Strong_20_Emphasis">Article 2 - </text:span><text:s text:c="2"/><text:span text:style-name="Strong_20_Emphasis">CARACTERISTIQUES DE LA CONSULTATION</text:span><text:tab/>5</text:p>
          <text:p text:style-name="P27">2.1 <text:s text:c="2"/>Décomposition en lots, tranches et postes<text:tab/>5</text:p>
          <text:p text:style-name="P28">2.1.1 <text:s text:c="2"/>Décomposition en lots<text:tab/>5</text:p>
          <text:p text:style-name="P28">2.1.2 <text:s text:c="2"/>Décomposition en tranches<text:tab/>5</text:p>
          <text:p text:style-name="P28">2.1.3 <text:s text:c="2"/>Décomposition en postes<text:tab/>5</text:p>
          <text:p text:style-name="P27">2.2 <text:s text:c="2"/>Accord-cadre à bons de commande<text:tab/>5</text:p>
          <text:p text:style-name="P27">2.3 <text:s text:c="2"/>Durée<text:tab/>5</text:p>
          <text:p text:style-name="P27">2.4 <text:s text:c="2"/>Options<text:tab/>5</text:p>
          <text:p text:style-name="P27">2.5 <text:s text:c="2"/>Clause obligatoire d'insertion par l'activité économique<text:tab/>5</text:p>
          <text:p text:style-name="P27">2.6 <text:s text:c="2"/>Groupements d'opérateurs économiques<text:tab/>6</text:p>
          <text:p text:style-name="P27">2.7 <text:s text:c="2"/>Conditions relatives au marché<text:tab/>6</text:p>
          <text:p text:style-name="P28">2.7.1 <text:s text:c="2"/>Cautionnement et garanties exigées<text:tab/>6</text:p>
          <text:p text:style-name="P28">2.7.2 <text:s text:c="2"/>Modalités essentielles de financement et de paiement<text:tab/>6</text:p>
          <text:p text:style-name="P26"><text:span text:style-name="Strong_20_Emphasis">Article 3 - </text:span><text:s text:c="2"/><text:span text:style-name="Strong_20_Emphasis">DOSSIER DE CONSULTATION DES ENTREPRISES (DCE)</text:span><text:tab/>6</text:p>
          <text:p text:style-name="P26"><text:span text:style-name="Strong_20_Emphasis">Article 4 - </text:span><text:s text:c="2"/><text:span text:style-name="Strong_20_Emphasis">ELEMENTS EXIGES DU CANDIDAT</text:span><text:tab/>7</text:p>
          <text:p text:style-name="P27">4.1 <text:s text:c="2"/>Renseignements et documents demandés à l'appui des candidatures<text:tab/>7</text:p>
          <text:p text:style-name="P27">4.2 <text:s text:c="2"/>Eléments exigés au titre de l'offre<text:tab/>9</text:p>
          <text:p text:style-name="P28">4.2.1 <text:s text:c="2"/>Présentation des offres<text:tab/>9</text:p>
          <text:p text:style-name="P28">4.2.2 <text:s text:c="2"/>Présentation de variantes<text:tab/>9</text:p>
          <text:p text:style-name="P27">4.3 <text:s text:c="2"/>Visite sur site<text:tab/>9</text:p>
          <text:p text:style-name="P26"><text:span text:style-name="Strong_20_Emphasis">Article 5 - </text:span><text:s text:c="2"/><text:span text:style-name="Strong_20_Emphasis">REMISE DES PLIS PAR LES CANDIDATS</text:span><text:tab/>10</text:p>
          <text:p text:style-name="P27"><text:soft-page-break/>5.1 <text:s text:c="2"/>Remise électronique<text:tab/>10</text:p>
          <text:p text:style-name="P27">5.2 <text:s text:c="2"/>Copie de sauvegarde<text:tab/>10</text:p>
          <text:p text:style-name="P27">5.3 <text:s text:c="2"/>Echantillons, maquettes, prototypes ou modèles réduits<text:tab/>11</text:p>
          <text:p text:style-name="P27">5.4 <text:s text:c="2"/>Date et heure limites de remise des plis<text:tab/>11</text:p>
          <text:p text:style-name="P27">5.5 <text:s text:c="2"/>Délai de validité des offres<text:tab/>11</text:p>
          <text:p text:style-name="P26"><text:span text:style-name="Strong_20_Emphasis">Article 6 - </text:span><text:s text:c="2"/><text:span text:style-name="Strong_20_Emphasis">EXAMEN DES PLIS</text:span><text:tab/>11</text:p>
          <text:p text:style-name="P27">6.1 <text:s text:c="2"/>Examen des candidatures<text:tab/>11</text:p>
          <text:p text:style-name="P27">6.2 <text:s text:c="2"/>Jugement des offres<text:tab/>11</text:p>
          <text:p text:style-name="P26"><text:span text:style-name="Strong_20_Emphasis">Article 7 - </text:span><text:s text:c="2"/><text:span text:style-name="Strong_20_Emphasis">PIECES A REMETTRE PAR LE(S) CANDIDAT(S) RETENU(S)</text:span><text:tab/>13</text:p>
          <text:p text:style-name="P26"><text:span text:style-name="Strong_20_Emphasis">Article 8 - </text:span><text:s text:c="2"/><text:span text:style-name="Strong_20_Emphasis">MODALITES RELATIVES AUX COMMUNICATIONS ET AUX ECHANGES D'INFORMATION</text:span><text:tab/>14</text:p>
          <text:p text:style-name="P27">8.1 <text:s text:c="2"/>Règles liées aux échanges électroniques<text:tab/>14</text:p>
          <text:p text:style-name="P27">8.2 <text:s text:c="2"/>Demandes de renseignements en cours de consultation<text:tab/>15</text:p>
        </text:index-body>
      </text:table-of-content>
      <text:p text:style-name="P25"><text:s/></text:p>
      <text:h text:style-name="Heading_20_1" text:outline-level="1">GENERALITES</text:h>
      <text:h text:style-name="Heading_20_2" text:outline-level="2">Objet et description de la consultation</text:h>
      <text:p text:style-name="Standard">La présente consultation a pour objet : Maîtrise d'oeuvre pour la modernisation de la sécurité/sûreté de la Bibliothèque Municipale à Vocation Régionale (BMVR), 58 Cours Belsunce, 13001 Marseille </text:p>
      <text:p text:style-name="Standard"/>
      <text:p text:style-name="Standard">Il s'agit de la restructuration du poste central de sécurité et sûreté avec refonte de la vidéo surveillance, du contrôle d'accès et de l'accueil du public.</text:p>
      <text:p text:style-name="Standard"/>
      <text:p text:style-name="Standard">Le présent marché est constitué des Missions :</text:p>
      <text:p text:style-name="Standard">DIA, APS, APD, PRO, ACT, VISA, DET, AOR, OPC </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
      <text:p text:style-name="Standard">MAPA OUVERT AVEC BOAMP - selon les articles suivants : articles L2123-1, R2123-1-1°, R2123-4 et 5 du Code de la commande publiqu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text:s/></text:p>
      <text:h text:style-name="Heading_20_2" text:outline-level="2">Duré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e délai d'exécution des prestations débutera à compter de l'ordre de service prescrivant le démarrage de chaque mission.</text:p>
      <text:p text:style-name="Standard"/>
      <text:p text:style-name="Standard">La durée prévisionnelle de la mission est de 36 mois (y compris la période de GPA de 12 mois). </text:p>
      <text:p text:style-name="Standard"/>
      <text:h text:style-name="Heading_20_2" text:outline-level="2">Options</text:h>
      <text:p text:style-name="P13">Prestations supplémentaires éventuelles (PSE)</text:p>
      <text:p text:style-name="P14"/>
      <text:p text:style-name="P14">La présente consultation n'impose pas de prestations supplémentaires éventuelles. </text:p>
      <text:p text:style-name="P13"/>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p text:style-name="Standard"/>
      <text:p text:style-name="Standard"/>
      <text:p text:style-name="Standard"/>
      <text:p text:style-name="Standard"/>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text:span text:style-name="T19"> :</text:span></text:p>
      <text:p text:style-name="P17"/>
      <text:p text:style-name="P14"><text:span text:style-name="T11">Aucune forme</text:span> de groupement, conjoint ou solidaire, n'est exigée après attribution du marché. </text:p>
      <text:p text:style-name="P14"/>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4">Le marché est à prix global et forfaitaire. </text:p>
      <text:p text:style-name="P14"/>
      <text:p text:style-name="P14">Le marché est conclu à prix révisabl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5">7 (sept)</text:span><text:span text:style-name="T3"> jours avant la date limite de réception des offres. </text:span></text:p>
      <text:p text:style-name="P9"/>
      <text:p text:style-name="P9"><text:soft-page-break/>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Le DCE comporte les documents suivants :</text:p>
      <text:p text:style-name="P14"><text:s/></text:p>
      <text:p text:style-name="P14">- le Règlement de la Consultation (RC)</text:p>
      <text:p text:style-name="P14">- l'annexe n°1 au RC relative au Guide de la dématérialisation des marchés publics</text:p>
      <text:p text:style-name="P14">- le Cahier des Clauses Administratives Particulières (CCAP)</text:p>
      <text:p text:style-name="P14">- l'Acte d'Engagement (AE) - cadre de réponse</text:p>
      <text:p text:style-name="P14">- l'annexe à l'AE - Missions et répartition des honoraires - Cadre de réponse</text:p>
      <text:p text:style-name="P14">- le formulaire de lettre de candidature DC1 (établi par le MINEFE, téléchargeable à l'adresse suivante : http://www.economie.gouv.fr/daj/formulaires)</text:p>
      <text:p text:style-name="P14">- le formulaire de déclaration de candidature DC2 (établi par le MINEFE, téléchargeable à l'adresse suivante : http://www.economie.gouv.fr/daj/formulaires)</text:p>
      <text:p text:style-name="P14">- le Programme</text:p>
      <text:p text:style-name="P14">- la Note de méthodologie - Cadre de réponse</text:p>
      <text:p text:style-name="P16">- le Guide du traitement des factures dématérialisées</text:p>
      <text:p text:style-name="P14">- la Charte Qualité Marseille pour l'art de construire et d'aménager</text:p>
      <text:p text:style-name="P31">- les 3 Annexes (synoptique, fiche technique, faisabilité)</text:p>
      <text:p text:style-name="P31">- le Dossier de Plans</text:p>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Standard"/>
      <text:p text:style-name="Standard"/>
      <text:p text:style-name="Standard"/>
      <text:p text:style-name="Standard"/>
      <text:p text:style-name="Standard"><text:soft-page-break/></text:p>
      <text:p text:style-name="Standard"/>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2"/>
      <text:p text:style-name="P12">2° - Renseignements concernant la capacité économique et financière de l'entreprise</text:p>
      <text:p text:style-name="P14"/>
      <text:p text:style-name="P14"/>
      <text:p text:style-name="P14">- Déclaration concernant<text:span text:style-name="T15"> le chiffre d'affaires</text:span> global et le chiffre d'affaires du domaine d'activité faisant l'objet du marché, réalisés au cours des trois derniers exercices disponibles.</text:p>
      <text:p text:style-name="P14"/>
      <text:p text:style-name="P14">Les entreprises nouvellement créées ne pouvant produire les chiffres d'affaires des trois derniers exercices devront fournir :</text:p>
      <text:p text:style-name="P14"/>
      <text:p text:style-name="P14">- une copie certifiée du récépissé de dépôt du centre de formalités des entreprises (pour vérifier la date de création de l'entreprise),</text:p>
      <text:p text:style-name="P14"/>
      <text:p text:style-name="P14">- le montant de leur capital social (pour justifier de leurs capacités économiques et financières).</text:p>
      <text:p text:style-name="P14"/>
      <text:p text:style-name="P19"/>
      <text:p text:style-name="P19">3° - Renseignements concernant les références professionnelles et la capacité technique du candidat</text:p>
      <text:p text:style-name="P14"/>
      <text:p text:style-name="P14">- Indication des titres d'études et professionnels du candidat et/ou des cadres de l'entreprise, et notamment :</text:p>
      <text:p text:style-name="P14"/>
      <text:p text:style-name="P14">. Pour les architectes, une attestation d'inscription à l'ordre des architectes en cours de validité ou, à défaut, un diplôme reconnu par l'ordre des architectes ou visé par la directive européenne n° 85/384/CEE du 10 juin 1985 mise à jour le 28 novembre 2001 concernant la libre circulation et la reconnaissance dans le domaine de l'architecture.</text:p>
      <text:p text:style-name="P14"/>
      <text:p text:style-name="P14">. Pour le ou les BET pluridisciplinaires spécialisé(s), les diplômes ou références équivalentes sur les 3 dernières années seulement du responsable de chaque spécialité correspondant aux exigences attendues, couvrant l'ensemble des techniques du bâtiment suivantes : CVC, Courant Fort/Faible, SSI, informatique. </text:p>
      <text:p text:style-name="P14"/>
      <text:p text:style-name="P14">- Présentation d'une liste des principaux projets effectués ou des principaux services fournis au cours des trois dernières années, indiquant le montant, la date et le destinataire public ou privé.</text:p>
      <text:p text:style-name="P14"/>
      <text:p text:style-name="P14"/>
      <text:p text:style-name="P14"/>
      <text:p text:style-name="P14"><text:soft-page-break/></text:p>
      <text:p text:style-name="P14"/>
      <text:p text:style-name="P14"/>
      <text:p text:style-name="P12">Précisions complémentaires<text:span text:style-name="T22">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22">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4"> ainsi qu'un engagement écrit de chacun d'eux justifiant que le titulaire dispose de leurs capacités pour l'exécution des prestations</text:span><text:span text:style-name="T22">.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14"><text:s/>- <text:span text:style-name="T11">l'Acte d'Engagement</text:span>, dûment complété.</text:p>
      <text:p text:style-name="P14">Rappel : La signature de l'AE n'est que facultative au moment du dépôt de l'offre, mais sera exigée pour l'attributaire<text:span text:style-name="T27">,</text:span></text:p>
      <text:p text:style-name="P14"/>
      <text:p text:style-name="P14">-<text:span text:style-name="T11"> l'Annexe 1 à l'AE</text:span> - Missions et répartition des honoraires dûment complétée et signée par chaque membre du groupement.</text:p>
      <text:p text:style-name="P14"/>
      <text:p text:style-name="P14">- <text:span text:style-name="T11">la Note de méthodologie</text:span> dont le contenu est précisé à l'aticle 6.2 du présent réglement de consultation</text:p>
      <text:p text:style-name="P20"/>
      <text:p text:style-name="P14">L'absence de l'une de ces pièces entraînera le rejet de l'offre</text:p>
      <text:p text:style-name="P14"/>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22">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
      <text:p text:style-name="Standard">En cas d'envoi postal, les copies de sauvegarde doivent être adressées à l'adresse suivante :</text:p>
      <text:p text:style-name="Standard"/>
      <text:p text:style-name="Standard">Ville de Marseille</text:p>
      <text:p text:style-name="Standard">DGAAVE/DTB SUD</text:p>
      <text:p text:style-name="Standard">1 Place St. Eugène, 13007 Marseille</text:p>
      <text:p text:style-name="Standard"/>
      <text:p text:style-name="Standard">REMISE CONTRE RECEPISSE :</text:p>
      <text:p text:style-name="Standard"/>
      <text:p text:style-name="Standard">Les copies de sauvegarde peuvent être remises contre récépissé à la même adresse.</text:p>
      <text:p text:style-name="Standard"/>
      <text:p text:style-name="Standard">Horaires de réception des copies de sauvegarde : du lundi au vendredi, de <text:span text:style-name="T11">9h00 à 12h00 et de 14h30 à 16h</text:span><text:span text:style-name="T14">0</text:span><text:span text:style-name="T11">0</text:span><text:span text:style-name="T22">, hors jours fériés et chômés. </text:span></text:p>
      <text:p text:style-name="P14"/>
      <text:p text:style-name="P14"/>
      <text:p text:style-name="P14"/>
      <text:p text:style-name="P14"/>
      <text:p text:style-name="P14"/>
      <text:h text:style-name="Heading_20_2" text:outline-level="2"><text:soft-page-break/>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4<text:span text:style-name="T11"> mois</text:span><text:span text:style-name="T22"> à compter de la date limite fixée pour la réception des offres.</text:span></text:p>
      <text:p text:style-name="P14"/>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4"/>
      <text:p text:style-name="P18">En ce qui concerne la capacité économique et financière<text:span text:style-name="T19"> :</text:span></text:p>
      <text:p text:style-name="P14">Situation économique et financière de l'entreprise présentée au travers de ses chiffres d'affaires. </text:p>
      <text:p text:style-name="P14"/>
      <text:p text:style-name="P18">En ce qui concerne les capacités professionnelles et techniques<text:span text:style-name="T19"> :</text:span></text:p>
      <text:p text:style-name="P14">Exigence de garanties et capacités techniques en rapport avec la prestation demandée. </text:p>
      <text:p text:style-name="P14"/>
      <text:h text:style-name="Heading_20_2" text:outline-level="2">Jugement des offres</text:h>
      <text:p text:style-name="Standard"><text:s/>* Le Représentant du Pouvoir Adjudicateur procède à l'analyse des offres et rejette les offres inappropriées.</text:p>
      <text:p text:style-name="Standard"/>
      <text:p text:style-name="Standard"><text:soft-page-break/>* Conformément aux dispositions des articles R2123-4 et 5 du Code de la commande publique, le pouvoir adjudicateur <text:span text:style-name="T11">se réserve la possibilité d'engager</text:span><text:span text:style-name="T22"> des négociations avec les candidats ayant remis une offre recevable, à l'exception des offres inappropriées, avant attribution du marché.</text:span></text:p>
      <text:p text:style-name="Standard"/>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6">Le jugement des offres sera effectué sur les critères pondérés suivants :</text:span></text:p>
      <text:p text:style-name="P14"/>
      <text:p text:style-name="Standard"><text:span text:style-name="T22">1°) Prix de l'offre </text:span><text:span text:style-name="T23">40</text:span><text:span text:style-name="T22"> %</text:span></text:p>
      <text:p text:style-name="Standard"><text:span text:style-name="T22">2°) Valeur technique de l'offre </text:span><text:span text:style-name="T23">60</text:span><text:span text:style-name="T22"> %</text:span></text:p>
      <text:p text:style-name="P14"/>
      <text:p text:style-name="P19">Modalités de mise en oeuvre de ces critères :</text:p>
      <text:p text:style-name="P14"/>
      <text:p text:style-name="P14">1°) Prix de l'offre</text:p>
      <text:p text:style-name="P14">La note maximum est de 20 points. Après élimination des offres anormalement basses, la notation de l'offre du candidat (i) sera effectuée à l'aide de la formule suivante :</text:p>
      <text:p text:style-name="P14"/>
      <text:p text:style-name="P14">N(i) = 20 x P(m)/P(i)</text:p>
      <text:p text:style-name="P14">Dans laquelle :</text:p>
      <text:p text:style-name="P14">N(i) est la note attribuée à l'offre de prix du candidat (i)</text:p>
      <text:p text:style-name="P14">P(i) est le prix de l'offre du candidat</text:p>
      <text:p text:style-name="P14">P(m) est le prix de l'offre la moins-disante.</text:p>
      <text:p text:style-name="P14"/>
      <text:p text:style-name="P14">2°) Valeur technique de l'offre</text:p>
      <text:p text:style-name="P14"/>
      <text:p text:style-name="P14">La valeur technique de l'offre sera notée sur 20 points et appréciée sur la base d'une note de méthodologie constituée des éléments qui figurent dans le document modèle joint au dossier de consultation intitulé "note de méthodologie – cadre de réponse" et qui'il convient de renseigner.</text:p>
      <text:p text:style-name="P14"/>
      <text:p text:style-name="P14">Ce document sera évalué sur la base des 3 sous-critères suivants :</text:p>
      <text:p text:style-name="P14"/>
      <text:p text:style-name="P15">A) <text:span text:style-name="T28">Pertinence de la fonction et du rôle de chaque membre de l'équipe composée pour effectuer cette mission. Le curriculum Vitae de chacune des personnes participant à la réalisation de la mission sera joint. Le représentant responsable de la mission sera identifié nominativement. </text:span><text:span text:style-name="T29">Il devra mettre en avant sa </text:span><text:span text:style-name="T28">maîtrise des </text:span><text:span text:style-name="T30">règlements</text:span><text:span text:style-name="T28"> qui encadrent le domaine de la sécurité et </text:span><text:span text:style-name="T31">la </text:span><text:span text:style-name="T28">sûreté des bâtiments.</text:span> (Note sur 5)</text:p>
      <text:p text:style-name="P14"/>
      <text:p text:style-name="P15">B) <text:span text:style-name="T5">Pertinence d'une note d'intention et de motivation </text:span><text:span text:style-name="T6">permettant de justifi</text:span><text:span text:style-name="T32">er </text:span><text:span text:style-name="T33">sa démarche méthodologique pour aborder les phases de définition, de choix des solutions, de mise en œuvre d’une solution permettant </text:span><text:span text:style-name="T34">l’interaction</text:span><text:span text:style-name="T33"> entre les différents systèmes.</text:span> (note sur 5)</text:p>
      <text:p text:style-name="P14"/>
      <text:p text:style-name="P15">C) <text:span text:style-name="T7">Pertinence d'une méthodologie et d'une organisation </text:span><text:span text:style-name="T10">spécifique </text:span><text:span text:style-name="T7">à la mission en </text:span><text:span text:style-name="T8">mode projet : </text:span><text:span text:style-name="T7">enchaînement des tâches principales ; décomposition en nombre d'heures ; taux horaires appliqués, visites d</text:span><text:span text:style-name="T9">e</text:span><text:span text:style-name="T7"> site, réunions avec la maîtrise d'ouvrage, présentation, forme des rendus, méthode de communication interne.</text:span></text:p>
      <text:p text:style-name="P15"><text:span text:style-name="T33">Il sera mis en avant le détails des restructurations envisagées par zones et suivant une logique de priorité d'intervention.</text:span> (note sur 10)</text:p>
      <text:p text:style-name="P14"><text:soft-page-break/></text:p>
      <text:p text:style-name="P14">Le total des points relatif à la valeur technique constituera la valeur technique (VT) du candidat, le maximum pouvant être de 20 points.</text:p>
      <text:p text:style-name="P14"/>
      <text:p text:style-name="P14">Le total des points attribués à chaque sous-critère, constituera la valeur technique initiale VT (i) du candidat.</text:p>
      <text:p text:style-name="P14"/>
      <text:p text:style-name="P14">Après élimination éventuelle des offres irrégulières ou inappropriées, la notation de l'offre du candidat (i) sera effectuée à l'aide de la formule suivante :</text:p>
      <text:p text:style-name="P14"/>
      <text:p text:style-name="P14">VT = 20 X (VT(i)/VT(m))</text:p>
      <text:p text:style-name="P14"/>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4">Toute note égale à 0 obtenue pour l'un des sous-critères rendra l'offre irrégulière.</text:p>
      <text:p text:style-name="P14"/>
      <text:p text:style-name="P18">Analyse du prix de l'offre<text:span text:style-name="T19"> :</text:span></text:p>
      <text:p text:style-name="P14"/>
      <text:p text:style-name="P14">Les offres doivent obligatoirement être libellées en euros.</text:p>
      <text:p text:style-name="P14"/>
      <text:p text:style-name="P14"/>
      <text:p text:style-name="P14"><text:s/><text:span text:style-name="T11">Prix global et forfaitaire :</text:span></text:p>
      <text:p text:style-name="P14"/>
      <text:p text:style-name="P14">Le prix de l'offre sera analysé sur la base de celui figurant dans l'acte d'engagement. Ce dernier devra être identique à celui figurant dans l'<text:span text:style-name="T35">annexe 1. </text:span>En cas de discordance entre ces deux montants, le montant indiqué dans l'acte d'engagement prévaudra. </text:p>
      <text:p text:style-name="P14"/>
      <text:p text:style-name="P14">* Evaluation finale :</text:p>
      <text:p text:style-name="P14"><text:s/>Les offres sont classées suivant la valeur de la note N correspondant à la note définitive. L'entreprise classée première est celle ayant la note la plus élevée.</text:p>
      <text:p text:style-name="P14"/>
      <text:p text:style-name="P14">La pondération s'effectuera sur la base de : <text:span text:style-name="T11">40 %</text:span> pour le prix,<text:span text:style-name="T11"> 60 %</text:span> pour la valeur technique, en fonction de la formule suivante :</text:p>
      <text:p text:style-name="P14"/>
      <text:p text:style-name="P17">N (note définitive) = (N(i)*0,40) + (VT*0,60)<text:span text:style-name="T21"> </text:span></text:p>
      <text:p text:style-name="P14"/>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text:soft-page-break/></text:p>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p text:style-name="Standard"/>
      <text:p text:style-name="Standard"/>
      <text:p text:style-name="Standard"/>
      <text:p text:style-name="Standard"/>
      <text:p text:style-name="Standard"/>
      <text:p text:style-name="Standard"/>
      <text:p text:style-name="Standard"><text:soft-page-break/></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5">10 (dix)</text:span><text:span text:style-name="T3"> jours calendaires avant la date limite de remise des plis. Une réponse sera alors adressée au plus tard</text:span><text:span text:style-name="T26">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4)" text:name="DirectionService"/>
          <text:user-field-decl office:value-type="string" office:string-value="Maîtrise d'oeuvre pour la modernisation de la sécurité/sûreté de la Bibliothèque Municipale à Vocation Régionale (BMVR), 58 Cours Belsunce, 13001 Marseille" text:name="IntituleConsultation"/>
          <text:user-field-decl office:value-type="string" office:string-value="REGLEMENT DE LA CONSULTATION" text:name="TypeDocument"/>
        </text:user-field-decls>
        <text:p text:style-name="MP1"><text:user-field-get text:name="DirectionService">DGAAVE-DTBS (50504)</text:user-field-get> / <text:user-field-get text:name="TypeDocument">REGLEMENT DE LA CONSULTATION</text:user-field-get></text:p>
        <text:p text:style-name="MP2"><text:span text:style-name="Police_20_par_20_défaut"><text:span text:style-name="MT1"><text:user-field-get text:name="IntituleConsultation">Maîtrise d'oeuvre pour la modernisation de la sécurité/sûreté de la Bibliothèque Municipale à Vocation Régionale (BMVR), 58 Cours Belsunce, 13001 Marseille</text:user-field-get></text:span></text:span><text:span text:style-name="MT2"><text:tab/><text:tab/></text:span><text:span text:style-name="MT2"><text:page-number text:select-page="current">6</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2T14:41:51</meta:creation-date>
    <meta:editing-duration>PT53M42S</meta:editing-duration>
    <meta:editing-cycles>7</meta:editing-cycles>
    <meta:generator>LibreOffice/5.3.6.1$Windows_x86 LibreOffice_project/686f202eff87ef707079aeb7f485847613344eb7</meta:generator>
    <dc:date>2019-05-21T11:06:44.315000000</dc:date>
    <meta:document-statistic meta:table-count="0" meta:image-count="1" meta:object-count="0" meta:page-count="15" meta:paragraph-count="248" meta:word-count="3580" meta:character-count="22931" meta:non-whitespace-character-count="19495"/>
    <meta:user-defined meta:name="Info 1"/>
    <meta:user-defined meta:name="Info 2"/>
    <meta:user-defined meta:name="Info 3"/>
    <meta:user-defined meta:name="Info 4"/>
  </office:meta>
</office:document-meta>
</file>