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rsid="00168d43" officeooo:paragraph-rsid="00168d43"/>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officeooo:paragraph-rsid="001354ad"/>
    </style:style>
    <style:style style:name="P18" style:family="paragraph" style:parent-style-name="Standard">
      <style:text-properties officeooo:paragraph-rsid="00195625"/>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none" fo:font-weight="normal" officeooo:rsid="0020f33a" officeooo:paragraph-rsid="001b38d3"/>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normal"/>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Standard">
      <style:paragraph-properties fo:margin-left="0cm" fo:margin-right="0cm" fo:text-indent="0cm" style:auto-text-indent="false"/>
      <style:text-properties fo:font-style="normal" style:text-underline-style="none" fo:font-weight="normal" officeooo:rsid="0020f33a" officeooo:paragraph-rsid="001b38d3"/>
    </style:style>
    <style:style style:name="P31" style:family="paragraph" style:parent-style-name="Contents_20_Heading" style:master-page-name="">
      <style:paragraph-properties style:page-number="auto" fo:break-before="pag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Contents_20_4">
      <style:paragraph-properties>
        <style:tab-stops>
          <style:tab-stop style:position="14.041cm" style:type="right" style:leader-style="dotted" style:leader-text="."/>
        </style:tab-stops>
      </style:paragraph-properties>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italic" style:text-underline-style="none" fo:font-weight="normal"/>
    </style:style>
    <style:style style:name="T19" style:family="text">
      <style:text-properties officeooo:rsid="00180217"/>
    </style:style>
    <style:style style:name="T20" style:family="text">
      <style:text-properties officeooo:rsid="001b38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Maîtrise d'oeuvre pour la modernisation de la sécurité/sûreté de la Bibliothèque Municipale à Vocation Régionale (BMVR), 58 Cours Belsunce, 13001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6/2019 16:00" text:name="dateLimite"/>
        <text:user-field-decl office:value-type="string" office:string-value="2019_50502_0010"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aîtrise d'oeuvre pour la modernisation de la sécurité/sûreté de la Bibliothèque Municipale à Vocation Régionale (BMVR), 58 Cours Belsunce, 13001 Marseille</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5"><text:tab/></text:span><text:span text:style-name="T4"><text:user-field-get text:name="NumeroConsultation">2019_50502_0010</text:user-field-get></text:span></text:p>
      <text:p text:style-name="P6"/>
      <text:p text:style-name="P7"/>
      <text:p text:style-name="P20"><text:span text:style-name="T8">Procédure de passation :</text:span><text:span text:style-name="T5"><text:tab/></text:span><text:span text:style-name="T4"><text:user-field-get text:name="ProcedurePassation">Procédure adaptée</text:user-field-get></text:span></text:p>
      <text:p text:style-name="P4"/>
      <text:p text:style-name="P22"/>
      <text:p text:style-name="P2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2"><text:span text:style-name="Strong_20_Emphasis">Article 1 - </text:span><text:s text:c="2"/><text:span text:style-name="Strong_20_Emphasis">OBJET DU MARCHE - INTERVENANTS SUR LE CHANTIER</text:span><text:tab/>6</text:p>
          <text:p text:style-name="P33">1.1 <text:s text:c="2"/>Objet du marché<text:tab/>6</text:p>
          <text:p text:style-name="P33">1.2 <text:s text:c="2"/>Procédure<text:tab/>6</text:p>
          <text:p text:style-name="P33">1.3 <text:s text:c="2"/>Décomposition en tranches<text:tab/>6</text:p>
          <text:p text:style-name="P33">1.4 <text:s text:c="2"/>Titulaire du marché<text:tab/>6</text:p>
          <text:p text:style-name="P33">1.5 <text:s text:c="2"/>Sous-traitance<text:tab/>6</text:p>
          <text:p text:style-name="P33">1.6 <text:s text:c="2"/>Catégorie d'ouvrages et nature des travaux<text:tab/>7</text:p>
          <text:p text:style-name="P33">1.7 <text:s text:c="2"/>Type de mission et contenu des éléments de mission<text:tab/>7</text:p>
          <text:p text:style-name="P33">1.8 <text:s text:c="2"/>Conduite d'opération<text:tab/>8</text:p>
          <text:p text:style-name="P33">1.9 <text:s text:c="2"/>Contrôle technique<text:tab/>8</text:p>
          <text:p text:style-name="P33">1.10 <text:s text:c="2"/>Mode de dévolution des travaux<text:tab/>9</text:p>
          <text:p text:style-name="P33">1.11 <text:s text:c="2"/>Ordonnancement, Pilotage et Coordination<text:tab/>9</text:p>
          <text:p text:style-name="P33">1.12 <text:s text:c="2"/>Coordination en matière de Sécurité et de Protection de la Santé<text:tab/>9</text:p>
          <text:p text:style-name="P33">1.13 <text:s text:c="2"/>Assistant à Maîtrise d'Ouvrage de Haute Qualité Environnementale (HQE)<text:tab/>10</text:p>
          <text:p text:style-name="P32"><text:span text:style-name="Strong_20_Emphasis">Article 2 - </text:span><text:s text:c="2"/><text:span text:style-name="Strong_20_Emphasis">CLAUSE OBLIGATOIRE D'INSERTION PAR L'ACTIVITE ECONOMIQUE</text:span><text:tab/>10</text:p>
          <text:p text:style-name="P32"><text:span text:style-name="Strong_20_Emphasis">Article 3 - </text:span><text:s text:c="2"/><text:span text:style-name="Strong_20_Emphasis">DOCUMENTS CONTRACTUELS</text:span><text:tab/>10</text:p>
          <text:p text:style-name="P32"><text:span text:style-name="Strong_20_Emphasis">Article 4 - </text:span><text:s text:c="2"/><text:span text:style-name="Strong_20_Emphasis">ENTREPRISES GROUPEES</text:span><text:tab/>11</text:p>
          <text:p text:style-name="P33">4.1 <text:s text:c="2"/>Conduite des prestations dans un groupement<text:tab/>11</text:p>
          <text:p text:style-name="P33">4.2 <text:s text:c="2"/>Saisie-arrêt<text:tab/>11</text:p>
          <text:p text:style-name="P32"><text:span text:style-name="Strong_20_Emphasis">Article 5 - </text:span><text:s text:c="2"/><text:span text:style-name="Strong_20_Emphasis">TVA</text:span><text:tab/>11</text:p>
          <text:p text:style-name="P32"><text:span text:style-name="Strong_20_Emphasis">Article 6 - </text:span><text:s text:c="2"/><text:span text:style-name="Strong_20_Emphasis">FORFAIT DE REMUNERATION</text:span><text:tab/>12</text:p>
          <text:p text:style-name="P33">6.1 <text:s text:c="2"/>Modalités de fixation du forfait de rémunération<text:tab/>12</text:p>
          <text:p text:style-name="P33">6.2 <text:s text:c="2"/>Dispositions diverses<text:tab/>12</text:p>
          <text:p text:style-name="P32"><text:span text:style-name="Strong_20_Emphasis">Article 7 - </text:span><text:s text:c="2"/><text:span text:style-name="Strong_20_Emphasis">VARIATIONS DU PRIX</text:span><text:tab/>12</text:p>
          <text:p text:style-name="P33">7.1 <text:s text:c="2"/>Forme du prix<text:tab/>12</text:p>
          <text:p text:style-name="P33">7.2 <text:s text:c="2"/>Mois d'établissement du prix du marché<text:tab/>12</text:p>
          <text:p text:style-name="P33">7.3 <text:s text:c="2"/>Choix de l'index de référence<text:tab/>13</text:p>
          <text:p text:style-name="P33">7.4 <text:s text:c="2"/>Disparition d'indice<text:tab/>13</text:p>
          <text:p text:style-name="P33">7.5 <text:s text:c="2"/>Modalités de révision des prix<text:tab/>13</text:p>
          <text:p text:style-name="P32"><text:span text:style-name="Strong_20_Emphasis">Article 8 - </text:span><text:s text:c="2"/><text:span text:style-name="Strong_20_Emphasis">MODALITES DE REGLEMENT DES COMPTES</text:span><text:tab/>13</text:p>
          <text:p text:style-name="P33"><text:soft-page-break/>8.1 <text:s text:c="2"/>Avances<text:tab/>13</text:p>
          <text:p text:style-name="P34">8.1.1 <text:s text:c="2"/>Avance au titulaire<text:tab/>13</text:p>
          <text:p text:style-name="P34">8.1.2 <text:s text:c="2"/>Avance aux sous-traitants<text:tab/>14</text:p>
          <text:p text:style-name="P33">8.2 <text:s text:c="2"/>Acomptes<text:tab/>14</text:p>
          <text:p text:style-name="P34">8.2.1 <text:s text:c="2"/>Modalités de réglement des acomptes<text:tab/>14</text:p>
          <text:p text:style-name="P34">8.2.2 <text:s text:c="2"/>Rémunération des éléments<text:tab/>16</text:p>
          <text:p text:style-name="P34">8.2.3 <text:s text:c="2"/>Montant de l'acompte<text:tab/>16</text:p>
          <text:p text:style-name="P35">8.2.3.a <text:s text:c="2"/>Etat périodique<text:tab/>16</text:p>
          <text:p text:style-name="P35">8.2.3.b <text:s text:c="2"/>Projet de décompte périodique<text:tab/>16</text:p>
          <text:p text:style-name="P35">8.2.3.c <text:s text:c="2"/>Décompte périodique<text:tab/>16</text:p>
          <text:p text:style-name="P35">8.2.3.d <text:s text:c="2"/>Acompte périodique<text:tab/>17</text:p>
          <text:p text:style-name="P33">8.3 <text:s text:c="2"/>Solde<text:tab/>17</text:p>
          <text:p text:style-name="P34">8.3.1 <text:s text:c="2"/>Décompte final<text:tab/>17</text:p>
          <text:p text:style-name="P34">8.3.2 <text:s text:c="2"/>Décompte Général - Etat du solde<text:tab/>18</text:p>
          <text:p text:style-name="P32"><text:span text:style-name="Strong_20_Emphasis">Article 9 - </text:span><text:s text:c="2"/><text:span text:style-name="Strong_20_Emphasis">DELAIS ET MODALITES DE PAIEMENT</text:span><text:tab/>18</text:p>
          <text:p text:style-name="P33">9.1 <text:s text:c="2"/>Mode de règlement<text:tab/>18</text:p>
          <text:p text:style-name="P33">9.2 <text:s text:c="2"/>Délai de paiement<text:tab/>18</text:p>
          <text:p text:style-name="P33">9.3 <text:s text:c="2"/>Intérêts moratoires<text:tab/>19</text:p>
          <text:p text:style-name="P33">9.4 <text:s text:c="2"/>Présentation des demandes de paiement<text:tab/>19</text:p>
          <text:p text:style-name="P33">9.5 <text:s text:c="2"/>Dématérialisation des factures<text:tab/>19</text:p>
          <text:p text:style-name="P33">9.6 <text:s text:c="2"/>Modalités de paiement direct des sous-traitants<text:tab/>20</text:p>
          <text:p text:style-name="P32"><text:span text:style-name="Strong_20_Emphasis">Article 10 - </text:span><text:s text:c="2"/><text:span text:style-name="Strong_20_Emphasis">DELAIS - PENALITES - PHASE ETUDES</text:span><text:tab/>21</text:p>
          <text:p text:style-name="P33">10.1 <text:s text:c="2"/>Etablissement des documents d'études<text:tab/>21</text:p>
          <text:p text:style-name="P34">10.1.1 <text:s text:c="2"/>Délai d'établissement des documents d'études<text:tab/>21</text:p>
          <text:p text:style-name="P34">10.1.2 <text:s text:c="2"/>Pénalités pour retard dans l'établissement des documents d'études<text:tab/>21</text:p>
          <text:p text:style-name="P33">10.2 <text:s text:c="2"/>Réception des documents d'études<text:tab/>22</text:p>
          <text:p text:style-name="P34">10.2.1 <text:s text:c="2"/>Présentation des documents d'études<text:tab/>22</text:p>
          <text:p text:style-name="P34">10.2.2 <text:s text:c="2"/>Nombre d'exemplaires<text:tab/>22</text:p>
          <text:p text:style-name="P34">10.2.3 <text:s text:c="2"/>Délai de réception des documents d'études<text:tab/>22</text:p>
          <text:p text:style-name="P32"><text:span text:style-name="Strong_20_Emphasis">Article 11 - </text:span><text:s text:c="2"/><text:span text:style-name="Strong_20_Emphasis">DELAIS - PENALITES - PHASE TRAVAUX</text:span><text:tab/>23</text:p>
          <text:p text:style-name="P33"><text:soft-page-break/>11.1 <text:s text:c="2"/>Vérification des projets de décompte mensuels des entrepreneurs<text:tab/>23</text:p>
          <text:p text:style-name="P34">11.1.1 <text:s text:c="2"/>Délai de vérification des projets de décomptes mensuels<text:tab/>23</text:p>
          <text:p text:style-name="P34">11.1.2 <text:s text:c="2"/>Pénalités pour retard dans la vérification des projets de décomptes mensuels<text:tab/>23</text:p>
          <text:p text:style-name="P33">11.2 <text:s text:c="2"/>Vérification du projet de décompte final de l'entrepreneur<text:tab/>23</text:p>
          <text:p text:style-name="P34">11.2.1 <text:s text:c="2"/>Délai de vérification du projet de décompte final<text:tab/>24</text:p>
          <text:p text:style-name="P34">11.2.2 <text:s text:c="2"/>Pénalités pour retard dans vérification du projet de décompte final<text:tab/>24</text:p>
          <text:p text:style-name="P33">11.3 <text:s text:c="2"/>Instruction des mémoires en réclamation<text:tab/>24</text:p>
          <text:p text:style-name="P34">11.3.1 <text:s text:c="2"/>Délai d'instruction des mémoires en réclamation<text:tab/>24</text:p>
          <text:p text:style-name="P34">11.3.2 <text:s text:c="2"/>Pénalités pour retard dans l'instruction des mémoires en réclamation<text:tab/>24</text:p>
          <text:p text:style-name="P32"><text:span text:style-name="Strong_20_Emphasis">Article 12 - </text:span><text:s text:c="2"/><text:span text:style-name="Strong_20_Emphasis">COÛT PREVISIONNEL DES TRAVAUX</text:span><text:tab/>24</text:p>
          <text:p text:style-name="P33">12.1 <text:s text:c="2"/>Evolution de la rémunération<text:tab/>25</text:p>
          <text:p text:style-name="P33">12.2 <text:s text:c="2"/>Conditions économiques d'établissement du coût prévisionnel des travaux<text:tab/>26</text:p>
          <text:p text:style-name="P33">12.3 <text:s text:c="2"/>Tolérance sur le coût prévisonnel des travaux<text:tab/>26</text:p>
          <text:p text:style-name="P33">12.4 <text:s text:c="2"/>Seuil de tolérance<text:tab/>26</text:p>
          <text:p text:style-name="P33">12.5 <text:s text:c="2"/>Coût de référence des travaux<text:tab/>27</text:p>
          <text:p text:style-name="P32"><text:span text:style-name="Strong_20_Emphasis">Article 13 - </text:span><text:s text:c="2"/><text:span text:style-name="Strong_20_Emphasis">COÛT DE REALISATION DES TRAVAUX</text:span><text:tab/>27</text:p>
          <text:p text:style-name="P33">13.1 <text:s text:c="2"/>Conditions économiques d'établissement du coût de réalisation des travaux<text:tab/>27</text:p>
          <text:p text:style-name="P33">13.2 <text:s text:c="2"/>Tolérance sur le coût de réalisation des travaux<text:tab/>28</text:p>
          <text:p text:style-name="P33">13.3 <text:s text:c="2"/>Seuil de tolérance sur le coût de réalisation des travaux<text:tab/>28</text:p>
          <text:p text:style-name="P33">13.4 <text:s text:c="2"/>Comparaison entre réalité et tolérance<text:tab/>28</text:p>
          <text:p text:style-name="P33">13.5 <text:s text:c="2"/>Pénalités pour dépassement du seuil de tolérance<text:tab/>28</text:p>
          <text:p text:style-name="P32"><text:span text:style-name="Strong_20_Emphasis">Article 14 - </text:span><text:s text:c="2"/><text:span text:style-name="Strong_20_Emphasis">MESURES CONSERVATOIRES</text:span><text:tab/>28</text:p>
          <text:p text:style-name="P32"><text:span text:style-name="Strong_20_Emphasis">Article 15 - </text:span><text:s text:c="2"/><text:span text:style-name="Strong_20_Emphasis">ORDRES DE SERVICE</text:span><text:tab/>29</text:p>
          <text:p text:style-name="P32"><text:span text:style-name="Strong_20_Emphasis">Article 16 - </text:span><text:s text:c="2"/><text:span text:style-name="Strong_20_Emphasis">PROTECTION DE LA MAIN D'OEUVRE ET CONDITIONS DE TRAVAIL</text:span><text:tab/>29</text:p>
          <text:p text:style-name="P32"><text:span text:style-name="Strong_20_Emphasis">Article 17 - </text:span><text:s text:c="2"/><text:span text:style-name="Strong_20_Emphasis">SUIVI DE L'EXECUTION DES TRAVAUX</text:span><text:tab/>29</text:p>
          <text:p text:style-name="P32"><text:span text:style-name="Strong_20_Emphasis">Article 18 - </text:span><text:s text:c="2"/><text:span text:style-name="Strong_20_Emphasis">UTILISATION DES RESULTATS</text:span><text:tab/>30</text:p>
          <text:p text:style-name="P32"><text:span text:style-name="Strong_20_Emphasis">Article 19 - </text:span><text:s text:c="2"/><text:span text:style-name="Strong_20_Emphasis">ARRÊT DE L'EXECUTION DE LA PRESTATION</text:span><text:tab/>30</text:p>
          <text:p text:style-name="P32"><text:span text:style-name="Strong_20_Emphasis">Article 20 - </text:span><text:s text:c="2"/><text:span text:style-name="Strong_20_Emphasis">ACHEVEMENT DE LA MISSION</text:span><text:tab/>30</text:p>
          <text:p text:style-name="P32"><text:span text:style-name="Strong_20_Emphasis">Article 21 - </text:span><text:s text:c="2"/><text:span text:style-name="Strong_20_Emphasis">RESILIATION DU MARCHE</text:span><text:tab/>30</text:p>
          <text:p text:style-name="P33"><text:soft-page-break/>21.1 <text:s text:c="2"/>Résiliation du fait du maître d'ouvrage, pour motif d'intérêt général<text:tab/>31</text:p>
          <text:p text:style-name="P33">21.2 <text:s text:c="2"/>Résiliation du marché aux torts du maître d'oeuvre ou cas particuliers<text:tab/>31</text:p>
          <text:p text:style-name="P32"><text:span text:style-name="Strong_20_Emphasis">Article 22 - </text:span><text:s text:c="2"/><text:span text:style-name="Strong_20_Emphasis">ASSURANCES</text:span><text:tab/>32</text:p>
          <text:p text:style-name="P32"><text:span text:style-name="Strong_20_Emphasis">Article 23 - </text:span><text:s text:c="2"/><text:span text:style-name="Strong_20_Emphasis">OBLIGATIONS ADMINISTRATIVES DU TITULAIRE</text:span><text:tab/>32</text:p>
          <text:p text:style-name="P33">23.1 <text:s text:c="2"/>Remise de documents attestant de l'absence d'emplois dissimulés<text:tab/>32</text:p>
          <text:p text:style-name="P33">23.2 <text:s text:c="2"/>Mesures d'ordre social - Application de la règlementation du travail<text:tab/>33</text:p>
          <text:p text:style-name="P33">23.3 <text:s text:c="2"/>Obligation de confidentialité<text:tab/>33</text:p>
          <text:p text:style-name="P33">23.4 <text:s text:c="2"/>Obligation du titulaire d'informer le Pouvoir Adjudicateur de tout changement de situation<text:tab/>33</text:p>
          <text:p text:style-name="P33">23.5 <text:s text:c="2"/>Redressement judiciaire - Liquidation judiciaire<text:tab/>33</text:p>
          <text:p text:style-name="P32"><text:span text:style-name="Strong_20_Emphasis">Article 24 - </text:span><text:s text:c="2"/><text:span text:style-name="Strong_20_Emphasis">CLAUSES DE GESTION DES DONNEES</text:span><text:tab/>34</text:p>
          <text:p text:style-name="P33">24.1 <text:s text:c="2"/>Les contraintes réglementaires<text:tab/>34</text:p>
          <text:p text:style-name="P34">24.1.1 <text:s text:c="2"/>Le RGS<text:tab/>34</text:p>
          <text:p text:style-name="P34">24.1.2 <text:s text:c="2"/>Le Règlement Général sur la Protection des Données (RGPD)<text:tab/>34</text:p>
          <text:p text:style-name="P34">24.1.3 <text:s text:c="2"/>Le Code du Patrimoine<text:tab/>34</text:p>
          <text:p text:style-name="P33">24.2 <text:s text:c="2"/>Les clauses générales de confidentialité<text:tab/>34</text:p>
          <text:p text:style-name="P33">24.3 <text:s text:c="2"/>Les contrôles<text:tab/>35</text:p>
          <text:p text:style-name="P33">24.4 <text:s text:c="2"/>Phase de réversibilité<text:tab/>35</text:p>
          <text:p text:style-name="P32"><text:span text:style-name="Strong_20_Emphasis">Article 25 - </text:span><text:s text:c="2"/><text:span text:style-name="Strong_20_Emphasis">LOGICIEL E-ATTESTATIONS</text:span><text:tab/>36</text:p>
          <text:p text:style-name="P32"><text:span text:style-name="Strong_20_Emphasis">Article 26 - </text:span><text:s text:c="2"/><text:span text:style-name="Strong_20_Emphasis">LOI APPLICABLE</text:span><text:tab/>36</text:p>
          <text:p text:style-name="P32"><text:span text:style-name="Strong_20_Emphasis">Article 27 - </text:span><text:s text:c="2"/><text:span text:style-name="Strong_20_Emphasis">DEROGATIONS AU CCAG-PI</text:span><text:tab/>36</text:p>
        </text:index-body>
      </text:table-of-content>
      <text:p text:style-name="P23"><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text:s/></text:p>
      <text:p text:style-name="Standard">Intitulé de la consultation :</text:p>
      <text:p text:style-name="Standard">Maîtrise d'oeuvre pour la modernisation de la sécurité/sûreté de la Bibliothèque Municipale à Vocation Régionale (BMVR), 58 Cours Belsunce, 13001 Marseille </text:p>
      <text:p text:style-name="P9"/>
      <text:p text:style-name="Standard">La présente consultation a pour objet : Maîtrise d'oeuvre pour la modernisation de la sécurité/sûreté de la Bibliothèque Municipale à Vocation Régionale (BMVR), 58 Cours Belsunce, 13001 Marseille </text:p>
      <text:p text:style-name="Standard"/>
      <text:p text:style-name="Standard"/>
      <text:p text:style-name="P9">Descriptif succinct du projet : Il s'agit de la restructuration du poste central de sécurité et sûreté avec refonte de la vidéo surveillance, du contrôle d'accès et de l'accueil du public. </text:p>
      <text:p text:style-name="P18"><text:s/></text:p>
      <text:p text:style-name="P18">Enveloppe consacrée aux travaux :<text:span text:style-name="T3"> 1 500 000</text:span><text:span text:style-name="T14"> Euro HT</text:span></text:p>
      <text:p text:style-name="P9"/>
      <text:p text:style-name="P9"><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
      <text:p text:style-name="Standard"><text:s/></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text:soft-page-break/>Les conditions de l'exercice de cette sous-traitance sont définies à l'article 3.6 du CCAG-PI.</text:p>
      <text:p text:style-name="Standard"/>
      <text:p text:style-name="Standard"><text:s/></text:p>
      <text:h text:style-name="Heading_20_2" text:outline-level="2">Catégorie d'ouvrages et nature des travaux</text:h>
      <text:p text:style-name="Standard"><text:s/>L'ouvrage à réaliser appartient à la catégorie d'ouvrage : Catégorie Bâtiment – Réutilisation ou réhabilitation .</text:p>
      <text:p text:style-name="Standard"><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Standard"/>
      <text:p text:style-name="Standard"><text:s/></text:p>
      <text:p text:style-name="Standard">Le présent marché est constitué des éléments suivants :</text:p>
      <text:p text:style-name="Standard"/>
      <text:p text:style-name="P9"/>
      <text:p text:style-name="P12">Mission de base</text:p>
      <text:p text:style-name="P9"/>
      <text:p text:style-name="P9">APS : études d'avant-projet sommaire, y compris :</text:p>
      <text:p text:style-name="P9"/>
      <text:p text:style-name="P9">dépôt du permis de construire</text:p>
      <text:p text:style-name="P9"/>
      <text:p text:style-name="P9">APD : études d'avant-projet détaillé</text:p>
      <text:p text:style-name="P9"/>
      <text:p text:style-name="P9">PRO : études de projet</text:p>
      <text:p text:style-name="P9"/>
      <text:p text:style-name="P9">ACT : assistance passation des marchés de travaux</text:p>
      <text:p text:style-name="P9"/>
      <text:p text:style-name="P9">VISA : visa des études d'exécution réalisées par les entreprises</text:p>
      <text:p text:style-name="P9"/>
      <text:p text:style-name="P9">DET : direction de l'exécution des marchés de travaux</text:p>
      <text:p text:style-name="P9"/>
      <text:p text:style-name="P9">AOR : assistance pour les opérations de réception</text:p>
      <text:p text:style-name="P9"/>
      <text:p text:style-name="P9">Le contenu de chaque élément est celui qui figure dans le Code de la commande publique, sous réserve des précisions portées en annexe au C.C.A.P qui sera remis dans le dossier concours.</text:p>
      <text:p text:style-name="P9"/>
      <text:p text:style-name="P9"><text:s/></text:p>
      <text:p text:style-name="P14">En outre, la mission comporte les éléments de mission complémentaire d'assistance ci-après.<text:span text:style-name="T3"> [cf. Arrêté du 22 mars 2019, annexe n°20 au CCP]</text:span></text:p>
      <text:p text:style-name="P15"/>
      <text:p text:style-name="P14"><text:span text:style-name="T15">DIA : études de diagnostic</text:span><text:span text:style-name="T14"> qui permettent de renseigner le maître de l'ouvrage sur l'état du bâtiment et sur la faisabilité de l'opération</text:span></text:p>
      <text:p text:style-name="P11"/>
      <text:p text:style-name="P9"><text:soft-page-break/><text:s/></text:p>
      <text:p text:style-name="P9"><text:s/></text:p>
      <text:p text:style-name="P14">Enfin, la mission comporte également les éléments de mission complémentaire conditionnelle suivants :</text:p>
      <text:p text:style-name="P14"/>
      <text:p text:style-name="P15">OPC : ordonnancement, pilotage et coordination</text:p>
      <text:p text:style-name="P9"/>
      <text:p text:style-name="P9">L'élément de mission OPC pourra être confié au titulaire au plus tard à l'issue des études d'APD.</text:p>
      <text:p text:style-name="P9"/>
      <text:p text:style-name="P9"><text:s/></text:p>
      <text:h text:style-name="Heading_20_2" text:outline-level="2">Conduite d'opération</text:h>
      <text:p text:style-name="Standard"/>
      <text:p text:style-name="Standard"/>
      <text:p text:style-name="P17">La conduite d'opération est assurée par :</text:p>
      <text:p text:style-name="Standard"/>
      <text:p text:style-name="Standard">Ville de Marseille</text:p>
      <text:p text:style-name="Standard">Direction Générale Adjointe Architecture et Valorisation des Equipements</text:p>
      <text:p text:style-name="Standard">Direction Territoriale des Bâtiments Sud</text:p>
      <text:p text:style-name="Standard">1 Place St. Eugène - 13007 Marseille</text:p>
      <text:p text:style-name="Standard"/>
      <text:p text:style-name="Standard"><text:s/></text:p>
      <text:h text:style-name="Heading_20_2" text:outline-level="2">Contrôle technique</text:h>
      <text:p text:style-name="Standard">Pour l'exécution du présent marché, le maître de l'ouvrage sera assisté d'un contrôleur technique agréé assurant la mission suivante :</text:p>
      <text:p text:style-name="Standard"/>
      <text:p text:style-name="P16">L : Solidité des ouvrages et des éléments d'équipement indissociables,</text:p>
      <text:p text:style-name="P11">S : sécurité des personnes dans les constructions,</text:p>
      <text:p text:style-name="P11">PV : Récolement des procès-verbaux d'essais des installations techniques</text:p>
      <text:p text:style-name="P9"/>
      <text:p text:style-name="P16"><text:span text:style-name="T14">Le contrôle technique est confié à </text:span><text:span text:style-name="T13">:</text:span></text:p>
      <text:p text:style-name="P11">APAVE SUDEUROPE SAS</text:p>
      <text:p text:style-name="P9">Agence de Marseille</text:p>
      <text:p text:style-name="P9">8, rue Jean-Jacques Vernazza</text:p>
      <text:p text:style-name="P9">ZAC Saumaty Séon – BP 193</text:p>
      <text:p text:style-name="P9">13322 Marseille Cedex 16</text:p>
      <text:p text:style-name="P9">Tél : 04 96 15 22 60 - Fax : 04 96 15 23 96</text:p>
      <text:p text:style-name="P9">Email : batiment.marseille@apave.com</text:p>
      <text:p text:style-name="P9"/>
      <text:p text:style-name="P11">1.9.1 Contrôle Technique Systèmes de Sécurité Incendie</text:p>
      <text:p text:style-name="P9">Les missions de contrôle technique relatives au SSI sont confiées par le maître de l'ouvrage à :</text:p>
      <text:p text:style-name="P9"/>
      <text:p text:style-name="P11">Société SSINOPSIS</text:p>
      <text:p text:style-name="P9">75 Rue Paul Verlaine, 69100 VILLEURBANNE</text:p>
      <text:p text:style-name="P9">Tél. : 04 72 23 59 40</text:p>
      <text:p text:style-name="P9"><text:soft-page-break/></text:p>
      <text:p text:style-name="P9">Le maître d'oeuvre doit tenir compte à ses frais de l'ensemble des observations du contrôleur technique, que le maître de l'ouvrage lui aura notifiées pour exécution afin d'obtenir un accord sans réserve tant au stade des études que de la réalisation de l'ouvrage.</text:p>
      <text:p text:style-name="P9"/>
      <text:p text:style-name="P9"><text:s/></text:p>
      <text:h text:style-name="Heading_20_2" text:outline-level="2">Mode de dévolution des travaux</text:h>
      <text:p text:style-name="Standard">La dévolution des travaux est prévue par lots séparés.</text:p>
      <text:p text:style-name="Standard"/>
      <text:p text:style-name="Standard">Conformément à l'article R2432-1 du Code de la commande pulique, le choix définitif du mode de dévolution pourra être modifié jusqu'à ce que débute les Etudes de Projet (PRO).</text:p>
      <text:p text:style-name="Standard"/>
      <text:p text:style-name="Standard">Cette modification est faite par voie d'avenant et précise toutes ses incidences sur le marché.</text:p>
      <text:p text:style-name="Standard"/>
      <text:p text:style-name="Standard"><text:s/></text:p>
      <text:h text:style-name="Heading_20_2" text:outline-level="2">Ordonnancement, Pilotage et Coordination </text:h>
      <text:p text:style-name="Standard"><text:s/>L'élément d'OPC est confié au maître d'oeuvre. </text:p>
      <text:p text:style-name="P9"/>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text:s text:c="2"/>La coordination en matière de sécurité et de protection de la santé est confiée à :</text:p>
      <text:p text:style-name="Standard"/>
      <text:p text:style-name="P16">Société PRESENTS</text:p>
      <text:p text:style-name="P9">37/39 Bd Vincent Delpuech - 13006 Marseille</text:p>
      <text:p text:style-name="P9">Tél : 04 91 42 08 86</text:p>
      <text:p text:style-name="P9">Email : contact@presents.fr</text:p>
      <text:p text:style-name="P9"/>
      <text:p text:style-name="P9">Dans le cadre de son marché le maître d'oeuvre doit fournir au coordonnateur toutes les informations ou documents nécessaires à l'exercice de la mission de celui-ci et tenir compte des avis de celui-ci.</text:p>
      <text:p text:style-name="P9"/>
      <text:p text:style-name="P9">Tout différend entre le maître d'oeuvre et le coordonnateur est soumis au maître de l'ouvrage.</text:p>
      <text:p text:style-name="P9"/>
      <text:p text:style-name="P9"/>
      <text:p text:style-name="P9"/>
      <text:p text:style-name="P9"/>
      <text:p text:style-name="P9"/>
      <text:p text:style-name="P9"/>
      <text:h text:style-name="Heading_20_2" text:outline-level="2"><text:soft-page-break/>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PI<text:span text:style-name="T14">, les pièces constitutives du marché sont les suivantes par ordre de priorité décroissante : </text:span></text:p>
      <text:p text:style-name="P9"/>
      <text:p text:style-name="P9">- L'Acte d'Engagement (AE) et ses annexes désignées ci-après :</text:p>
      <text:p text:style-name="P9"/>
      <text:list xml:id="list3780130853" text:style-name="List_20_1">
        <text:list-item>
          <text:p text:style-name="P27">annexe I : Répartition des missions et des honoraires</text:p>
        </text:list-item>
      </text:list>
      <text:p text:style-name="P24"/>
      <text:p text:style-name="P24">- Le présent cahier des clauses administratives particulières (C.C.A.P.)</text:p>
      <text:p text:style-name="P24"/>
      <text:p text:style-name="P24">- Le cahier des clauses administratives générales (C.C.A.G.) applicable aux marchés publics de prestations intellectuelles par l'arrêté du 16 septembre 2009 publié au JORF du 16 octobre 2009,</text:p>
      <text:p text:style-name="P24"/>
      <text:p text:style-name="P24">- Arrêté du 22 mars 2019 précisant les modalités techniques d'exécution des éléments de mission de maîtrise d'oeuvre confiées par des maîtres d'ouvrage publics à des prestataires de droit privé (annexe 20 du Code de la commande publique),</text:p>
      <text:p text:style-name="P24"><text:s/></text:p>
      <text:p text:style-name="P24">- Les normes françaises homologuées,</text:p>
      <text:p text:style-name="P24"/>
      <text:p text:style-name="P24">- La charte Qualité Marseille pour l'art de construire et d'aménager,</text:p>
      <text:p text:style-name="P24"/>
      <text:p text:style-name="P24">- La Note méthodologique,</text:p>
      <text:p text:style-name="P24"/>
      <text:p text:style-name="P24">- Le Programme,</text:p>
      <text:p text:style-name="P24"/>
      <text:p text:style-name="P26">- <text:span text:style-name="T20">L</text:span>es 3 Annexes (synoptique, fiche technique, faisabilité),</text:p>
      <text:p text:style-name="P30"/>
      <text:p text:style-name="P30">- <text:span text:style-name="T20">L</text:span>e Dossier de Plans</text:p>
      <text:p text:style-name="P24"/>
      <text:p text:style-name="P24"><text:s/></text:p>
      <text:p text:style-name="P24"/>
      <text:p text:style-name="P24"/>
      <text:p text:style-name="P24"/>
      <text:p text:style-name="P24"/>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text:s/></text:p>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text:p>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text:soft-page-break/>FORFAIT DE REMUNERATION</text:h>
      <text:h text:style-name="Heading_20_2" text:outline-level="2">Modalités de fixation du forfait de rémunération</text:h>
      <text:p text:style-name="P15">Forfait provisoire de rémunération</text:p>
      <text:p text:style-name="P9"/>
      <text:p text:style-name="P9">Le forfait provisoire de rémunération est fixé à l'acte d'engagement.</text:p>
      <text:p text:style-name="P9"/>
      <text:p text:style-name="P9"/>
      <text:p text:style-name="P13">Forfait définitif de rémunération</text:p>
      <text:p text:style-name="P9"/>
      <text:p text:style-name="P9">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9"/>
      <text:p text:style-name="P9"><text:s/></text:p>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text:s/></text:p>
      <text:p text:style-name="Standard"/>
      <text:h text:style-name="Heading_20_1" text:outline-level="1">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text:s/>Le prix du présent marché est réputé établi sur la base des conditions économiques du mois m0 (m0 Etudes) fixé dans l'Acte d'Engagement.</text:p>
      <text:p text:style-name="Standard"/>
      <text:p text:style-name="Standard"><text:s/></text:p>
      <text:p text:style-name="Standard"/>
      <text:p text:style-name="Standard"/>
      <text:h text:style-name="Heading_20_2" text:outline-level="2"><text:soft-page-break/>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Standard"/>
      <text:p text:style-name="Standard"><text: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text:s/></text:p>
      <text:p text:style-name="Standard">Cn = 0,15 + 0,85 x (In/Io)</text:p>
      <text:p text:style-name="Standard"/>
      <text:p text:style-name="Standard">Dans laquelle Io et In sont les valeurs prises par l'index de référence respectivement au mois zéro et au mois n.</text:p>
      <text:p text:style-name="Standard"/>
      <text:p text:style-name="Standard">Io = Index Ingénierie au mois Mo études (mois de la date limite de remise des offres),</text:p>
      <text:p text:style-name="Standard">In = Index Ingénierie du mois n d'exécution des prestations.</text:p>
      <text:p text:style-name="P16"/>
      <text:p text:style-name="P9"><text:s/></text:p>
      <text:h text:style-name="Heading_20_1" text:outline-level="1">MODALITES DE REGLEMENT DES COMPTES</text:h>
      <text:h text:style-name="Heading_20_2" text:outline-level="2">Avances</text:h>
      <text:h text:style-name="Heading_20_3" text:outline-level="3">Avance au titulaire</text:h>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text:soft-page-break/></text:p>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3" text:outline-level="3">Avance aux sous-traitants</text:h>
      <text:p text:style-name="Standard">Une avance peut être versée, sur leur demande, aux sous-traitants lorsque le montant de leurs prestations est au moins égal au seuil fixé par le Code de la commande publique,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Standard"/>
      <text:p text:style-name="Standard"><text:s/></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Standard"/>
      <text:p text:style-name="P9"/>
      <text:list xml:id="list110514960265850" text:continue-numbering="true" text:style-name="List_20_1">
        <text:list-item>
          <text:p text:style-name="P28">Documents d'études</text:p>
        </text:list-item>
      </text:list>
      <text:p text:style-name="P24"/>
      <text:p text:style-name="P24"/>
      <text:p text:style-name="P25"><text:span text:style-name="T10">Pour l'établissement des documents d'études prévus par les éléments de mission suivants : </text:span><text:span text:style-name="T12">DIA, APS, APD, PRO, ACT</text:span></text:p>
      <text:p text:style-name="P24"/>
      <text:p text:style-name="P24">Les prestations incluses dans les éléments ci-dessus ne peuvent faire l'objet d'un règlement qu'après achèvement total de chaque élément et réception par le maître de l'ouvrage (ou réception tacite) telle que précisée au présent C.C.A.P.</text:p>
      <text:p text:style-name="P24"/>
      <text:p text:style-name="P24"><text:soft-page-break/>Toutefois ces prestations devront être réglées avant l'achèvement, dans le cas où leur délai d'exécution est important, afin que l'intervalle entre deux acomptes successifs n'excède pas trois mois (art. 11. 2 du CCAG-PI), ou un mois dans les conditions prévues à l'article R2191-22 du Code de la commande publique.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p>
      <text:p text:style-name="P24"/>
      <text:list xml:id="list110516441532219" text:continue-numbering="true" text:style-name="List_20_1">
        <text:list-item>
          <text:p text:style-name="P28"><text:span text:style-name="T10"><text:s/></text:span>Exécution du VISA</text:p>
        </text:list-item>
      </text:list>
      <text:p text:style-name="P24"/>
      <text:p text:style-name="P24"/>
      <text:p text:style-name="P24">Les prestations incluses dans les éléments VISA sont réglées comme suit :</text:p>
      <text:p text:style-name="P24"/>
      <text:p text:style-name="P24">Sur production d'un document récapitulant l'ensemble des études, plans d'exécution, plans de synthèse à remettre par les entreprises qui sont présentées au visa du maître d'oeuvre : 100%,</text:p>
      <text:p text:style-name="P24"/>
      <text:p text:style-name="P24"/>
      <text:list xml:id="list110515903872246" text:continue-numbering="true" text:style-name="List_20_1">
        <text:list-item>
          <text:p text:style-name="P28"><text:span text:style-name="T10"><text:s/></text:span>Contrôle d'exécution - Elément DET</text:p>
        </text:list-item>
      </text:list>
      <text:p text:style-name="P24"/>
      <text:p text:style-name="P24"/>
      <text:p text:style-name="P24">Les prestations incluses dans l'élément DET sont réglées comme suit :</text:p>
      <text:p text:style-name="P24"/>
      <text:p text:style-name="P24">En fonction de l'avancement des travaux sous forme d'acomptes mensuels proportionnellement au montant des travaux exécutés depuis le début (ensemble) : 80 %;</text:p>
      <text:p text:style-name="P24"/>
      <text:p text:style-name="P24">A la date de l'accusé de réception, par le maître de l'ouvrage du projet de décompte final ci-dessus, et après traitement des réclamations éventuelles des entreprises : 20 %.</text:p>
      <text:p text:style-name="P24"/>
      <text:list xml:id="list110515904188324" text:continue-numbering="true" text:style-name="List_20_1">
        <text:list-item>
          <text:p text:style-name="P28"><text:span text:style-name="T10"><text:s/></text:span>Contrôle d'exécution - Elément AOR</text:p>
        </text:list-item>
      </text:list>
      <text:p text:style-name="P24"/>
      <text:p text:style-name="P24"/>
      <text:p text:style-name="P24">Les prestations incluses dans l'élément AOR sont réglées comme suit :</text:p>
      <text:p text:style-name="P24"/>
      <text:p text:style-name="P24">L'issue des opérations préalables à la réception, à la date d'accusé de réception par le maître d'ouvrage du procès-verbal des opérations préalables à la réception : 40%.</text:p>
      <text:p text:style-name="P24"/>
      <text:p text:style-name="P24">A la remise du Dossier des Ouvrages Exécutés (DOE) : 40%.</text:p>
      <text:p text:style-name="P24"/>
      <text:p text:style-name="P24">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15%.</text:p>
      <text:p text:style-name="P24"/>
      <text:p text:style-name="P24">A la fin du délai de garantie de parfait achèvement des ouvrages prévu à l'article 44. 1 du CCAG applicable aux marchés de travaux ou à l'issue de sa prolongation décidée par le maître de l'ouvrage en application du 44. 2 dudit CCAG : 5%.</text:p>
      <text:p text:style-name="P24"/>
      <text:p text:style-name="P24"/>
      <text:p text:style-name="P24"/>
      <text:p text:style-name="P24"><text:soft-page-break/></text:p>
      <text:list xml:id="list110515688981155" text:continue-numbering="true" text:style-name="List_20_1">
        <text:list-item>
          <text:p text:style-name="P28"><text:span text:style-name="T10"><text:s/></text:span>Exécution de la prestation Mission complémentaire OPC</text:p>
        </text:list-item>
      </text:list>
      <text:p text:style-name="P24"/>
      <text:p text:style-name="P24"/>
      <text:p text:style-name="P24">Les prestations incluses dans l'élément OPC sont réglées en fonction de l'avancement des travaux, sous forme d'acomptes mensuels proportionnement au montant des travaux exécutés depuis le début. </text:p>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p text:style-name="Standard"><text:s/></text:p>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text:s/></text:p>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P16"/>
      <text:p text:style-name="P9"><text:s/></text:p>
      <text:h text:style-name="Heading_20_4" text:outline-level="4">Décompte périodique</text:h>
      <text:p text:style-name="Standard"><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text:soft-page-break/></text:p>
      <text:p text:style-name="Standard"><text:s/></text:p>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p text:style-name="Standard"><text:s/></text:p>
      <text:p text:style-name="Standard"/>
      <text:h text:style-name="Heading_20_3" text:outline-level="3"><text:soft-page-break/>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text:s/></text:p>
      <text:p text:style-name="Standard">Le présent CCAP fixe ci-dessus les modalités de versement des acomptes.</text:p>
      <text:p text:style-name="Standard"/>
      <text:p text:style-name="Standard">La référence du ou des comptes bancaires où les paiements devront être effectués, doit être précisée dans l'acte d'engagement.</text:p>
      <text:p text:style-name="Standard"/>
      <text:p text:style-name="Standard">Le marché est conclu à prix révisable.</text:p>
      <text:p text:style-name="Standard"/>
      <text:h text:style-name="Heading_20_2" text:outline-level="2">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4"> copies portant, outre les mentions légales, les indications suivantes :</text:span></text:p>
      <text:p text:style-name="P9">- Le nom / la raison sociale et l'adresse du créancier</text:p>
      <text:p text:style-name="P9">- le numéro de SIRET et code APE</text:p>
      <text:p text:style-name="P9">- la nature juridique pour les personnes morales</text:p>
      <text:p text:style-name="P9">- Le numéro de son compte bancaire ou postal tel qu'il est précisé à l'acte d'engagement</text:p>
      <text:p text:style-name="P9">- Le numéro et la date du marché et de chaque avenant</text:p>
      <text:p text:style-name="P9">- La nature des prestations</text:p>
      <text:p text:style-name="P9">- La quantité</text:p>
      <text:p text:style-name="P9">- Le prix de base hors révision et hors taxes</text:p>
      <text:p text:style-name="P9">- Le taux et le montant de la T.V.A.</text:p>
      <text:p text:style-name="P9">- Le montant total de la facture en euro HT et TTC</text:p>
      <text:p text:style-name="P9">- La date et le numéro de facture</text:p>
      <text:p text:style-name="P9">- Le montant précédemment payé</text:p>
      <text:p text:style-name="P9">- Le montant restant dû</text:p>
      <text:p text:style-name="P9"/>
      <text:p text:style-name="Standard"><text:span text:style-name="T14">Les factures sont adressées à l'adresse suivante et à l'attention de</text:span><text:span text:style-name="T15"> :</text:span></text:p>
      <text:p text:style-name="P11"/>
      <text:p text:style-name="P9">Ville de Marseille</text:p>
      <text:p text:style-name="P9">DGAAVE/Direction Territoriale des Bâtiments Sud</text:p>
      <text:p text:style-name="P9">1 Place St. Eugène - 13007 Marseille </text:p>
      <text:p text:style-name="P9"/>
      <text:p text:style-name="P12"/>
      <text:p text:style-name="P12">Pour les candidats européens sans établissement en France<text:span text:style-name="T10"> : en lieu et place du numéro de SIRET, indiquer le N° de TVA intracommunautaire</text:span></text:p>
      <text:p text:style-name="P9">N° de TVA intracommunautaire de la Ville de Marseille : FR75211300553</text:p>
      <text:p text:style-name="P9"/>
      <text:p text:style-name="P9"><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ext:soft-page-break/>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9"/>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9"/>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9"/>
      <text:p text:style-name="P11">Sous peine d'irrecevabilité, les factures seront déposées dans CHORUS PRO en respectant l'obligation de renseignement exact des 2 numéros précités.</text:p>
      <text:p text:style-name="P9"/>
      <text:p text:style-name="P9"><text:s/></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DGAAVE/Direction Territoriale des Bâtiments Sud</text:p>
      <text:p text:style-name="Standard">1 Place St. Eugène - 13007 Marseille </text:p>
      <text:p text:style-name="Standard"/>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p text:style-name="Standard"/>
      <text:p text:style-name="Standard"/>
      <text:p text:style-name="Standard"/>
      <text:h text:style-name="Heading_20_1" text:outline-level="1"><text:soft-page-break/>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4"><text:s/>Le point de départ de ces délais est fixé comme suit :</text:span></text:p>
      <text:p text:style-name="P9"/>
      <text:p text:style-name="P9">- 1er élément : DIA (<text:span text:style-name="T19">4 semaines</text:span>) : date fixée par l'Ordre de Service qui prescrira de commencer l'exécution des études.</text:p>
      <text:p text:style-name="P9"/>
      <text:p text:style-name="P9">- Les éléments ou parties d'éléments suivants : APS (<text:span text:style-name="T19">4 semaines</text:span>), APD (<text:span text:style-name="T19">4 semaines</text:span>), PRO (<text:span text:style-name="T19">2 semaines</text:span>), ACT (<text:span text:style-name="T19">2 semaines</text:span>) : date fixée par l'Ordre de Service qui prescrira le démarrage de chaque phase</text:p>
      <text:p text:style-name="P9"/>
      <text:p text:style-name="P9">- DOE (Dossiers des Ouvrages Exécutés) : 2 semaines après la date de la réception des travaux.</text:p>
      <text:p text:style-name="P9"/>
      <text:p text:style-name="P9"><text:s/></text:p>
      <text:h text:style-name="Heading_20_3" text:outline-level="3">Pénalités pour retard dans l'établissement des documents d'études</text:h>
      <text:p text:style-name="Standard">Par dérogation à l'article 14.1. <text:span text:style-name="T19">du</text:span> CCAG P.I., en cas de retard dans la présentation de ces documents d'étude, le maître d'oeuvre subit sur ces créances, des pénalités dont le montant par jour de retard est fixé en euros : <text:span text:style-name="T14"><text:s/></text:span><text:span text:style-name="T15">150 euros pour tous les documents.</text:span></text:p>
      <text:p text:style-name="P9"/>
      <text:p text:style-name="P11">Autres pénalités :</text:p>
      <text:p text:style-name="P9"/>
      <text:p text:style-name="P12">Absence aux réunions</text:p>
      <text:p text:style-name="P9">En cas d'absence aux réunions le maître d'oeuvre subit une pénalité de 150 Euros par réunion.</text:p>
      <text:p text:style-name="P9"/>
      <text:p text:style-name="P12">Mauvaise exécution du marché</text:p>
      <text:p text:style-name="P9">En cas de mauvaise exécution du marché et après mise en demeure non suivie d'effet, une pénalité de 1,5 % du montant HT du marché sera appliquée si le Maître d'oeuvre ne met pas en oeuvre les moyens sur lesquels il s'était engagé dans la note méthodologique qu'il a produit à l'occasion de son offre.</text:p>
      <text:p text:style-name="P9"/>
      <text:p text:style-name="P9">Cette pénalité est renouvelable chacun des 15 jours suivants si les moyens sur lesquels le Maître d'oeuvre s'était engagé ne sont toujours pas mis en oeuvre.</text:p>
      <text:p text:style-name="P9"/>
      <text:p text:style-name="P9">Pour le calcul des jours de retard, il ne sera tenu compte ni du jour de la date limite, ni du jour de la date réelle de remise du document d'étude ci-dessus.</text:p>
      <text:p text:style-name="P9"/>
      <text:p text:style-name="P9"/>
      <text:p text:style-name="P9"/>
      <text:p text:style-name="P9"/>
      <text:p text:style-name="P9"/>
      <text:p text:style-name="P9"/>
      <text:p text:style-name="P9"/>
      <text:p text:style-name="P9"><text:soft-page-break/></text:p>
      <text:h text:style-name="Heading_20_2" text:outline-level="2">Réception des documents d'études</text:h>
      <text:h text:style-name="Heading_20_3" text:outline-level="3">Présentation des documents d'études</text:h>
      <text:p text:style-name="Standard"><text:s/>Par dérogation à l'article 26. 4. 2 du CCAG-PI, le maître d'oeuvre est dispensé d'aviser par écrit le maître de l'ouvrage de la date à laquelle les documents d'études lui seront présentés.</text:p>
      <text:p text:style-name="Standard"><text:s/></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4"><text:s/></text:span></text:p>
      <text:p text:style-name="P9"/>
      <text:p text:style-name="P9">- DIA : 3 exemplaires A3 + 1 exemplaire PDF + 1 exemplaire ODT sur CD-ROM</text:p>
      <text:p text:style-name="P9"/>
      <text:p text:style-name="P9">- APS : 3 exemplaires A3 + 1 exemplaire PDF + 1 exemplaire ODT sur CD-ROM</text:p>
      <text:p text:style-name="P9"/>
      <text:p text:style-name="P9">- APD : 3 exemplaires A3 + 1 exemplaire PDF + 1 exemplaire ODT sur CD-ROM</text:p>
      <text:p text:style-name="P9"/>
      <text:p text:style-name="P9">- PRO : 3 exemplaires A3 + 1 exemplaire PDF + 1 exemplaire ODT sur CD-ROM</text:p>
      <text:p text:style-name="P9"/>
      <text:p text:style-name="P9">- DOE : 2 exemplaires A3 + 1 exemplaire PDF + 1 exemplaire ODT sur CD-ROM</text:p>
      <text:p text:style-name="P9"/>
      <text:p text:style-name="P9">- VISA : 1 exemplaire A4 sur CD-ROM </text:p>
      <text:h text:style-name="Heading_20_3" text:outline-level="3">Délai de réception des documents d'études</text:h>
      <text:p text:style-name="Standard">En application de l'article 27 et par dérogation à l'article 26. 2 du CCAG-PI, la décision par le maître de l'ouvrage de réception, d'ajournement, de réception avec réfaction ou de rejet des documents d'études ci-dessus doit intervenir avant l'expiration de 1 mois pour les missions : DIA, APS, APD, PRO, ACT, AOR, DOE et VISA.</text:p>
      <text:p text:style-name="Standard"/>
      <text:p text:style-name="Standard">Ces délais courent à compter de la date de l'accusé de réception par le maître de l'ouvrage du document d'étude à réceptionner.</text:p>
      <text:p text:style-name="Standard"/>
      <text:p text:style-name="Standard">Si cette décision n'est pas notifiée au titulaire dans les délais ci-dessus, la prestation est considérée comme reçue, avec effet à compter de l'expiration du délai, conformément à l'article 27 du CCAG-PI (acceptation tacite).</text:p>
      <text:p text:style-name="Standard"/>
      <text:p text:style-name="Standard">En cas de rejet ou d'ajournement, le maître de l'ouvrage dispose pour donner son avis, après présentation par le maître d'oeuvre des documents modifiés, des mêmes délais que ceux indiqués ci-dessus.</text:p>
      <text:p text:style-name="Standard"/>
      <text:p text:style-name="Standard"><text:s/></text:p>
      <text:p text:style-name="Standard"/>
      <text:p text:style-name="Standard"/>
      <text:p text:style-name="Standard"/>
      <text:p text:style-name="Standard"/>
      <text:h text:style-name="Heading_20_1" text:outline-level="1"><text:soft-page-break/>DELAIS - PENALITES - PHASE TRAVAUX</text:h>
      <text:h text:style-name="Heading_20_2" text:outline-level="2">Vérification des projets de décompte mensuels des entrepreneurs</text:h>
      <text:p text:style-name="Standard"><text:s/>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p text:style-name="Standard"><text:s/></text:p>
      <text:h text:style-name="Heading_20_3" text:outline-level="3">Délai de vérification des projets de décomptes mensuels</text:h>
      <text:p text:style-name="Standard"><text:s/>Le délai de vérification par le maître d'oeuvre du projet de décompte mensuel de l'entrepreneur est fixé à <text:span text:style-name="T3">7 jours</text:span><text:span text:style-name="T14"> à compter de la date de l'accusé de réception du document ou du récépissé de remise.</text:span></text:p>
      <text:p text:style-name="P9"/>
      <text:p text:style-name="P9"><text:s/></text:p>
      <text:h text:style-name="Heading_20_3" text:outline-level="3">Pénalités pour retard dans la vérification des projets de décomptes mensuels</text:h>
      <text:p text:style-name="Standard"><text:s/>Par dérogation à l'article 14.1 du CCAG-PI, si ce délai n'est pas respecté, le maître d'oeuvre encourt sur ses créances des pénalités dont le taux, par jour de retard, y compris les dimanches et jours fériés, est fixé à <text:span text:style-name="T3">150 euros.</text:span></text:p>
      <text:p text:style-name="P9"/>
      <text:p text:style-name="P9"><text:s/></text:p>
      <text:h text:style-name="Heading_20_2" text:outline-level="2">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p text:style-name="Standard"/>
      <text:p text:style-name="Standard"/>
      <text:p text:style-name="Standard"/>
      <text:p text:style-name="Standard"/>
      <text:h text:style-name="Heading_20_3" text:outline-level="3"><text:soft-page-break/>Délai de vérification du projet de décompte final</text:h>
      <text:p text:style-name="Standard"><text:s/>Le délai pour la vérification du projet de décompte final et l'établissement du décompte général est fixé à <text:span text:style-name="T3">15</text:span><text:span text:style-name="T14"> </text:span><text:span text:style-name="T15">jours</text:span><text:span text:style-name="T14"> à compter de l'accusé de réception du document ou du récépissé de remise.</text:span></text:p>
      <text:p text:style-name="P9"/>
      <text:p text:style-name="P9"><text:s/></text:p>
      <text:h text:style-name="Heading_20_3" text:outline-level="3">Pénalités pour retard dans vérification du projet de décompte final</text:h>
      <text:p text:style-name="Standard"><text:s/>En cas de retard dans la vérification de ce décompte, le maître d'oeuvre encourt, sur ses créances, des pénalités dont le montant par jour de retard, y compris les dimanches et jours fériés est fixé à <text:span text:style-name="T3">150 euros</text:span><text:span text:style-name="T14">.</text:span></text:p>
      <text:p text:style-name="P9"/>
      <text:p text:style-name="P9">Si le maître d'oeuvre n'a pas transmis au maître de l'ouvrage les projets de décompte mentionnés ci-dessus dans les délais prescrits, le maître de l'ouvrage le met en demeure de le faire dans un délai qu'il fixe.</text:p>
      <text:p text:style-name="P9"/>
      <text:p text:style-name="P9">A l'expiration de ce délai, le maître de l'ouvrage peut faire vérifier les projets de décompte aux frais du maître d'oeuvre défaillant.</text:p>
      <text:p text:style-name="P9"/>
      <text:p text:style-name="P9"><text:s/></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text:span text:style-name="T3">30 jours</text:span><text:span text:style-name="T14"> à compter de la date de réception par le maître d'oeuvre du mémoire de réclamation.</text:span></text:p>
      <text:p text:style-name="P9"/>
      <text:p text:style-name="P9"><text:s/></text:p>
      <text:h text:style-name="Heading_20_3" text:outline-level="3">Pénalités pour retard dans l'instruction des mémoires en réclamation</text:h>
      <text:p text:style-name="Standard"><text:s/>En cas de retard dans l'instruction de mémoire de réclamation, le maître d'oeuvre encourt sur ses créances les pénalités suivantes : <text:span text:style-name="T3">100 euros</text:span><text:span text:style-name="T14"> par jour de retard</text:span></text:p>
      <text:p text:style-name="P9"/>
      <text:p text:style-name="P9"><text:s/></text:p>
      <text:h text:style-name="Heading_20_1" text:outline-level="1">COÛT PREVISIONNEL DES TRAVAUX</text:h>
      <text:p text:style-name="Standard"><text:s/>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text:soft-page-break/>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6">Abréviations du marché :</text:span></text:p>
      <text:p text:style-name="P9"/>
      <text:p text:style-name="P9">Pp = montant prévisionnel provisoire des travaux</text:p>
      <text:p text:style-name="P9"/>
      <text:p text:style-name="P9">Pd = montant prévisionnel définitif des travaux</text:p>
      <text:p text:style-name="P9"/>
      <text:p text:style-name="P9">Fp = forfait provisoire de rémunération</text:p>
      <text:p text:style-name="P9"/>
      <text:p text:style-name="P9">Fd = forfait définitif de rémunération</text:p>
      <text:p text:style-name="P9"/>
      <text:p text:style-name="P9">Tp = taux de rémunération provisoire</text:p>
      <text:p text:style-name="P9"/>
      <text:p text:style-name="P9">Td = taux de rémunération définitif</text:p>
      <text:p text:style-name="P9"/>
      <text:p text:style-name="P9">s = taux de tolérance</text:p>
      <text:p text:style-name="P9"/>
      <text:p text:style-name="P9">S = seuils de tolérance : </text:p>
      <text:p text:style-name="P9">- S1 seuil de tolérance appliqué aux résultats de l'Appel d'Offres travaux</text:p>
      <text:p text:style-name="P9">- S2 seuil de tolérance appliqué au montant du DGD</text:p>
      <text:p text:style-name="P9"/>
      <text:p text:style-name="P9">CR = coût de réalisation</text:p>
      <text:p text:style-name="P9"/>
      <text:p text:style-name="P9">MT = montant des marchés de travaux</text:p>
      <text:p text:style-name="P9"/>
      <text:p text:style-name="P9">DGD = décompte général définitif</text:p>
      <text:p text:style-name="P9"/>
      <text:p text:style-name="P9"/>
      <text:p text:style-name="P9"><text:soft-page-break/>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9"/>
      <text:p text:style-name="P9">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9"/>
      <text:p text:style-name="P9">Le montant définitif de la rémunération est calculé dans les conditions ci-dessous :</text:p>
      <text:p text:style-name="P9"/>
      <text:p text:style-name="P9">Taux de rémunération définitif : </text:p>
      <text:p text:style-name="P9"/>
      <text:p text:style-name="P9">Td = Tp x [1  -   (Pd - Pp) / Pp ]                     </text:p>
      <text:p text:style-name="P9"/>
      <text:p text:style-name="P9">Forfait définitif de la rémunération : Fd = Pd x Td</text:p>
      <text:p text:style-name="P9"/>
      <text:p text:style-name="P9">Le forfait définitif de la rémunération est fixé par un avenant arrêtant le montant prévisionnel définitif des travaux.</text:p>
      <text:p text:style-name="P9"/>
      <text:p text:style-name="P9"><text:s/></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5 %.</text:span><text:span text:style-name="T14">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h text:style-name="Heading_20_2" text:outline-level="2"><text:soft-page-break/>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pan text:style-name="T14">Le maître d'oeuvre fait des propositions dans ce sens au maître de l'ouvrage dans un délai de </text:span><text:span text:style-name="T15">45 jours</text:span><text:span text:style-name="T14"> suivant la demande.</text:span></text:p>
      <text:p text:style-name="P9"/>
      <text:p text:style-name="Standard"><text:span text:style-name="T14">Sur la base de cette nouvelle étude et après acceptation du maître de l'ouvrage, le maître d'oeuvre doit établir un nouveau dossier de consultation des entreprises dans un délai de</text:span><text:span text:style-name="T15"> 45 jours</text:span><text:span text:style-name="T14"> à dater de l'accusé de réception de cette acceptation et lancer une nouvelle procédure d'appel d'offres ou engager une nouvelle négociation.</text:span></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text:soft-page-break/></text:p>
      <text:p text:style-name="Standard"><text:s/></text:p>
      <text:h text:style-name="Heading_20_2" text:outline-level="2">Tolérance sur le coût de réalisation des travaux</text:h>
      <text:p text:style-name="Standard">Le coût de réalisation des travaux est assorti d'un taux de tolérance de <text:span text:style-name="T3">5 %.</text:span><text:span text:style-name="T14">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 <text:span text:style-name="T3">5 %</text:span><text:span text:style-name="T14">.</text:span></text:p>
      <text:p text:style-name="P9"/>
      <text:p text:style-name="Standard"><text:span text:style-name="T14">Cependant le montant de cette pénalité ne pourra excéder</text:span><text:span text:style-name="T15"> 15 %</text:span><text:span text:style-name="T14"> du montant de la rémunération des éléments postérieurs à la passation des marchés de travaux.</text:span></text:p>
      <text:p text:style-name="P9"/>
      <text:p text:style-name="P9">Le Maître d'ouvrage se réserve le droit de dresser la liste des travaux supplémentaires dont le montant est imputable au Maître d'oeuvre et ceux qui sont non imputables.</text:p>
      <text:p text:style-name="P9"/>
      <text:p text:style-name="P9"><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
      <text:p text:style-name="Standard"/>
      <text:p text:style-name="Standard"/>
      <text:p text:style-name="Standard"/>
      <text:p text:style-name="Standard"><text:s/></text:p>
      <text:h text:style-name="Heading_20_1" text:outline-level="1"><text:soft-page-break/>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P9">Cependant, en aucun cas, le maître d'oeuvre ne peut notifier des ordres de service relatifs à :</text:p>
      <text:p text:style-name="P9"/>
      <text:p text:style-name="P9">- La modification du programme initial entraînant une modification du projet;</text:p>
      <text:p text:style-name="P9"/>
      <text:p text:style-name="P9">- La notification de la date de commencement des travaux;</text:p>
      <text:p text:style-name="P9"/>
      <text:p text:style-name="P9">- Le passage à l'exécution d'une tranche conditionnelle;</text:p>
      <text:p text:style-name="P9"/>
      <text:p text:style-name="P10">- L'exécution de travaux supplémentaires ;</text:p>
      <text:p text:style-name="P9"/>
      <text:p text:style-name="P9">- La notification de prix nouveaux aux entrepreneurs pour les ouvrages ou travaux non prévus.</text:p>
      <text:p text:style-name="P9"/>
      <text:p text:style-name="P9">Les ordres de service, dont copie doit être remise au maître de l'ouvrage, sont extraits d'un registre à souche fourni par ce dernier qui peut s'assurer à tout moment que les ordres de service ont bien été délivrés en temps utile.</text:p>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text:s/></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text:soft-page-break/></text:p>
      <text:p text:style-name="Standard">Il est tenu de faire respecter par les entreprises l'ensemble des stipulations du marché de travaux et ne peut y apporter aucune modification.</text:p>
      <text:p text:style-name="Standard"/>
      <text:p text:style-name="Standard"><text:s/></text:p>
      <text:h text:style-name="Heading_20_1" text:outline-level="1">UTILISATION DES RESULTATS</text:h>
      <text:p text:style-name="Standard"><text:s/>L'option retenue concernant l'utilisation des résultats et précisant les droits respectifs du pouvoir adjudicateur et du titulaire en la matière est <text:span text:style-name="T3">l'option A</text:span><text:span text:style-name="T14">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text:s/></text:p>
      <text:h text:style-name="Heading_20_1" text:outline-level="1">ACHEVEMENT DE LA MISSION</text:h>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Standard"><text:s/></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
      <text:p text:style-name="Standard"/>
      <text:p text:style-name="Standard"/>
      <text:p text:style-name="Standard"/>
      <text:p text:style-name="Standard"/>
      <text:p text:style-name="Standard"/>
      <text:p text:style-name="Standard"><text:soft-page-break/><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text:span text:style-name="T3"> 5 %.</text:span></text:p>
      <text:p text:style-name="P9"/>
      <text:p text:style-name="P9"><text:s/></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text:soft-page-break/></text:p>
      <text:p text:style-name="Standard"/>
      <text:p text:style-name="P9"/>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text:soft-page-break/>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Standard"><text:s/>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6">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9"/>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9"/>
      <text:p text:style-name="P9"/>
      <text:p text:style-name="P9"/>
      <text:p text:style-name="P9"/>
      <text:p text:style-name="P9"/>
      <text:p text:style-name="P9"><text:soft-page-break/></text:p>
      <text:p text:style-name="P16"><text:span text:style-name="T13">La société</text:span><text:span text:style-name="T14"> prestataire s'engage donc à respecter les obligations suivantes et à les faire respecter par son personnel :</text:span></text:p>
      <text:p text:style-name="P9"/>
      <text:p text:style-name="P9"/>
      <text:list xml:id="list110515369168093" text:continue-numbering="true"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10515155030489" text:continue-numbering="true" text:style-name="List_20_1">
        <text:list-item>
          <text:p text:style-name="P27">ne pas utiliser les documents et informations traités à des fins autres que celles spécifiées dans ce marché ;</text:p>
        </text:list-item>
      </text:list>
      <text:p text:style-name="P24"/>
      <text:list xml:id="list110516389127671" text:continue-numbering="true" text:style-name="List_20_1">
        <text:list-item>
          <text:p text:style-name="P27">ne pas divulguer ces documents ou informations à d'autres personnes, qu'il s'agisse de personnes privées ou publiques, physiques ou morales ;</text:p>
        </text:list-item>
      </text:list>
      <text:p text:style-name="P24"/>
      <text:list xml:id="list110515991380644"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4"/>
      <text:list xml:id="list110516377530261"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4"/>
      <text:list xml:id="list110514906189203" text:continue-numbering="true" text:style-name="List_20_1">
        <text:list-item>
          <text:p text:style-name="P27">échanger des informations personnelles, sensibles ou des authentifications/identifications uniquement de manière chiffrée ;</text:p>
        </text:list-item>
      </text:list>
      <text:p text:style-name="P24"/>
      <text:list xml:id="list110516485848266" text:continue-numbering="true" text:style-name="List_20_1">
        <text:list-item>
          <text:p text:style-name="P27">en fin de marché à procéder à la mise à disposition de toutes les données appartenant à la Ville de Marseille ;</text:p>
        </text:list-item>
      </text:list>
      <text:p text:style-name="P24"/>
      <text:list xml:id="list110514916080670" text:continue-numbering="true" text:style-name="List_20_1">
        <text:list-item>
          <text:p text:style-name="P27">et en fin de marché à procéder à la destruction de tous fichiers manuels ou informatisés stockant les informations saisies.</text:p>
        </text:list-item>
      </text:list>
      <text:p text:style-name="P24"><text:s/></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9"><text:soft-page-break/></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9"/>
      <text:p text:style-name="P9">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u CCAG-PI :</text:p>
      <text:p text:style-name="Standard"/>
      <text:p text:style-name="Standard">L'article 3 déroge à l'article 4.1 du CCAG-PI,</text:p>
      <text:p text:style-name="Standard">Les articles 10.1.2, 11.1.2, 11.2.2 et 11.3.2 dérogent à l'article 14.1 du CCAG-PI,</text:p>
      <text:p text:style-name="Standard">L'article 10.2.1 déroge à l'article 26.4.2 du CCAG-PI,</text:p>
      <text:p text:style-name="Standard">L'article 10.2.3 déroge à l'article 26.2 du CCAG-PI,</text:p>
      <text:p text:style-name="Standard">L'article 11.3.2 déroge à l'article 11.1 du CCAG-PI</text:p>
      <text:p text:style-name="Standard">L'article 21.2 déroge aux articles 32 et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Maîtrise d'oeuvre pour la modernisation de la sécurité/sûreté de la Bibliothèque Municipale à Vocation Régionale (BMVR), 58 Cours Belsunce, 13001 Marseille" text:name="IntituleConsultation"/>
          <text:user-field-decl office:value-type="string" office:string-value="CAHIER DES CLAUSES ADMINISTRATIVES PARTICULIERES" text:name="TypeDocument"/>
        </text:user-field-decls>
        <text:p text:style-name="MP1"><text:user-field-get text:name="DirectionService">DGAAVE-DTBS (50504)</text:user-field-get> / <text:user-field-get text:name="TypeDocument">CAHIER DES CLAUSES ADMINISTRATIVES PARTICULIERES</text:user-field-get></text:p>
        <text:p text:style-name="MP2"><text:span text:style-name="Police_20_par_20_défaut"><text:span text:style-name="MT1"><text:user-field-get text:name="IntituleConsultation">Maîtrise d'oeuvre pour la modernisation de la sécurité/sûreté de la Bibliothèque Municipale à Vocation Régionale (BMVR), 58 Cours Belsunce, 13001 Marseille</text:user-field-get></text:span></text:span><text:span text:style-name="MT2"><text:tab/><text:tab/></text:span><text:span text:style-name="MT2"><text:page-number text:select-page="current">36</text:page-number></text:span><text:span text:style-name="Page_20_Number"><text:span text:style-name="MT2">/</text:span></text:span><text:span text:style-name="MT2"><text:page-count style:num-format="1">3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5:31:38</meta:creation-date>
    <meta:editing-duration>PT37M12S</meta:editing-duration>
    <meta:editing-cycles>9</meta:editing-cycles>
    <meta:generator>LibreOffice/5.3.6.1$Windows_x86 LibreOffice_project/686f202eff87ef707079aeb7f485847613344eb7</meta:generator>
    <dc:date>2019-05-21T11:05:13.586000000</dc:date>
    <meta:document-statistic meta:table-count="0" meta:image-count="1" meta:object-count="0" meta:page-count="36" meta:paragraph-count="680" meta:word-count="10292" meta:character-count="64506" meta:non-whitespace-character-count="54542"/>
    <meta:user-defined meta:name="Info 1"/>
    <meta:user-defined meta:name="Info 2"/>
    <meta:user-defined meta:name="Info 3"/>
    <meta:user-defined meta:name="Info 4"/>
  </office:meta>
</office:document-meta>
</file>