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92cm" fo:margin-left="-0.492cm" table:align="left" style:writing-mode="lr-tb"/>
    </style:style>
    <style:style style:name="Tableau1.A" style:family="table-column">
      <style:table-column-properties style:column-width="17.992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2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15732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weight="bold" officeooo:paragraph-rsid="0016279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style:text-underline-style="none" fo:font-weight="normal" officeooo:rsid="0015732d" officeooo:paragraph-rsid="0013a49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2pt" style:text-underline-style="none" fo:font-weight="normal" officeooo:rsid="0015732d" officeooo:paragraph-rsid="0015732d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style:text-underline-style="none" fo:font-weight="bold" officeooo:paragraph-rsid="00133f7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2pt" style:text-underline-style="none" fo:font-weight="bold" officeooo:rsid="0016279d" officeooo:paragraph-rsid="0016279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officeooo:paragraph-rsid="0016279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180133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size="14pt" fo:font-weight="bold" officeooo:paragraph-rsid="0018013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size="14pt" fo:font-weight="bold" officeooo:rsid="00180133" officeooo:paragraph-rsid="001cdd7e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font-size="14pt" style:font-size-asian="14pt" style:font-size-complex="14pt"/>
    </style:style>
    <style:style style:name="P19" style:family="paragraph" style:parent-style-name="western">
      <style:paragraph-properties fo:margin-top="0cm" fo:margin-bottom="0cm" loext:contextual-spacing="false"/>
      <style:text-properties style:font-name="Arial" fo:font-size="12pt" officeooo:paragraph-rsid="00180133" style:font-size-asian="12pt" style:font-size-complex="12pt"/>
    </style:style>
    <style:style style:name="P20" style:family="paragraph" style:parent-style-name="western">
      <style:paragraph-properties fo:margin-top="0cm" fo:margin-bottom="0cm" loext:contextual-spacing="false"/>
      <style:text-properties style:font-name="Arial" fo:font-size="12pt" fo:font-weight="bold" officeooo:paragraph-rsid="00180133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7f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/>
    </style:style>
    <style:style style:name="T3" style:family="text">
      <style:text-properties fo:font-style="normal" style:text-underline-style="none" fo:font-weight="normal"/>
    </style:style>
    <style:style style:name="T4" style:family="text">
      <style:text-properties fo:font-style="normal" style:text-underline-style="none" fo:font-weight="normal" officeooo:rsid="000f4799"/>
    </style:style>
    <style:style style:name="T5" style:family="text">
      <style:text-properties fo:font-style="normal" style:text-underline-style="none" fo:font-weight="normal" style:font-weight-asian="normal" style:font-weight-complex="normal"/>
    </style:style>
    <style:style style:name="T6" style:family="text">
      <style:text-properties fo:font-style="normal" style:text-underline-style="none" fo:font-weight="normal" style:font-weight-asian="bold" style:font-weight-complex="bold"/>
    </style:style>
    <style:style style:name="T7" style:family="text">
      <style:text-properties fo:font-style="normal" style:text-underline-style="none" fo:font-weight="normal" officeooo:rsid="00312318" style:font-weight-asian="bold" style:font-weight-complex="bold"/>
    </style:style>
    <style:style style:name="T8" style:family="text">
      <style:text-properties fo:font-style="normal" style:text-underline-style="none" fo:font-weight="bold" style:font-weight-asian="bold" style:font-weight-complex="bold"/>
    </style:style>
    <style:style style:name="T9" style:family="text">
      <style:text-properties fo:font-style="normal" style:text-underline-style="none" fo:font-weight="bold" officeooo:rsid="001cdd7e" style:font-weight-asian="bold" style:font-weight-complex="bold"/>
    </style:style>
    <style:style style:name="T10" style:family="text">
      <style:text-properties style:font-name="Arial" fo:font-style="normal" style:text-underline-style="none" fo:font-weight="normal" style:font-weight-asian="bold" style:font-weight-complex="bold"/>
    </style:style>
    <style:style style:name="T11" style:family="text">
      <style:text-properties style:font-name="Arial" fo:font-style="normal" style:text-underline-style="none" fo:font-weight="normal" officeooo:rsid="00180133" style:font-weight-asian="bold" style:font-weight-complex="bold"/>
    </style:style>
    <style:style style:name="T12" style:family="text">
      <style:text-properties style:font-name="Arial" fo:font-style="normal" style:text-underline-style="none" fo:font-weight="bold" style:font-weight-asian="bold" style:font-weight-complex="bold"/>
    </style:style>
    <style:style style:name="T13" style:family="text">
      <style:text-properties style:font-name="Arial" fo:font-style="normal" style:text-underline-style="none" fo:font-weight="bold" officeooo:rsid="001cdd7e" style:font-weight-asian="bold" style:font-weight-complex="bold"/>
    </style:style>
    <style:style style:name="T14" style:family="text">
      <style:text-properties style:use-window-font-color="true" style:font-name="Arial" fo:font-size="12pt" officeooo:rsid="001f057c" style:font-size-asian="12pt" style:font-name-complex="Arial" style:font-size-complex="12pt"/>
    </style:style>
    <style:style style:name="T15" style:family="text">
      <style:text-properties officeooo:rsid="0017ea1b"/>
    </style:style>
    <style:style style:name="T16" style:family="text">
      <style:text-properties officeooo:rsid="00180133"/>
    </style:style>
    <style:style style:name="T17" style:family="text">
      <style:text-properties officeooo:rsid="00199e5c"/>
    </style:style>
    <style:style style:name="T18" style:family="text">
      <style:text-properties officeooo:rsid="001cdd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rché public de Travaux</text:p>
      <text:p text:style-name="P3"/>
      <text:p text:style-name="P14"/>
      <text:p text:style-name="P14">CONSULTATION 201<text:span text:style-name="T15">9</text:span>_50502_00<text:span text:style-name="T16">08</text:span></text:p>
      <text:p text:style-name="P14"/>
      <text:p text:style-name="P16"><text:span text:style-name="T18">TRAVAUX DE </text:span>MODERNISATION <text:span text:style-name="T17">DES CENTRALES DE TRAITEMENT D’AIR </text:span>DE L’AUDITORIUM <text:span text:style-name="T18">ET DE L’ESPACE CONGRES </text:span></text:p>
      <text:p text:style-name="P16">DU PALAIS DU PHARO</text:p>
      <text:p text:style-name="P15"><text:span text:style-name="T16">58 BD CHARLES LIVON</text:span>, 13007 MARSEILLE</text:p>
      <text:p text:style-name="P17"><text:s/></text:p>
      <text:p text:style-name="P14">MEMOIRE TECHNIQUE – CADRE DE REPONSE</text:p>
      <text:p text:style-name="P18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><text:span text:style-name="T1">A) Effectifs</text:span><text:span text:style-name="T5"> en nombre et qualification du personnel d'exécution et d'encadrement affectés spécifiquement à cette opération </text:span><text:span text:style-name="T2">(Note sur 5)</text:span></text:p>
          </table:table-cell>
        </table:table-row>
        <table:table-row table:style-name="Tableau1.2">
          <table:table-cell table:style-name="Tableau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19">B) <text:span text:style-name="T4">M</text:span><text:span text:style-name="T3">oyens </text:span><text:span text:style-name="T6">techniques affectés spécifiquement à la réalisation des travaux du chantier, objet de la consultation. Approvisionnement du chantier comprenant les moyens, la technique et le matériel. </text:span><text:span text:style-name="T8">(Note sur 5)</text:span></text:p>
          </table:table-cell>
        </table:table-row>
        <table:table-row table:style-name="Tableau1.4">
          <table:table-cell table:style-name="Tableau1.A1" office:value-type="string">
            <text:p text:style-name="P6"/>
            <text:p text:style-name="P7"/>
            <text:p text:style-name="P4"><text:span text:style-name="Police_20_par_20_défaut"><text:span text:style-name="T14"/></text:span></text:p>
            <text:p text:style-name="P9"/>
            <text:p text:style-name="P12"/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19">C) <text:span text:style-name="T16">M</text:span><text:span text:style-name="T6">éthodologie et organisation générale prévisionnelle des travaux et du chantier indiquant précisément l'enchaînement des tâches principales </text:span><text:span text:style-name="T7">avec l'établissement d'un planning</text:span><text:span text:style-name="T6"> </text:span><text:span text:style-name="T8">(Not</text:span><text:span text:style-name="T9">e</text:span><text:span text:style-name="T8"> sur 6)</text:span></text:p>
            <text:p text:style-name="P10"/>
          </table:table-cell>
        </table:table-row>
        <table:table-row table:style-name="Tableau1.6">
          <table:table-cell table:style-name="Tableau1.A1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7">
          <table:table-cell table:style-name="Tableau1.A7" office:value-type="string">
            <text:p text:style-name="P13"><text:span text:style-name="T10">D) </text:span><text:span text:style-name="T11">M</text:span><text:span text:style-name="T10">esures proposées pour la sécurité des personnes et le respect de l'environnement. Evacuation des déchets de toute nature et fréqu</text:span><text:span text:style-name="T11">e</text:span><text:span text:style-name="T10">nce du nettoyage </text:span><text:span text:style-name="T12">(Not</text:span><text:span text:style-name="T13">e</text:span><text:span text:style-name="T12"> sur 4)</text:span></text:p>
            <text:p text:style-name="P5"/>
          </table:table-cell>
        </table:table-row>
        <table:table-row table:style-name="Tableau1.8">
          <table:table-cell table:style-name="Tableau1.A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7:11.551000000</meta:creation-date>
    <dc:date>2019-09-26T13:59:42.996000000</dc:date>
    <meta:print-date>2014-10-22T11:29:00</meta:print-date>
    <meta:editing-cycles>11</meta:editing-cycles>
    <meta:editing-duration>PT2H37M21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1" meta:word-count="134" meta:character-count="937" meta:non-whitespace-character-count="810"/>
  </office:meta>
</office:document-meta>
</file>