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70944"/>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0622c6"/>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06dc55" officeooo:paragraph-rsid="00070944" style:language-asian="zxx" style:country-asian="none" style:language-complex="zxx" style:country-complex="none"/>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07134a"/>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bold"/>
    </style:style>
    <style:style style:name="T16" style:family="text">
      <style:text-properties fo:font-style="normal"/>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officeooo:rsid="000622c6"/>
    </style:style>
    <style:style style:name="T23" style:family="text">
      <style:text-properties officeooo:rsid="0007134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S (50504)" text:name="DirectionService"/>
        <text:user-field-decl office:value-type="string" office:string-value="Mission de Maîtrise d'oeuvre pour la rénovation et la modernisation du Musée Grobet Labadie - 140 Bd Longchamp - 13001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9/04/2019 16:00" text:name="dateLimite"/>
        <text:user-field-decl office:value-type="string" office:string-value="2019_50502_0005" text:name="NumeroConsultation"/>
        <text:user-field-decl office:value-type="string" office:string-value="Procédure adaptée" text:name="ProcedurePassation"/>
        <text:user-field-decl office:value-type="string" office:string-value="REGLEMENT DE CONSULTATION"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S (505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ission de Maîtrise d'oeuvre pour la rénovation et la modernisation du Musée Grobet Labadie - 140 Bd Longchamp - 13001 Marseille</text:user-field-get></text:p>
      <text:p text:style-name="Intitule2"/>
      <text:p text:style-name="Text_20_body"/>
      <text:p text:style-name="Text_20_body"/>
      <text:p text:style-name="Text_20_body"/>
      <text:p text:style-name="Text_20_body"/>
      <text:p text:style-name="P21"><text:span text:style-name="T10">Numéro de la consultation<text:tab/>:</text:span><text:span text:style-name="T7"><text:tab/></text:span><text:span text:style-name="T6"><text:user-field-get text:name="NumeroConsultation">2019_50502_0005</text:user-field-get></text:span></text:p>
      <text:p text:style-name="P7"/>
      <text:p text:style-name="P8"/>
      <text:p text:style-name="P22"><text:span text:style-name="T10">Procédure de passation :</text:span><text:span text:style-name="T7"><text:tab/></text:span><text:span text:style-name="T6"><text:user-field-get text:name="ProcedurePassation">Procédure adaptée</text:user-field-get></text:span></text:p>
      <text:p text:style-name="P4"/>
      <text:p text:style-name="P24"/>
      <text:p text:style-name="P23"><text:span text:style-name="T11">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 </text:span><text:s text:c="2"/><text:span text:style-name="Strong_20_Emphasis">GENERALITES</text:span><text:tab/>4</text:p>
          <text:p text:style-name="P27">1.1 <text:s text:c="2"/>Objet et description de la consultation<text:tab/>4</text:p>
          <text:p text:style-name="P27">1.2 <text:s text:c="2"/>Nature<text:tab/>4</text:p>
          <text:p text:style-name="P27">1.3 <text:s text:c="2"/>Pouvoir adjudicateur<text:tab/>4</text:p>
          <text:p text:style-name="P27">1.4 <text:s text:c="2"/>Procédure<text:tab/>4</text:p>
          <text:p text:style-name="P26"><text:span text:style-name="Strong_20_Emphasis">Article 2 - </text:span><text:s text:c="2"/><text:span text:style-name="Strong_20_Emphasis">CARACTERISTIQUES DE LA CONSULTATION</text:span><text:tab/>4</text:p>
          <text:p text:style-name="P27">2.1 <text:s text:c="2"/>Décomposition en lots, tranches et postes<text:tab/>4</text:p>
          <text:p text:style-name="P28">2.1.1 <text:s text:c="2"/>Décomposition en lots<text:tab/>4</text:p>
          <text:p text:style-name="P28">2.1.2 <text:s text:c="2"/>Décomposition en tranches<text:tab/>5</text:p>
          <text:p text:style-name="P28">2.1.3 <text:s text:c="2"/>Décomposition en postes<text:tab/>5</text:p>
          <text:p text:style-name="P27">2.2 <text:s text:c="2"/>Accord-cadre à bons de commande<text:tab/>5</text:p>
          <text:p text:style-name="P27">2.3 <text:s text:c="2"/>Durée<text:tab/>5</text:p>
          <text:p text:style-name="P27">2.4 <text:s text:c="2"/>Options<text:tab/>5</text:p>
          <text:p text:style-name="P27">2.5 <text:s text:c="2"/>Clause obligatoire d'insertion par l'activité économique<text:tab/>5</text:p>
          <text:p text:style-name="P27">2.6 <text:s text:c="2"/>Groupements d'opérateurs économiques<text:tab/>5</text:p>
          <text:p text:style-name="P27">2.7 <text:s text:c="2"/>Conditions relatives au marché<text:tab/>6</text:p>
          <text:p text:style-name="P28">2.7.1 <text:s text:c="2"/>Cautionnement et garanties exigées<text:tab/>6</text:p>
          <text:p text:style-name="P28">2.7.2 <text:s text:c="2"/>Modalités essentielles de financement et de paiement<text:tab/>6</text:p>
          <text:p text:style-name="P26"><text:span text:style-name="Strong_20_Emphasis">Article 3 - </text:span><text:s text:c="2"/><text:span text:style-name="Strong_20_Emphasis">DOSSIER DE CONSULTATION DES ENTREPRISES (DCE)</text:span><text:tab/>6</text:p>
          <text:p text:style-name="P26"><text:span text:style-name="Strong_20_Emphasis">Article 4 - </text:span><text:s text:c="2"/><text:span text:style-name="Strong_20_Emphasis">ELEMENTS EXIGES DU CANDIDAT</text:span><text:tab/>7</text:p>
          <text:p text:style-name="P27">4.1 <text:s text:c="2"/>Renseignements et documents demandés à l'appui des candidatures<text:tab/>7</text:p>
          <text:p text:style-name="P27">4.2 <text:s text:c="2"/>Eléments exigés au titre de l'offre<text:tab/>9</text:p>
          <text:p text:style-name="P28">4.2.1 <text:s text:c="2"/>Présentation des offres<text:tab/>9</text:p>
          <text:p text:style-name="P28">4.2.2 <text:s text:c="2"/>Présentation de variantes<text:tab/>9</text:p>
          <text:p text:style-name="P27">4.3 <text:s text:c="2"/>Visite sur site<text:tab/>9</text:p>
          <text:p text:style-name="P26"><text:span text:style-name="Strong_20_Emphasis">Article 5 - </text:span><text:s text:c="2"/><text:span text:style-name="Strong_20_Emphasis">REMISE DES PLIS PAR LES CANDIDATS</text:span><text:tab/>10</text:p>
          <text:p text:style-name="P27"><text:soft-page-break/>5.1 <text:s text:c="2"/>Remise électronique<text:tab/>10</text:p>
          <text:p text:style-name="P27">5.2 <text:s text:c="2"/>Copie de sauvegarde<text:tab/>10</text:p>
          <text:p text:style-name="P27">5.3 <text:s text:c="2"/>Echantillons, maquettes, prototypes ou modèles réduits<text:tab/>11</text:p>
          <text:p text:style-name="P27">5.4 <text:s text:c="2"/>Date et heure limites de remise des plis<text:tab/>11</text:p>
          <text:p text:style-name="P27">5.5 <text:s text:c="2"/>Délai de validité des offres<text:tab/>11</text:p>
          <text:p text:style-name="P26"><text:span text:style-name="Strong_20_Emphasis">Article 6 - </text:span><text:s text:c="2"/><text:span text:style-name="Strong_20_Emphasis">EXAMEN DES PLIS</text:span><text:tab/>11</text:p>
          <text:p text:style-name="P27">6.1 <text:s text:c="2"/>Examen des candidatures<text:tab/>11</text:p>
          <text:p text:style-name="P27">6.2 <text:s text:c="2"/>Jugement des offres<text:tab/>11</text:p>
          <text:p text:style-name="P26"><text:span text:style-name="Strong_20_Emphasis">Article 7 - </text:span><text:s text:c="2"/><text:span text:style-name="Strong_20_Emphasis">PIECES A REMETTRE PAR LE(S) CANDIDAT(S) RETENU(S)</text:span><text:tab/>13</text:p>
          <text:p text:style-name="P26"><text:span text:style-name="Strong_20_Emphasis">Article 8 - </text:span><text:s text:c="2"/><text:span text:style-name="Strong_20_Emphasis">MODALITES RELATIVES AUX COMMUNICATIONS ET AUX ECHANGES D'INFORMATION</text:span><text:tab/>14</text:p>
          <text:p text:style-name="P27">8.1 <text:s text:c="2"/>Règles liées aux échanges électroniques<text:tab/>14</text:p>
          <text:p text:style-name="P27">8.2 <text:s text:c="2"/>Demandes de renseignements en cours de consultation<text:tab/>14</text:p>
        </text:index-body>
      </text:table-of-content>
      <text:p text:style-name="P25"><text:s/></text:p>
      <text:h text:style-name="Heading_20_1" text:outline-level="1">GENERALITES</text:h>
      <text:h text:style-name="Heading_20_2" text:outline-level="2">Objet et description de la consultation</text:h>
      <text:p text:style-name="Standard">La présente consultation a pour objet : Mission de Maîtrise d'oeuvre pour la rénovation et la modernisation du Musée Grobet Labadie - 140 Bd Longchamp - 13001 Marseille </text:p>
      <text:p text:style-name="Standard"/>
      <text:p text:style-name="Standard">Il s'agit des étude<text:span text:style-name="T22">s</text:span> pour la rénovation en peinture et en éclairage, de l'assainissement de la façade Est, de la réfection des décors et des boiseries et de la modernisation de la banque d'accueil et du système informatique du Musée.</text:p>
      <text:p text:style-name="Standard"/>
      <text:p text:style-name="P20">Le présent marché est constitué des Missions : </text:p>
      <text:p text:style-name="P20">DIA, APS, APD, PRO, ACT, VISA, DET, AOR, OPC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MAPA OUVERT SANS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h text:style-name="Heading_20_2" text:outline-level="2">Durée</text:h>
      <text:p text:style-name="P20">La durée du marché se définit comme suit : La période de validité du marché démarre à compter de sa notification et court jusqu'à la fin de la Garantie de Parfait Achèvement (GPA).</text:p>
      <text:p text:style-name="Standard"/>
      <text:p text:style-name="Standard">Le délai d'exécution des prestations débutera à compter de l'ordre de service prescrivant le démarrage de chaque mission.</text:p>
      <text:p text:style-name="Standard"/>
      <text:p text:style-name="Standard">La durée prévisionnelle de la mission est de 36 mois (y compris la période de GPA de 12 mois). </text:p>
      <text:p text:style-name="Standard"/>
      <text:h text:style-name="Heading_20_2" text:outline-level="2">Options</text:h>
      <text:p text:style-name="P13">Prestations supplémentaires éventuelles (PSE)</text:p>
      <text:p text:style-name="P14"/>
      <text:p text:style-name="P14">La présente consultation n'impose pas de prestations supplémentaires éventuelles. </text:p>
      <text:p text:style-name="P1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text:span text:style-name="T13"> :</text:span></text:p>
      <text:p text:style-name="P16"/>
      <text:p text:style-name="P14"><text:span text:style-name="T5">Aucune forme</text:span> de groupement, conjoint ou solidaire, n'est exigée après attribution du marché. </text:p>
      <text:p text:style-name="P14"><text:soft-page-break/><text:s/>La consultation est ouverte à tout candidat présentant a minima les compétences suivantes :</text:p>
      <text:p text:style-name="P14"/>
      <text:p text:style-name="P14">- un architecte DPLG, Mandataire du groupement,</text:p>
      <text:p text:style-name="P14">- un ou des BET pluridisciplinaires spécialisés en matière de structure et de fluides.</text:p>
      <text:p text:style-name="P14">- un architecte ou BET indépendant pour la mission OPC </text:p>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4">Le marché est à prix global et forfaitaire. </text:p>
      <text:p text:style-name="P14"/>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P9"/>
      <text:p text:style-name="P9"/>
      <text:p text:style-name="P9"/>
      <text:p text:style-name="P9"/>
      <text:p text:style-name="P9"/>
      <text:p text:style-name="P9"/>
      <text:p text:style-name="Standard"><text:soft-page-break/></text:p>
      <text:p text:style-name="Standard">Le DCE comporte les documents suivants :</text:p>
      <text:p text:style-name="P14"/>
      <text:p text:style-name="P14">- le Règlement de la Consultation (RC)</text:p>
      <text:p text:style-name="P14">- l'annexe n°1 au RC relative au Guide de la dématérialisation des marchés publics</text:p>
      <text:p text:style-name="P14">- le Cahier des Clauses Administratives Particulières (CCAP)</text:p>
      <text:p text:style-name="P14">- l'Acte d'Engagement (AE) - cadre de réponse</text:p>
      <text:p text:style-name="P14">- l'annexe à l'AE - Missions et répartition des honoraires - Cadre de réponse</text:p>
      <text:p text:style-name="P14">- le formulaire de lettre de candidature DC1 (établi par le MINEFE, téléchargeable à l'adresse suivante : http://www.economie.gouv.fr/daj/formulaires)</text:p>
      <text:p text:style-name="P14">- le formulaire de déclaration de candidature DC2 (établi par le MINEFE, téléchargeable à l'adresse suivante : http://www.economie.gouv.fr/daj/formulaires)</text:p>
      <text:p text:style-name="P14">- le Programme</text:p>
      <text:p text:style-name="P14">- la Note de méthodologie - Cadre de réponse</text:p>
      <text:p text:style-name="P14">- la Charte Qualité Marseille pour l'art de construire et d'aménager</text:p>
      <text:p text:style-name="P14">- le Dossier de plans </text:p>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text:soft-page-break/></text:p>
      <text:p text:style-name="P12">2° - Renseignements concernant la capacité économique et financière de l'entreprise</text:p>
      <text:p text:style-name="P14"/>
      <text:p text:style-name="P14"/>
      <text:p text:style-name="P14">- Déclaration concernant <text:span text:style-name="T8">le chiffre d'affaires</text:span> global et le chiffre d'affaires du domaine d'activité faisant l'objet du marché, réalisés au cours des trois derniers exercices disponibles.</text:p>
      <text:p text:style-name="P14"/>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8"/>
      <text:p text:style-name="P18">3° - Renseignements concernant les références professionnelles et la capacité technique du candidat</text:p>
      <text:p text:style-name="P14"/>
      <text:p text:style-name="P14"/>
      <text:p text:style-name="P14"><text:s/>- Indication des titres d'études et professionnels des candidats et des cadres, et en particulier :</text:p>
      <text:p text:style-name="P14"/>
      <text:p text:style-name="P14">. Pour les architectes, une attestation d'inscription à l'ordre des architectes en cours de validité ou, à défaut, un diplôme reconnu par l'ordre des architectes ou visé par la directive européenne n° 85/384/CEE du 10 juin 1985 mise à jour le 28 novembre 2001 concernant la libre circulation et la reconnaissance dans le domaine de l'architecture.</text:p>
      <text:p text:style-name="P14"/>
      <text:p text:style-name="P14">. Pour le ou les BET pluridisciplinaires spécialisé(s), les diplômes ou références équivalentes sur les 3 dernières années seulement du responsable de chaque spécialité correspondant aux exigences attendues, couvrant l'ensemble des techniques du bâtiment suivantes : structures et fluides.</text:p>
      <text:p text:style-name="P14"/>
      <text:p text:style-name="P14">- Présentation d'une liste des principaux projets effectués ou des principaux services fournis au cours des trois dernières années, indiquant le montant, la date et le destinataire public ou privé.</text:p>
      <text:p text:style-name="P12"/>
      <text:p text:style-name="P12">Précisions complémentaires<text:span text:style-name="T17">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19">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4"/>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P14"><text:s/>- <text:span text:style-name="T5">l'Acte d'Engagement</text:span>, dûment complété.</text:p>
      <text:p text:style-name="P14">Rappel : La signature de l'AE n'est que facultative au moment du dépôt de l'offre, mais sera exigée pour l'attributaire.</text:p>
      <text:p text:style-name="P19"/>
      <text:p text:style-name="P14">- <text:span text:style-name="T5">l'Annexe 1 à l'AE</text:span> - Missions et répartition des honoraires dûment complétée et signée par chaque membre du groupement.</text:p>
      <text:p text:style-name="P14"/>
      <text:p text:style-name="P14">-<text:span text:style-name="T5"> la Note de méthodologie</text:span> dont le contenu est précisé à l'aticle 6.2 du présent réglement de consultation</text:p>
      <text:p text:style-name="P14"/>
      <text:p text:style-name="P29">L'absence de l'une de ces pièces entraînera le rejet de l'offre</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text:p>
      <text:p text:style-name="Standard"/>
      <text:p text:style-name="Standard">Les candidats doivent obligatoirement effectuer une visite au Musée Grobet Labadie, 140 Bd Longchamp, 13001 Marseille</text:p>
      <text:p text:style-name="Standard"/>
      <text:p text:style-name="Standard">A l'issue de cette visite, ils devront signer une attestation de visite. Le représentant du pouvoir adjudicateur leur remettra une copie de cette attestation.</text:p>
      <text:p text:style-name="Standard">Les attestations de visite conservées par le Pouvoir Adjudicateur feront foi pour juger de la recevabilité de l'offre.</text:p>
      <text:p text:style-name="Standard"/>
      <text:p text:style-name="Standard">L'offre d'un candidat n'ayant pas procédé à la visite obligatoire sera déclarée irrégulière et rejetée.</text:p>
      <text:p text:style-name="Standard"/>
      <text:p text:style-name="Standard">Il est conseillé aux candidats de conserver leur exemplaire de l'attestation de visite.</text:p>
      <text:p text:style-name="Standard"/>
      <text:p text:style-name="Standard"><text:span text:style-name="T8">La visite s'effectuera le </text:span><text:span text:style-name="T12">mardi 23/04/2019 à 10:00 </text:span><text:span text:style-name="T8">de manière groupée</text:span>, sans que les candidats ne reçoivent d'autre convocation ou communication préalable.</text:p>
      <text:p text:style-name="Standard"/>
      <text:p text:style-name="Standard">Si au cours ou à l'issue de la visite, les candidats souhaitent poser des questions, ils devront les poser par écrit dans les conditions fixées au présent règlement de consultation. </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
      <text:p text:style-name="Standard">En cas d'envoi postal, les copies de sauvegarde doivent être adressées à l'adresse suivante :</text:p>
      <text:p text:style-name="Standard">Ville de Marseille</text:p>
      <text:p text:style-name="Standard">DGAVE/DTB SUD</text:p>
      <text:p text:style-name="Standard">1 Place St. Eugène, 13007 Marseille</text:p>
      <text:p text:style-name="Standard"/>
      <text:p text:style-name="Standard">REMISE CONTRE RECEPISSE :</text:p>
      <text:p text:style-name="Standard"/>
      <text:p text:style-name="Standard">Les copies de sauvegarde peuvent être remises contre récépissé à la même adresse.</text:p>
      <text:p text:style-name="Standard"/>
      <text:p text:style-name="Standard">Horaires de réception des copies de sauvegarde : du lundi au vendredi, de 9h00 à 12h00 et de 13h00 à 16h00, hors jours fériés et chômés. </text:p>
      <text:p text:style-name="Standard"/>
      <text:p text:style-name="Standard"/>
      <text:p text:style-name="Standard"><text:soft-page-break/></text:p>
      <text:p text:style-name="Standard"/>
      <text:p text:style-name="Standard"/>
      <text:p text:style-name="Standard"/>
      <text:p text:style-name="Standard"/>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4<text:span text:style-name="T5"> mois</text:span><text:span text:style-name="T17">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4"/>
      <text:p text:style-name="P17">En ce qui concerne la capacité économique et financière<text:span text:style-name="T15"> :</text:span></text:p>
      <text:p text:style-name="P14">Situation économique et financière de l'entreprise présentée au travers de ses chiffres d'affaires.</text:p>
      <text:p text:style-name="P14"><text:s/></text:p>
      <text:p text:style-name="P17">En ce qui concerne les capacités professionnelles et techniques<text:span text:style-name="T13"> :</text:span></text:p>
      <text:p text:style-name="P14">Exigence de garanties et capacités techniques en rapport avec la prestation demandée. </text:p>
      <text:p text:style-name="P14"/>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text:span><text:span text:style-name="T17"> :</text:span></text:p>
      <text:p text:style-name="P14"/>
      <text:p text:style-name="Standard"><text:span text:style-name="T17">1°) Prix de l'offre : </text:span><text:span text:style-name="T18">40 %</text:span></text:p>
      <text:p text:style-name="Standard"><text:span text:style-name="T17">2°) Valeur technique de l'offre : </text:span><text:span text:style-name="T18">60 %</text:span></text:p>
      <text:p text:style-name="P14"/>
      <text:p text:style-name="P12"><text:span text:style-name="T16">Modalités de mise en oeuvre de ces critères</text:span><text:span text:style-name="T17"> :</text:span></text:p>
      <text:p text:style-name="P14"/>
      <text:p text:style-name="P12"><text:span text:style-name="T17">1°) </text:span><text:span text:style-name="T19">Prix de l'offre</text:span></text:p>
      <text:p text:style-name="P14">La note maximum est de 20 points. Après élimination des offres anormalement basses, la notation de l'offre du candidat (i) sera effectuée à l'aide de la formule suivante :</text:p>
      <text:p text:style-name="P14"/>
      <text:p text:style-name="P14">N(i) = 20 x P(m)/P(i)</text:p>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12"><text:span text:style-name="T17">2°) </text:span><text:span text:style-name="T19">Valeur technique de l'offre</text:span></text:p>
      <text:p text:style-name="P14"/>
      <text:p text:style-name="P14">La valeur technique de l'offre sera notée sur 20 points et appréciée sur la base d'une note de méthodologie constituée des éléments qui figurent dans le document modèle joint au dossier de consultation intitulé "note de méthodologie – cadre de réponse" et qui'il convient de renseigner.</text:p>
      <text:p text:style-name="P14"/>
      <text:p text:style-name="P14">Ce document sera évalué sur la base des 3 sous-critères suivants :</text:p>
      <text:p text:style-name="P14"/>
      <text:p text:style-name="P14">A) Pertinence de la fonction et du rôle de chaque membre de l'équipe composée pour effectuer cette mission. Le curriculum Vitae de chacune des personnes participant à la réalisation de la mission sera joint. Le représentant responsable de la mission sera identifié nominativement. (Note sur 5)</text:p>
      <text:p text:style-name="P14"/>
      <text:p text:style-name="P14">B) Pertinence d'une méthodologie au regard de la particularité du lieu et d'une organisation spécifique à la mission en indiquant l'enchaînement des tâches principales : décomposition en nombre d'heures et taux horaires appliqués, visites du site, réunions avec la maîtrise d'ouvrage, présentation, forme des rendus, méthode de communication interne (note sur 5)</text:p>
      <text:p text:style-name="P14"/>
      <text:p text:style-name="P14">C) Pertinence d'une note d'intention et de motivation pour favoriser la concertation et la restitution des différentes phases du projet auprès des utilisateurs et des élus. Il sera mis en avant le détails des restructurations envisagées par zones et suivant une logique de priorité d'intervention (note sur 10)</text:p>
      <text:p text:style-name="P14"/>
      <text:p text:style-name="P14">Le total des points relatif à la valeur technique constituera la valeur technique (VT) du candidat, le maximum pouvant être de 20 points.</text:p>
      <text:p text:style-name="P14"><text:soft-page-break/></text:p>
      <text:p text:style-name="P14">Le total des points attribués à chaque sous-critère, constituera la valeur technique initiale VT (i) du candidat.</text:p>
      <text:p text:style-name="P14"/>
      <text:p text:style-name="P14">Après élimination éventuelle des offres irrégulières ou inappropriées, la notation de l'offre du candidat (i) sera effectuée à l'aide de la formule suivante :</text:p>
      <text:p text:style-name="P14"/>
      <text:p text:style-name="P14">VT = 20 X (VT(i)/VT(m))</text:p>
      <text:p text:style-name="P14"/>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 </text:p>
      <text:p text:style-name="P14"/>
      <text:p text:style-name="P15">Toute note égale à 0 obtenue pour l'un des sous-critères rendra l'offre irrégulière.</text:p>
      <text:p text:style-name="P14"/>
      <text:p text:style-name="P17">Analyse du prix de l'offre<text:span text:style-name="T13"> :</text:span></text:p>
      <text:p text:style-name="P14"/>
      <text:p text:style-name="P14">Les offres doivent obligatoirement être libellées en euros.</text:p>
      <text:p text:style-name="P14"/>
      <text:p text:style-name="P14"/>
      <text:p text:style-name="P14"><text:s/><text:span text:style-name="T5">Prix global et forfaitaire :</text:span></text:p>
      <text:p text:style-name="P14"/>
      <text:p text:style-name="P14">Le prix de l'offre sera analysé sur la base de celui figurant dans l'acte d'engagement. Ce dernier devra être identique à celui figurant dans le document "Missions et répartition des honoraires". En cas de discordance entre ces deux montants, le montant indiqué dans l'acte d'engagement prévaudra. </text:p>
      <text:p text:style-name="P14"/>
      <text:p text:style-name="P14">* Evaluation finale :</text:p>
      <text:p text:style-name="P14"/>
      <text:p text:style-name="P14">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5">40 %</text:span> pour le prix,<text:span text:style-name="T5"> 60 %</text:span> pour la valeur technique, en fonction de la formule suivante :</text:p>
      <text:p text:style-name="P14"/>
      <text:p text:style-name="P14">N (note définitive) = (N(i)*0,40) + (VT*0,60) </text:p>
      <text:p text:style-name="P14"/>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S (50504)" text:name="DirectionService"/>
          <text:user-field-decl office:value-type="string" office:string-value="Mission de Maîtrise d'oeuvre pour la rénovation et la modernisation du Musée Grobet Labadie - 140 Bd Longchamp - 13001 Marseille" text:name="IntituleConsultation"/>
          <text:user-field-decl office:value-type="string" office:string-value="REGLEMENT DE LA CONSULTATION" text:name="TypeDocument"/>
        </text:user-field-decls>
        <text:p text:style-name="MP1"><text:user-field-get text:name="DirectionService">DGAVE-DTBS (50504)</text:user-field-get> / <text:user-field-get text:name="TypeDocument">REGLEMENT DE LA CONSULTATION</text:user-field-get></text:p>
        <text:p text:style-name="MP2"><text:span text:style-name="Police_20_par_20_défaut"><text:span text:style-name="MT1"><text:user-field-get text:name="IntituleConsultation">Mission de Maîtrise d'oeuvre pour la rénovation et la modernisation du Musée Grobet Labadie - 140 Bd Longchamp - 13001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2:49:30</meta:creation-date>
    <meta:editing-duration>PT30M50S</meta:editing-duration>
    <meta:editing-cycles>6</meta:editing-cycles>
    <meta:generator>LibreOffice/5.3.6.1$Windows_x86 LibreOffice_project/686f202eff87ef707079aeb7f485847613344eb7</meta:generator>
    <dc:date>2019-03-21T15:39:35.682000000</dc:date>
    <meta:document-statistic meta:table-count="0" meta:image-count="1" meta:object-count="0" meta:page-count="15" meta:paragraph-count="258" meta:word-count="3742" meta:character-count="23890" meta:non-whitespace-character-count="20297"/>
    <meta:user-defined meta:name="Info 1"/>
    <meta:user-defined meta:name="Info 2"/>
    <meta:user-defined meta:name="Info 3"/>
    <meta:user-defined meta:name="Info 4"/>
  </office:meta>
</office:document-meta>
</file>