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807cm" fo:margin-left="-0.778cm" table:align="left" style:writing-mode="lr-tb"/>
    </style:style>
    <style:style style:name="Tableau1.A" style:family="table-column">
      <style:table-column-properties style:column-width="2.762cm"/>
    </style:style>
    <style:style style:name="Tableau1.B" style:family="table-column">
      <style:table-column-properties style:column-width="3.246cm"/>
    </style:style>
    <style:style style:name="Tableau1.C" style:family="table-column">
      <style:table-column-properties style:column-width="4.602cm"/>
    </style:style>
    <style:style style:name="Tableau1.D" style:family="table-column">
      <style:table-column-properties style:column-width="5.001cm"/>
    </style:style>
    <style:style style:name="Tableau1.E" style:family="table-column">
      <style:table-column-properties style:column-width="5.08cm"/>
    </style:style>
    <style:style style:name="Tableau1.F" style:family="table-column">
      <style:table-column-properties style:column-width="5.117cm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top" fo:padding-left="0.088cm" fo:padding-right="0.088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088cm" fo:padding-right="0.088cm" fo:padding-top="0cm" fo:padding-bottom="0cm" fo:border="0.5pt solid #000000" style:writing-mode="lr-tb"/>
    </style:style>
    <style:style style:name="Tableau1.2" style:family="table-row">
      <style:table-row-properties style:min-row-height="0.593cm" fo:keep-together="auto"/>
    </style:style>
    <style:style style:name="Tableau1.A2" style:family="table-cell">
      <style:table-cell-properties style:vertical-align="top" fo:padding-left="0.088cm" fo:padding-right="0.088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top" fo:padding-left="0.088cm" fo:padding-right="0.088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614cm" fo:keep-together="auto"/>
    </style:style>
    <style:style style:name="Tableau1.4" style:family="table-row">
      <style:table-row-properties style:min-row-height="0.57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18961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8961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17c28a" officeooo:paragraph-rsid="0017c28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18961e"/>
    </style:style>
    <style:style style:name="P8" style:family="paragraph" style:parent-style-name="Standard">
      <style:paragraph-properties fo:keep-together="always" fo:orphans="2" fo:widows="2" fo:keep-with-next="always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keep-together="always" fo:orphans="2" fo:widows="2" fo:keep-with-next="always" style:snap-to-layout-grid="false"/>
      <style:text-properties fo:font-size="10pt" fo:language="en" fo:country="GB" style:font-size-asian="10pt" style:font-size-complex="10pt"/>
    </style:style>
    <style:style style:name="P10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officeooo:rsid="000c082c" officeooo:paragraph-rsid="000c082c" style:font-size-asian="10pt" style:font-size-complex="10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 fo:keep-together="always" fo:orphans="2" fo:widows="2" fo:keep-with-next="always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 fo:keep-together="always" fo:orphans="2" fo:widows="2" fo:keep-with-next="always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 fo:keep-together="always" fo:orphans="2" fo:widows="2" fo:keep-with-next="always"/>
      <style:text-properties fo:font-size="10pt" fo:language="en" fo:country="GB" fo:font-weight="bold" officeooo:paragraph-rsid="001bb45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fo:language="en" fo:country="GB" style:font-size-asian="10pt" style:font-size-complex="10pt"/>
    </style:style>
    <style:style style:name="P16" style:family="paragraph" style:parent-style-name="Standard">
      <style:paragraph-properties fo:margin-top="0.035cm" fo:margin-bottom="0.035cm" loext:contextual-spacing="false" fo:keep-together="always" fo:orphans="2" fo:widows="2" fo:keep-with-next="always"/>
      <style:text-properties fo:font-size="10pt" fo:language="en" fo:country="GB" officeooo:rsid="00137bfd" officeooo:paragraph-rsid="00137bfd" style:font-size-asian="10pt" style:font-size-complex="10pt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Standard" style:list-style-name="WW8Num2">
      <style:paragraph-properties fo:text-align="center" style:justify-single-word="false"/>
      <style:text-properties fo:font-size="10pt" officeooo:paragraph-rsid="0018961e" style:font-size-asian="10pt" style:font-size-complex="10pt"/>
    </style:style>
    <style:style style:name="P19" style:family="paragraph" style:parent-style-name="Standard" style:list-style-name="WW8Num2">
      <loext:graphic-properties draw:fill="none"/>
      <style:paragraph-properties fo:margin-left="0cm" fo:margin-right="0cm" fo:margin-top="0.035cm" fo:margin-bottom="0.035cm" loext:contextual-spacing="false" fo:keep-together="always" fo:orphans="2" fo:widows="2" fo:hyphenation-ladder-count="no-limit" fo:text-indent="0cm" style:auto-text-indent="false" fo:background-color="transparent" fo:keep-with-next="always" style:text-autospace="none" style:writing-mode="lr-tb"/>
      <style:text-properties style:font-name="Times New Roman" fo:font-size="10pt" fo:language="en" fo:country="GB" fo:font-weight="bold" officeooo:rsid="0019e6b1" officeooo:paragraph-rsid="00196d6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0" style:family="paragraph" style:parent-style-name="Standard" style:list-style-name="WW8Num2">
      <loext:graphic-properties draw:fill="none"/>
      <style:paragraph-properties fo:margin-left="0cm" fo:margin-right="0cm" fo:margin-top="0.035cm" fo:margin-bottom="0.035cm" loext:contextual-spacing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0pt" fo:language="en" fo:country="GB" fo:font-weight="bold" officeooo:rsid="0019e6b1" officeooo:paragraph-rsid="00196d6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1" style:family="paragraph" style:parent-style-name="Heading_20_7" style:list-style-name="WW8Num2">
      <style:text-properties fo:font-size="10pt" officeooo:paragraph-rsid="0018961e" style:font-size-asian="10pt" style:font-size-complex="10pt"/>
    </style:style>
    <style:style style:name="P22" style:family="paragraph" style:parent-style-name="Heading_20_7" style:master-page-name="Standard">
      <style:paragraph-properties style:page-number="1"/>
      <style:text-properties fo:font-size="10.5pt" officeooo:rsid="000f7eff" officeooo:paragraph-rsid="000f7eff" style:font-size-asian="10.5pt" style:font-size-complex="10.5pt"/>
    </style:style>
    <style:style style:name="P23" style:family="paragraph" style:parent-style-name="Heading_20_8">
      <style:text-properties fo:font-size="10pt" officeooo:paragraph-rsid="001a9468" style:font-size-asian="10pt" style:font-size-complex="10pt"/>
    </style:style>
    <style:style style:name="P24" style:family="paragraph" style:parent-style-name="Heading_20_8">
      <style:paragraph-properties fo:margin-top="0.035cm" fo:margin-bottom="0.035cm" loext:contextual-spacing="false" fo:keep-together="always" fo:orphans="2" fo:widows="2"/>
      <style:text-properties fo:font-size="10pt" style:font-size-asian="10pt" style:font-size-complex="10pt"/>
    </style:style>
    <style:style style:name="P25" style:family="paragraph" style:parent-style-name="Heading_20_2" style:list-style-name="WW8Num2">
      <loext:graphic-properties draw:fill="none"/>
      <style:paragraph-properties fo:margin-left="0cm" fo:margin-right="0cm" fo:margin-top="0.035cm" fo:margin-bottom="0.035cm" loext:contextual-spacing="false" fo:keep-together="always" fo:orphans="2" fo:widows="2" fo:hyphenation-ladder-count="no-limit" fo:text-indent="0cm" style:auto-text-indent="false" fo:background-color="transparent" fo:keep-with-next="always" style:text-autospace="none" style:writing-mode="lr-tb"/>
      <style:text-properties style:font-name="Times New Roman" fo:font-size="10pt" fo:font-weight="normal" officeooo:rsid="001a9468" officeooo:paragraph-rsid="001a9468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6" style:family="paragraph" style:parent-style-name="Heading_20_2" style:list-style-name="WW8Num2">
      <loext:graphic-properties draw:fill="none"/>
      <style:paragraph-properties fo:margin-left="0cm" fo:margin-right="0cm" fo:margin-top="0.035cm" fo:margin-bottom="0.035cm" loext:contextual-spacing="false" fo:keep-together="always" fo:orphans="2" fo:widows="2" fo:hyphenation-ladder-count="no-limit" fo:text-indent="0cm" style:auto-text-indent="false" fo:background-color="transparent" fo:keep-with-next="always" style:text-autospace="none" style:writing-mode="lr-tb"/>
      <style:text-properties style:font-name="Times New Roman" fo:font-size="10pt" fo:font-weight="normal" officeooo:rsid="0018961e" officeooo:paragraph-rsid="0018961e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7" style:family="paragraph" style:parent-style-name="Heading_20_2" style:list-style-name="WW8Num2">
      <loext:graphic-properties draw:fill="none"/>
      <style:paragraph-properties fo:margin-left="0cm" fo:margin-right="0cm" fo:margin-top="0.035cm" fo:margin-bottom="0.035cm" loext:contextual-spacing="false" fo:keep-together="always" fo:orphans="2" fo:widows="2" fo:hyphenation-ladder-count="no-limit" fo:text-indent="0cm" style:auto-text-indent="false" fo:background-color="transparent" fo:keep-with-next="always" style:text-autospace="none" style:writing-mode="lr-tb"/>
      <style:text-properties style:font-name="Times New Roman" fo:font-size="10pt" officeooo:paragraph-rsid="001a95b8" style:font-size-asian="10pt" style:font-name-complex="Times New Roman" style:font-size-complex="10pt" fo:hyphenate="false" fo:hyphenation-remain-char-count="2" fo:hyphenation-push-char-count="2"/>
    </style:style>
    <style:style style:name="P28" style:family="paragraph" style:parent-style-name="Heading_20_2" style:list-style-name="WW8Num2">
      <loext:graphic-properties draw:fill="none"/>
      <style:paragraph-properties fo:margin-top="0.035cm" fo:margin-bottom="0.035cm" loext:contextual-spacing="false" fo:keep-together="always" fo:orphans="2" fo:widows="2" fo:hyphenation-ladder-count="no-limit" fo:background-color="transparent" fo:keep-with-next="always" style:text-autospace="none" style:writing-mode="lr-tb"/>
      <style:text-properties style:font-name="Times New Roman" fo:font-size="10pt" officeooo:paragraph-rsid="0018961e" style:font-size-asian="10pt" style:font-name-complex="Times New Roman" style:font-size-complex="10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0d08" style:font-size-asian="10pt" style:font-size-complex="10pt"/>
    </style:style>
    <style:style style:name="T3" style:family="text">
      <style:text-properties fo:font-size="10pt" officeooo:rsid="001bfd5e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7c28a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a9468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d4e6c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e0a7b" style:font-size-asian="10pt" style:font-weight-asian="bold" style:font-size-complex="10pt" style:font-weight-complex="bold"/>
    </style:style>
    <style:style style:name="T9" style:family="text">
      <style:text-properties officeooo:rsid="000bea86"/>
    </style:style>
    <style:style style:name="T10" style:family="text">
      <style:text-properties officeooo:rsid="000e917d"/>
    </style:style>
    <style:style style:name="T11" style:family="text">
      <style:text-properties officeooo:rsid="001bfd5e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officeooo:rsid="0019e6b1"/>
    </style:style>
    <style:style style:name="T14" style:family="text">
      <style:text-properties officeooo:rsid="001a95b8"/>
    </style:style>
    <style:style style:name="T15" style:family="text">
      <style:text-properties fo:font-size="8pt" officeooo:rsid="0019e6b1" style:font-size-asian="8pt" style:font-size-complex="8pt"/>
    </style:style>
    <style:style style:name="T16" style:family="text">
      <style:text-properties fo:font-size="8pt" officeooo:rsid="00196d61" style:font-size-asian="8pt" style:font-size-complex="8pt"/>
    </style:style>
    <style:style style:name="T17" style:family="text">
      <style:text-properties fo:font-size="8pt" officeooo:rsid="001a95b8" style:font-size-asian="8pt" style:font-size-complex="8pt"/>
    </style:style>
    <style:style style:name="T18" style:family="text">
      <style:text-properties officeooo:rsid="001a9468"/>
    </style:style>
    <style:style style:name="T19" style:family="text">
      <style:text-properties officeooo:rsid="001bb454"/>
    </style:style>
    <style:style style:name="T20" style:family="text">
      <style:text-properties officeooo:rsid="001d4e6c"/>
    </style:style>
    <style:style style:name="T21" style:family="text">
      <style:text-properties officeooo:rsid="001e0a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700929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2" text:outline-level="7">CONSULTATION 201<text:span text:style-name="T21">9</text:span>_50502_00<text:span text:style-name="T21">05</text:span> </text:h>
                                  <text:list>
                                    <text:list-item>
                                      <text:h text:style-name="P23" text:outline-level="8">Marché de maîtrise d’œuvre pour l<text:span text:style-name="T20">a rénovation et la modernisation du Musée Grobet Labadie</text:span></text:h>
                                    </text:list-item>
                                    <text:list-item>
                                      <text:h text:style-name="P23" text:outline-level="8"><text:span text:style-name="T18">140 Bd Longchamp</text:span> – 1300<text:span text:style-name="T20">1</text:span> Marseille 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1081797066768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1" text:outline-level="7">ANNEXE 1 <text:span text:style-name="T10">A L'ACTE D'ENGAGEMENT </text:span>- MISSIONS ET REPARTITION DES HONORAIRES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A remplir par le candidat</text:p>
        </text:list-item>
        <text:list-item>
          <text:p text:style-name="P18"><text:span text:style-name="T1">R</text:span><text:span text:style-name="T2">EPARTITION DU FORFAIT DE REMUNERATION, entre les membres du groupement, le cas échéant </text:span></text:p>
        </text:list-item>
      </text:list>
      <text:p text:style-name="P3"/>
      <text:p text:style-name="P6">Le Candidat :</text:p>
      <text:p text:style-name="P6"/>
      <text:p text:style-name="P5">Forfait <text:span text:style-name="T11">provisoire </text:span>de rémunération " F<text:span text:style-name="T11">p</text:span> " : <text:tab/><text:tab/><text:tab/>euros H.T.</text:p>
      <text:p text:style-name="P5">Taux de rémunération <text:span text:style-name="T11">provisoire « Tp »</text:span> :<text:tab/><text:tab/><text:tab/><text:tab/>%</text:p>
      <text:p text:style-name="P7"><text:span text:style-name="T1">Montant </text:span><text:span text:style-name="T3">prévisionnel provisoire </text:span><text:span text:style-name="T1">des travaux « </text:span><text:span text:style-name="T3">Pp »</text:span><text:span text:style-name="T1"> : <text:s text:c="2"/></text:span><text:span text:style-name="T8">625 00</text:span><text:span text:style-name="T6">0</text:span><text:span text:style-name="T5">,00</text:span><text:span text:style-name="T4"> euros HT</text:span></text:p>
      <text:p text:style-name="P17"/>
      <text:p text:style-name="P17">Les montants de chaque élément de mission sont les suivants :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2">Missions </text:p>
          </table:table-cell>
          <table:table-cell table:style-name="Tableau1.A1" office:value-type="string">
            <text:list xml:id="list1108180526569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" text:outline-level="8">Total Eur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2"><text:s/>Mandataire*</text:p>
          </table:table-cell>
          <table:table-cell table:style-name="Tableau1.A1" office:value-type="string">
            <text:p text:style-name="P13">Co-traitant 1*</text:p>
          </table:table-cell>
          <table:table-cell table:style-name="Tableau1.A1" office:value-type="string">
            <text:p text:style-name="P13">Co-traitant 2*</text:p>
          </table:table-cell>
          <table:table-cell table:style-name="Tableau1.F1" office:value-type="string">
            <text:p text:style-name="P14">Co-traitant <text:span text:style-name="T19">3</text:span>*</text:p>
          </table:table-cell>
        </table:table-row>
        <table:table-row table:style-name="Tableau1.2">
          <table:table-cell table:style-name="Tableau1.A2" office:value-type="string">
            <text:p text:style-name="P15">APS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15">APD<text:span text:style-name="T12"> 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F1" office:value-type="string">
            <text:p text:style-name="P9"/>
          </table:table-cell>
        </table:table-row>
        <table:table-row table:style-name="Tableau1.4">
          <table:table-cell table:style-name="Tableau1.A2" office:value-type="string">
            <text:p text:style-name="P16">PRO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11">ACT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10">VISA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10">DET 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10">A<text:span text:style-name="T9">OR <text:s/>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list xml:id="list110818949058139" text:continue-numbering="true" text:style-name="WW8Num2">
              <text:list-item>
                <text:p text:style-name="P19">Total Mission </text:p>
              </text:list-item>
              <text:list-item>
                <text:p text:style-name="P20">de base <text:span text:style-name="T16">(1)</text:span></text:p>
              </text:list-item>
            </text:list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list xml:id="list110818968968744" text:continue-numbering="true" text:style-name="WW8Num2">
              <text:list-item>
                <text:list>
                  <text:list-item>
                    <text:h text:style-name="P25" text:outline-level="2">DIA</text:h>
                  </text:list-item>
                </text:list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list xml:id="list110818584771774" text:continue-numbering="true" text:style-name="WW8Num2">
              <text:list-item>
                <text:list>
                  <text:list-item>
                    <text:h text:style-name="P26" text:outline-level="2">OPC</text:h>
                  </text:list-item>
                </text:list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list xml:id="list110817211949818" text:continue-numbering="true" text:style-name="WW8Num2">
              <text:list-item>
                <text:list>
                  <text:list-item>
                    <text:h text:style-name="P27" text:outline-level="2">Total <text:span text:style-name="T13">Mission complémentaire </text:span><text:span text:style-name="T15">(2)</text:span></text:h>
                  </text:list-item>
                </text:list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list xml:id="list110818967145085" text:continue-numbering="true" text:style-name="WW8Num2">
              <text:list-item>
                <text:list>
                  <text:list-item>
                    <text:h text:style-name="P28" text:outline-level="2">Total <text:span text:style-name="T14">général</text:span><text:span text:style-name="T17"> (1)+(2)</text:span></text:h>
                  </text:list-item>
                </text:list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</table:table>
      <text:p text:style-name="P5">* <text:span text:style-name="T11">A compléter</text:span></text:p>
      <text:p text:style-name="P5"/>
      <text:p text:style-name="P5">A............…….…......., le.........…</text:p>
      <text:p text:style-name="P5"/>
      <text:p text:style-name="P4">Signature du <text:span text:style-name="T11">Maître d’oeuvre, M</text:span>andataire <text:span text:style-name="T19">ET DE TOUS LES MEMBRES </text:span>du groupement de maîtrise d'œuv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together="always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9.7cm" fo:page-height="21.001cm" style:num-format="1" style:print-orientation="landscape" fo:margin-top="0.4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- MISSIONS ET REPARTITION EVENTUELLE DES HONORAIRES </dc:title>
    <meta:initial-creator>cmasto</meta:initial-creator>
    <meta:creation-date>2014-09-22T16:50:00</meta:creation-date>
    <dc:date>2019-03-19T11:08:16.245000000</dc:date>
    <meta:print-date>2016-09-05T16:11:28.728000000</meta:print-date>
    <meta:editing-cycles>24</meta:editing-cycles>
    <meta:editing-duration>PT54M20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33" meta:word-count="147" meta:character-count="922" meta:non-whitespace-character-count="786"/>
  </office:meta>
</office:document-meta>
</file>